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" svg:font-family="Aparajita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Times New Roman" style:font-size-complex="14pt"/>
    </style:style>
    <style:style style:name="P2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Aparajita" style:font-size-asian="14pt" style:font-name-complex="Times New Roman" style:font-size-complex="14pt"/>
    </style:style>
    <style:style style:name="P3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use-window-font-color="true" style:font-name="Aparajita" fo:font-size="14pt" fo:font-weight="normal" fo:background-color="transparent" loext:char-shading-value="0" style:font-name-asian="Aparajita" style:font-name-complex="Aparajita"/>
    </style:style>
    <style:style style:name="T2" style:family="text">
      <style:text-properties style:use-window-font-color="true" style:font-name="Calibri1" fo:font-size="14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fo:font-size="14pt" fo:font-weight="normal" fo:background-color="transparent" loext:char-shading-value="0" style:font-name-asian="Aparajita"/>
    </style:style>
    <style:style style:name="T4" style:family="text">
      <style:text-properties style:use-window-font-color="true" fo:font-weight="normal" fo:background-color="transparent" loext:char-shading-value="0" style:font-name-asian="Aparajit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॥ ऋग्वेदः वैदिकस्वरविरहितः मण्डलं १॥</text:span></text:p>
      <text:p text:style-name="P1"/>
      <text:p text:style-name="P2">अग्निमीळे पुरोहितं यज्ञस्य देवमृत्विजम्।</text:p>
      <text:p text:style-name="P3"><text:span text:style-name="T4">होतारं रत्नधातमम्॥ १.००१.०१</text:span></text:p>
      <text:p text:style-name="P2">अग्निः पूर्वेभिरृषिभिरीड्यो नूतनैरुत।</text:p>
      <text:p text:style-name="P3"><text:span text:style-name="T4">स देवाँ एह वक्षति॥ १.००१.०२</text:span></text:p>
      <text:p text:style-name="P2">अग्निना रयिमश्नवत्पोषमेव दिवेदिवे।</text:p>
      <text:p text:style-name="P3"><text:span text:style-name="T4">यशसं वीरवत्तमम्॥ १.००१.०३</text:span></text:p>
      <text:p text:style-name="P2">अग्ने यं यज्ञमध्वरं विश्वतः परिभूरसि।</text:p>
      <text:p text:style-name="P3"><text:span text:style-name="T4">स इद्देवेषु गच्छति॥ १.००१.०४</text:span></text:p>
      <text:p text:style-name="P2">अग्निर्होता कविक्रतुः सत्यश्चित्रश्रवस्तमः।</text:p>
      <text:p text:style-name="P3"><text:span text:style-name="T4">देवो देवेभिरा गमत्॥ १.००१.०५</text:span></text:p>
      <text:p text:style-name="P2">यदङ्ग दाशुषे त्वमग्ने भद्रं करिष्यसि।</text:p>
      <text:p text:style-name="P3"><text:span text:style-name="T4">तवेत्तत्सत्यमङ्गिरः॥ १.००१.०६</text:span></text:p>
      <text:p text:style-name="P2">उप त्वाग्ने दिवेदिवे दोषावस्तर्धिया वयम्।</text:p>
      <text:p text:style-name="P3"><text:span text:style-name="T4">नमो भरन्त एमसि॥ १.००१.०७</text:span></text:p>
      <text:p text:style-name="P2">राजन्तमध्वराणां गोपामृतस्य दीदिविम्।</text:p>
      <text:p text:style-name="P3"><text:span text:style-name="T4">वर्धमानं स्वे दमे॥ १.००१.०८</text:span></text:p>
      <text:p text:style-name="P2">स नः पितेव सूनवेऽग्ने सूपायनो भव।</text:p>
      <text:p text:style-name="P3"><text:span text:style-name="T4">सचस्वा नः स्वस्तये॥ १.००१.०९</text:span></text:p>
      <text:p text:style-name="P1"/>
      <text:p text:style-name="P2">वायवा याहि दर्शतेमे सोमा अरंकृताः।</text:p>
      <text:p text:style-name="P3"><text:span text:style-name="T4">तेषां पाहि श्रुधी हवम्॥ १.००२.०१</text:span></text:p>
      <text:p text:style-name="P2">वाय उक्थेभिर्जरन्ते त्वामच्छा जरितारः।</text:p>
      <text:p text:style-name="P3"><text:soft-page-break/><text:span text:style-name="T4">सुतसोमा अहर्विदः॥ १.००२.०२</text:span></text:p>
      <text:p text:style-name="P2">वायो तव प्रपृञ्चती धेना जिगाति दाशुषे।</text:p>
      <text:p text:style-name="P3"><text:span text:style-name="T4">उरूची सोमपीतये॥ १.००२.०३</text:span></text:p>
      <text:p text:style-name="P2">इन्द्रवायू इमे सुता उप प्रयोभिरा गतम्।</text:p>
      <text:p text:style-name="P3"><text:span text:style-name="T4">इन्दवो वामुशन्ति हि॥ १.००२.०४</text:span></text:p>
      <text:p text:style-name="P2">वायविन्द्रश्च चेतथः सुतानां वाजिनीवसू।</text:p>
      <text:p text:style-name="P3"><text:span text:style-name="T4">तावा यातमुप द्रवत्॥ १.००२.०५</text:span></text:p>
      <text:p text:style-name="P2">वायविन्द्रश्च सुन्वत आ यातमुप निष्कृतम्।</text:p>
      <text:p text:style-name="P3"><text:span text:style-name="T4">मक्ष्वित्था धिया नरा॥ १.००२.०६</text:span></text:p>
      <text:p text:style-name="P2">मित्रं हुवे पूतदक्षं वरुणं च रिशादसम्।</text:p>
      <text:p text:style-name="P3"><text:span text:style-name="T4">धियं घृताचीं साधन्ता॥ १.००२.०७</text:span></text:p>
      <text:p text:style-name="P2">ऋतेन मित्रावरुणावृतावृधावृतस्पृशा।</text:p>
      <text:p text:style-name="P3"><text:span text:style-name="T4">क्रतुं बृहन्तमाशाथे॥ १.००२.०८</text:span></text:p>
      <text:p text:style-name="P2">कवी नो मित्रावरुणा तुविजाता उरुक्षया।</text:p>
      <text:p text:style-name="P3"><text:span text:style-name="T4">दक्षं दधाते अपसम्॥ १.००२.०९</text:span></text:p>
      <text:p text:style-name="P1"/>
      <text:p text:style-name="P2">अश्विना यज्वरीरिषो द्रवत्पाणी शुभस्पती।</text:p>
      <text:p text:style-name="P3"><text:span text:style-name="T4">पुरुभुजा चनस्यतम्॥ १.००३.०१</text:span></text:p>
      <text:p text:style-name="P2">अश्विना पुरुदंससा नरा शवीरया धिया।</text:p>
      <text:p text:style-name="P3"><text:span text:style-name="T4">धिष्ण्या वनतं गिरः॥ १.००३.०२</text:span></text:p>
      <text:p text:style-name="P2">दस्रा युवाकवः सुता नासत्या वृक्तबर्हिषः।</text:p>
      <text:p text:style-name="P3"><text:span text:style-name="T4">आ यातं रुद्रवर्तनी॥ १.००३.०३</text:span></text:p>
      <text:p text:style-name="P2">इन्द्रा याहि चित्रभानो सुता इमे त्वायवः।</text:p>
      <text:p text:style-name="P3"><text:span text:style-name="T4">अण्वीभिस्तना पूतासः॥ १.००३.०४</text:span></text:p>
      <text:p text:style-name="P2"><text:soft-page-break/>इन्द्रा याहि धियेषितो विप्रजूतः सुतावतः।</text:p>
      <text:p text:style-name="P3"><text:span text:style-name="T4">उप ब्रह्माणि वाघतः॥ १.००३.०५</text:span></text:p>
      <text:p text:style-name="P2">इन्द्रा याहि तूतुजान उप ब्रह्माणि हरिवः।</text:p>
      <text:p text:style-name="P3"><text:span text:style-name="T4">सुते दधिष्व नश्चनः॥ १.००३.०६</text:span></text:p>
      <text:p text:style-name="P2">ओमासश्चर्षणीधृतो विश्वे देवास आ गत।</text:p>
      <text:p text:style-name="P3"><text:span text:style-name="T4">दाश्वांसो दाशुषः सुतम्॥ १.००३.०७</text:span></text:p>
      <text:p text:style-name="P2">विश्वे देवासो अप्तुरः सुतमा गन्त तूर्णयः।</text:p>
      <text:p text:style-name="P3"><text:span text:style-name="T4">उस्रा इव स्वसराणि॥ १.००३.०८</text:span></text:p>
      <text:p text:style-name="P2">विश्वे देवासो अस्रिध एहिमायासो अद्रुहः।</text:p>
      <text:p text:style-name="P3"><text:span text:style-name="T4">मेधं जुषन्त वह्नयः॥ १.००३.०९</text:span></text:p>
      <text:p text:style-name="P2">पावका नः सरस्वती वाजेभिर्वाजिनीवती।</text:p>
      <text:p text:style-name="P3"><text:span text:style-name="T4">यज्ञं वष्टु धियावसुः॥ १.००३.१०</text:span></text:p>
      <text:p text:style-name="P2">चोदयित्री सूनृतानां चेतन्ती सुमतीनाम्।</text:p>
      <text:p text:style-name="P3"><text:span text:style-name="T4">यज्ञं दधे सरस्वती॥ १.००३.११</text:span></text:p>
      <text:p text:style-name="P2">महो अर्णः सरस्वती प्र चेतयति केतुना।</text:p>
      <text:p text:style-name="P3"><text:span text:style-name="T4">धियो विश्वा वि राजति॥ १.००३.१२</text:span></text:p>
      <text:p text:style-name="P1"/>
      <text:p text:style-name="P2">सुरूपकृत्नुमूतये सुदुघामिव गोदुहे।</text:p>
      <text:p text:style-name="P3"><text:span text:style-name="T4">जुहूमसि द्यविद्यवि॥ १.००४.०१</text:span></text:p>
      <text:p text:style-name="P2">उप नः सवना गहि सोमस्य सोमपाः पिब।</text:p>
      <text:p text:style-name="P3"><text:span text:style-name="T4">गोदा इद्रेवतो मदः॥ १.००४.०२</text:span></text:p>
      <text:p text:style-name="P2">अथा ते अन्तमानां विद्याम सुमतीनाम्।</text:p>
      <text:p text:style-name="P3"><text:span text:style-name="T4">मा नो अति ख्य आ गहि॥ १.००४.०३</text:span></text:p>
      <text:p text:style-name="P2">परेहि विग्रमस्तृतमिन्द्रं पृच्छा विपश्चितम्।</text:p>
      <text:p text:style-name="P3"><text:soft-page-break/><text:span text:style-name="T4">यस्ते सखिभ्य आ वरम्॥ १.००४.०४</text:span></text:p>
      <text:p text:style-name="P2">उत ब्रुवन्तु नो निदो निरन्यतश्चिदारत।</text:p>
      <text:p text:style-name="P3"><text:span text:style-name="T4">दधाना इन्द्र इद्दुवः॥ १.००४.०५</text:span></text:p>
      <text:p text:style-name="P2">उत नः सुभगाँ अरिर्वोचेयुर्दस्म कृष्टयः।</text:p>
      <text:p text:style-name="P3"><text:span text:style-name="T4">स्यामेदिन्द्रस्य शर्मणि॥ १.००४.०६</text:span></text:p>
      <text:p text:style-name="P2">एमाशुमाशवे भर यज्ञश्रियं नृमादनम्।</text:p>
      <text:p text:style-name="P3"><text:span text:style-name="T4">पतयन्मन्दयत्सखम्॥ १.००४.०७</text:span></text:p>
      <text:p text:style-name="P2">अस्य पीत्वा शतक्रतो घनो वृत्राणामभवः।</text:p>
      <text:p text:style-name="P3"><text:span text:style-name="T4">प्रावो वाजेषु वाजिनम्॥ १.००४.०८</text:span></text:p>
      <text:p text:style-name="P2">तं त्वा वाजेषु वाजिनं वाजयामः शतक्रतो।</text:p>
      <text:p text:style-name="P3"><text:span text:style-name="T4">धनानामिन्द्र सातये॥ १.००४.०९</text:span></text:p>
      <text:p text:style-name="P2">यो रायोऽवनिर्महान्सुपारः सुन्वतः सखा।</text:p>
      <text:p text:style-name="P3"><text:span text:style-name="T4">तस्मा इन्द्राय गायत॥ १.००४.१०</text:span></text:p>
      <text:p text:style-name="P1"/>
      <text:p text:style-name="P2">आ त्वेता नि षीदतेन्द्रमभि प्र गायत।</text:p>
      <text:p text:style-name="P3"><text:span text:style-name="T4">सखायः स्तोमवाहसः॥ १.००५.०१</text:span></text:p>
      <text:p text:style-name="P2">पुरूतमं पुरूणामीशानं वार्याणाम्।</text:p>
      <text:p text:style-name="P3"><text:span text:style-name="T4">इन्द्रं सोमे सचा सुते॥ १.००५.०२</text:span></text:p>
      <text:p text:style-name="P2">स घा नो योग आ भुवत्स राये स पुरंध्याम्।</text:p>
      <text:p text:style-name="P3"><text:span text:style-name="T4">गमद्वाजेभिरा स नः॥ १.००५.०३</text:span></text:p>
      <text:p text:style-name="P2">यस्य संस्थे न वृण्वते हरी समत्सु शत्रवः।</text:p>
      <text:p text:style-name="P3"><text:span text:style-name="T4">तस्मा इन्द्राय गायत॥ १.००५.०४</text:span></text:p>
      <text:p text:style-name="P2">सुतपाव्ने सुता इमे शुचयो यन्ति वीतये।</text:p>
      <text:p text:style-name="P3"><text:span text:style-name="T4">सोमासो दध्याशिरः॥ १.००५.०५</text:span></text:p>
      <text:p text:style-name="P2"><text:soft-page-break/>त्वं सुतस्य पीतये सद्यो वृद्धो अजायथाः।</text:p>
      <text:p text:style-name="P3"><text:span text:style-name="T4">इन्द्र ज्यैष्ठ्याय सुक्रतो॥ १.००५.०६</text:span></text:p>
      <text:p text:style-name="P2">आ त्वा विशन्त्वाशवः सोमास इन्द्र गिर्वणः।</text:p>
      <text:p text:style-name="P3"><text:span text:style-name="T4">शं ते सन्तु प्रचेतसे॥ १.००५.०७</text:span></text:p>
      <text:p text:style-name="P2">त्वां स्तोमा अवीवृधन्त्वामुक्था शतक्रतो।</text:p>
      <text:p text:style-name="P3"><text:span text:style-name="T4">त्वां वर्धन्तु नो गिरः॥ १.००५.०८</text:span></text:p>
      <text:p text:style-name="P2">अक्षितोतिः सनेदिमं वाजमिन्द्रः सहस्रिणम्।</text:p>
      <text:p text:style-name="P3"><text:span text:style-name="T4">यस्मिन्विश्वानि पौंस्या॥ १.००५.०९</text:span></text:p>
      <text:p text:style-name="P2">मा नो मर्ता अभि द्रुहन्तनूनामिन्द्र गिर्वणः।</text:p>
      <text:p text:style-name="P3"><text:span text:style-name="T4">ईशानो यवया वधम्॥ १.००५.१०</text:span></text:p>
      <text:p text:style-name="P1"/>
      <text:p text:style-name="P2">युञ्जन्ति ब्रध्नमरुषं चरन्तं परि तस्थुषः।</text:p>
      <text:p text:style-name="P3"><text:span text:style-name="T4">रोचन्ते रोचना दिवि॥ १.००६.०१</text:span></text:p>
      <text:p text:style-name="P2">युञ्जन्त्यस्य काम्या हरी विपक्षसा रथे।</text:p>
      <text:p text:style-name="P3"><text:span text:style-name="T4">शोणा धृष्णू नृवाहसा॥ १.००६.०२</text:span></text:p>
      <text:p text:style-name="P2">केतुं कृण्वन्नकेतवे पेशो मर्या अपेशसे।</text:p>
      <text:p text:style-name="P3"><text:span text:style-name="T4">समुषद्भिरजायथाः॥ १.००६.०३</text:span></text:p>
      <text:p text:style-name="P2">आदह स्वधामनु पुनर्गर्भत्वमेरिरे।</text:p>
      <text:p text:style-name="P3"><text:span text:style-name="T4">दधाना नाम यज्ञियम्॥ १.००६.०४</text:span></text:p>
      <text:p text:style-name="P2">वीळु चिदारुजत्नुभिर्गुहा चिदिन्द्र वह्निभिः।</text:p>
      <text:p text:style-name="P3"><text:span text:style-name="T4">अविन्द उस्रिया अनु॥ १.००६.०५</text:span></text:p>
      <text:p text:style-name="P2">देवयन्तो यथा मतिमच्छा विदद्वसुं गिरः।</text:p>
      <text:p text:style-name="P3"><text:span text:style-name="T4">महामनूषत श्रुतम्॥ १.००६.०६</text:span></text:p>
      <text:p text:style-name="P2">इन्द्रेण सं हि दृक्षसे संजग्मानो अबिभ्युषा।</text:p>
      <text:p text:style-name="P3"><text:soft-page-break/><text:span text:style-name="T4">मन्दू समानवर्चसा॥ १.००६.०७</text:span></text:p>
      <text:p text:style-name="P2">अनवद्यैरभिद्युभिर्मखः सहस्वदर्चति।</text:p>
      <text:p text:style-name="P3"><text:span text:style-name="T4">गणैरिन्द्रस्य काम्यैः॥ १.००६.०८</text:span></text:p>
      <text:p text:style-name="P2">अतः परिज्मन्ना गहि दिवो वा रोचनादधि।</text:p>
      <text:p text:style-name="P3"><text:span text:style-name="T4">समस्मिन्नृञ्जते गिरः॥ १.००६.०९</text:span></text:p>
      <text:p text:style-name="P2">इतो वा सातिमीमहे दिवो वा पार्थिवादधि।</text:p>
      <text:p text:style-name="P3"><text:span text:style-name="T4">इन्द्रं महो वा रजसः॥ १.००६.१०</text:span></text:p>
      <text:p text:style-name="P1"/>
      <text:p text:style-name="P2">इन्द्रमिद्गाथिनो बृहदिन्द्रमर्केभिरर्किणः।</text:p>
      <text:p text:style-name="P3"><text:span text:style-name="T4">इन्द्रं वाणीरनूषत॥ १.००७.०१</text:span></text:p>
      <text:p text:style-name="P2">इन्द्र इद्धर्योः सचा सम्मिश्ल आ वचोयुजा।</text:p>
      <text:p text:style-name="P3"><text:span text:style-name="T4">इन्द्रो वज्री हिरण्ययः॥ १.००७.०२</text:span></text:p>
      <text:p text:style-name="P2">इन्द्रो दीर्घाय चक्षस आ सूर्यं रोहयद्दिवि।</text:p>
      <text:p text:style-name="P3"><text:span text:style-name="T4">वि गोभिरद्रिमैरयत्॥ १.००७.०३</text:span></text:p>
      <text:p text:style-name="P2">इन्द्र वाजेषु नोऽव सहस्रप्रधनेषु च।</text:p>
      <text:p text:style-name="P3"><text:span text:style-name="T4">उग्र उग्राभिरूतिभिः॥ १.००७.०४</text:span></text:p>
      <text:p text:style-name="P2">इन्द्रं वयं महाधन इन्द्रमर्भे हवामहे।</text:p>
      <text:p text:style-name="P3"><text:span text:style-name="T4">युजं वृत्रेषु वज्रिणम्॥ १.००७.०५</text:span></text:p>
      <text:p text:style-name="P2">स नो वृषन्नमुं चरुं सत्रादावन्नपा वृधि।</text:p>
      <text:p text:style-name="P3"><text:span text:style-name="T4">अस्मभ्यमप्रतिष्कुतः॥ १.००७.०६</text:span></text:p>
      <text:p text:style-name="P2">तुञ्जेतुञ्जे य उत्तरे स्तोमा इन्द्रस्य वज्रिणः।</text:p>
      <text:p text:style-name="P3"><text:span text:style-name="T4">न विन्धे अस्य सुष्टुतिम्॥ १.००७.०७</text:span></text:p>
      <text:p text:style-name="P2">वृषा यूथेव वंसगः कृष्टीरियर्त्योजसा।</text:p>
      <text:p text:style-name="P3"><text:span text:style-name="T4">ईशानो अप्रतिष्कुतः॥ १.००७.०८</text:span></text:p>
      <text:p text:style-name="P2"><text:soft-page-break/>य एकश्चर्षणीनां वसूनामिरज्यति।</text:p>
      <text:p text:style-name="P3"><text:span text:style-name="T4">इन्द्रः पञ्च क्षितीनाम्॥ १.००७.०९</text:span></text:p>
      <text:p text:style-name="P2">इन्द्रं वो विश्वतस्परि हवामहे जनेभ्यः।</text:p>
      <text:p text:style-name="P3"><text:span text:style-name="T4">अस्माकमस्तु केवलः॥ १.००७.१०</text:span></text:p>
      <text:p text:style-name="P1"/>
      <text:p text:style-name="P2">एन्द्र सानसिं रयिं सजित्वानं सदासहम्।</text:p>
      <text:p text:style-name="P3"><text:span text:style-name="T4">वर्षिष्ठमूतये भर॥ १.००८.०१</text:span></text:p>
      <text:p text:style-name="P2">नि येन मुष्टिहत्यया नि वृत्रा रुणधामहै।</text:p>
      <text:p text:style-name="P3"><text:span text:style-name="T4">त्वोतासो न्यर्वता॥ १.००८.०२</text:span></text:p>
      <text:p text:style-name="P2">इन्द्र त्वोतास आ वयं वज्रं घना ददीमहि।</text:p>
      <text:p text:style-name="P3"><text:span text:style-name="T4">जयेम सं युधि स्पृधः॥ १.००८.०३</text:span></text:p>
      <text:p text:style-name="P2">वयं शूरेभिरस्तृभिरिन्द्र त्वया युजा वयम्।</text:p>
      <text:p text:style-name="P3"><text:span text:style-name="T4">सासह्याम पृतन्यतः॥ १.००८.०४</text:span></text:p>
      <text:p text:style-name="P2">महाँ इन्द्रः परश्च नु महित्वमस्तु वज्रिणे।</text:p>
      <text:p text:style-name="P3"><text:span text:style-name="T4">द्यौर्न प्रथिना शवः॥ १.००८.०५</text:span></text:p>
      <text:p text:style-name="P2">समोहे वा य आशत नरस्तोकस्य सनितौ।</text:p>
      <text:p text:style-name="P3"><text:span text:style-name="T4">विप्रासो वा धियायवः॥ १.००८.०६</text:span></text:p>
      <text:p text:style-name="P2">यः कुक्षिः सोमपातमः समुद्र इव पिन्वते।</text:p>
      <text:p text:style-name="P3"><text:span text:style-name="T4">उर्वीरापो न काकुदः॥ १.००८.०७</text:span></text:p>
      <text:p text:style-name="P2">एवा ह्यस्य सूनृता विरप्शी गोमती मही।</text:p>
      <text:p text:style-name="P3"><text:span text:style-name="T4">पक्वा शाखा न दाशुषे॥ १.००८.०८</text:span></text:p>
      <text:p text:style-name="P2">एवा हि ते विभूतय ऊतय इन्द्र मावते।</text:p>
      <text:p text:style-name="P3"><text:span text:style-name="T4">सद्यश्चित्सन्ति दाशुषे॥ १.००८.०९</text:span></text:p>
      <text:p text:style-name="P2">एवा ह्यस्य काम्या स्तोम उक्थं च शंस्या।</text:p>
      <text:p text:style-name="P3"><text:soft-page-break/><text:span text:style-name="T4">इन्द्राय सोमपीतये॥ १.००८.१०</text:span></text:p>
      <text:p text:style-name="P1"/>
      <text:p text:style-name="P2">इन्द्रेहि मत्स्यन्धसो विश्वेभिः सोमपर्वभिः।</text:p>
      <text:p text:style-name="P3"><text:span text:style-name="T4">महाँ अभिष्टिरोजसा॥ १.००९.०१</text:span></text:p>
      <text:p text:style-name="P2">एमेनं सृजता सुते मन्दिमिन्द्राय मन्दिने।</text:p>
      <text:p text:style-name="P3"><text:span text:style-name="T4">चक्रिं विश्वानि चक्रये॥ १.००९.०२</text:span></text:p>
      <text:p text:style-name="P2">मत्स्वा सुशिप्र मन्दिभिः स्तोमेभिर्विश्वचर्षणे।</text:p>
      <text:p text:style-name="P3"><text:span text:style-name="T4">सचैषु सवनेष्वा॥ १.००९.०३</text:span></text:p>
      <text:p text:style-name="P2">असृग्रमिन्द्र ते गिरः प्रति त्वामुदहासत।</text:p>
      <text:p text:style-name="P3"><text:span text:style-name="T4">अजोषा वृषभं पतिम्॥ १.००९.०४</text:span></text:p>
      <text:p text:style-name="P2">सं चोदय चित्रमर्वाग्राध इन्द्र वरेण्यम्।</text:p>
      <text:p text:style-name="P3"><text:span text:style-name="T4">असदित्ते विभु प्रभु॥ १.००९.०५</text:span></text:p>
      <text:p text:style-name="P2">अस्मान्सु तत्र चोदयेन्द्र राये रभस्वतः।</text:p>
      <text:p text:style-name="P3"><text:span text:style-name="T4">तुविद्युम्न यशस्वतः॥ १.००९.०६</text:span></text:p>
      <text:p text:style-name="P2">सं गोमदिन्द्र वाजवदस्मे पृथु श्रवो बृहत्।</text:p>
      <text:p text:style-name="P3"><text:span text:style-name="T4">विश्वायुर्धेह्यक्षितम्॥ १.००९.०७</text:span></text:p>
      <text:p text:style-name="P2">अस्मे धेहि श्रवो बृहद्द्युम्नं सहस्रसातमम्।</text:p>
      <text:p text:style-name="P3"><text:span text:style-name="T4">इन्द्र ता रथिनीरिषः॥ १.००९.०८</text:span></text:p>
      <text:p text:style-name="P2">वसोरिन्द्रं वसुपतिं गीर्भिर्गृणन्त ऋग्मियम्।</text:p>
      <text:p text:style-name="P3"><text:span text:style-name="T4">होम गन्तारमूतये॥ १.००९.०९</text:span></text:p>
      <text:p text:style-name="P2">सुतेसुते न्योकसे बृहद्बृहत एदरिः।</text:p>
      <text:p text:style-name="P3"><text:span text:style-name="T4">इन्द्राय शूषमर्चति॥ १.००९.१०</text:span></text:p>
      <text:p text:style-name="P1"/>
      <text:p text:style-name="P2">गायन्ति त्वा गायत्रिणोऽर्चन्त्यर्कमर्किणः।</text:p>
      <text:p text:style-name="P3"><text:soft-page-break/><text:span text:style-name="T4">ब्रह्माणस्त्वा शतक्रत उद्वंशमिव येमिरे॥ १.०१०.०१</text:span></text:p>
      <text:p text:style-name="P2">यत्सानोः सानुमारुहद्भूर्यस्पष्ट कर्त्वम्।</text:p>
      <text:p text:style-name="P3"><text:span text:style-name="T4">तदिन्द्रो अर्थं चेतति यूथेन वृष्णिरेजति॥ १.०१०.०२</text:span></text:p>
      <text:p text:style-name="P2">युक्ष्वा हि केशिना हरी वृषणा कक्ष्यप्रा।</text:p>
      <text:p text:style-name="P3"><text:span text:style-name="T4">अथा न इन्द्र सोमपा गिरामुपश्रुतिं चर॥ १.०१०.०३</text:span></text:p>
      <text:p text:style-name="P2">एहि स्तोमाँ अभि स्वराभि गृणीह्या रुव।</text:p>
      <text:p text:style-name="P3"><text:span text:style-name="T4">ब्रह्म च नो वसो सचेन्द्र यज्ञं च वर्धय॥ १.०१०.०४</text:span></text:p>
      <text:p text:style-name="P2">उक्थमिन्द्राय शंस्यं वर्धनं पुरुनिष्षिधे।</text:p>
      <text:p text:style-name="P3"><text:span text:style-name="T4">शक्रो यथा सुतेषु णो रारणत्सख्येषु च॥ १.०१०.०५</text:span></text:p>
      <text:p text:style-name="P2">तमित्सखित्व ईमहे तं राये तं सुवीर्ये।</text:p>
      <text:p text:style-name="P3"><text:span text:style-name="T4">स शक्र उत नः शकदिन्द्रो वसु दयमानः॥ १.०१०.०६</text:span></text:p>
      <text:p text:style-name="P2">सुविवृतं सुनिरजमिन्द्र त्वादातमिद्यशः।</text:p>
      <text:p text:style-name="P3"><text:span text:style-name="T4">गवामप व्रजं वृधि कृणुष्व राधो अद्रिवः॥ १.०१०.०७</text:span></text:p>
      <text:p text:style-name="P2">नहि त्वा रोदसी उभे ऋघायमाणमिन्वतः।</text:p>
      <text:p text:style-name="P3"><text:span text:style-name="T4">जेषः स्वर्वतीरपः सं गा अस्मभ्यं धूनुहि॥ १.०१०.०८</text:span></text:p>
      <text:p text:style-name="P2">आश्रुत्कर्ण श्रुधी हवं नू चिद्दधिष्व मे गिरः।</text:p>
      <text:p text:style-name="P3"><text:span text:style-name="T4">इन्द्र स्तोममिमं मम कृष्वा युजश्चिदन्तरम्॥ १.०१०.०९</text:span></text:p>
      <text:p text:style-name="P2">विद्मा हि त्वा वृषन्तमं वाजेषु हवनश्रुतम्।</text:p>
      <text:p text:style-name="P3"><text:span text:style-name="T4">वृषन्तमस्य हूमह ऊतिं सहस्रसातमाम्॥ १.०१०.१०</text:span></text:p>
      <text:p text:style-name="P2">आ तू न इन्द्र कौशिक मन्दसानः सुतं पिब।</text:p>
      <text:p text:style-name="P3"><text:span text:style-name="T4">नव्यमायुः प्र सू तिर कृधी सहस्रसामृषिम्॥ १.०१०.११</text:span></text:p>
      <text:p text:style-name="P2">परि त्वा गिर्वणो गिर इमा भवन्तु विश्वतः।</text:p>
      <text:p text:style-name="P3"><text:span text:style-name="T4">वृद्धायुमनु वृद्धयो जुष्टा भवन्तु जुष्टयः॥ १.०१०.१२</text:span></text:p>
      <text:p text:style-name="P1"/>
      <text:p text:style-name="P2"><text:soft-page-break/>इन्द्रं विश्वा अवीवृधन्समुद्रव्यचसं गिरः।</text:p>
      <text:p text:style-name="P3"><text:span text:style-name="T4">रथीतमं रथीनां वाजानां सत्पतिं पतिम्॥ १.०११.०१</text:span></text:p>
      <text:p text:style-name="P2">सख्ये त इन्द्र वाजिनो मा भेम शवसस्पते।</text:p>
      <text:p text:style-name="P3"><text:span text:style-name="T4">त्वामभि प्र णोनुमो जेतारमपराजितम्॥ १.०११.०२</text:span></text:p>
      <text:p text:style-name="P2">पूर्वीरिन्द्रस्य रातयो न वि दस्यन्त्यूतयः।</text:p>
      <text:p text:style-name="P3"><text:span text:style-name="T4">यदी वाजस्य गोमतः स्तोतृभ्यो मंहते मघम्॥ १.०११.०३</text:span></text:p>
      <text:p text:style-name="P2">पुरां भिन्दुर्युवा कविरमितौजा अजायत।</text:p>
      <text:p text:style-name="P3"><text:span text:style-name="T4">इन्द्रो विश्वस्य कर्मणो धर्ता वज्री पुरुष्टुतः॥ १.०११.०४</text:span></text:p>
      <text:p text:style-name="P2">त्वं वलस्य गोमतोऽपावरद्रिवो बिलम्।</text:p>
      <text:p text:style-name="P3"><text:span text:style-name="T4">त्वां देवा अबिभ्युषस्तुज्यमानास आविषुः॥ १.०११.०५</text:span></text:p>
      <text:p text:style-name="P2">तवाहं शूर रातिभिः प्रत्यायं सिन्धुमावदन्।</text:p>
      <text:p text:style-name="P3"><text:span text:style-name="T4">उपातिष्ठन्त गिर्वणो विदुष्टे तस्य कारवः॥ १.०११.०६</text:span></text:p>
      <text:p text:style-name="P2">मायाभिरिन्द्र मायिनं त्वं शुष्णमवातिरः।</text:p>
      <text:p text:style-name="P3"><text:span text:style-name="T4">विदुष्टे तस्य मेधिरास्तेषां श्रवांस्युत्तिर॥ १.०११.०७</text:span></text:p>
      <text:p text:style-name="P2">इन्द्रमीशानमोजसाभि स्तोमा अनूषत।</text:p>
      <text:p text:style-name="P3"><text:span text:style-name="T4">सहस्रं यस्य रातय उत वा सन्ति भूयसीः॥ १.०११.०८</text:span></text:p>
      <text:p text:style-name="P1"/>
      <text:p text:style-name="P2">अग्निं दूतं वृणीमहे होतारं विश्ववेदसम्।</text:p>
      <text:p text:style-name="P3"><text:span text:style-name="T4">अस्य यज्ञस्य सुक्रतुम्॥ १.०१२.०१</text:span></text:p>
      <text:p text:style-name="P2">अग्निमग्निं हवीमभिः सदा हवन्त विश्पतिम्।</text:p>
      <text:p text:style-name="P3"><text:span text:style-name="T4">हव्यवाहं पुरुप्रियम्॥ १.०१२.०२</text:span></text:p>
      <text:p text:style-name="P2">अग्ने देवाँ इहा वह जज्ञानो वृक्तबर्हिषे।</text:p>
      <text:p text:style-name="P3"><text:span text:style-name="T4">असि होता न ईड्यः॥ १.०१२.०३</text:span></text:p>
      <text:p text:style-name="P2">ताँ उशतो वि बोधय यदग्ने यासि दूत्यम्।</text:p>
      <text:p text:style-name="P3"><text:soft-page-break/><text:span text:style-name="T4">देवैरा सत्सि बर्हिषि॥ १.०१२.०४</text:span></text:p>
      <text:p text:style-name="P2">घृताहवन दीदिवः प्रति ष्म रिषतो दह।</text:p>
      <text:p text:style-name="P3"><text:span text:style-name="T4">अग्ने त्वं रक्षस्विनः॥ १.०१२.०५</text:span></text:p>
      <text:p text:style-name="P2">अग्निनाग्निः समिध्यते कविर्गृहपतिर्युवा।</text:p>
      <text:p text:style-name="P3"><text:span text:style-name="T4">हव्यवाड्जुह्वास्यः॥ १.०१२.०६</text:span></text:p>
      <text:p text:style-name="P2">कविमग्निमुप स्तुहि सत्यधर्माणमध्वरे।</text:p>
      <text:p text:style-name="P3"><text:span text:style-name="T4">देवममीवचातनम्॥ १.०१२.०७</text:span></text:p>
      <text:p text:style-name="P2">यस्त्वामग्ने हविष्पतिर्दूतं देव सपर्यति।</text:p>
      <text:p text:style-name="P3"><text:span text:style-name="T4">तस्य स्म प्राविता भव॥ १.०१२.०८</text:span></text:p>
      <text:p text:style-name="P2">यो अग्निं देववीतये हविष्माँ आविवासति।</text:p>
      <text:p text:style-name="P3"><text:span text:style-name="T4">तस्मै पावक मृळय॥ १.०१२.०९</text:span></text:p>
      <text:p text:style-name="P2">स नः पावक दीदिवोऽग्ने देवाँ इहा वह।</text:p>
      <text:p text:style-name="P3"><text:span text:style-name="T4">उप यज्ञं हविश्च नः॥ १.०१२.१०</text:span></text:p>
      <text:p text:style-name="P2">स नः स्तवान आ भर गायत्रेण नवीयसा।</text:p>
      <text:p text:style-name="P3"><text:span text:style-name="T4">रयिं वीरवतीमिषम्॥ १.०१२.११</text:span></text:p>
      <text:p text:style-name="P2">अग्ने शुक्रेण शोचिषा विश्वाभिर्देवहूतिभिः।</text:p>
      <text:p text:style-name="P3"><text:span text:style-name="T4">इमं स्तोमं जुषस्व नः॥ १.०१२.१२</text:span></text:p>
      <text:p text:style-name="P1"/>
      <text:p text:style-name="P2">सुसमिद्धो न आ वह देवाँ अग्ने हविष्मते।</text:p>
      <text:p text:style-name="P3"><text:span text:style-name="T4">होतः पावक यक्षि च॥ १.०१३.०१</text:span></text:p>
      <text:p text:style-name="P2">मधुमन्तं तनूनपाद्यज्ञं देवेषु नः कवे।</text:p>
      <text:p text:style-name="P3"><text:span text:style-name="T4">अद्या कृणुहि वीतये॥ १.०१३.०२</text:span></text:p>
      <text:p text:style-name="P2">नराशंसमिह प्रियमस्मिन्यज्ञ उप ह्वये।</text:p>
      <text:p text:style-name="P3"><text:span text:style-name="T4">मधुजिह्वं हविष्कृतम्॥ १.०१३.०३</text:span></text:p>
      <text:p text:style-name="P2"><text:soft-page-break/>अग्ने सुखतमे रथे देवाँ ईळित आ वह।</text:p>
      <text:p text:style-name="P3"><text:span text:style-name="T4">असि होता मनुर्हितः॥ १.०१३.०४</text:span></text:p>
      <text:p text:style-name="P2">स्तृणीत बर्हिरानुषग्घृतपृष्ठं मनीषिणः।</text:p>
      <text:p text:style-name="P3"><text:span text:style-name="T4">यत्रामृतस्य चक्षणम्॥ १.०१३.०५</text:span></text:p>
      <text:p text:style-name="P2">वि श्रयन्तामृतावृधो द्वारो देवीरसश्चतः।</text:p>
      <text:p text:style-name="P3"><text:span text:style-name="T4">अद्या नूनं च यष्टवे॥ १.०१३.०६</text:span></text:p>
      <text:p text:style-name="P2">नक्तोषासा सुपेशसास्मिन्यज्ञ उप ह्वये।</text:p>
      <text:p text:style-name="P3"><text:span text:style-name="T4">इदं नो बर्हिरासदे॥ १.०१३.०७</text:span></text:p>
      <text:p text:style-name="P2">ता सुजिह्वा उप ह्वये होतारा दैव्या कवी।</text:p>
      <text:p text:style-name="P3"><text:span text:style-name="T4">यज्ञं नो यक्षतामिमम्॥ १.०१३.०८</text:span></text:p>
      <text:p text:style-name="P2">इळा सरस्वती मही तिस्रो देवीर्मयोभुवः।</text:p>
      <text:p text:style-name="P3"><text:span text:style-name="T4">बर्हिः सीदन्त्वस्रिधः॥ १.०१३.०९</text:span></text:p>
      <text:p text:style-name="P2">इह त्वष्टारमग्रियं विश्वरूपमुप ह्वये।</text:p>
      <text:p text:style-name="P3"><text:span text:style-name="T4">अस्माकमस्तु केवलः॥ १.०१३.१०</text:span></text:p>
      <text:p text:style-name="P2">अव सृजा वनस्पते देव देवेभ्यो हविः।</text:p>
      <text:p text:style-name="P3"><text:span text:style-name="T4">प्र दातुरस्तु चेतनम्॥ १.०१३.११</text:span></text:p>
      <text:p text:style-name="P2">स्वाहा यज्ञं कृणोतनेन्द्राय यज्वनो गृहे।</text:p>
      <text:p text:style-name="P3"><text:span text:style-name="T4">तत्र देवाँ उप ह्वये॥ १.०१३.१२</text:span></text:p>
      <text:p text:style-name="P1"/>
      <text:p text:style-name="P2">ऐभिरग्ने दुवो गिरो विश्वेभिः सोमपीतये।</text:p>
      <text:p text:style-name="P3"><text:span text:style-name="T4">देवेभिर्याहि यक्षि च॥ १.०१४.०१</text:span></text:p>
      <text:p text:style-name="P2">आ त्वा कण्वा अहूषत गृणन्ति विप्र ते धियः।</text:p>
      <text:p text:style-name="P3"><text:span text:style-name="T4">देवेभिरग्न आ गहि॥ १.०१४.०२</text:span></text:p>
      <text:p text:style-name="P2">इन्द्रवायू बृहस्पतिं मित्राग्निं पूषणं भगम्।</text:p>
      <text:p text:style-name="P3"><text:soft-page-break/><text:span text:style-name="T4">आदित्यान्मारुतं गणम्॥ १.०१४.०३</text:span></text:p>
      <text:p text:style-name="P2">प्र वो भ्रियन्त इन्दवो मत्सरा मादयिष्णवः।</text:p>
      <text:p text:style-name="P3"><text:span text:style-name="T4">द्रप्सा मध्वश्चमूषदः॥ १.०१४.०४</text:span></text:p>
      <text:p text:style-name="P2">ईळते त्वामवस्यवः कण्वासो वृक्तबर्हिषः।</text:p>
      <text:p text:style-name="P3"><text:span text:style-name="T4">हविष्मन्तो अरंकृतः॥ १.०१४.०५</text:span></text:p>
      <text:p text:style-name="P2">घृतपृष्ठा मनोयुजो ये त्वा वहन्ति वह्नयः।</text:p>
      <text:p text:style-name="P3"><text:span text:style-name="T4">आ देवान्सोमपीतये॥ १.०१४.०६</text:span></text:p>
      <text:p text:style-name="P2">तान्यजत्राँ ऋतावृधोऽग्ने पत्नीवतस्कृधि।</text:p>
      <text:p text:style-name="P3"><text:span text:style-name="T4">मध्वः सुजिह्व पायय॥ १.०१४.०७</text:span></text:p>
      <text:p text:style-name="P2">ये यजत्रा य ईड्यास्ते ते पिबन्तु जिह्वया।</text:p>
      <text:p text:style-name="P3"><text:span text:style-name="T4">मधोरग्ने वषट्कृति॥ १.०१४.०८</text:span></text:p>
      <text:p text:style-name="P2">आकीं सूर्यस्य रोचनाद्विश्वान्देवाँ उषर्बुधः।</text:p>
      <text:p text:style-name="P3"><text:span text:style-name="T4">विप्रो होतेह वक्षति॥ १.०१४.०९</text:span></text:p>
      <text:p text:style-name="P2">विश्वेभिः सोम्यं मध्वग्न इन्द्रेण वायुना।</text:p>
      <text:p text:style-name="P3"><text:span text:style-name="T4">पिबा मित्रस्य धामभिः॥ १.०१४.१०</text:span></text:p>
      <text:p text:style-name="P2">त्वं होता मनुर्हितोऽग्ने यज्ञेषु सीदसि।</text:p>
      <text:p text:style-name="P3"><text:span text:style-name="T4">सेमं नो अध्वरं यज॥ १.०१४.११</text:span></text:p>
      <text:p text:style-name="P2">युक्ष्वा ह्यरुषी रथे हरितो देव रोहितः।</text:p>
      <text:p text:style-name="P3"><text:span text:style-name="T4">ताभिर्देवाँ इहा वह॥ १.०१४.१२</text:span></text:p>
      <text:p text:style-name="P1"/>
      <text:p text:style-name="P2">इन्द्र सोमं पिब ऋतुना त्वा विशन्त्विन्दवः।</text:p>
      <text:p text:style-name="P3"><text:span text:style-name="T4">मत्सरासस्तदोकसः॥ १.०१५.०१</text:span></text:p>
      <text:p text:style-name="P2">मरुतः पिबत ऋतुना पोत्राद्यज्ञं पुनीतन।</text:p>
      <text:p text:style-name="P3"><text:span text:style-name="T4">यूयं हि ष्ठा सुदानवः॥ १.०१५.०२</text:span></text:p>
      <text:p text:style-name="P2"><text:soft-page-break/>अभि यज्ञं गृणीहि नो ग्नावो नेष्टः पिब ऋतुना।</text:p>
      <text:p text:style-name="P3"><text:span text:style-name="T4">त्वं हि रत्नधा असि॥ १.०१५.०३</text:span></text:p>
      <text:p text:style-name="P2">अग्ने देवाँ इहा वह सादया योनिषु त्रिषु।</text:p>
      <text:p text:style-name="P3"><text:span text:style-name="T4">परि भूष पिब ऋतुना॥ १.०१५.०४</text:span></text:p>
      <text:p text:style-name="P2">ब्राह्मणादिन्द्र राधसः पिबा सोममृतूँरनु।</text:p>
      <text:p text:style-name="P3"><text:span text:style-name="T4">तवेद्धि सख्यमस्तृतम्॥ १.०१५.०५</text:span></text:p>
      <text:p text:style-name="P2">युवं दक्षं धृतव्रत मित्रावरुण दूळभम्।</text:p>
      <text:p text:style-name="P3"><text:span text:style-name="T4">ऋतुना यज्ञमाशाथे॥ १.०१५.०६</text:span></text:p>
      <text:p text:style-name="P2">द्रविणोदा द्रविणसो ग्रावहस्तासो अध्वरे।</text:p>
      <text:p text:style-name="P3"><text:span text:style-name="T4">यज्ञेषु देवमीळते॥ १.०१५.०७</text:span></text:p>
      <text:p text:style-name="P2">द्रविणोदा ददातु नो वसूनि यानि शृण्विरे।</text:p>
      <text:p text:style-name="P3"><text:span text:style-name="T4">देवेषु ता वनामहे॥ १.०१५.०८</text:span></text:p>
      <text:p text:style-name="P2">द्रविणोदाः पिपीषति जुहोत प्र च तिष्ठत।</text:p>
      <text:p text:style-name="P3"><text:span text:style-name="T4">नेष्ट्रादृतुभिरिष्यत॥ १.०१५.०९</text:span></text:p>
      <text:p text:style-name="P2">यत्त्वा तुरीयमृतुभिर्द्रविणोदो यजामहे।</text:p>
      <text:p text:style-name="P3"><text:span text:style-name="T4">अध स्मा नो ददिर्भव॥ १.०१५.१०</text:span></text:p>
      <text:p text:style-name="P2">अश्विना पिबतं मधु दीद्यग्नी शुचिव्रता।</text:p>
      <text:p text:style-name="P3"><text:span text:style-name="T4">ऋतुना यज्ञवाहसा॥ १.०१५.११</text:span></text:p>
      <text:p text:style-name="P2">गार्हपत्येन सन्त्य ऋतुना यज्ञनीरसि।</text:p>
      <text:p text:style-name="P3"><text:span text:style-name="T4">देवान्देवयते यज॥ १.०१५.१२</text:span></text:p>
      <text:p text:style-name="P1"/>
      <text:p text:style-name="P2">आ त्वा वहन्तु हरयो वृषणं सोमपीतये।</text:p>
      <text:p text:style-name="P3"><text:span text:style-name="T4">इन्द्र त्वा सूरचक्षसः॥ १.०१६.०१</text:span></text:p>
      <text:p text:style-name="P2">इमा धाना घृतस्नुवो हरी इहोप वक्षतः।</text:p>
      <text:p text:style-name="P3"><text:soft-page-break/><text:span text:style-name="T4">इन्द्रं सुखतमे रथे॥ १.०१६.०२</text:span></text:p>
      <text:p text:style-name="P2">इन्द्रं प्रातर्हवामह इन्द्रं प्रयत्यध्वरे।</text:p>
      <text:p text:style-name="P3"><text:span text:style-name="T4">इन्द्रं सोमस्य पीतये॥ १.०१६.०३</text:span></text:p>
      <text:p text:style-name="P2">उप नः सुतमा गहि हरिभिरिन्द्र केशिभिः।</text:p>
      <text:p text:style-name="P3"><text:span text:style-name="T4">सुते हि त्वा हवामहे॥ १.०१६.०४</text:span></text:p>
      <text:p text:style-name="P2">सेमं नः स्तोममा गह्युपेदं सवनं सुतम्।</text:p>
      <text:p text:style-name="P3"><text:span text:style-name="T4">गौरो न तृषितः पिब॥ १.०१६.०५</text:span></text:p>
      <text:p text:style-name="P2">इमे सोमास इन्दवः सुतासो अधि बर्हिषि।</text:p>
      <text:p text:style-name="P3"><text:span text:style-name="T4">ताँ इन्द्र सहसे पिब॥ १.०१६.०६</text:span></text:p>
      <text:p text:style-name="P2">अयं ते स्तोमो अग्रियो हृदिस्पृगस्तु शंतमः।</text:p>
      <text:p text:style-name="P3"><text:span text:style-name="T4">अथा सोमं सुतं पिब॥ १.०१६.०७</text:span></text:p>
      <text:p text:style-name="P2">विश्वमित्सवनं सुतमिन्द्रो मदाय गच्छति।</text:p>
      <text:p text:style-name="P3"><text:span text:style-name="T4">वृत्रहा सोमपीतये॥ १.०१६.०८</text:span></text:p>
      <text:p text:style-name="P2">सेमं नः काममा पृण गोभिरश्वैः शतक्रतो।</text:p>
      <text:p text:style-name="P3"><text:span text:style-name="T4">स्तवाम त्वा स्वाध्यः॥ १.०१६.०९</text:span></text:p>
      <text:p text:style-name="P1"/>
      <text:p text:style-name="P2">इन्द्रावरुणयोरहं सम्राजोरव आ वृणे।</text:p>
      <text:p text:style-name="P3"><text:span text:style-name="T4">ता नो मृळात ईदृशे॥ १.०१७.०१</text:span></text:p>
      <text:p text:style-name="P2">गन्तारा हि स्थोऽवसे हवं विप्रस्य मावतः।</text:p>
      <text:p text:style-name="P3"><text:span text:style-name="T4">धर्तारा चर्षणीनाम्॥ १.०१७.०२</text:span></text:p>
      <text:p text:style-name="P2">अनुकामं तर्पयेथामिन्द्रावरुण राय आ।</text:p>
      <text:p text:style-name="P3"><text:span text:style-name="T4">ता वां नेदिष्ठमीमहे॥ १.०१७.०३</text:span></text:p>
      <text:p text:style-name="P2">युवाकु हि शचीनां युवाकु सुमतीनाम्।</text:p>
      <text:p text:style-name="P3"><text:span text:style-name="T4">भूयाम वाजदाव्नाम्॥ १.०१७.०४</text:span></text:p>
      <text:p text:style-name="P2"><text:soft-page-break/>इन्द्रः सहस्रदाव्नां वरुणः शंस्यानाम्।</text:p>
      <text:p text:style-name="P3"><text:span text:style-name="T4">क्रतुर्भवत्युक्थ्यः॥ १.०१७.०५</text:span></text:p>
      <text:p text:style-name="P2">तयोरिदवसा वयं सनेम नि च धीमहि।</text:p>
      <text:p text:style-name="P3"><text:span text:style-name="T4">स्यादुत प्ररेचनम्॥ १.०१७.०६</text:span></text:p>
      <text:p text:style-name="P2">इन्द्रावरुण वामहं हुवे चित्राय राधसे।</text:p>
      <text:p text:style-name="P3"><text:span text:style-name="T4">अस्मान्सु जिग्युषस्कृतम्॥ १.०१७.०७</text:span></text:p>
      <text:p text:style-name="P2">इन्द्रावरुण नू नु वां सिषासन्तीषु धीष्वा।</text:p>
      <text:p text:style-name="P3"><text:span text:style-name="T4">अस्मभ्यं शर्म यच्छतम्॥ १.०१७.०८</text:span></text:p>
      <text:p text:style-name="P2">प्र वामश्नोतु सुष्टुतिरिन्द्रावरुण यां हुवे।</text:p>
      <text:p text:style-name="P3"><text:span text:style-name="T4">यामृधाथे सधस्तुतिम्॥ १.०१७.०९</text:span></text:p>
      <text:p text:style-name="P1"/>
      <text:p text:style-name="P2">सोमानं स्वरणं कृणुहि ब्रह्मणस्पते।</text:p>
      <text:p text:style-name="P3"><text:span text:style-name="T4">कक्षीवन्तं य औशिजः॥ १.०१८.०१</text:span></text:p>
      <text:p text:style-name="P2">यो रेवान्यो अमीवहा वसुवित्पुष्टिवर्धनः।</text:p>
      <text:p text:style-name="P3"><text:span text:style-name="T4">स नः सिषक्तु यस्तुरः॥ १.०१८.०२</text:span></text:p>
      <text:p text:style-name="P2">मा नः शंसो अररुषो धूर्तिः प्रणङ्मर्त्यस्य।</text:p>
      <text:p text:style-name="P3"><text:span text:style-name="T4">रक्षा णो ब्रह्मणस्पते॥ १.०१८.०३</text:span></text:p>
      <text:p text:style-name="P2">स घा वीरो न रिष्यति यमिन्द्रो ब्रह्मणस्पतिः।</text:p>
      <text:p text:style-name="P3"><text:span text:style-name="T4">सोमो हिनोति मर्त्यम्॥ १.०१८.०४</text:span></text:p>
      <text:p text:style-name="P2">त्वं तं ब्रह्मणस्पते सोम इन्द्रश्च मर्त्यम्।</text:p>
      <text:p text:style-name="P3"><text:span text:style-name="T4">दक्षिणा पात्वंहसः॥ १.०१८.०५</text:span></text:p>
      <text:p text:style-name="P2">सदसस्पतिमद्भुतं प्रियमिन्द्रस्य काम्यम्।</text:p>
      <text:p text:style-name="P3"><text:span text:style-name="T4">सनिं मेधामयासिषम्॥ १.०१८.०६</text:span></text:p>
      <text:p text:style-name="P2">यस्मादृते न सिध्यति यज्ञो विपश्चितश्चन।</text:p>
      <text:p text:style-name="P3"><text:soft-page-break/><text:span text:style-name="T4">स धीनां योगमिन्वति॥ १.०१८.०७</text:span></text:p>
      <text:p text:style-name="P2">आदृध्नोति हविष्कृतिं प्राञ्चं कृणोत्यध्वरम्।</text:p>
      <text:p text:style-name="P3"><text:span text:style-name="T4">होत्रा देवेषु गच्छति॥ १.०१८.०८</text:span></text:p>
      <text:p text:style-name="P2">नराशंसं सुधृष्टममपश्यं सप्रथस्तमम्।</text:p>
      <text:p text:style-name="P3"><text:span text:style-name="T4">दिवो न सद्ममखसम्॥ १.०१८.०९</text:span></text:p>
      <text:p text:style-name="P1"/>
      <text:p text:style-name="P2">प्रति त्यं चारुमध्वरं गोपीथाय प्र हूयसे।</text:p>
      <text:p text:style-name="P3"><text:span text:style-name="T4">मरुद्भिरग्न आ गहि॥ १.०१९.०१</text:span></text:p>
      <text:p text:style-name="P2">नहि देवो न मर्त्यो महस्तव क्रतुं परः।</text:p>
      <text:p text:style-name="P3"><text:span text:style-name="T4">मरुद्भिरग्न आ गहि॥ १.०१९.०२</text:span></text:p>
      <text:p text:style-name="P2">ये महो रजसो विदुर्विश्वे देवासो अद्रुहः।</text:p>
      <text:p text:style-name="P3"><text:span text:style-name="T4">मरुद्भिरग्न आ गहि॥ १.०१९.०३</text:span></text:p>
      <text:p text:style-name="P2">य उग्रा अर्कमानृचुरनाधृष्टास ओजसा।</text:p>
      <text:p text:style-name="P3"><text:span text:style-name="T4">मरुद्भिरग्न आ गहि॥ १.०१९.०४</text:span></text:p>
      <text:p text:style-name="P2">ये शुभ्रा घोरवर्पसः सुक्षत्रासो रिशादसः।</text:p>
      <text:p text:style-name="P3"><text:span text:style-name="T4">मरुद्भिरग्न आ गहि॥ १.०१९.०५</text:span></text:p>
      <text:p text:style-name="P2">ये नाकस्याधि रोचने दिवि देवास आसते।</text:p>
      <text:p text:style-name="P3"><text:span text:style-name="T4">मरुद्भिरग्न आ गहि॥ १.०१९.०६</text:span></text:p>
      <text:p text:style-name="P2">य ईङ्खयन्ति पर्वतान्तिरः समुद्रमर्णवम्।</text:p>
      <text:p text:style-name="P3"><text:span text:style-name="T4">मरुद्भिरग्न आ गहि॥ १.०१९.०७</text:span></text:p>
      <text:p text:style-name="P2">आ ये तन्वन्ति रश्मिभिस्तिरः समुद्रमोजसा।</text:p>
      <text:p text:style-name="P3"><text:span text:style-name="T4">मरुद्भिरग्न आ गहि॥ १.०१९.०८</text:span></text:p>
      <text:p text:style-name="P2">अभि त्वा पूर्वपीतये सृजामि सोम्यं मधु।</text:p>
      <text:p text:style-name="P3"><text:span text:style-name="T4">मरुद्भिरग्न आ गहि॥ १.०१९.०९</text:span></text:p>
      <text:p text:style-name="P1"><text:soft-page-break/></text:p>
      <text:p text:style-name="P2">अयं देवाय जन्मने स्तोमो विप्रेभिरासया।</text:p>
      <text:p text:style-name="P3"><text:span text:style-name="T4">अकारि रत्नधातमः॥ १.०२०.०१</text:span></text:p>
      <text:p text:style-name="P2">य इन्द्राय वचोयुजा ततक्षुर्मनसा हरी।</text:p>
      <text:p text:style-name="P3"><text:span text:style-name="T4">शमीभिर्यज्ञमाशत॥ १.०२०.०२</text:span></text:p>
      <text:p text:style-name="P2">तक्षन्नासत्याभ्यां परिज्मानं सुखं रथम्।</text:p>
      <text:p text:style-name="P3"><text:span text:style-name="T4">तक्षन्धेनुं सबर्दुघाम्॥ १.०२०.०३</text:span></text:p>
      <text:p text:style-name="P2">युवाना पितरा पुनः सत्यमन्त्रा ऋजूयवः।</text:p>
      <text:p text:style-name="P3"><text:span text:style-name="T4">ऋभवो विष्ट्यक्रत॥ १.०२०.०४</text:span></text:p>
      <text:p text:style-name="P2">सं वो मदासो अग्मतेन्द्रेण च मरुत्वता।</text:p>
      <text:p text:style-name="P3"><text:span text:style-name="T4">आदित्येभिश्च राजभिः॥ १.०२०.०५</text:span></text:p>
      <text:p text:style-name="P2">उत त्यं चमसं नवं त्वष्टुर्देवस्य निष्कृतम्।</text:p>
      <text:p text:style-name="P3"><text:span text:style-name="T4">अकर्त चतुरः पुनः॥ १.०२०.०६</text:span></text:p>
      <text:p text:style-name="P2">ते नो रत्नानि धत्तन त्रिरा साप्तानि सुन्वते।</text:p>
      <text:p text:style-name="P3"><text:span text:style-name="T4">एकमेकं सुशस्तिभिः॥ १.०२०.०७</text:span></text:p>
      <text:p text:style-name="P2">अधारयन्त वह्नयोऽभजन्त सुकृत्यया।</text:p>
      <text:p text:style-name="P3"><text:span text:style-name="T4">भागं देवेषु यज्ञियम्॥ १.०२०.०८</text:span></text:p>
      <text:p text:style-name="P1"/>
      <text:p text:style-name="P2">इहेन्द्राग्नी उप ह्वये तयोरित्स्तोममुश्मसि।</text:p>
      <text:p text:style-name="P3"><text:span text:style-name="T4">ता सोमं सोमपातमा॥ १.०२१.०१</text:span></text:p>
      <text:p text:style-name="P2">ता यज्ञेषु प्र शंसतेन्द्राग्नी शुम्भता नरः।</text:p>
      <text:p text:style-name="P3"><text:span text:style-name="T4">ता गायत्रेषु गायत॥ १.०२१.०२</text:span></text:p>
      <text:p text:style-name="P2">ता मित्रस्य प्रशस्तय इन्द्राग्नी ता हवामहे।</text:p>
      <text:p text:style-name="P3"><text:span text:style-name="T4">सोमपा सोमपीतये॥ १.०२१.०३</text:span></text:p>
      <text:p text:style-name="P2"><text:soft-page-break/>उग्रा सन्ता हवामह उपेदं सवनं सुतम्।</text:p>
      <text:p text:style-name="P3"><text:span text:style-name="T4">इन्द्राग्नी एह गच्छताम्॥ १.०२१.०४</text:span></text:p>
      <text:p text:style-name="P2">ता महान्ता सदस्पती इन्द्राग्नी रक्ष उब्जतम्।</text:p>
      <text:p text:style-name="P3"><text:span text:style-name="T4">अप्रजाः सन्त्वत्रिणः॥ १.०२१.०५</text:span></text:p>
      <text:p text:style-name="P2">तेन सत्येन जागृतमधि प्रचेतुने पदे।</text:p>
      <text:p text:style-name="P3"><text:span text:style-name="T4">इन्द्राग्नी शर्म यच्छतम्॥ १.०२१.०६</text:span></text:p>
      <text:p text:style-name="P1"/>
      <text:p text:style-name="P2">प्रातर्युजा वि बोधयाश्विनावेह गच्छताम्।</text:p>
      <text:p text:style-name="P3"><text:span text:style-name="T4">अस्य सोमस्य पीतये॥ १.०२२.०१</text:span></text:p>
      <text:p text:style-name="P2">या सुरथा रथीतमोभा देवा दिविस्पृशा।</text:p>
      <text:p text:style-name="P3"><text:span text:style-name="T4">अश्विना ता हवामहे॥ १.०२२.०२</text:span></text:p>
      <text:p text:style-name="P2">या वां कशा मधुमत्यश्विना सूनृतावती।</text:p>
      <text:p text:style-name="P3"><text:span text:style-name="T4">तया यज्ञं मिमिक्षतम्॥ १.०२२.०३</text:span></text:p>
      <text:p text:style-name="P2">नहि वामस्ति दूरके यत्रा रथेन गच्छथः।</text:p>
      <text:p text:style-name="P3"><text:span text:style-name="T4">अश्विना सोमिनो गृहम्॥ १.०२२.०४</text:span></text:p>
      <text:p text:style-name="P2">हिरण्यपाणिमूतये सवितारमुप ह्वये।</text:p>
      <text:p text:style-name="P3"><text:span text:style-name="T4">स चेत्ता देवता पदम्॥ १.०२२.०५</text:span></text:p>
      <text:p text:style-name="P2">अपां नपातमवसे सवितारमुप स्तुहि।</text:p>
      <text:p text:style-name="P3"><text:span text:style-name="T4">तस्य व्रतान्युश्मसि॥ १.०२२.०६</text:span></text:p>
      <text:p text:style-name="P2">विभक्तारं हवामहे वसोश्चित्रस्य राधसः।</text:p>
      <text:p text:style-name="P3"><text:span text:style-name="T4">सवितारं नृचक्षसम्॥ १.०२२.०७</text:span></text:p>
      <text:p text:style-name="P2">सखाय आ नि षीदत सविता स्तोम्यो नु नः।</text:p>
      <text:p text:style-name="P3"><text:span text:style-name="T4">दाता राधांसि शुम्भति॥ १.०२२.०८</text:span></text:p>
      <text:p text:style-name="P2">अग्ने पत्नीरिहा वह देवानामुशतीरुप।</text:p>
      <text:p text:style-name="P3"><text:soft-page-break/><text:span text:style-name="T4">त्वष्टारं सोमपीतये॥ १.०२२.०९</text:span></text:p>
      <text:p text:style-name="P2">आ ग्ना अग्न इहावसे होत्रां यविष्ठ भारतीम्।</text:p>
      <text:p text:style-name="P3"><text:span text:style-name="T4">वरूत्रीं धिषणां वह॥ १.०२२.१०</text:span></text:p>
      <text:p text:style-name="P2">अभि नो देवीरवसा महः शर्मणा नृपत्नीः।</text:p>
      <text:p text:style-name="P3"><text:span text:style-name="T4">अच्छिन्नपत्राः सचन्ताम्॥ १.०२२.११</text:span></text:p>
      <text:p text:style-name="P2">इहेन्द्राणीमुप ह्वये वरुणानीं स्वस्तये।</text:p>
      <text:p text:style-name="P3"><text:span text:style-name="T4">अग्नायीं सोमपीतये॥ १.०२२.१२</text:span></text:p>
      <text:p text:style-name="P2">मही द्यौः पृथिवी च न इमं यज्ञं मिमिक्षताम्।</text:p>
      <text:p text:style-name="P3"><text:span text:style-name="T4">पिपृतां नो भरीमभिः॥ १.०२२.१३</text:span></text:p>
      <text:p text:style-name="P2">तयोरिद्घृतवत्पयो विप्रा रिहन्ति धीतिभिः।</text:p>
      <text:p text:style-name="P3"><text:span text:style-name="T4">गन्धर्वस्य ध्रुवे पदे॥ १.०२२.१४</text:span></text:p>
      <text:p text:style-name="P2">स्योना पृथिवि भवानृक्षरा निवेशनी।</text:p>
      <text:p text:style-name="P3"><text:span text:style-name="T4">यच्छा नः शर्म सप्रथः॥ १.०२२.१५</text:span></text:p>
      <text:p text:style-name="P2">अतो देवा अवन्तु नो यतो विष्णुर्विचक्रमे।</text:p>
      <text:p text:style-name="P3"><text:span text:style-name="T4">पृथिव्याः सप्त धामभिः॥ १.०२२.१६</text:span></text:p>
      <text:p text:style-name="P2">इदं विष्णुर्वि चक्रमे त्रेधा नि दधे पदम्।</text:p>
      <text:p text:style-name="P3"><text:span text:style-name="T4">समूळ्हमस्य पांसुरे॥ १.०२२.१७</text:span></text:p>
      <text:p text:style-name="P2">त्रीणि पदा वि चक्रमे विष्णुर्गोपा अदाभ्यः।</text:p>
      <text:p text:style-name="P3"><text:span text:style-name="T4">अतो धर्माणि धारयन्॥ १.०२२.१८</text:span></text:p>
      <text:p text:style-name="P2">विष्णोः कर्माणि पश्यत यतो व्रतानि पस्पशे।</text:p>
      <text:p text:style-name="P3"><text:span text:style-name="T4">इन्द्रस्य युज्यः सखा॥ १.०२२.१९</text:span></text:p>
      <text:p text:style-name="P2">तद्विष्णोः परमं पदं सदा पश्यन्ति सूरयः।</text:p>
      <text:p text:style-name="P3"><text:span text:style-name="T4">दिवीव चक्षुराततम्॥ १.०२२.२०</text:span></text:p>
      <text:p text:style-name="P2">तद्विप्रासो विपन्यवो जागृवांसः समिन्धते।</text:p>
      <text:p text:style-name="P3"><text:soft-page-break/><text:span text:style-name="T4">विष्णोर्यत्परमं पदम्॥ १.०२२.२१</text:span></text:p>
      <text:p text:style-name="P1"/>
      <text:p text:style-name="P2">तीव्राः सोमास आ गह्याशीर्वन्तः सुता इमे।</text:p>
      <text:p text:style-name="P3"><text:span text:style-name="T4">वायो तान्प्रस्थितान्पिब॥ १.०२३.०१</text:span></text:p>
      <text:p text:style-name="P2">उभा देवा दिविस्पृशेन्द्रवायू हवामहे।</text:p>
      <text:p text:style-name="P3"><text:span text:style-name="T4">अस्य सोमस्य पीतये॥ १.०२३.०२</text:span></text:p>
      <text:p text:style-name="P2">इन्द्रवायू मनोजुवा विप्रा हवन्त ऊतये।</text:p>
      <text:p text:style-name="P3"><text:span text:style-name="T4">सहस्राक्षा धियस्पती॥ १.०२३.०३</text:span></text:p>
      <text:p text:style-name="P2">मित्रं वयं हवामहे वरुणं सोमपीतये।</text:p>
      <text:p text:style-name="P3"><text:span text:style-name="T4">जज्ञाना पूतदक्षसा॥ १.०२३.०४</text:span></text:p>
      <text:p text:style-name="P2">ऋतेन यावृतावृधावृतस्य ज्योतिषस्पती।</text:p>
      <text:p text:style-name="P3"><text:span text:style-name="T4">ता मित्रावरुणा हुवे॥ १.०२३.०५</text:span></text:p>
      <text:p text:style-name="P2">वरुणः प्राविता भुवन्मित्रो विश्वाभिरूतिभिः।</text:p>
      <text:p text:style-name="P3"><text:span text:style-name="T4">करतां नः सुराधसः॥ १.०२३.०६</text:span></text:p>
      <text:p text:style-name="P2">मरुत्वन्तं हवामह इन्द्रमा सोमपीतये।</text:p>
      <text:p text:style-name="P3"><text:span text:style-name="T4">सजूर्गणेन तृम्पतु॥ १.०२३.०७</text:span></text:p>
      <text:p text:style-name="P2">इन्द्रज्येष्ठा मरुद्गणा देवासः पूषरातयः।</text:p>
      <text:p text:style-name="P3"><text:span text:style-name="T4">विश्वे मम श्रुता हवम्॥ १.०२३.०८</text:span></text:p>
      <text:p text:style-name="P2">हत वृत्रं सुदानव इन्द्रेण सहसा युजा।</text:p>
      <text:p text:style-name="P3"><text:span text:style-name="T4">मा नो दुःशंस ईशत॥ १.०२३.०९</text:span></text:p>
      <text:p text:style-name="P2">विश्वान्देवान्हवामहे मरुतः सोमपीतये।</text:p>
      <text:p text:style-name="P3"><text:span text:style-name="T4">उग्रा हि पृश्निमातरः॥ १.०२३.१०</text:span></text:p>
      <text:p text:style-name="P2">जयतामिव तन्यतुर्मरुतामेति धृष्णुया।</text:p>
      <text:p text:style-name="P3"><text:span text:style-name="T4">यच्छुभं याथना नरः॥ १.०२३.११</text:span></text:p>
      <text:p text:style-name="P2"><text:soft-page-break/>हस्काराद्विद्युतस्पर्यतो जाता अवन्तु नः।</text:p>
      <text:p text:style-name="P3"><text:span text:style-name="T4">मरुतो मृळयन्तु नः॥ १.०२३.१२</text:span></text:p>
      <text:p text:style-name="P2">आ पूषञ्चित्रबर्हिषमाघृणे धरुणं दिवः।</text:p>
      <text:p text:style-name="P3"><text:span text:style-name="T4">आजा नष्टं यथा पशुम्॥ १.०२३.१३</text:span></text:p>
      <text:p text:style-name="P2">पूषा राजानमाघृणिरपगूळ्हं गुहा हितम्।</text:p>
      <text:p text:style-name="P3"><text:span text:style-name="T4">अविन्दच्चित्रबर्हिषम्॥ १.०२३.१४</text:span></text:p>
      <text:p text:style-name="P2">उतो स मह्यमिन्दुभिः षड्युक्ताँ अनुसेषिधत्।</text:p>
      <text:p text:style-name="P3"><text:span text:style-name="T4">गोभिर्यवं न चर्कृषत्॥ १.०२३.१५</text:span></text:p>
      <text:p text:style-name="P2">अम्बयो यन्त्यध्वभिर्जामयो अध्वरीयताम्।</text:p>
      <text:p text:style-name="P3"><text:span text:style-name="T4">पृञ्चतीर्मधुना पयः॥ १.०२३.१६</text:span></text:p>
      <text:p text:style-name="P2">अमूर्या उप सूर्ये याभिर्वा सूर्यः सह।</text:p>
      <text:p text:style-name="P3"><text:span text:style-name="T4">ता नो हिन्वन्त्वध्वरम्॥ १.०२३.१७</text:span></text:p>
      <text:p text:style-name="P2">अपो देवीरुप ह्वये यत्र गावः पिबन्ति नः।</text:p>
      <text:p text:style-name="P3"><text:span text:style-name="T4">सिन्धुभ्यः कर्त्वं हविः॥ १.०२३.१८</text:span></text:p>
      <text:p text:style-name="P2">अप्स्वन्तरमृतमप्सु भेषजमपामुत प्रशस्तये।</text:p>
      <text:p text:style-name="P3"><text:span text:style-name="T4">देवा भवत वाजिनः॥ १.०२३.१९</text:span></text:p>
      <text:p text:style-name="P2">अप्सु मे सोमो अब्रवीदन्तर्विश्वानि भेषजा।</text:p>
      <text:p text:style-name="P3"><text:span text:style-name="T4">अग्निं च विश्वशम्भुवमापश्च विश्वभेषजीः॥ १.०२३.२०</text:span></text:p>
      <text:p text:style-name="P2">आपः पृणीत भेषजं वरूथं तन्वे मम।</text:p>
      <text:p text:style-name="P3"><text:span text:style-name="T4">ज्योक्च सूर्यं दृशे॥ १.०२३.२१</text:span></text:p>
      <text:p text:style-name="P2">इदमापः प्र वहत यत्किं च दुरितं मयि।</text:p>
      <text:p text:style-name="P3"><text:span text:style-name="T4">यद्वाहमभिदुद्रोह यद्वा शेप उतानृतम्॥ १.०२३.२२</text:span></text:p>
      <text:p text:style-name="P2">आपो अद्यान्वचारिषं रसेन समगस्महि।</text:p>
      <text:p text:style-name="P3"><text:span text:style-name="T4">पयस्वानग्न आ गहि तं मा सं सृज वर्चसा॥ १.०२३.२३</text:span></text:p>
      <text:p text:style-name="P2"><text:soft-page-break/>सं माग्ने वर्चसा सृज सं प्रजया समायुषा।</text:p>
      <text:p text:style-name="P3"><text:span text:style-name="T4">विद्युर्मे अस्य देवा इन्द्रो विद्यात्सह ऋषिभिः॥ १.०२३.२४</text:span></text:p>
      <text:p text:style-name="P1"/>
      <text:p text:style-name="P2">कस्य नूनं कतमस्यामृतानां मनामहे चारु देवस्य नाम।</text:p>
      <text:p text:style-name="P3"><text:span text:style-name="T4">को नो मह्या अदितये पुनर्दात्पितरं च दृशेयं मातरं च॥ १.०२४.०१</text:span></text:p>
      <text:p text:style-name="P2">अग्नेर्वयं प्रथमस्यामृतानां मनामहे चारु देवस्य नाम।</text:p>
      <text:p text:style-name="P3"><text:span text:style-name="T4">स नो मह्या अदितये पुनर्दात्पितरं च दृशेयं मातरं च॥ १.०२४.०२</text:span></text:p>
      <text:p text:style-name="P2">अभि त्वा देव सवितरीशानं वार्याणाम्।</text:p>
      <text:p text:style-name="P3"><text:span text:style-name="T4">सदावन्भागमीमहे॥ १.०२४.०३</text:span></text:p>
      <text:p text:style-name="P2">यश्चिद्धि त इत्था भगः शशमानः पुरा निदः।</text:p>
      <text:p text:style-name="P3"><text:span text:style-name="T4">अद्वेषो हस्तयोर्दधे॥ १.०२४.०४</text:span></text:p>
      <text:p text:style-name="P2">भगभक्तस्य ते वयमुदशेम तवावसा।</text:p>
      <text:p text:style-name="P3"><text:span text:style-name="T4">मूर्धानं राय आरभे॥ १.०२४.०५</text:span></text:p>
      <text:p text:style-name="P2">नहि ते क्षत्रं न सहो न मन्युं वयश्चनामी पतयन्त आपुः।</text:p>
      <text:p text:style-name="P3"><text:span text:style-name="T4">नेमा आपो अनिमिषं चरन्तीर्न ये वातस्य प्रमिनन्त्यभ्वम्॥ १.०२४.०६</text:span></text:p>
      <text:p text:style-name="P2">अबुध्ने राजा वरुणो वनस्योर्ध्वं स्तूपं ददते पूतदक्षः।</text:p>
      <text:p text:style-name="P3"><text:span text:style-name="T4">नीचीनाः स्थुरुपरि बुध्न एषामस्मे अन्तर्निहिताः केतवः स्युः॥ १.०२४.०७</text:span></text:p>
      <text:p text:style-name="P2">उरुं हि राजा वरुणश्चकार सूर्याय पन्थामन्वेतवा उ।</text:p>
      <text:p text:style-name="P3"><text:span text:style-name="T4">अपदे पादा प्रतिधातवेऽकरुतापवक्ता हृदयाविधश्चित्॥ १.०२४.०८</text:span></text:p>
      <text:p text:style-name="P2">शतं ते राजन्भिषजः सहस्रमुर्वी गभीरा सुमतिष्टे अस्तु।</text:p>
      <text:p text:style-name="P3"><text:span text:style-name="T4">बाधस्व दूरे निरृतिं पराचैः कृतं चिदेनः प्र मुमुग्ध्यस्मत्॥ १.०२४.०९</text:span></text:p>
      <text:p text:style-name="P2">अमी य ऋक्षा निहितास उच्चा नक्तं ददृश्रे कुह चिद्दिवेयुः।</text:p>
      <text:p text:style-name="P3"><text:span text:style-name="T4">अदब्धानि वरुणस्य व्रतानि विचाकशच्चन्द्रमा नक्तमेति॥ १.०२४.१०</text:span></text:p>
      <text:p text:style-name="P2">तत्त्वा यामि ब्रह्मणा वन्दमानस्तदा शास्ते यजमानो हविर्भिः।</text:p>
      <text:p text:style-name="P3"><text:soft-page-break/><text:span text:style-name="T4">अहेळमानो वरुणेह बोध्युरुशंस मा न आयुः प्र मोषीः॥ १.०२४.११</text:span></text:p>
      <text:p text:style-name="P2">तदिन्नक्तं तद्दिवा मह्यमाहुस्तदयं केतो हृद आ वि चष्टे।</text:p>
      <text:p text:style-name="P3"><text:span text:style-name="T4">शुनःशेपो यमह्वद्गृभीतः सो अस्मान्राजा वरुणो मुमोक्तु॥ १.०२४.१२</text:span></text:p>
      <text:p text:style-name="P2">शुनःशेपो ह्यह्वद्गृभीतस्त्रिष्वादित्यं द्रुपदेषु बद्धः।</text:p>
      <text:p text:style-name="P3"><text:span text:style-name="T4">अवैनं राजा वरुणः ससृज्याद्विद्वाँ अदब्धो वि मुमोक्तु पाशान्॥ १.०२४.१३</text:span></text:p>
      <text:p text:style-name="P2">अव ते हेळो वरुण नमोभिरव यज्ञेभिरीमहे हविर्भिः।</text:p>
      <text:p text:style-name="P3"><text:span text:style-name="T4">क्षयन्नस्मभ्यमसुर प्रचेता राजन्नेनांसि शिश्रथः कृतानि॥ १.०२४.१४</text:span></text:p>
      <text:p text:style-name="P2">उदुत्तमं वरुण पाशमस्मदवाधमं वि मध्यमं श्रथाय।</text:p>
      <text:p text:style-name="P3"><text:span text:style-name="T4">अथा वयमादित्य व्रते तवानागसो अदितये स्याम॥ १.०२४.१५</text:span></text:p>
      <text:p text:style-name="P1"/>
      <text:p text:style-name="P2">यच्चिद्धि ते विशो यथा प्र देव वरुण व्रतम्।</text:p>
      <text:p text:style-name="P3"><text:span text:style-name="T4">मिनीमसि द्यविद्यवि॥ १.०२५.०१</text:span></text:p>
      <text:p text:style-name="P2">मा नो वधाय हत्नवे जिहीळानस्य रीरधः।</text:p>
      <text:p text:style-name="P3"><text:span text:style-name="T4">मा हृणानस्य मन्यवे॥ १.०२५.०२</text:span></text:p>
      <text:p text:style-name="P2">वि मृळीकाय ते मनो रथीरश्वं न संदितम्।</text:p>
      <text:p text:style-name="P3"><text:span text:style-name="T4">गीर्भिर्वरुण सीमहि॥ १.०२५.०३</text:span></text:p>
      <text:p text:style-name="P2">परा हि मे विमन्यवः पतन्ति वस्य‍इष्टये।</text:p>
      <text:p text:style-name="P3"><text:span text:style-name="T4">वयो न वसतीरुप॥ १.०२५.०४</text:span></text:p>
      <text:p text:style-name="P2">कदा क्षत्रश्रियं नरमा वरुणं करामहे।</text:p>
      <text:p text:style-name="P3"><text:span text:style-name="T4">मृळीकायोरुचक्षसम्॥ १.०२५.०५</text:span></text:p>
      <text:p text:style-name="P2">तदित्समानमाशाते वेनन्ता न प्र युच्छतः।</text:p>
      <text:p text:style-name="P3"><text:span text:style-name="T4">धृतव्रताय दाशुषे॥ १.०२५.०६</text:span></text:p>
      <text:p text:style-name="P2">वेदा यो वीनां पदमन्तरिक्षेण पतताम्।</text:p>
      <text:p text:style-name="P3"><text:span text:style-name="T4">वेद नावः समुद्रियः॥ १.०२५.०७</text:span></text:p>
      <text:p text:style-name="P2"><text:soft-page-break/>वेद मासो धृतव्रतो द्वादश प्रजावतः।</text:p>
      <text:p text:style-name="P3"><text:span text:style-name="T4">वेदा य उपजायते॥ १.०२५.०८</text:span></text:p>
      <text:p text:style-name="P2">वेद वातस्य वर्तनिमुरोरृष्वस्य बृहतः।</text:p>
      <text:p text:style-name="P3"><text:span text:style-name="T4">वेदा ये अध्यासते॥ १.०२५.०९</text:span></text:p>
      <text:p text:style-name="P2">नि षसाद धृतव्रतो वरुणः पस्त्यास्वा।</text:p>
      <text:p text:style-name="P3"><text:span text:style-name="T4">साम्राज्याय सुक्रतुः॥ १.०२५.१०</text:span></text:p>
      <text:p text:style-name="P2">अतो विश्वान्यद्भुता चिकित्वाँ अभि पश्यति।</text:p>
      <text:p text:style-name="P3"><text:span text:style-name="T4">कृतानि या च कर्त्वा॥ १.०२५.११</text:span></text:p>
      <text:p text:style-name="P2">स नो विश्वाहा सुक्रतुरादित्यः सुपथा करत्।</text:p>
      <text:p text:style-name="P3"><text:span text:style-name="T4">प्र ण आयूंषि तारिषत्॥ १.०२५.१२</text:span></text:p>
      <text:p text:style-name="P2">बिभ्रद्द्रापिं हिरण्ययं वरुणो वस्त निर्णिजम्।</text:p>
      <text:p text:style-name="P3"><text:span text:style-name="T4">परि स्पशो नि षेदिरे॥ १.०२५.१३</text:span></text:p>
      <text:p text:style-name="P2">न यं दिप्सन्ति दिप्सवो न द्रुह्वाणो जनानाम्।</text:p>
      <text:p text:style-name="P3"><text:span text:style-name="T4">न देवमभिमातयः॥ १.०२५.१४</text:span></text:p>
      <text:p text:style-name="P2">उत यो मानुषेष्वा यशश्चक्रे असाम्या।</text:p>
      <text:p text:style-name="P3"><text:span text:style-name="T4">अस्माकमुदरेष्वा॥ १.०२५.१५</text:span></text:p>
      <text:p text:style-name="P2">परा मे यन्ति धीतयो गावो न गव्यूतीरनु।</text:p>
      <text:p text:style-name="P3"><text:span text:style-name="T4">इच्छन्तीरुरुचक्षसम्॥ १.०२५.१६</text:span></text:p>
      <text:p text:style-name="P2">सं नु वोचावहै पुनर्यतो मे मध्वाभृतम्।</text:p>
      <text:p text:style-name="P3"><text:span text:style-name="T4">होतेव क्षदसे प्रियम्॥ १.०२५.१७</text:span></text:p>
      <text:p text:style-name="P2">दर्शं नु विश्वदर्शतं दर्शं रथमधि क्षमि।</text:p>
      <text:p text:style-name="P3"><text:span text:style-name="T4">एता जुषत मे गिरः॥ १.०२५.१८</text:span></text:p>
      <text:p text:style-name="P2">इमं मे वरुण श्रुधी हवमद्या च मृळय।</text:p>
      <text:p text:style-name="P3"><text:span text:style-name="T4">त्वामवस्युरा चके॥ १.०२५.१९</text:span></text:p>
      <text:p text:style-name="P2"><text:soft-page-break/>त्वं विश्वस्य मेधिर दिवश्च ग्मश्च राजसि।</text:p>
      <text:p text:style-name="P3"><text:span text:style-name="T4">स यामनि प्रति श्रुधि॥ १.०२५.२०</text:span></text:p>
      <text:p text:style-name="P2">उदुत्तमं मुमुग्धि नो वि पाशं मध्यमं चृत।</text:p>
      <text:p text:style-name="P3"><text:span text:style-name="T4">अवाधमानि जीवसे॥ १.०२५.२१</text:span></text:p>
      <text:p text:style-name="P1"/>
      <text:p text:style-name="P2">वसिष्वा हि मियेध्य वस्त्राण्यूर्जां पते।</text:p>
      <text:p text:style-name="P3"><text:span text:style-name="T4">सेमं नो अध्वरं यज॥ १.०२६.०१</text:span></text:p>
      <text:p text:style-name="P2">नि नो होता वरेण्यः सदा यविष्ठ मन्मभिः।</text:p>
      <text:p text:style-name="P3"><text:span text:style-name="T4">अग्ने दिवित्मता वचः॥ १.०२६.०२</text:span></text:p>
      <text:p text:style-name="P2">आ हि ष्मा सूनवे पितापिर्यजत्यापये।</text:p>
      <text:p text:style-name="P3"><text:span text:style-name="T4">सखा सख्ये वरेण्यः॥ १.०२६.०३</text:span></text:p>
      <text:p text:style-name="P2">आ नो बर्ही रिशादसो वरुणो मित्रो अर्यमा।</text:p>
      <text:p text:style-name="P3"><text:span text:style-name="T4">सीदन्तु मनुषो यथा॥ १.०२६.०४</text:span></text:p>
      <text:p text:style-name="P2">पूर्व्य होतरस्य नो मन्दस्व सख्यस्य च।</text:p>
      <text:p text:style-name="P3"><text:span text:style-name="T4">इमा उ षु श्रुधी गिरः॥ १.०२६.०५</text:span></text:p>
      <text:p text:style-name="P2">यच्चिद्धि शश्वता तना देवंदेवं यजामहे।</text:p>
      <text:p text:style-name="P3"><text:span text:style-name="T4">त्वे इद्धूयते हविः॥ १.०२६.०६</text:span></text:p>
      <text:p text:style-name="P2">प्रियो नो अस्तु विश्पतिर्होता मन्द्रो वरेण्यः।</text:p>
      <text:p text:style-name="P3"><text:span text:style-name="T4">प्रियाः स्वग्नयो वयम्॥ १.०२६.०७</text:span></text:p>
      <text:p text:style-name="P2">स्वग्नयो हि वार्यं देवासो दधिरे च नः।</text:p>
      <text:p text:style-name="P3"><text:span text:style-name="T4">स्वग्नयो मनामहे॥ १.०२६.०८</text:span></text:p>
      <text:p text:style-name="P2">अथा न उभयेषाममृत मर्त्यानाम्।</text:p>
      <text:p text:style-name="P3"><text:span text:style-name="T4">मिथः सन्तु प्रशस्तयः॥ १.०२६.०९</text:span></text:p>
      <text:p text:style-name="P2">विश्वेभिरग्ने अग्निभिरिमं यज्ञमिदं वचः।</text:p>
      <text:p text:style-name="P3"><text:soft-page-break/><text:span text:style-name="T4">चनो धाः सहसो यहो॥ १.०२६.१०</text:span></text:p>
      <text:p text:style-name="P1"/>
      <text:p text:style-name="P2">अश्वं न त्वा वारवन्तं वन्दध्या अग्निं नमोभिः।</text:p>
      <text:p text:style-name="P3"><text:span text:style-name="T4">सम्राजन्तमध्वराणाम्॥ १.०२७.०१</text:span></text:p>
      <text:p text:style-name="P2">स घा नः सूनुः शवसा पृथुप्रगामा सुशेवः।</text:p>
      <text:p text:style-name="P3"><text:span text:style-name="T4">मीढ्वाँ अस्माकं बभूयात्॥ १.०२७.०२</text:span></text:p>
      <text:p text:style-name="P2">स नो दूराच्चासाच्च नि मर्त्यादघायोः।</text:p>
      <text:p text:style-name="P3"><text:span text:style-name="T4">पाहि सदमिद्विश्वायुः॥ १.०२७.०३</text:span></text:p>
      <text:p text:style-name="P2">इममू षु त्वमस्माकं सनिं गायत्रं नव्यांसम्।</text:p>
      <text:p text:style-name="P3"><text:span text:style-name="T4">अग्ने देवेषु प्र वोचः॥ १.०२७.०४</text:span></text:p>
      <text:p text:style-name="P2">आ नो भज परमेष्वा वाजेषु मध्यमेषु।</text:p>
      <text:p text:style-name="P3"><text:span text:style-name="T4">शिक्षा वस्वो अन्तमस्य॥ १.०२७.०५</text:span></text:p>
      <text:p text:style-name="P2">विभक्तासि चित्रभानो सिन्धोरूर्मा उपाक आ।</text:p>
      <text:p text:style-name="P3"><text:span text:style-name="T4">सद्यो दाशुषे क्षरसि॥ १.०२७.०६</text:span></text:p>
      <text:p text:style-name="P2">यमग्ने पृत्सु मर्त्यमवा वाजेषु यं जुनाः।</text:p>
      <text:p text:style-name="P3"><text:span text:style-name="T4">स यन्ता शश्वतीरिषः॥ १.०२७.०७</text:span></text:p>
      <text:p text:style-name="P2">नकिरस्य सहन्त्य पर्येता कयस्य चित्।</text:p>
      <text:p text:style-name="P3"><text:span text:style-name="T4">वाजो अस्ति श्रवाय्यः॥ १.०२७.०८</text:span></text:p>
      <text:p text:style-name="P2">स वाजं विश्वचर्षणिरर्वद्भिरस्तु तरुता।</text:p>
      <text:p text:style-name="P3"><text:span text:style-name="T4">विप्रेभिरस्तु सनिता॥ १.०२७.०९</text:span></text:p>
      <text:p text:style-name="P2">जराबोध तद्विविड्ढि विशेविशे यज्ञियाय।</text:p>
      <text:p text:style-name="P3"><text:span text:style-name="T4">स्तोमं रुद्राय दृशीकम्॥ १.०२७.१०</text:span></text:p>
      <text:p text:style-name="P2">स नो महाँ अनिमानो धूमकेतुः पुरुश्चन्द्रः।</text:p>
      <text:p text:style-name="P3"><text:span text:style-name="T4">धिये वाजाय हिन्वतु॥ १.०२७.११</text:span></text:p>
      <text:p text:style-name="P2"><text:soft-page-break/>स रेवाँ इव विश्पतिर्दैव्यः केतुः शृणोतु नः।</text:p>
      <text:p text:style-name="P3"><text:span text:style-name="T4">उक्थैरग्निर्बृहद्भानुः॥ १.०२७.१२</text:span></text:p>
      <text:p text:style-name="P2">नमो महद्भ्यो नमो अर्भकेभ्यो नमो युवभ्यो नम आशिनेभ्यः।</text:p>
      <text:p text:style-name="P3"><text:span text:style-name="T4">यजाम देवान्यदि शक्नवाम मा ज्यायसः शंसमा वृक्षि देवाः॥ १.०२७.१३</text:span></text:p>
      <text:p text:style-name="P1"/>
      <text:p text:style-name="P2">यत्र ग्रावा पृथुबुध्न ऊर्ध्वो भवति सोतवे।</text:p>
      <text:p text:style-name="P3"><text:span text:style-name="T4">उलूखलसुतानामवेद्विन्द्र जल्गुलः॥ १.०२८.०१</text:span></text:p>
      <text:p text:style-name="P2">यत्र द्वाविव जघनाधिषवण्या कृता।</text:p>
      <text:p text:style-name="P3"><text:span text:style-name="T4">उलूखलसुतानामवेद्विन्द्र जल्गुलः॥ १.०२८.०२</text:span></text:p>
      <text:p text:style-name="P2">यत्र नार्यपच्यवमुपच्यवं च शिक्षते।</text:p>
      <text:p text:style-name="P3"><text:span text:style-name="T4">उलूखलसुतानामवेद्विन्द्र जल्गुलः॥ १.०२८.०३</text:span></text:p>
      <text:p text:style-name="P2">यत्र मन्थां विबध्नते रश्मीन्यमितवा इव।</text:p>
      <text:p text:style-name="P3"><text:span text:style-name="T4">उलूखलसुतानामवेद्विन्द्र जल्गुलः॥ १.०२८.०४</text:span></text:p>
      <text:p text:style-name="P2">यच्चिद्धि त्वं गृहेगृह उलूखलक युज्यसे।</text:p>
      <text:p text:style-name="P3"><text:span text:style-name="T4">इह द्युमत्तमं वद जयतामिव दुन्दुभिः॥ १.०२८.०५</text:span></text:p>
      <text:p text:style-name="P2">उत स्म ते वनस्पते वातो वि वात्यग्रमित्।</text:p>
      <text:p text:style-name="P3"><text:span text:style-name="T4">अथो इन्द्राय पातवे सुनु सोममुलूखल॥ १.०२८.०६</text:span></text:p>
      <text:p text:style-name="P2">आयजी वाजसातमा ता ह्युच्चा विजर्भृतः।</text:p>
      <text:p text:style-name="P3"><text:span text:style-name="T4">हरी इवान्धांसि बप्सता॥ १.०२८.०७</text:span></text:p>
      <text:p text:style-name="P2">ता नो अद्य वनस्पती ऋष्वावृष्वेभिः सोतृभिः।</text:p>
      <text:p text:style-name="P3"><text:span text:style-name="T4">इन्द्राय मधुमत्सुतम्॥ १.०२८.०८</text:span></text:p>
      <text:p text:style-name="P2">उच्छिष्टं चम्वोर्भर सोमं पवित्र आ सृज।</text:p>
      <text:p text:style-name="P3"><text:span text:style-name="T4">नि धेहि गोरधि त्वचि॥ १.०२८.०९</text:span></text:p>
      <text:p text:style-name="P1"/>
      <text:p text:style-name="P2"><text:soft-page-break/>यच्चिद्धि सत्य सोमपा अनाशस्ता इव स्मसि।</text:p>
      <text:p text:style-name="P3"><text:span text:style-name="T4">आ तू न इन्द्र शंसय गोष्वश्वेषु शुभ्रिषु सहस्रेषु तुवीमघ॥ १.०२९.०१</text:span></text:p>
      <text:p text:style-name="P2">शिप्रिन्वाजानां पते शचीवस्तव दंसना।</text:p>
      <text:p text:style-name="P3"><text:span text:style-name="T4">आ तू न इन्द्र शंसय गोष्वश्वेषु शुभ्रिषु सहस्रेषु तुवीमघ॥ १.०२९.०२</text:span></text:p>
      <text:p text:style-name="P2">नि ष्वापया मिथूदृशा सस्तामबुध्यमाने।</text:p>
      <text:p text:style-name="P3"><text:span text:style-name="T4">आ तू न इन्द्र शंसय गोष्वश्वेषु शुभ्रिषु सहस्रेषु तुवीमघ॥ १.०२९.०३</text:span></text:p>
      <text:p text:style-name="P2">ससन्तु त्या अरातयो बोधन्तु शूर रातयः।</text:p>
      <text:p text:style-name="P3"><text:span text:style-name="T4">आ तू न इन्द्र शंसय गोष्वश्वेषु शुभ्रिषु सहस्रेषु तुवीमघ॥ १.०२९.०४</text:span></text:p>
      <text:p text:style-name="P2">समिन्द्र गर्दभं मृण नुवन्तं पापयामुया।</text:p>
      <text:p text:style-name="P3"><text:span text:style-name="T4">आ तू न इन्द्र शंसय गोष्वश्वेषु शुभ्रिषु सहस्रेषु तुवीमघ॥ १.०२९.०५</text:span></text:p>
      <text:p text:style-name="P2">पताति कुण्डृणाच्या दूरं वातो वनादधि।</text:p>
      <text:p text:style-name="P3"><text:span text:style-name="T4">आ तू न इन्द्र शंसय गोष्वश्वेषु शुभ्रिषु सहस्रेषु तुवीमघ॥ १.०२९.०६</text:span></text:p>
      <text:p text:style-name="P2">सर्वं परिक्रोशं जहि जम्भया कृकदाश्वम्।</text:p>
      <text:p text:style-name="P3"><text:span text:style-name="T4">आ तू न इन्द्र शंसय गोष्वश्वेषु शुभ्रिषु सहस्रेषु तुवीमघ॥ १.०२९.०७</text:span></text:p>
      <text:p text:style-name="P1"/>
      <text:p text:style-name="P2">आ व इन्द्रं क्रिविं यथा वाजयन्तः शतक्रतुम्।</text:p>
      <text:p text:style-name="P3"><text:span text:style-name="T4">मंहिष्ठं सिञ्च इन्दुभिः॥ १.०३०.०१</text:span></text:p>
      <text:p text:style-name="P2">शतं वा यः शुचीनां सहस्रं वा समाशिराम्।</text:p>
      <text:p text:style-name="P3"><text:span text:style-name="T4">एदु निम्नं न रीयते॥ १.०३०.०२</text:span></text:p>
      <text:p text:style-name="P2">सं यन्मदाय शुष्मिण एना ह्यस्योदरे।</text:p>
      <text:p text:style-name="P3"><text:span text:style-name="T4">समुद्रो न व्यचो दधे॥ १.०३०.०३</text:span></text:p>
      <text:p text:style-name="P2">अयमु ते समतसि कपोत इव गर्भधिम्।</text:p>
      <text:p text:style-name="P3"><text:span text:style-name="T4">वचस्तच्चिन्न ओहसे॥ १.०३०.०४</text:span></text:p>
      <text:p text:style-name="P2">स्तोत्रं राधानां पते गिर्वाहो वीर यस्य ते।</text:p>
      <text:p text:style-name="P3"><text:soft-page-break/><text:span text:style-name="T4">विभूतिरस्तु सूनृता॥ १.०३०.०५</text:span></text:p>
      <text:p text:style-name="P2">ऊर्ध्वस्तिष्ठा न ऊतयेऽस्मिन्वाजे शतक्रतो।</text:p>
      <text:p text:style-name="P3"><text:span text:style-name="T4">समन्येषु ब्रवावहै॥ १.०३०.०६</text:span></text:p>
      <text:p text:style-name="P2">योगेयोगे तवस्तरं वाजेवाजे हवामहे।</text:p>
      <text:p text:style-name="P3"><text:span text:style-name="T4">सखाय इन्द्रमूतये॥ १.०३०.०७</text:span></text:p>
      <text:p text:style-name="P2">आ घा गमद्यदि श्रवत्सहस्रिणीभिरूतिभिः।</text:p>
      <text:p text:style-name="P3"><text:span text:style-name="T4">वाजेभिरुप नो हवम्॥ १.०३०.०८</text:span></text:p>
      <text:p text:style-name="P2">अनु प्रत्नस्यौकसो हुवे तुविप्रतिं नरम्।</text:p>
      <text:p text:style-name="P3"><text:span text:style-name="T4">यं ते पूर्वं पिता हुवे॥ १.०३०.०९</text:span></text:p>
      <text:p text:style-name="P2">तं त्वा वयं विश्ववारा शास्महे पुरुहूत।</text:p>
      <text:p text:style-name="P3"><text:span text:style-name="T4">सखे वसो जरितृभ्यः॥ १.०३०.१०</text:span></text:p>
      <text:p text:style-name="P2">अस्माकं शिप्रिणीनां सोमपाः सोमपाव्नाम्।</text:p>
      <text:p text:style-name="P3"><text:span text:style-name="T4">सखे वज्रिन्सखीनाम्॥ १.०३०.११</text:span></text:p>
      <text:p text:style-name="P2">तथा तदस्तु सोमपाः सखे वज्रिन्तथा कृणु।</text:p>
      <text:p text:style-name="P3"><text:span text:style-name="T4">यथा त उश्मसीष्टये॥ १.०३०.१२</text:span></text:p>
      <text:p text:style-name="P2">रेवतीर्नः सधमाद इन्द्रे सन्तु तुविवाजाः।</text:p>
      <text:p text:style-name="P3"><text:span text:style-name="T4">क्षुमन्तो याभिर्मदेम॥ १.०३०.१३</text:span></text:p>
      <text:p text:style-name="P2">आ घ त्वावान्त्मनाप्तः स्तोतृभ्यो धृष्णवियानः।</text:p>
      <text:p text:style-name="P3"><text:span text:style-name="T4">ऋणोरक्षं न चक्र्योः॥ १.०३०.१४</text:span></text:p>
      <text:p text:style-name="P2">आ यद्दुवः शतक्रतवा कामं जरितॄणाम्।</text:p>
      <text:p text:style-name="P3"><text:span text:style-name="T4">ऋणोरक्षं न शचीभिः॥ १.०३०.१५</text:span></text:p>
      <text:p text:style-name="P2">शश्वदिन्द्रः पोप्रुथद्भिर्जिगाय नानदद्भिः शाश्वसद्भिर्धनानि।</text:p>
      <text:p text:style-name="P3"><text:span text:style-name="T4">स नो हिरण्यरथं दंसनावान्स नः सनिता सनये स नोऽदात्॥ १.०३०.१६</text:span></text:p>
      <text:p text:style-name="P2">आश्विनावश्वावत्येषा यातं शवीरया।</text:p>
      <text:p text:style-name="P3"><text:soft-page-break/><text:span text:style-name="T4">गोमद्दस्रा हिरण्यवत्॥ १.०३०.१७</text:span></text:p>
      <text:p text:style-name="P2">समानयोजनो हि वां रथो दस्रावमर्त्यः।</text:p>
      <text:p text:style-name="P3"><text:span text:style-name="T4">समुद्रे अश्विनेयते॥ १.०३०.१८</text:span></text:p>
      <text:p text:style-name="P2">न्यघ्न्यस्य मूर्धनि चक्रं रथस्य येमथुः।</text:p>
      <text:p text:style-name="P3"><text:span text:style-name="T4">परि द्यामन्यदीयते॥ १.०३०.१९</text:span></text:p>
      <text:p text:style-name="P2">कस्त उषः कधप्रिये भुजे मर्तो अमर्त्ये।</text:p>
      <text:p text:style-name="P3"><text:span text:style-name="T4">कं नक्षसे विभावरि॥ १.०३०.२०</text:span></text:p>
      <text:p text:style-name="P2">वयं हि ते अमन्मह्यान्तादा पराकात्।</text:p>
      <text:p text:style-name="P3"><text:span text:style-name="T4">अश्वे न चित्रे अरुषि॥ १.०३०.२१</text:span></text:p>
      <text:p text:style-name="P2">त्वं त्येभिरा गहि वाजेभिर्दुहितर्दिवः।</text:p>
      <text:p text:style-name="P3"><text:span text:style-name="T4">अस्मे रयिं नि धारय॥ १.०३०.२२</text:span></text:p>
      <text:p text:style-name="P1"/>
      <text:p text:style-name="P2">त्वमग्ने प्रथमो अङ्गिरा ऋषिर्देवो देवानामभवः शिवः सखा।</text:p>
      <text:p text:style-name="P3"><text:span text:style-name="T4">तव व्रते कवयो विद्मनापसोऽजायन्त मरुतो भ्राजदृष्टयः॥ १.०३१.०१</text:span></text:p>
      <text:p text:style-name="P2">त्वमग्ने प्रथमो अङ्गिरस्तमः कविर्देवानां परि भूषसि व्रतम्।</text:p>
      <text:p text:style-name="P3"><text:span text:style-name="T4">विभुर्विश्वस्मै भुवनाय मेधिरो द्विमाता शयुः कतिधा चिदायवे॥ १.०३१.०२</text:span></text:p>
      <text:p text:style-name="P2">त्वमग्ने प्रथमो मातरिश्वन आविर्भव सुक्रतूया विवस्वते।</text:p>
      <text:p text:style-name="P3"><text:span text:style-name="T4">अरेजेतां रोदसी होतृवूर्येऽसघ्नोर्भारमयजो महो वसो॥ १.०३१.०३</text:span></text:p>
      <text:p text:style-name="P2">त्वमग्ने मनवे द्यामवाशयः पुरूरवसे सुकृते सुकृत्तरः।</text:p>
      <text:p text:style-name="P3"><text:span text:style-name="T4">श्वात्रेण यत्पित्रोर्मुच्यसे पर्या त्वा पूर्वमनयन्नापरं पुनः॥ १.०३१.०४</text:span></text:p>
      <text:p text:style-name="P2">त्वमग्ने वृषभः पुष्टिवर्धन उद्यतस्रुचे भवसि श्रवाय्यः।</text:p>
      <text:p text:style-name="P3"><text:span text:style-name="T4">य आहुतिं परि वेदा वषट्कृतिमेकायुरग्रे विश आविवाससि॥ १.०३१.०५</text:span></text:p>
      <text:p text:style-name="P2">त्वमग्ने वृजिनवर्तनिं नरं सक्मन्पिपर्षि विदथे विचर्षणे।</text:p>
      <text:p text:style-name="P3"><text:span text:style-name="T4">यः शूरसाता परितक्म्ये धने दभ्रेभिश्चित्समृता हंसि भूयसः॥ १.०३१.०६</text:span></text:p>
      <text:p text:style-name="P2"><text:soft-page-break/>त्वं तमग्ने अमृतत्व उत्तमे मर्तं दधासि श्रवसे दिवेदिवे।</text:p>
      <text:p text:style-name="P3"><text:span text:style-name="T4">यस्तातृषाण उभयाय जन्मने मयः कृणोषि प्रय आ च सूरये॥ १.०३१.०७</text:span></text:p>
      <text:p text:style-name="P2">त्वं नो अग्ने सनये धनानां यशसं कारुं कृणुहि स्तवानः।</text:p>
      <text:p text:style-name="P3"><text:span text:style-name="T4">ऋध्याम कर्मापसा नवेन देवैर्द्यावापृथिवी प्रावतं नः॥ १.०३१.०८</text:span></text:p>
      <text:p text:style-name="P2">त्वं नो अग्ने पित्रोरुपस्थ आ देवो देवेष्वनवद्य जागृविः।</text:p>
      <text:p text:style-name="P3"><text:span text:style-name="T4">तनूकृद्बोधि प्रमतिश्च कारवे त्वं कल्याण वसु विश्वमोपिषे॥ १.०३१.०९</text:span></text:p>
      <text:p text:style-name="P2">त्वमग्ने प्रमतिस्त्वं पितासि नस्त्वं वयस्कृत्तव जामयो वयम्।</text:p>
      <text:p text:style-name="P3"><text:span text:style-name="T4">सं त्वा रायः शतिनः सं सहस्रिणः सुवीरं यन्ति व्रतपामदाभ्य॥ १.०३१.१०</text:span></text:p>
      <text:p text:style-name="P2">त्वामग्ने प्रथममायुमायवे देवा अकृण्वन्नहुषस्य विश्पतिम्।</text:p>
      <text:p text:style-name="P3"><text:span text:style-name="T4">इळामकृण्वन्मनुषस्य शासनीं पितुर्यत्पुत्रो ममकस्य जायते॥ १.०३१.११</text:span></text:p>
      <text:p text:style-name="P2">त्वं नो अग्ने तव देव पायुभिर्मघोनो रक्ष तन्वश्च वन्द्य।</text:p>
      <text:p text:style-name="P3"><text:span text:style-name="T4">त्राता तोकस्य तनये गवामस्यनिमेषं रक्षमाणस्तव व्रते॥ १.०३१.१२</text:span></text:p>
      <text:p text:style-name="P2">त्वमग्ने यज्यवे पायुरन्तरोऽनिषङ्गाय चतुरक्ष इध्यसे।</text:p>
      <text:p text:style-name="P3"><text:span text:style-name="T4">यो रातहव्योऽवृकाय धायसे कीरेश्चिन्मन्त्रं मनसा वनोषि तम्॥ १.०३१.१३</text:span></text:p>
      <text:p text:style-name="P2">त्वमग्न उरुशंसाय वाघते स्पार्हं यद्रेक्णः परमं वनोषि तत्।</text:p>
      <text:p text:style-name="P3"><text:span text:style-name="T4">आध्रस्य चित्प्रमतिरुच्यसे पिता प्र पाकं शास्सि प्र दिशो विदुष्टरः॥ १.०३१.१४</text:span></text:p>
      <text:p text:style-name="P2">त्वमग्ने प्रयतदक्षिणं नरं वर्मेव स्यूतं परि पासि विश्वतः।</text:p>
      <text:p text:style-name="P3"><text:span text:style-name="T4">स्वादुक्षद्मा यो वसतौ स्योनकृज्जीवयाजं यजते सोपमा दिवः॥ १.०३१.१५</text:span></text:p>
      <text:p text:style-name="P2">इमामग्ने शरणिं मीमृषो न इममध्वानं यमगाम दूरात्।</text:p>
      <text:p text:style-name="P3"><text:span text:style-name="T4">आपिः पिता प्रमतिः सोम्यानां भृमिरस्यृषिकृन्मर्त्यानाम्॥ १.०३१.१६</text:span></text:p>
      <text:p text:style-name="P2">मनुष्वदग्ने अङ्गिरस्वदङ्गिरो ययातिवत्सदने पूर्ववच्छुचे।</text:p>
      <text:p text:style-name="P3"><text:span text:style-name="T4">अच्छ याह्या वहा दैव्यं जनमा सादय बर्हिषि यक्षि च प्रियम्॥ १.०३१.१७</text:span></text:p>
      <text:p text:style-name="P2">एतेनाग्ने ब्रह्मणा वावृधस्व शक्ती वा यत्ते चकृमा विदा वा।</text:p>
      <text:p text:style-name="P3"><text:span text:style-name="T4">उत प्र णेष्यभि वस्यो अस्मान्सं नः सृज सुमत्या वाजवत्या॥ १.०३१.१८</text:span></text:p>
      <text:p text:style-name="P1"><text:soft-page-break/></text:p>
      <text:p text:style-name="P2">इन्द्रस्य नु वीर्याणि प्र वोचं यानि चकार प्रथमानि वज्री।</text:p>
      <text:p text:style-name="P3"><text:span text:style-name="T4">अहन्नहिमन्वपस्ततर्द प्र वक्षणा अभिनत्पर्वतानाम्॥ १.०३२.०१</text:span></text:p>
      <text:p text:style-name="P2">अहन्नहिं पर्वते शिश्रियाणं त्वष्टास्मै वज्रं स्वर्यं ततक्ष।</text:p>
      <text:p text:style-name="P3"><text:span text:style-name="T4">वाश्रा इव धेनवः स्यन्दमाना अञ्जः समुद्रमव जग्मुरापः॥ १.०३२.०२</text:span></text:p>
      <text:p text:style-name="P2">वृषायमाणोऽवृणीत सोमं त्रिकद्रुकेष्वपिबत्सुतस्य।</text:p>
      <text:p text:style-name="P3"><text:span text:style-name="T4">आ सायकं मघवादत्त वज्रमहन्नेनं प्रथमजामहीनाम्॥ १.०३२.०३</text:span></text:p>
      <text:p text:style-name="P2">यदिन्द्राहन्प्रथमजामहीनामान्मायिनाममिनाः प्रोत मायाः।</text:p>
      <text:p text:style-name="P3"><text:span text:style-name="T4">आत्सूर्यं जनयन्द्यामुषासं तादीत्ना शत्रुं न किला विवित्से॥ १.०३२.०४</text:span></text:p>
      <text:p text:style-name="P2">अहन्वृत्रं वृत्रतरं व्यंसमिन्द्रो वज्रेण महता वधेन।</text:p>
      <text:p text:style-name="P3"><text:span text:style-name="T4">स्कन्धांसीव कुलिशेना विवृक्णाहिः शयत उपपृक्पृथिव्याः॥ १.०३२.०५</text:span></text:p>
      <text:p text:style-name="P2">अयोद्धेव दुर्मद आ हि जुह्वे महावीरं तुविबाधमृजीषम्।</text:p>
      <text:p text:style-name="P3"><text:span text:style-name="T4">नातारीदस्य समृतिं वधानां सं रुजानाः पिपिष इन्द्रशत्रुः॥ १.०३२.०६</text:span></text:p>
      <text:p text:style-name="P2">अपादहस्तो अपृतन्यदिन्द्रमास्य वज्रमधि सानौ जघान।</text:p>
      <text:p text:style-name="P3"><text:span text:style-name="T4">वृष्णो वध्रिः प्रतिमानं बुभूषन्पुरुत्रा वृत्रो अशयद्व्यस्तः॥ १.०३२.०७</text:span></text:p>
      <text:p text:style-name="P2">नदं न भिन्नममुया शयानं मनो रुहाणा अति यन्त्यापः।</text:p>
      <text:p text:style-name="P3"><text:span text:style-name="T4">याश्चिद्वृत्रो महिना पर्यतिष्ठत्तासामहिः पत्सुतःशीर्बभूव॥ १.०३२.०८</text:span></text:p>
      <text:p text:style-name="P2">नीचावया अभवद्वृत्रपुत्रेन्द्रो अस्या अव वधर्जभार।</text:p>
      <text:p text:style-name="P3"><text:span text:style-name="T4">उत्तरा सूरधरः पुत्र आसीद्दानुः शये सहवत्सा न धेनुः॥ १.०३२.०९</text:span></text:p>
      <text:p text:style-name="P2">अतिष्ठन्तीनामनिवेशनानां काष्ठानां मध्ये निहितं शरीरम्।</text:p>
      <text:p text:style-name="P3"><text:span text:style-name="T4">वृत्रस्य निण्यं वि चरन्त्यापो दीर्घं तम आशयदिन्द्रशत्रुः॥ १.०३२.१०</text:span></text:p>
      <text:p text:style-name="P2">दासपत्नीरहिगोपा अतिष्ठन्निरुद्धा आपः पणिनेव गावः।</text:p>
      <text:p text:style-name="P3"><text:span text:style-name="T4">अपां बिलमपिहितं यदासीद्वृत्रं जघन्वाँ अप तद्ववार॥ १.०३२.११</text:span></text:p>
      <text:p text:style-name="P2">अश्व्यो वारो अभवस्तदिन्द्र सृके यत्त्वा प्रत्यहन्देव एकः।</text:p>
      <text:p text:style-name="P3"><text:soft-page-break/><text:span text:style-name="T4">अजयो गा अजयः शूर सोममवासृजः सर्तवे सप्त सिन्धून्॥ १.०३२.१२</text:span></text:p>
      <text:p text:style-name="P2">नास्मै विद्युन्न तन्यतुः सिषेध न यां मिहमकिरद्ध्रादुनिं च।</text:p>
      <text:p text:style-name="P3"><text:span text:style-name="T4">इन्द्रश्च यद्युयुधाते अहिश्चोतापरीभ्यो मघवा वि जिग्ये॥ १.०३२.१३</text:span></text:p>
      <text:p text:style-name="P2">अहेर्यातारं कमपश्य इन्द्र हृदि यत्ते जघ्नुषो भीरगच्छत्।</text:p>
      <text:p text:style-name="P3"><text:span text:style-name="T4">नव च यन्नवतिं च स्रवन्तीः श्येनो न भीतो अतरो रजांसि॥ १.०३२.१४</text:span></text:p>
      <text:p text:style-name="P2">इन्द्रो यातोऽवसितस्य राजा शमस्य च शृङ्गिणो वज्रबाहुः।</text:p>
      <text:p text:style-name="P3"><text:span text:style-name="T4">सेदु राजा क्षयति चर्षणीनामरान्न नेमिः परि ता बभूव॥ १.०३२.१५</text:span></text:p>
      <text:p text:style-name="P1"/>
      <text:p text:style-name="P2">एतायामोप गव्यन्त इन्द्रमस्माकं सु प्रमतिं वावृधाति।</text:p>
      <text:p text:style-name="P3"><text:span text:style-name="T4">अनामृणः कुविदादस्य रायो गवां केतं परमावर्जते नः॥ १.०३३.०१</text:span></text:p>
      <text:p text:style-name="P2">उपेदहं धनदामप्रतीतं जुष्टां न श्येनो वसतिं पतामि।</text:p>
      <text:p text:style-name="P3"><text:span text:style-name="T4">इन्द्रं नमस्यन्नुपमेभिरर्कैर्यः स्तोतृभ्यो हव्यो अस्ति यामन्॥ १.०३३.०२</text:span></text:p>
      <text:p text:style-name="P2">नि सर्वसेन इषुधीँरसक्त समर्यो गा अजति यस्य वष्टि।</text:p>
      <text:p text:style-name="P3"><text:span text:style-name="T4">चोष्कूयमाण इन्द्र भूरि वामं मा पणिर्भूरस्मदधि प्रवृद्ध॥ १.०३३.०३</text:span></text:p>
      <text:p text:style-name="P2">वधीर्हि दस्युं धनिनं घनेनँ एकश्चरन्नुपशाकेभिरिन्द्र।</text:p>
      <text:p text:style-name="P3"><text:span text:style-name="T4">धनोरधि विषुणक्ते व्यायन्नयज्वानः सनकाः प्रेतिमीयुः॥ १.०३३.०४</text:span></text:p>
      <text:p text:style-name="P2">परा चिच्छीर्षा ववृजुस्त इन्द्रायज्वानो यज्वभिः स्पर्धमानाः।</text:p>
      <text:p text:style-name="P3"><text:span text:style-name="T4">प्र यद्दिवो हरिवः स्थातरुग्र निरव्रताँ अधमो रोदस्योः॥ १.०३३.०५</text:span></text:p>
      <text:p text:style-name="P2">अयुयुत्सन्ननवद्यस्य सेनामयातयन्त क्षितयो नवग्वाः।</text:p>
      <text:p text:style-name="P3"><text:span text:style-name="T4">वृषायुधो न वध्रयो निरष्टाः प्रवद्भिरिन्द्राच्चितयन्त आयन्॥ १.०३३.०६</text:span></text:p>
      <text:p text:style-name="P2">त्वमेतान्रुदतो जक्षतश्चायोधयो रजस इन्द्र पारे।</text:p>
      <text:p text:style-name="P3"><text:span text:style-name="T4">अवादहो दिव आ दस्युमुच्चा प्र सुन्वतः स्तुवतः शंसमावः॥ १.०३३.०७</text:span></text:p>
      <text:p text:style-name="P2">चक्राणासः परीणहं पृथिव्या हिरण्येन मणिना शुम्भमानाः।</text:p>
      <text:p text:style-name="P3"><text:span text:style-name="T4">न हिन्वानासस्तितिरुस्त इन्द्रं परि स्पशो अदधात्सूर्येण॥ १.०३३.०८</text:span></text:p>
      <text:p text:style-name="P2"><text:soft-page-break/>परि यदिन्द्र रोदसी उभे अबुभोजीर्महिना विश्वतः सीम्।</text:p>
      <text:p text:style-name="P3"><text:span text:style-name="T4">अमन्यमानाँ अभि मन्यमानैर्निर्ब्रह्मभिरधमो दस्युमिन्द्र॥ १.०३३.०९</text:span></text:p>
      <text:p text:style-name="P2">न ये दिवः पृथिव्या अन्तमापुर्न मायाभिर्धनदां पर्यभूवन्।</text:p>
      <text:p text:style-name="P3"><text:span text:style-name="T4">युजं वज्रं वृषभश्चक्र इन्द्रो निर्ज्योतिषा तमसो गा अदुक्षत्॥ १.०३३.१०</text:span></text:p>
      <text:p text:style-name="P2">अनु स्वधामक्षरन्नापो अस्यावर्धत मध्य आ नाव्यानाम्।</text:p>
      <text:p text:style-name="P3"><text:span text:style-name="T4">सध्रीचीनेन मनसा तमिन्द्र ओजिष्ठेन हन्मनाहन्नभि द्यून्॥ १.०३३.११</text:span></text:p>
      <text:p text:style-name="P2">न्याविध्यदिलीबिशस्य दृळ्हा वि शृङ्गिणमभिनच्छुष्णमिन्द्रः।</text:p>
      <text:p text:style-name="P3"><text:span text:style-name="T4">यावत्तरो मघवन्यावदोजो वज्रेण शत्रुमवधीः पृतन्युम्॥ १.०३३.१२</text:span></text:p>
      <text:p text:style-name="P2">अभि सिध्मो अजिगादस्य शत्रून्वि तिग्मेन वृषभेणा पुरोऽभेत्।</text:p>
      <text:p text:style-name="P3"><text:span text:style-name="T4">सं वज्रेणासृजद्वृत्रमिन्द्रः प्र स्वां मतिमतिरच्छाशदानः॥ १.०३३.१३</text:span></text:p>
      <text:p text:style-name="P2">आवः कुत्समिन्द्र यस्मिञ्चाकन्प्रावो युध्यन्तं वृषभं दशद्युम्।</text:p>
      <text:p text:style-name="P3"><text:span text:style-name="T4">शफच्युतो रेणुर्नक्षत द्यामुच्छ्वैत्रेयो नृषाह्याय तस्थौ॥ १.०३३.१४</text:span></text:p>
      <text:p text:style-name="P2">आवः शमं वृषभं तुग्र्यासु क्षेत्रजेषे मघवञ्छ्वित्र्यं गाम्।</text:p>
      <text:p text:style-name="P3"><text:span text:style-name="T4">ज्योक्चिदत्र तस्थिवांसो अक्रञ्छत्रूयतामधरा वेदनाकः॥ १.०३३.१५</text:span></text:p>
      <text:p text:style-name="P1"/>
      <text:p text:style-name="P2">त्रिश्चिन्नो अद्या भवतं नवेदसा विभुर्वां याम उत रातिरश्विना।</text:p>
      <text:p text:style-name="P3"><text:span text:style-name="T4">युवोर्हि यन्त्रं हिम्येव वाससोऽभ्यायंसेन्या भवतं मनीषिभिः॥ १.०३४.०१</text:span></text:p>
      <text:p text:style-name="P2">त्रयः पवयो मधुवाहने रथे सोमस्य वेनामनु विश्व इद्विदुः।</text:p>
      <text:p text:style-name="P3"><text:span text:style-name="T4">त्रयः स्कम्भासः स्कभितास आरभे त्रिर्नक्तं याथस्त्रिर्वश्विना दिवा॥ १.०३४.०२</text:span></text:p>
      <text:p text:style-name="P2">समाने अहन्त्रिरवद्यगोहना त्रिरद्य यज्ञं मधुना मिमिक्षतम्।</text:p>
      <text:p text:style-name="P3"><text:span text:style-name="T4">त्रिर्वाजवतीरिषो अश्विना युवं दोषा अस्मभ्यमुषसश्च पिन्वतम्॥ १.०३४.०३</text:span></text:p>
      <text:p text:style-name="P2">त्रिर्वर्तिर्यातं त्रिरनुव्रते जने त्रिः सुप्राव्ये त्रेधेव शिक्षतम्।</text:p>
      <text:p text:style-name="P3"><text:span text:style-name="T4">त्रिर्नान्द्यं वहतमश्विना युवं त्रिः पृक्षो अस्मे अक्षरेव पिन्वतम्॥ १.०३४.०४</text:span></text:p>
      <text:p text:style-name="P2">त्रिर्नो रयिं वहतमश्विना युवं त्रिर्देवताता त्रिरुतावतं धियः।</text:p>
      <text:p text:style-name="P3"><text:soft-page-break/><text:span text:style-name="T4">त्रिः सौभगत्वं त्रिरुत श्रवांसि नस्त्रिष्ठं वां सूरे दुहिता रुहद्रथम्॥ १.०३४.०५</text:span></text:p>
      <text:p text:style-name="P2">त्रिर्नो अश्विना दिव्यानि भेषजा त्रिः पार्थिवानि त्रिरु दत्तमद्भ्यः।</text:p>
      <text:p text:style-name="P3"><text:span text:style-name="T4">ओमानं शंयोर्ममकाय सूनवे त्रिधातु शर्म वहतं शुभस्पती॥ १.०३४.०६</text:span></text:p>
      <text:p text:style-name="P2">त्रिर्नो अश्विना यजता दिवेदिवे परि त्रिधातु पृथिवीमशायतम्।</text:p>
      <text:p text:style-name="P3"><text:span text:style-name="T4">तिस्रो नासत्या रथ्या परावत आत्मेव वातः स्वसराणि गच्छतम्॥ १.०३४.०७</text:span></text:p>
      <text:p text:style-name="P2">त्रिरश्विना सिन्धुभिः सप्तमातृभिस्त्रय आहावास्त्रेधा हविष्कृतम्।</text:p>
      <text:p text:style-name="P3"><text:span text:style-name="T4">तिस्रः पृथिवीरुपरि प्रवा दिवो नाकं रक्षेथे द्युभिरक्तुभिर्हितम्॥ १.०३४.०८</text:span></text:p>
      <text:p text:style-name="P2">क्व त्री चक्रा त्रिवृतो रथस्य क्व त्रयो वन्धुरो ये सनीळाः।</text:p>
      <text:p text:style-name="P3"><text:span text:style-name="T4">कदा योगो वाजिनो रासभस्य येन यज्ञं नासत्योपयाथः॥ १.०३४.०९</text:span></text:p>
      <text:p text:style-name="P2">आ नासत्या गच्छतं हूयते हविर्मध्वः पिबतं मधुपेभिरासभिः।</text:p>
      <text:p text:style-name="P3"><text:span text:style-name="T4">युवोर्हि पूर्वं सवितोषसो रथमृताय चित्रं घृतवन्तमिष्यति॥ १.०३४.१०</text:span></text:p>
      <text:p text:style-name="P2">आ नासत्या त्रिभिरेकादशैरिह देवेभिर्यातं मधुपेयमश्विना।</text:p>
      <text:p text:style-name="P3"><text:span text:style-name="T4">प्रायुस्तारिष्टं नी रपांसि मृक्षतं सेधतं द्वेषो भवतं सचाभुवा॥ १.०३४.११</text:span></text:p>
      <text:p text:style-name="P2">आ नो अश्विना त्रिवृता रथेनार्वाञ्चं रयिं वहतं सुवीरम्।</text:p>
      <text:p text:style-name="P3"><text:span text:style-name="T4">शृण्वन्ता वामवसे जोहवीमि वृधे च नो भवतं वाजसातौ॥ १.०३४.१२</text:span></text:p>
      <text:p text:style-name="P1"/>
      <text:p text:style-name="P2">ह्वयाम्यग्निं प्रथमं स्वस्तये ह्वयामि मित्रावरुणाविहावसे।</text:p>
      <text:p text:style-name="P3"><text:span text:style-name="T4">ह्वयामि रात्रीं जगतो निवेशनीं ह्वयामि देवं सवितारमूतये॥ १.०३५.०१</text:span></text:p>
      <text:p text:style-name="P2">आ कृष्णेन रजसा वर्तमानो निवेशयन्नमृतं मर्त्यं च।</text:p>
      <text:p text:style-name="P3"><text:span text:style-name="T4">हिरण्ययेन सविता रथेना देवो याति भुवनानि पश्यन्॥ १.०३५.०२</text:span></text:p>
      <text:p text:style-name="P2">याति देवः प्रवता यात्युद्वता याति शुभ्राभ्यां यजतो हरिभ्याम्।</text:p>
      <text:p text:style-name="P3"><text:span text:style-name="T4">आ देवो याति सविता परावतोऽप विश्वा दुरिता बाधमानः॥ १.०३५.०३</text:span></text:p>
      <text:p text:style-name="P2">अभीवृतं कृशनैर्विश्वरूपं हिरण्यशम्यं यजतो बृहन्तम्।</text:p>
      <text:p text:style-name="P3"><text:span text:style-name="T4">आस्थाद्रथं सविता चित्रभानुः कृष्णा रजांसि तविषीं दधानः॥ १.०३५.०४</text:span></text:p>
      <text:p text:style-name="P2"><text:soft-page-break/>वि जनाञ्छ्यावाः शितिपादो अख्यन्रथं हिरण्यप्र‍उगं वहन्तः।</text:p>
      <text:p text:style-name="P3"><text:span text:style-name="T4">शश्वद्विशः सवितुर्दैव्यस्योपस्थे विश्वा भुवनानि तस्थुः॥ १.०३५.०५</text:span></text:p>
      <text:p text:style-name="P2">तिस्रो द्यावः सवितुर्द्वा उपस्थाँ एका यमस्य भुवने विराषाट्।</text:p>
      <text:p text:style-name="P3"><text:span text:style-name="T4">आणिं न रथ्यममृताधि तस्थुरिह ब्रवीतु य उ तच्चिकेतत्॥ १.०३५.०६</text:span></text:p>
      <text:p text:style-name="P2">वि सुपर्णो अन्तरिक्षाण्यख्यद्गभीरवेपा असुरः सुनीथः।</text:p>
      <text:p text:style-name="P3"><text:span text:style-name="T4">क्वेदानीं सूर्यः कश्चिकेत कतमां द्यां रश्मिरस्या ततान॥ १.०३५.०७</text:span></text:p>
      <text:p text:style-name="P2">अष्टौ व्यख्यत्ककुभः पृथिव्यास्त्री धन्व योजना सप्त सिन्धून्।</text:p>
      <text:p text:style-name="P3"><text:span text:style-name="T4">हिरण्याक्षः सविता देव आगाद्दधद्रत्ना दाशुषे वार्याणि॥ १.०३५.०८</text:span></text:p>
      <text:p text:style-name="P2">हिरण्यपाणिः सविता विचर्षणिरुभे द्यावापृथिवी अन्तरीयते।</text:p>
      <text:p text:style-name="P3"><text:span text:style-name="T4">अपामीवां बाधते वेति सूर्यमभि कृष्णेन रजसा द्यामृणोति॥ १.०३५.०९</text:span></text:p>
      <text:p text:style-name="P2">हिरण्यहस्तो असुरः सुनीथः सुमृळीकः स्ववाँ यात्वर्वाङ्।</text:p>
      <text:p text:style-name="P3"><text:span text:style-name="T4">अपसेधन्रक्षसो यातुधानानस्थाद्देवः प्रतिदोषं गृणानः॥ १.०३५.१०</text:span></text:p>
      <text:p text:style-name="P2">ये ते पन्थाः सवितः पूर्व्यासोऽरेणवः सुकृता अन्तरिक्षे।</text:p>
      <text:p text:style-name="P3"><text:span text:style-name="T4">तेभिर्नो अद्य पथिभिः सुगेभी रक्षा च नो अधि च ब्रूहि देव॥ १.०३५.११</text:span></text:p>
      <text:p text:style-name="P1"/>
      <text:p text:style-name="P2">प्र वो यह्वं पुरूणां विशां देवयतीनाम्।</text:p>
      <text:p text:style-name="P3"><text:span text:style-name="T4">अग्निं सूक्तेभिर्वचोभिरीमहे यं सीमिदन्य ईळते॥ १.०३६.०१</text:span></text:p>
      <text:p text:style-name="P2">जनासो अग्निं दधिरे सहोवृधं हविष्मन्तो विधेम ते।</text:p>
      <text:p text:style-name="P3"><text:span text:style-name="T4">स त्वं नो अद्य सुमना इहाविता भवा वाजेषु सन्त्य॥ १.०३६.०२</text:span></text:p>
      <text:p text:style-name="P2">प्र त्वा दूतं वृणीमहे होतारं विश्ववेदसम्।</text:p>
      <text:p text:style-name="P3"><text:span text:style-name="T4">महस्ते सतो वि चरन्त्यर्चयो दिवि स्पृशन्ति भानवः॥ १.०३६.०३</text:span></text:p>
      <text:p text:style-name="P2">देवासस्त्वा वरुणो मित्रो अर्यमा सं दूतं प्रत्नमिन्धते।</text:p>
      <text:p text:style-name="P3"><text:span text:style-name="T4">विश्वं सो अग्ने जयति त्वया धनं यस्ते ददाश मर्त्यः॥ १.०३६.०४</text:span></text:p>
      <text:p text:style-name="P2">मन्द्रो होता गृहपतिरग्ने दूतो विशामसि।</text:p>
      <text:p text:style-name="P3"><text:soft-page-break/><text:span text:style-name="T4">त्वे विश्वा संगतानि व्रता ध्रुवा यानि देवा अकृण्वत॥ १.०३६.०५</text:span></text:p>
      <text:p text:style-name="P2">त्वे इदग्ने सुभगे यविष्ठ्य विश्वमा हूयते हविः।</text:p>
      <text:p text:style-name="P3"><text:span text:style-name="T4">स त्वं नो अद्य सुमना उतापरं यक्षि देवान्सुवीर्या॥ १.०३६.०६</text:span></text:p>
      <text:p text:style-name="P2">तं घेमित्था नमस्विन उप स्वराजमासते।</text:p>
      <text:p text:style-name="P3"><text:span text:style-name="T4">होत्राभिरग्निं मनुषः समिन्धते तितिर्वांसो अति स्रिधः॥ १.०३६.०७</text:span></text:p>
      <text:p text:style-name="P2">घ्नन्तो वृत्रमतरन्रोदसी अप उरु क्षयाय चक्रिरे।</text:p>
      <text:p text:style-name="P3"><text:span text:style-name="T4">भुवत्कण्वे वृषा द्युम्न्याहुतः क्रन्ददश्वो गविष्टिषु॥ १.०३६.०८</text:span></text:p>
      <text:p text:style-name="P2">सं सीदस्व महाँ असि शोचस्व देववीतमः।</text:p>
      <text:p text:style-name="P3"><text:span text:style-name="T4">वि धूममग्ने अरुषं मियेध्य सृज प्रशस्त दर्शतम्॥ १.०३६.०९</text:span></text:p>
      <text:p text:style-name="P2">यं त्वा देवासो मनवे दधुरिह यजिष्ठं हव्यवाहन।</text:p>
      <text:p text:style-name="P3"><text:span text:style-name="T4">यं कण्वो मेध्यातिथिर्धनस्पृतं यं वृषा यमुपस्तुतः॥ १.०३६.१०</text:span></text:p>
      <text:p text:style-name="P2">यमग्निं मेध्यातिथिः कण्व ईध ऋतादधि।</text:p>
      <text:p text:style-name="P3"><text:span text:style-name="T4">तस्य प्रेषो दीदियुस्तमिमा ऋचस्तमग्निं वर्धयामसि॥ १.०३६.११</text:span></text:p>
      <text:p text:style-name="P2">रायस्पूर्धि स्वधावोऽस्ति हि तेऽग्ने देवेष्वाप्यम्।</text:p>
      <text:p text:style-name="P3"><text:span text:style-name="T4">त्वं वाजस्य श्रुत्यस्य राजसि स नो मृळ महाँ असि॥ १.०३६.१२</text:span></text:p>
      <text:p text:style-name="P2">ऊर्ध्व ऊ षु ण ऊतये तिष्ठा देवो न सविता।</text:p>
      <text:p text:style-name="P3"><text:span text:style-name="T4">ऊर्ध्वो वाजस्य सनिता यदञ्जिभिर्वाघद्भिर्विह्वयामहे॥ १.०३६.१३</text:span></text:p>
      <text:p text:style-name="P2">ऊर्ध्वो नः पाह्यंहसो नि केतुना विश्वं समत्रिणं दह।</text:p>
      <text:p text:style-name="P3"><text:span text:style-name="T4">कृधी न ऊर्ध्वाञ्चरथाय जीवसे विदा देवेषु नो दुवः॥ १.०३६.१४</text:span></text:p>
      <text:p text:style-name="P2">पाहि नो अग्ने रक्षसः पाहि धूर्तेरराव्णः।</text:p>
      <text:p text:style-name="P3"><text:span text:style-name="T4">पाहि रीषत उत वा जिघांसतो बृहद्भानो यविष्ठ्य॥ १.०३६.१५</text:span></text:p>
      <text:p text:style-name="P2">घनेव विष्वग्वि जह्यराव्णस्तपुर्जम्भ यो अस्मध्रुक्।</text:p>
      <text:p text:style-name="P3"><text:span text:style-name="T4">यो मर्त्यः शिशीते अत्यक्तुभिर्मा नः स रिपुरीशत॥ १.०३६.१६</text:span></text:p>
      <text:p text:style-name="P2">अग्निर्वव्ने सुवीर्यमग्निः कण्वाय सौभगम्।</text:p>
      <text:p text:style-name="P3"><text:soft-page-break/><text:span text:style-name="T4">अग्निः प्रावन्मित्रोत मेध्यातिथिमग्निः साता उपस्तुतम्॥ १.०३६.१७</text:span></text:p>
      <text:p text:style-name="P2">अग्निना तुर्वशं यदुं परावत उग्रादेवं हवामहे।</text:p>
      <text:p text:style-name="P3"><text:span text:style-name="T4">अग्निर्नयन्नववास्त्वं बृहद्रथं तुर्वीतिं दस्यवे सहः॥ १.०३६.१८</text:span></text:p>
      <text:p text:style-name="P2">नि त्वामग्ने मनुर्दधे ज्योतिर्जनाय शश्वते।</text:p>
      <text:p text:style-name="P3"><text:span text:style-name="T4">दीदेथ कण्व ऋतजात उक्षितो यं नमस्यन्ति कृष्टयः॥ १.०३६.१९</text:span></text:p>
      <text:p text:style-name="P2">त्वेषासो अग्नेरमवन्तो अर्चयो भीमासो न प्रतीतये।</text:p>
      <text:p text:style-name="P3"><text:span text:style-name="T4">रक्षस्विनः सदमिद्यातुमावतो विश्वं समत्रिणं दह॥ १.०३६.२०</text:span></text:p>
      <text:p text:style-name="P1"/>
      <text:p text:style-name="P2">क्रीळं वः शर्धो मारुतमनर्वाणं रथेशुभम्।</text:p>
      <text:p text:style-name="P3"><text:span text:style-name="T4">कण्वा अभि प्र गायत॥ १.०३७.०१</text:span></text:p>
      <text:p text:style-name="P2">ये पृषतीभिरृष्टिभिः साकं वाशीभिरञ्जिभिः।</text:p>
      <text:p text:style-name="P3"><text:span text:style-name="T4">अजायन्त स्वभानवः॥ १.०३७.०२</text:span></text:p>
      <text:p text:style-name="P2">इहेव शृण्व एषां कशा हस्तेषु यद्वदान्।</text:p>
      <text:p text:style-name="P3"><text:span text:style-name="T4">नि यामञ्चित्रमृञ्जते॥ १.०३७.०३</text:span></text:p>
      <text:p text:style-name="P2">प्र वः शर्धाय घृष्वये त्वेषद्युम्नाय शुष्मिणे।</text:p>
      <text:p text:style-name="P3"><text:span text:style-name="T4">देवत्तं ब्रह्म गायत॥ १.०३७.०४</text:span></text:p>
      <text:p text:style-name="P2">प्र शंसा गोष्वघ्न्यं क्रीळं यच्छर्धो मारुतम्।</text:p>
      <text:p text:style-name="P3"><text:span text:style-name="T4">जम्भे रसस्य वावृधे॥ १.०३७.०५</text:span></text:p>
      <text:p text:style-name="P2">को वो वर्षिष्ठ आ नरो दिवश्च ग्मश्च धूतयः।</text:p>
      <text:p text:style-name="P3"><text:span text:style-name="T4">यत्सीमन्तं न धूनुथ॥ १.०३७.०६</text:span></text:p>
      <text:p text:style-name="P2">नि वो यामाय मानुषो दध्र उग्राय मन्यवे।</text:p>
      <text:p text:style-name="P3"><text:span text:style-name="T4">जिहीत पर्वतो गिरिः॥ १.०३७.०७</text:span></text:p>
      <text:p text:style-name="P2">येषामज्मेषु पृथिवी जुजुर्वाँ इव विश्पतिः।</text:p>
      <text:p text:style-name="P3"><text:span text:style-name="T4">भिया यामेषु रेजते॥ १.०३७.०८</text:span></text:p>
      <text:p text:style-name="P2"><text:soft-page-break/>स्थिरं हि जानमेषां वयो मातुर्निरेतवे।</text:p>
      <text:p text:style-name="P3"><text:span text:style-name="T4">यत्सीमनु द्विता शवः॥ १.०३७.०९</text:span></text:p>
      <text:p text:style-name="P2">उदु त्ये सूनवो गिरः काष्ठा अज्मेष्वत्नत।</text:p>
      <text:p text:style-name="P3"><text:span text:style-name="T4">वाश्रा अभिज्ञु यातवे॥ १.०३७.१०</text:span></text:p>
      <text:p text:style-name="P2">त्यं चिद्घा दीर्घं पृथुं मिहो नपातममृध्रम्।</text:p>
      <text:p text:style-name="P3"><text:span text:style-name="T4">प्र च्यावयन्ति यामभिः॥ १.०३७.११</text:span></text:p>
      <text:p text:style-name="P2">मरुतो यद्ध वो बलं जनाँ अचुच्यवीतन।</text:p>
      <text:p text:style-name="P3"><text:span text:style-name="T4">गिरीँरचुच्यवीतन॥ १.०३७.१२</text:span></text:p>
      <text:p text:style-name="P2">यद्ध यान्ति मरुतः सं ह ब्रुवतेऽध्वन्ना।</text:p>
      <text:p text:style-name="P3"><text:span text:style-name="T4">शृणोति कश्चिदेषाम्॥ १.०३७.१३</text:span></text:p>
      <text:p text:style-name="P2">प्र यात शीभमाशुभिः सन्ति कण्वेषु वो दुवः।</text:p>
      <text:p text:style-name="P3"><text:span text:style-name="T4">तत्रो षु मादयाध्वै॥ १.०३७.१४</text:span></text:p>
      <text:p text:style-name="P2">अस्ति हि ष्मा मदाय वः स्मसि ष्मा वयमेषाम्।</text:p>
      <text:p text:style-name="P3"><text:span text:style-name="T4">विश्वं चिदायुर्जीवसे॥ १.०३७.१५</text:span></text:p>
      <text:p text:style-name="P1"/>
      <text:p text:style-name="P2">कद्ध नूनं कधप्रियः पिता पुत्रं न हस्तयोः।</text:p>
      <text:p text:style-name="P3"><text:span text:style-name="T4">दधिध्वे वृक्तबर्हिषः॥ १.०३८.०१</text:span></text:p>
      <text:p text:style-name="P2">क्व नूनं कद्वो अर्थं गन्ता दिवो न पृथिव्याः।</text:p>
      <text:p text:style-name="P3"><text:span text:style-name="T4">क्व वो गावो न रण्यन्ति॥ १.०३८.०२</text:span></text:p>
      <text:p text:style-name="P2">क्व वः सुम्ना नव्यांसि मरुतः क्व सुविता।</text:p>
      <text:p text:style-name="P3"><text:span text:style-name="T4">क्वो विश्वानि सौभगा॥ १.०३८.०३</text:span></text:p>
      <text:p text:style-name="P2">यद्यूयं पृश्निमातरो मर्तासः स्यातन।</text:p>
      <text:p text:style-name="P3"><text:span text:style-name="T4">स्तोता वो अमृतः स्यात्॥ १.०३८.०४</text:span></text:p>
      <text:p text:style-name="P2">मा वो मृगो न यवसे जरिता भूदजोष्यः।</text:p>
      <text:p text:style-name="P3"><text:soft-page-break/><text:span text:style-name="T4">पथा यमस्य गादुप॥ १.०३८.०५</text:span></text:p>
      <text:p text:style-name="P2">मो षु णः परापरा निरृतिर्दुर्हणा वधीत्।</text:p>
      <text:p text:style-name="P3"><text:span text:style-name="T4">पदीष्ट तृष्णया सह॥ १.०३८.०६</text:span></text:p>
      <text:p text:style-name="P2">सत्यं त्वेषा अमवन्तो धन्वञ्चिदा रुद्रियासः।</text:p>
      <text:p text:style-name="P3"><text:span text:style-name="T4">मिहं कृण्वन्त्यवाताम्॥ १.०३८.०७</text:span></text:p>
      <text:p text:style-name="P2">वाश्रेव विद्युन्मिमाति वत्सं न माता सिषक्ति।</text:p>
      <text:p text:style-name="P3"><text:span text:style-name="T4">यदेषां वृष्टिरसर्जि॥ १.०३८.०८</text:span></text:p>
      <text:p text:style-name="P2">दिवा चित्तमः कृण्वन्ति पर्जन्येनोदवाहेन।</text:p>
      <text:p text:style-name="P3"><text:span text:style-name="T4">यत्पृथिवीं व्युन्दन्ति॥ १.०३८.०९</text:span></text:p>
      <text:p text:style-name="P2">अध स्वनान्मरुतां विश्वमा सद्म पार्थिवम्।</text:p>
      <text:p text:style-name="P3"><text:span text:style-name="T4">अरेजन्त प्र मानुषाः॥ १.०३८.१०</text:span></text:p>
      <text:p text:style-name="P2">मरुतो वीळुपाणिभिश्चित्रा रोधस्वतीरनु।</text:p>
      <text:p text:style-name="P3"><text:span text:style-name="T4">यातेमखिद्रयामभिः॥ १.०३८.११</text:span></text:p>
      <text:p text:style-name="P2">स्थिरा वः सन्तु नेमयो रथा अश्वास एषाम्।</text:p>
      <text:p text:style-name="P3"><text:span text:style-name="T4">सुसंस्कृता अभीशवः॥ १.०३८.१२</text:span></text:p>
      <text:p text:style-name="P2">अच्छा वदा तना गिरा जरायै ब्रह्मणस्पतिम्।</text:p>
      <text:p text:style-name="P3"><text:span text:style-name="T4">अग्निं मित्रं न दर्शतम्॥ १.०३८.१३</text:span></text:p>
      <text:p text:style-name="P2">मिमीहि श्लोकमास्ये पर्जन्य इव ततनः।</text:p>
      <text:p text:style-name="P3"><text:span text:style-name="T4">गाय गायत्रमुक्थ्यम्॥ १.०३८.१४</text:span></text:p>
      <text:p text:style-name="P2">वन्दस्व मारुतं गणं त्वेषं पनस्युमर्किणम्।</text:p>
      <text:p text:style-name="P3"><text:span text:style-name="T4">अस्मे वृद्धा असन्निह॥ १.०३८.१५</text:span></text:p>
      <text:p text:style-name="P1"/>
      <text:p text:style-name="P2">प्र यदित्था परावतः शोचिर्न मानमस्यथ।</text:p>
      <text:p text:style-name="P3"><text:span text:style-name="T4">कस्य क्रत्वा मरुतः कस्य वर्पसा कं याथ कं ह धूतयः॥ १.०३९.०१</text:span></text:p>
      <text:p text:style-name="P2"><text:soft-page-break/>स्थिरा वः सन्त्वायुधा पराणुदे वीळू उत प्रतिष्कभे।</text:p>
      <text:p text:style-name="P3"><text:span text:style-name="T4">युष्माकमस्तु तविषी पनीयसी मा मर्त्यस्य मायिनः॥ १.०३९.०२</text:span></text:p>
      <text:p text:style-name="P2">परा ह यत्स्थिरं हथ नरो वर्तयथा गुरु।</text:p>
      <text:p text:style-name="P3"><text:span text:style-name="T4">वि याथन वनिनः पृथिव्या व्याशाः पर्वतानाम्॥ १.०३९.०३</text:span></text:p>
      <text:p text:style-name="P2">नहि वः शत्रुर्विविदे अधि द्यवि न भूम्यां रिशादसः।</text:p>
      <text:p text:style-name="P3"><text:span text:style-name="T4">युष्माकमस्तु तविषी तना युजा रुद्रासो नू चिदाधृषे॥ १.०३९.०४</text:span></text:p>
      <text:p text:style-name="P2">प्र वेपयन्ति पर्वतान्वि विञ्चन्ति वनस्पतीन्।</text:p>
      <text:p text:style-name="P3"><text:span text:style-name="T4">प्रो आरत मरुतो दुर्मदा इव देवासः सर्वया विशा॥ १.०३९.०५</text:span></text:p>
      <text:p text:style-name="P2">उपो रथेषु पृषतीरयुग्ध्वं प्रष्टिर्वहति रोहितः।</text:p>
      <text:p text:style-name="P3"><text:span text:style-name="T4">आ वो यामाय पृथिवी चिदश्रोदबीभयन्त मानुषाः॥ १.०३९.०६</text:span></text:p>
      <text:p text:style-name="P2">आ वो मक्षू तनाय कं रुद्रा अवो वृणीमहे।</text:p>
      <text:p text:style-name="P3"><text:span text:style-name="T4">गन्ता नूनं नोऽवसा यथा पुरेत्था कण्वाय बिभ्युषे॥ १.०३९.०७</text:span></text:p>
      <text:p text:style-name="P2">युष्मेषितो मरुतो मर्त्येषित आ यो नो अभ्व ईषते।</text:p>
      <text:p text:style-name="P3"><text:span text:style-name="T4">वि तं युयोत शवसा व्योजसा वि युष्माकाभिरूतिभिः॥ १.०३९.०८</text:span></text:p>
      <text:p text:style-name="P2">असामि हि प्रयज्यवः कण्वं दद प्रचेतसः।</text:p>
      <text:p text:style-name="P3"><text:span text:style-name="T4">असामिभिर्मरुत आ न ऊतिभिर्गन्ता वृष्टिं न विद्युतः॥ १.०३९.०९</text:span></text:p>
      <text:p text:style-name="P2">असाम्योजो बिभृथा सुदानवोऽसामि धूतयः शवः।</text:p>
      <text:p text:style-name="P3"><text:span text:style-name="T4">ऋषिद्विषे मरुतः परिमन्यव इषुं न सृजत द्विषम्॥ १.०३९.१०</text:span></text:p>
      <text:p text:style-name="P1"/>
      <text:p text:style-name="P2">उत्तिष्ठ ब्रह्मणस्पते देवयन्तस्त्वेमहे।</text:p>
      <text:p text:style-name="P3"><text:span text:style-name="T4">उप प्र यन्तु मरुतः सुदानव इन्द्र प्राशूर्भवा सचा॥ १.०४०.०१</text:span></text:p>
      <text:p text:style-name="P2">त्वामिद्धि सहसस्पुत्र मर्त्य उपब्रूते धने हिते।</text:p>
      <text:p text:style-name="P3"><text:span text:style-name="T4">सुवीर्यं मरुत आ स्वश्व्यं दधीत यो व आचके॥ १.०४०.०२</text:span></text:p>
      <text:p text:style-name="P2">प्रैतु ब्रह्मणस्पतिः प्र देव्येतु सूनृता।</text:p>
      <text:p text:style-name="P3"><text:soft-page-break/><text:span text:style-name="T4">अच्छा वीरं नर्यं पङ्क्तिराधसं देवा यज्ञं नयन्तु नः॥ १.०४०.०३</text:span></text:p>
      <text:p text:style-name="P2">यो वाघते ददाति सूनरं वसु स धत्ते अक्षिति श्रवः।</text:p>
      <text:p text:style-name="P3"><text:span text:style-name="T4">तस्मा इळां सुवीरामा यजामहे सुप्रतूर्तिमनेहसम्॥ १.०४०.०४</text:span></text:p>
      <text:p text:style-name="P2">प्र नूनं ब्रह्मणस्पतिर्मन्त्रं वदत्युक्थ्यम्।</text:p>
      <text:p text:style-name="P3"><text:span text:style-name="T4">यस्मिन्निन्द्रो वरुणो मित्रो अर्यमा देवा ओकांसि चक्रिरे॥ १.०४०.०५</text:span></text:p>
      <text:p text:style-name="P2">तमिद्वोचेमा विदथेषु शम्भुवं मन्त्रं देवा अनेहसम्।</text:p>
      <text:p text:style-name="P3"><text:span text:style-name="T4">इमां च वाचं प्रतिहर्यथा नरो विश्वेद्वामा वो अश्नवत्॥ १.०४०.०६</text:span></text:p>
      <text:p text:style-name="P2">को देवयन्तमश्नवज्जनं को वृक्तबर्हिषम्।</text:p>
      <text:p text:style-name="P3"><text:span text:style-name="T4">प्रप्र दाश्वान्पस्त्याभिरस्थितान्तर्वावत्क्षयं दधे॥ १.०४०.०७</text:span></text:p>
      <text:p text:style-name="P2">उप क्षत्रं पृञ्चीत हन्ति राजभिर्भये चित्सुक्षितिं दधे।</text:p>
      <text:p text:style-name="P3"><text:span text:style-name="T4">नास्य वर्ता न तरुता महाधने नार्भे अस्ति वज्रिणः॥ १.०४०.०८</text:span></text:p>
      <text:p text:style-name="P1"/>
      <text:p text:style-name="P2">यं रक्षन्ति प्रचेतसो वरुणो मित्रो अर्यमा।</text:p>
      <text:p text:style-name="P3"><text:span text:style-name="T4">नू चित्स दभ्यते जनः॥ १.०४१.०१</text:span></text:p>
      <text:p text:style-name="P2">यं बाहुतेव पिप्रति पान्ति मर्त्यं रिषः।</text:p>
      <text:p text:style-name="P3"><text:span text:style-name="T4">अरिष्टः सर्व एधते॥ १.०४१.०२</text:span></text:p>
      <text:p text:style-name="P2">वि दुर्गा वि द्विषः पुरो घ्नन्ति राजान एषाम्।</text:p>
      <text:p text:style-name="P3"><text:span text:style-name="T4">नयन्ति दुरिता तिरः॥ १.०४१.०३</text:span></text:p>
      <text:p text:style-name="P2">सुगः पन्था अनृक्षर आदित्यास ऋतं यते।</text:p>
      <text:p text:style-name="P3"><text:span text:style-name="T4">नात्रावखादो अस्ति वः॥ १.०४१.०४</text:span></text:p>
      <text:p text:style-name="P2">यं यज्ञं नयथा नर आदित्या ऋजुना पथा।</text:p>
      <text:p text:style-name="P3"><text:span text:style-name="T4">प्र वः स धीतये नशत्॥ १.०४१.०५</text:span></text:p>
      <text:p text:style-name="P2">स रत्नं मर्त्यो वसु विश्वं तोकमुत त्मना।</text:p>
      <text:p text:style-name="P3"><text:span text:style-name="T4">अच्छा गच्छत्यस्तृतः॥ १.०४१.०६</text:span></text:p>
      <text:p text:style-name="P2"><text:soft-page-break/>कथा राधाम सखायः स्तोमं मित्रस्यार्यम्णः।</text:p>
      <text:p text:style-name="P3"><text:span text:style-name="T4">महि प्सरो वरुणस्य॥ १.०४१.०७</text:span></text:p>
      <text:p text:style-name="P2">मा वो घ्नन्तं मा शपन्तं प्रति वोचे देवयन्तम्।</text:p>
      <text:p text:style-name="P3"><text:span text:style-name="T4">सुम्नैरिद्व आ विवासे॥ १.०४१.०८</text:span></text:p>
      <text:p text:style-name="P2">चतुरश्चिद्ददमानाद्बिभीयादा निधातोः।</text:p>
      <text:p text:style-name="P3"><text:span text:style-name="T4">न दुरुक्ताय स्पृहयेत्॥ १.०४१.०९</text:span></text:p>
      <text:p text:style-name="P1"/>
      <text:p text:style-name="P2">सं पूषन्नध्वनस्तिर व्यंहो विमुचो नपात्।</text:p>
      <text:p text:style-name="P3"><text:span text:style-name="T4">सक्ष्वा देव प्र णस्पुरः॥ १.०४२.०१</text:span></text:p>
      <text:p text:style-name="P2">यो नः पूषन्नघो वृको दुःशेव आदिदेशति।</text:p>
      <text:p text:style-name="P3"><text:span text:style-name="T4">अप स्म तं पथो जहि॥ १.०४२.०२</text:span></text:p>
      <text:p text:style-name="P2">अप त्यं परिपन्थिनं मुषीवाणं हुरश्चितम्।</text:p>
      <text:p text:style-name="P3"><text:span text:style-name="T4">दूरमधि स्रुतेरज॥ १.०४२.०३</text:span></text:p>
      <text:p text:style-name="P2">त्वं तस्य द्वयाविनोऽघशंसस्य कस्य चित्।</text:p>
      <text:p text:style-name="P3"><text:span text:style-name="T4">पदाभि तिष्ठ तपुषिम्॥ १.०४२.०४</text:span></text:p>
      <text:p text:style-name="P2">आ तत्ते दस्र मन्तुमः पूषन्नवो वृणीमहे।</text:p>
      <text:p text:style-name="P3"><text:span text:style-name="T4">येन पितॄनचोदयः॥ १.०४२.०५</text:span></text:p>
      <text:p text:style-name="P2">अधा नो विश्वसौभग हिरण्यवाशीमत्तम।</text:p>
      <text:p text:style-name="P3"><text:span text:style-name="T4">धनानि सुषणा कृधि॥ १.०४२.०६</text:span></text:p>
      <text:p text:style-name="P2">अति नः सश्चतो नय सुगा नः सुपथा कृणु।</text:p>
      <text:p text:style-name="P3"><text:span text:style-name="T4">पूषन्निह क्रतुं विदः॥ १.०४२.०७</text:span></text:p>
      <text:p text:style-name="P2">अभि सूयवसं नय न नवज्वारो अध्वने।</text:p>
      <text:p text:style-name="P3"><text:span text:style-name="T4">पूषन्निह क्रतुं विदः॥ १.०४२.०८</text:span></text:p>
      <text:p text:style-name="P2">शग्धि पूर्धि प्र यंसि च शिशीहि प्रास्युदरम्।</text:p>
      <text:p text:style-name="P3"><text:soft-page-break/><text:span text:style-name="T4">पूषन्निह क्रतुं विदः॥ १.०४२.०९</text:span></text:p>
      <text:p text:style-name="P2">न पूषणं मेथामसि सूक्तैरभि गृणीमसि।</text:p>
      <text:p text:style-name="P3"><text:span text:style-name="T4">वसूनि दस्ममीमहे॥ १.०४२.१०</text:span></text:p>
      <text:p text:style-name="P1"/>
      <text:p text:style-name="P2">कद्रुद्राय प्रचेतसे मीळ्हुष्टमाय तव्यसे।</text:p>
      <text:p text:style-name="P3"><text:span text:style-name="T4">वोचेम शंतमं हृदे॥ १.०४३.०१</text:span></text:p>
      <text:p text:style-name="P2">यथा नो अदितिः करत्पश्वे नृभ्यो यथा गवे।</text:p>
      <text:p text:style-name="P3"><text:span text:style-name="T4">यथा तोकाय रुद्रियम्॥ १.०४३.०२</text:span></text:p>
      <text:p text:style-name="P2">यथा नो मित्रो वरुणो यथा रुद्रश्चिकेतति।</text:p>
      <text:p text:style-name="P3"><text:span text:style-name="T4">यथा विश्वे सजोषसः॥ १.०४३.०३</text:span></text:p>
      <text:p text:style-name="P2">गाथपतिं मेधपतिं रुद्रं जलाषभेषजम्।</text:p>
      <text:p text:style-name="P3"><text:span text:style-name="T4">तच्छंयोः सुम्नमीमहे॥ १.०४३.०४</text:span></text:p>
      <text:p text:style-name="P2">यः शुक्र इव सूर्यो हिरण्यमिव रोचते।</text:p>
      <text:p text:style-name="P3"><text:span text:style-name="T4">श्रेष्ठो देवानां वसुः॥ १.०४३.०५</text:span></text:p>
      <text:p text:style-name="P2">शं नः करत्यर्वते सुगं मेषाय मेष्ये।</text:p>
      <text:p text:style-name="P3"><text:span text:style-name="T4">नृभ्यो नारिभ्यो गवे॥ १.०४३.०६</text:span></text:p>
      <text:p text:style-name="P2">अस्मे सोम श्रियमधि नि धेहि शतस्य नृणाम्।</text:p>
      <text:p text:style-name="P3"><text:span text:style-name="T4">महि श्रवस्तुविनृम्णम्॥ १.०४३.०७</text:span></text:p>
      <text:p text:style-name="P2">मा नः सोमपरिबाधो मारातयो जुहुरन्त।</text:p>
      <text:p text:style-name="P3"><text:span text:style-name="T4">आ न इन्दो वाजे भज॥ १.०४३.०८</text:span></text:p>
      <text:p text:style-name="P2">यास्ते प्रजा अमृतस्य परस्मिन्धामन्नृतस्य।</text:p>
      <text:p text:style-name="P3"><text:span text:style-name="T4">मूर्धा नाभा सोम वेन आभूषन्तीः सोम वेदः॥ १.०४३.०९</text:span></text:p>
      <text:p text:style-name="P1"/>
      <text:p text:style-name="P2">अग्ने विवस्वदुषसश्चित्रं राधो अमर्त्य।</text:p>
      <text:p text:style-name="P3"><text:soft-page-break/><text:span text:style-name="T4">आ दाशुषे जातवेदो वहा त्वमद्या देवाँ उषर्बुधः॥ १.०४४.०१</text:span></text:p>
      <text:p text:style-name="P2">जुष्टो हि दूतो असि हव्यवाहनोऽग्ने रथीरध्वराणाम्।</text:p>
      <text:p text:style-name="P3"><text:span text:style-name="T4">सजूरश्विभ्यामुषसा सुवीर्यमस्मे धेहि श्रवो बृहत्॥ १.०४४.०२</text:span></text:p>
      <text:p text:style-name="P2">अद्या दूतं वृणीमहे वसुमग्निं पुरुप्रियम्।</text:p>
      <text:p text:style-name="P3"><text:span text:style-name="T4">धूमकेतुं भाऋजीकं व्युष्टिषु यज्ञानामध्वरश्रियम्॥ १.०४४.०३</text:span></text:p>
      <text:p text:style-name="P2">श्रेष्ठं यविष्ठमतिथिं स्वाहुतं जुष्टं जनाय दाशुषे।</text:p>
      <text:p text:style-name="P3"><text:span text:style-name="T4">देवाँ अच्छा यातवे जातवेदसमग्निमीळे व्युष्टिषु॥ १.०४४.०४</text:span></text:p>
      <text:p text:style-name="P2">स्तविष्यामि त्वामहं विश्वस्यामृत भोजन।</text:p>
      <text:p text:style-name="P3"><text:span text:style-name="T4">अग्ने त्रातारममृतं मियेध्य यजिष्ठं हव्यवाहन॥ १.०४४.०५</text:span></text:p>
      <text:p text:style-name="P2">सुशंसो बोधि गृणते यविष्ठ्य मधुजिह्वः स्वाहुतः।</text:p>
      <text:p text:style-name="P3"><text:span text:style-name="T4">प्रस्कण्वस्य प्रतिरन्नायुर्जीवसे नमस्या दैव्यं जनम्॥ १.०४४.०६</text:span></text:p>
      <text:p text:style-name="P2">होतारं विश्ववेदसं सं हि त्वा विश इन्धते।</text:p>
      <text:p text:style-name="P3"><text:span text:style-name="T4">स आ वह पुरुहूत प्रचेतसोऽग्ने देवाँ इह द्रवत्॥ १.०४४.०७</text:span></text:p>
      <text:p text:style-name="P2">सवितारमुषसमश्विना भगमग्निं व्युष्टिषु क्षपः।</text:p>
      <text:p text:style-name="P3"><text:span text:style-name="T4">कण्वासस्त्वा सुतसोमास इन्धते हव्यवाहं स्वध्वर॥ १.०४४.०८</text:span></text:p>
      <text:p text:style-name="P2">पतिर्ह्यध्वराणामग्ने दूतो विशामसि।</text:p>
      <text:p text:style-name="P3"><text:span text:style-name="T4">उषर्बुध आ वह सोमपीतये देवाँ अद्य स्वर्दृशः॥ १.०४४.०९</text:span></text:p>
      <text:p text:style-name="P2">अग्ने पूर्वा अनूषसो विभावसो दीदेथ विश्वदर्शतः।</text:p>
      <text:p text:style-name="P3"><text:span text:style-name="T4">असि ग्रामेष्वविता पुरोहितोऽसि यज्ञेषु मानुषः॥ १.०४४.१०</text:span></text:p>
      <text:p text:style-name="P2">नि त्वा यज्ञस्य साधनमग्ने होतारमृत्विजम्।</text:p>
      <text:p text:style-name="P3"><text:span text:style-name="T4">मनुष्वद्देव धीमहि प्रचेतसं जीरं दूतममर्त्यम्॥ १.०४४.११</text:span></text:p>
      <text:p text:style-name="P2">यद्देवानां मित्रमहः पुरोहितोऽन्तरो यासि दूत्यम्।</text:p>
      <text:p text:style-name="P3"><text:span text:style-name="T4">सिन्धोरिव प्रस्वनितास ऊर्मयोऽग्नेर्भ्राजन्ते अर्चयः॥ १.०४४.१२</text:span></text:p>
      <text:p text:style-name="P2">श्रुधि श्रुत्कर्ण वह्निभिर्देवैरग्ने सयावभिः।</text:p>
      <text:p text:style-name="P3"><text:soft-page-break/><text:span text:style-name="T4">आ सीदन्तु बर्हिषि मित्रो अर्यमा प्रातर्यावाणो अध्वरम्॥ १.०४४.१३</text:span></text:p>
      <text:p text:style-name="P2">शृण्वन्तु स्तोमं मरुतः सुदानवोऽग्निजिह्वा ऋतावृधः।</text:p>
      <text:p text:style-name="P3"><text:span text:style-name="T4">पिबतु सोमं वरुणो धृतव्रतोऽश्विभ्यामुषसा सजूः॥ १.०४४.१४</text:span></text:p>
      <text:p text:style-name="P1"/>
      <text:p text:style-name="P2">त्वमग्ने वसूँरिह रुद्राँ आदित्याँ उत।</text:p>
      <text:p text:style-name="P3"><text:span text:style-name="T4">यजा स्वध्वरं जनं मनुजातं घृतप्रुषम्॥ १.०४५.०१</text:span></text:p>
      <text:p text:style-name="P2">श्रुष्टीवानो हि दाशुषे देवा अग्ने विचेतसः।</text:p>
      <text:p text:style-name="P3"><text:span text:style-name="T4">तान्रोहिदश्व गिर्वणस्त्रयस्त्रिंशतमा वह॥ १.०४५.०२</text:span></text:p>
      <text:p text:style-name="P2">प्रियमेधवदत्रिवज्जातवेदो विरूपवत्।</text:p>
      <text:p text:style-name="P3"><text:span text:style-name="T4">अङ्गिरस्वन्महिव्रत प्रस्कण्वस्य श्रुधी हवम्॥ १.०४५.०३</text:span></text:p>
      <text:p text:style-name="P2">महिकेरव ऊतये प्रियमेधा अहूषत।</text:p>
      <text:p text:style-name="P3"><text:span text:style-name="T4">राजन्तमध्वराणामग्निं शुक्रेण शोचिषा॥ १.०४५.०४</text:span></text:p>
      <text:p text:style-name="P2">घृताहवन सन्त्येमा उ षु श्रुधी गिरः।</text:p>
      <text:p text:style-name="P3"><text:span text:style-name="T4">याभिः कण्वस्य सूनवो हवन्तेऽवसे त्वा॥ १.०४५.०५</text:span></text:p>
      <text:p text:style-name="P2">त्वां चित्रश्रवस्तम हवन्ते विक्षु जन्तवः।</text:p>
      <text:p text:style-name="P3"><text:span text:style-name="T4">शोचिष्केशं पुरुप्रियाग्ने हव्याय वोळ्हवे॥ १.०४५.०६</text:span></text:p>
      <text:p text:style-name="P2">नि त्वा होतारमृत्विजं दधिरे वसुवित्तमम्।</text:p>
      <text:p text:style-name="P3"><text:span text:style-name="T4">श्रुत्कर्णं सप्रथस्तमं विप्रा अग्ने दिविष्टिषु॥ १.०४५.०७</text:span></text:p>
      <text:p text:style-name="P2">आ त्वा विप्रा अचुच्यवुः सुतसोमा अभि प्रयः।</text:p>
      <text:p text:style-name="P3"><text:span text:style-name="T4">बृहद्भा बिभ्रतो हविरग्ने मर्ताय दाशुषे॥ १.०४५.०८</text:span></text:p>
      <text:p text:style-name="P2">प्रातर्याव्णः सहस्कृत सोमपेयाय सन्त्य।</text:p>
      <text:p text:style-name="P3"><text:span text:style-name="T4">इहाद्य दैव्यं जनं बर्हिरा सादया वसो॥ १.०४५.०९</text:span></text:p>
      <text:p text:style-name="P2">अर्वाञ्चं दैव्यं जनमग्ने यक्ष्व सहूतिभिः।</text:p>
      <text:p text:style-name="P3"><text:span text:style-name="T4">अयं सोमः सुदानवस्तं पात तिरोअह्न्यम्॥ १.०४५.१०</text:span></text:p>
      <text:p text:style-name="P1"><text:soft-page-break/></text:p>
      <text:p text:style-name="P2">एषो उषा अपूर्व्या व्युच्छति प्रिया दिवः।</text:p>
      <text:p text:style-name="P3"><text:span text:style-name="T4">स्तुषे वामश्विना बृहत्॥ १.०४६.०१</text:span></text:p>
      <text:p text:style-name="P2">या दस्रा सिन्धुमातरा मनोतरा रयीणाम्।</text:p>
      <text:p text:style-name="P3"><text:span text:style-name="T4">धिया देवा वसुविदा॥ १.०४६.०२</text:span></text:p>
      <text:p text:style-name="P2">वच्यन्ते वां ककुहासो जूर्णायामधि विष्टपि।</text:p>
      <text:p text:style-name="P3"><text:span text:style-name="T4">यद्वां रथो विभिष्पतात्॥ १.०४६.०३</text:span></text:p>
      <text:p text:style-name="P2">हविषा जारो अपां पिपर्ति पपुरिर्नरा।</text:p>
      <text:p text:style-name="P3"><text:span text:style-name="T4">पिता कुटस्य चर्षणिः॥ १.०४६.०४</text:span></text:p>
      <text:p text:style-name="P2">आदारो वां मतीनां नासत्या मतवचसा।</text:p>
      <text:p text:style-name="P3"><text:span text:style-name="T4">पातं सोमस्य धृष्णुया॥ १.०४६.०५</text:span></text:p>
      <text:p text:style-name="P2">या नः पीपरदश्विना ज्योतिष्मती तमस्तिरः।</text:p>
      <text:p text:style-name="P3"><text:span text:style-name="T4">तामस्मे रासाथामिषम्॥ १.०४६.०६</text:span></text:p>
      <text:p text:style-name="P2">आ नो नावा मतीनां यातं पाराय गन्तवे।</text:p>
      <text:p text:style-name="P3"><text:span text:style-name="T4">युञ्जाथामश्विना रथम्॥ १.०४६.०७</text:span></text:p>
      <text:p text:style-name="P2">अरित्रं वां दिवस्पृथु तीर्थे सिन्धूनां रथः।</text:p>
      <text:p text:style-name="P3"><text:span text:style-name="T4">धिया युयुज्र इन्दवः॥ १.०४६.०८</text:span></text:p>
      <text:p text:style-name="P2">दिवस्कण्वास इन्दवो वसु सिन्धूनां पदे।</text:p>
      <text:p text:style-name="P3"><text:span text:style-name="T4">स्वं वव्रिं कुह धित्सथः॥ १.०४६.०९</text:span></text:p>
      <text:p text:style-name="P2">अभूदु भा उ अंशवे हिरण्यं प्रति सूर्यः।</text:p>
      <text:p text:style-name="P3"><text:span text:style-name="T4">व्यख्यज्जिह्वयासितः॥ १.०४६.१०</text:span></text:p>
      <text:p text:style-name="P2">अभूदु पारमेतवे पन्था ऋतस्य साधुया।</text:p>
      <text:p text:style-name="P3"><text:span text:style-name="T4">अदर्शि वि स्रुतिर्दिवः॥ १.०४६.११</text:span></text:p>
      <text:p text:style-name="P2">तत्तदिदश्विनोरवो जरिता प्रति भूषति।</text:p>
      <text:p text:style-name="P3"><text:soft-page-break/><text:span text:style-name="T4">मदे सोमस्य पिप्रतोः॥ १.०४६.१२</text:span></text:p>
      <text:p text:style-name="P2">वावसाना विवस्वति सोमस्य पीत्या गिरा।</text:p>
      <text:p text:style-name="P3"><text:span text:style-name="T4">मनुष्वच्छम्भू आ गतम्॥ १.०४६.१३</text:span></text:p>
      <text:p text:style-name="P2">युवोरुषा अनु श्रियं परिज्मनोरुपाचरत्।</text:p>
      <text:p text:style-name="P3"><text:span text:style-name="T4">ऋता वनथो अक्तुभिः॥ १.०४६.१४</text:span></text:p>
      <text:p text:style-name="P2">उभा पिबतमश्विनोभा नः शर्म यच्छतम्।</text:p>
      <text:p text:style-name="P3"><text:span text:style-name="T4">अविद्रियाभिरूतिभिः॥ १.०४६.१५</text:span></text:p>
      <text:p text:style-name="P1"/>
      <text:p text:style-name="P2">अयं वां मधुमत्तमः सुतः सोम ऋतावृधा।</text:p>
      <text:p text:style-name="P3"><text:span text:style-name="T4">तमश्विना पिबतं तिरोअह्न्यं धत्तं रत्नानि दाशुषे॥ १.०४७.०१</text:span></text:p>
      <text:p text:style-name="P2">त्रिवन्धुरेण त्रिवृता सुपेशसा रथेना यातमश्विना।</text:p>
      <text:p text:style-name="P3"><text:span text:style-name="T4">कण्वासो वां ब्रह्म कृण्वन्त्यध्वरे तेषां सु शृणुतं हवम्॥ १.०४७.०२</text:span></text:p>
      <text:p text:style-name="P2">अश्विना मधुमत्तमं पातं सोममृतावृधा।</text:p>
      <text:p text:style-name="P3"><text:span text:style-name="T4">अथाद्य दस्रा वसु बिभ्रता रथे दाश्वांसमुप गच्छतम्॥ १.०४७.०३</text:span></text:p>
      <text:p text:style-name="P2">त्रिषधस्थे बर्हिषि विश्ववेदसा मध्वा यज्ञं मिमिक्षतम्।</text:p>
      <text:p text:style-name="P3"><text:span text:style-name="T4">कण्वासो वां सुतसोमा अभिद्यवो युवां हवन्ते अश्विना॥ १.०४७.०४</text:span></text:p>
      <text:p text:style-name="P2">याभिः कण्वमभिष्टिभिः प्रावतं युवमश्विना।</text:p>
      <text:p text:style-name="P3"><text:span text:style-name="T4">ताभिः ष्वस्माँ अवतं शुभस्पती पातं सोममृतावृधा॥ १.०४७.०५</text:span></text:p>
      <text:p text:style-name="P2">सुदासे दस्रा वसु बिभ्रता रथे पृक्षो वहतमश्विना।</text:p>
      <text:p text:style-name="P3"><text:span text:style-name="T4">रयिं समुद्रादुत वा दिवस्पर्यस्मे धत्तं पुरुस्पृहम्॥ १.०४७.०६</text:span></text:p>
      <text:p text:style-name="P2">यन्नासत्या परावति यद्वा स्थो अधि तुर्वशे।</text:p>
      <text:p text:style-name="P3"><text:span text:style-name="T4">अतो रथेन सुवृता न आ गतं साकं सूर्यस्य रश्मिभिः॥ १.०४७.०७</text:span></text:p>
      <text:p text:style-name="P2">अर्वाञ्चा वां सप्तयोऽध्वरश्रियो वहन्तु सवनेदुप।</text:p>
      <text:p text:style-name="P3"><text:span text:style-name="T4">इषं पृञ्चन्ता सुकृते सुदानव आ बर्हिः सीदतं नरा॥ १.०४७.०८</text:span></text:p>
      <text:p text:style-name="P2"><text:soft-page-break/>तेन नासत्या गतं रथेन सूर्यत्वचा।</text:p>
      <text:p text:style-name="P3"><text:span text:style-name="T4">येन शश्वदूहथुर्दाशुषे वसु मध्वः सोमस्य पीतये॥ १.०४७.०९</text:span></text:p>
      <text:p text:style-name="P2">उक्थेभिरर्वागवसे पुरूवसू अर्कैश्च नि ह्वयामहे।</text:p>
      <text:p text:style-name="P3"><text:span text:style-name="T4">शश्वत्कण्वानां सदसि प्रिये हि कं सोमं पपथुरश्विना॥ १.०४७.१०</text:span></text:p>
      <text:p text:style-name="P1"/>
      <text:p text:style-name="P2">सह वामेन न उषो व्युच्छा दुहितर्दिवः।</text:p>
      <text:p text:style-name="P3"><text:span text:style-name="T4">सह द्युम्नेन बृहता विभावरि राया देवि दास्वती॥ १.०४८.०१</text:span></text:p>
      <text:p text:style-name="P2">अश्वावतीर्गोमतीर्विश्वसुविदो भूरि च्यवन्त वस्तवे।</text:p>
      <text:p text:style-name="P3"><text:span text:style-name="T4">उदीरय प्रति मा सूनृता उषश्चोद राधो मघोनाम्॥ १.०४८.०२</text:span></text:p>
      <text:p text:style-name="P2">उवासोषा उच्छाच्च नु देवी जीरा रथानाम्।</text:p>
      <text:p text:style-name="P3"><text:span text:style-name="T4">ये अस्या आचरणेषु दध्रिरे समुद्रे न श्रवस्यवः॥ १.०४८.०३</text:span></text:p>
      <text:p text:style-name="P2">उषो ये ते प्र यामेषु युञ्जते मनो दानाय सूरयः।</text:p>
      <text:p text:style-name="P3"><text:span text:style-name="T4">अत्राह तत्कण्व एषां कण्वतमो नाम गृणाति नृणाम्॥ १.०४८.०४</text:span></text:p>
      <text:p text:style-name="P2">आ घा योषेव सूनर्युषा याति प्रभुञ्जती।</text:p>
      <text:p text:style-name="P3"><text:span text:style-name="T4">जरयन्ती वृजनं पद्वदीयत उत्पातयति पक्षिणः॥ १.०४८.०५</text:span></text:p>
      <text:p text:style-name="P2">वि या सृजति समनं व्यर्थिनः पदं न वेत्योदती।</text:p>
      <text:p text:style-name="P3"><text:span text:style-name="T4">वयो नकिष्टे पप्तिवांस आसते व्युष्टौ वाजिनीवति॥ १.०४८.०६</text:span></text:p>
      <text:p text:style-name="P2">एषायुक्त परावतः सूर्यस्योदयनादधि।</text:p>
      <text:p text:style-name="P3"><text:span text:style-name="T4">शतं रथेभिः सुभगोषा इयं वि यात्यभि मानुषान्॥ १.०४८.०७</text:span></text:p>
      <text:p text:style-name="P2">विश्वमस्या नानाम चक्षसे जगज्ज्योतिष्कृणोति सूनरी।</text:p>
      <text:p text:style-name="P3"><text:span text:style-name="T4">अप द्वेषो मघोनी दुहिता दिव उषा उच्छदप स्रिधः॥ १.०४८.०८</text:span></text:p>
      <text:p text:style-name="P2">उष आ भाहि भानुना चन्द्रेण दुहितर्दिवः।</text:p>
      <text:p text:style-name="P3"><text:span text:style-name="T4">आवहन्ती भूर्यस्मभ्यं सौभगं व्युच्छन्ती दिविष्टिषु॥ १.०४८.०९</text:span></text:p>
      <text:p text:style-name="P2">विश्वस्य हि प्राणनं जीवनं त्वे वि यदुच्छसि सूनरि।</text:p>
      <text:p text:style-name="P3"><text:soft-page-break/><text:span text:style-name="T4">सा नो रथेन बृहता विभावरि श्रुधि चित्रामघे हवम्॥ १.०४८.१०</text:span></text:p>
      <text:p text:style-name="P2">उषो वाजं हि वंस्व यश्चित्रो मानुषे जने।</text:p>
      <text:p text:style-name="P3"><text:span text:style-name="T4">तेना वह सुकृतो अध्वराँ उप ये त्वा गृणन्ति वह्नयः॥ १.०४८.११</text:span></text:p>
      <text:p text:style-name="P2">विश्वान्देवाँ आ वह सोमपीतयेऽन्तरिक्षादुषस्त्वम्।</text:p>
      <text:p text:style-name="P3"><text:span text:style-name="T4">सास्मासु धा गोमदश्वावदुक्थ्यमुषो वाजं सुवीर्यम्॥ १.०४८.१२</text:span></text:p>
      <text:p text:style-name="P2">यस्या रुशन्तो अर्चयः प्रति भद्रा अदृक्षत।</text:p>
      <text:p text:style-name="P3"><text:span text:style-name="T4">सा नो रयिं विश्ववारं सुपेशसमुषा ददातु सुग्म्यम्॥ १.०४८.१३</text:span></text:p>
      <text:p text:style-name="P2">ये चिद्धि त्वामृषयः पूर्व ऊतये जुहूरेऽवसे महि।</text:p>
      <text:p text:style-name="P3"><text:span text:style-name="T4">सा नः स्तोमाँ अभि गृणीहि राधसोषः शुक्रेण शोचिषा॥ १.०४८.१४</text:span></text:p>
      <text:p text:style-name="P2">उषो यदद्य भानुना वि द्वारावृणवो दिवः।</text:p>
      <text:p text:style-name="P3"><text:span text:style-name="T4">प्र नो यच्छतादवृकं पृथु च्छर्दिः प्र देवि गोमतीरिषः॥ १.०४८.१५</text:span></text:p>
      <text:p text:style-name="P2">सं नो राया बृहता विश्वपेशसा मिमिक्ष्वा समिळाभिरा।</text:p>
      <text:p text:style-name="P3"><text:span text:style-name="T4">सं द्युम्नेन विश्वतुरोषो महि सं वाजैर्वाजिनीवति॥ १.०४८.१६</text:span></text:p>
      <text:p text:style-name="P1"/>
      <text:p text:style-name="P2">उषो भद्रेभिरा गहि दिवश्चिद्रोचनादधि।</text:p>
      <text:p text:style-name="P3"><text:span text:style-name="T4">वहन्त्वरुणप्सव उप त्वा सोमिनो गृहम्॥ १.०४९.०१</text:span></text:p>
      <text:p text:style-name="P2">सुपेशसं सुखं रथं यमध्यस्था उषस्त्वम्।</text:p>
      <text:p text:style-name="P3"><text:span text:style-name="T4">तेना सुश्रवसं जनं प्रावाद्य दुहितर्दिवः॥ १.०४९.०२</text:span></text:p>
      <text:p text:style-name="P2">वयश्चित्ते पतत्रिणो द्विपच्चतुष्पदर्जुनि।</text:p>
      <text:p text:style-name="P3"><text:span text:style-name="T4">उषः प्रारन्नृतूँरनु दिवो अन्तेभ्यस्परि॥ १.०४९.०३</text:span></text:p>
      <text:p text:style-name="P2">व्युच्छन्ती हि रश्मिभिर्विश्वमाभासि रोचनम्।</text:p>
      <text:p text:style-name="P3"><text:span text:style-name="T4">तां त्वामुषर्वसूयवो गीर्भिः कण्वा अहूषत॥ १.०४९.०४</text:span></text:p>
      <text:p text:style-name="P1"/>
      <text:p text:style-name="P2">उदु त्यं जातवेदसं देवं वहन्ति केतवः।</text:p>
      <text:p text:style-name="P3"><text:soft-page-break/><text:span text:style-name="T4">दृशे विश्वाय सूर्यम्॥ १.०५०.०१</text:span></text:p>
      <text:p text:style-name="P2">अप त्ये तायवो यथा नक्षत्रा यन्त्यक्तुभिः।</text:p>
      <text:p text:style-name="P3"><text:span text:style-name="T4">सूराय विश्वचक्षसे॥ १.०५०.०२</text:span></text:p>
      <text:p text:style-name="P2">अदृश्रमस्य केतवो वि रश्मयो जनाँ अनु।</text:p>
      <text:p text:style-name="P3"><text:span text:style-name="T4">भ्राजन्तो अग्नयो यथा॥ १.०५०.०३</text:span></text:p>
      <text:p text:style-name="P2">तरणिर्विश्वदर्शतो ज्योतिष्कृदसि सूर्य।</text:p>
      <text:p text:style-name="P3"><text:span text:style-name="T4">विश्वमा भासि रोचनम्॥ १.०५०.०४</text:span></text:p>
      <text:p text:style-name="P2">प्रत्यङ्देवानां विशः प्रत्यङ्ङुदेषि मानुषान्।</text:p>
      <text:p text:style-name="P3"><text:span text:style-name="T4">प्रत्यङ्विश्वं स्वर्दृशे॥ १.०५०.०५</text:span></text:p>
      <text:p text:style-name="P2">येना पावक चक्षसा भुरण्यन्तं जनाँ अनु।</text:p>
      <text:p text:style-name="P3"><text:span text:style-name="T4">त्वं वरुण पश्यसि॥ १.०५०.०६</text:span></text:p>
      <text:p text:style-name="P2">वि द्यामेषि रजस्पृथ्वहा मिमानो अक्तुभिः।</text:p>
      <text:p text:style-name="P3"><text:span text:style-name="T4">पश्यञ्जन्मानि सूर्य॥ १.०५०.०७</text:span></text:p>
      <text:p text:style-name="P2">सप्त त्वा हरितो रथे वहन्ति देव सूर्य।</text:p>
      <text:p text:style-name="P3"><text:span text:style-name="T4">शोचिष्केशं विचक्षण॥ १.०५०.०८</text:span></text:p>
      <text:p text:style-name="P2">अयुक्त सप्त शुन्ध्युवः सूरो रथस्य नप्त्यः।</text:p>
      <text:p text:style-name="P3"><text:span text:style-name="T4">ताभिर्याति स्वयुक्तिभिः॥ १.०५०.०९</text:span></text:p>
      <text:p text:style-name="P2">उद्वयं तमसस्परि ज्योतिष्पश्यन्त उत्तरम्।</text:p>
      <text:p text:style-name="P3"><text:span text:style-name="T4">देवं देवत्रा सूर्यमगन्म ज्योतिरुत्तमम्॥ १.०५०.१०</text:span></text:p>
      <text:p text:style-name="P2">उद्यन्नद्य मित्रमह आरोहन्नुत्तरां दिवम्।</text:p>
      <text:p text:style-name="P3"><text:span text:style-name="T4">हृद्रोगं मम सूर्य हरिमाणं च नाशय॥ १.०५०.११</text:span></text:p>
      <text:p text:style-name="P2">शुकेषु मे हरिमाणं रोपणाकासु दध्मसि।</text:p>
      <text:p text:style-name="P3"><text:span text:style-name="T4">अथो हारिद्रवेषु मे हरिमाणं नि दध्मसि॥ १.०५०.१२</text:span></text:p>
      <text:p text:style-name="P2">उदगादयमादित्यो विश्वेन सहसा सह।</text:p>
      <text:p text:style-name="P3"><text:soft-page-break/><text:span text:style-name="T4">द्विषन्तं मह्यं रन्धयन्मो अहं द्विषते रधम्॥ १.०५०.१३</text:span></text:p>
      <text:p text:style-name="P1"/>
      <text:p text:style-name="P2">अभि त्यं मेषं पुरुहूतमृग्मियमिन्द्रं गीर्भिर्मदता वस्वो अर्णवम्।</text:p>
      <text:p text:style-name="P3"><text:span text:style-name="T4">यस्य द्यावो न विचरन्ति मानुषा भुजे मंहिष्ठमभि विप्रमर्चत॥ १.०५१.०१</text:span></text:p>
      <text:p text:style-name="P2">अभीमवन्वन्स्वभिष्टिमूतयोऽन्तरिक्षप्रां तविषीभिरावृतम्।</text:p>
      <text:p text:style-name="P3"><text:span text:style-name="T4">इन्द्रं दक्षास ऋभवो मदच्युतं शतक्रतुं जवनी सूनृतारुहत्॥ १.०५१.०२</text:span></text:p>
      <text:p text:style-name="P2">त्वं गोत्रमङ्गिरोभ्योऽवृणोरपोतात्रये शतदुरेषु गातुवित्।</text:p>
      <text:p text:style-name="P3"><text:span text:style-name="T4">ससेन चिद्विमदायावहो वस्वाजावद्रिं वावसानस्य नर्तयन्॥ १.०५१.०३</text:span></text:p>
      <text:p text:style-name="P2">त्वमपामपिधानावृणोरपाधारयः पर्वते दानुमद्वसु।</text:p>
      <text:p text:style-name="P3"><text:span text:style-name="T4">वृत्रं यदिन्द्र शवसावधीरहिमादित्सूर्यं दिव्यारोहयो दृशे॥ १.०५१.०४</text:span></text:p>
      <text:p text:style-name="P2">त्वं मायाभिरप मायिनोऽधमः स्वधाभिर्ये अधि शुप्तावजुह्वत।</text:p>
      <text:p text:style-name="P3"><text:span text:style-name="T4">त्वं पिप्रोर्नृमणः प्रारुजः पुरः प्र ऋजिश्वानं दस्युहत्येष्वाविथ॥ १.०५१.०५</text:span></text:p>
      <text:p text:style-name="P2">त्वं कुत्सं शुष्णहत्येष्वाविथारन्धयोऽतिथिग्वाय शम्बरम्।</text:p>
      <text:p text:style-name="P3"><text:span text:style-name="T4">महान्तं चिदर्बुदं नि क्रमीः पदा सनादेव दस्युहत्याय जज्ञिषे॥ १.०५१.०६</text:span></text:p>
      <text:p text:style-name="P2">त्वे विश्वा तविषी सध्र्यग्घिता तव राधः सोमपीथाय हर्षते।</text:p>
      <text:p text:style-name="P3"><text:span text:style-name="T4">तव वज्रश्चिकिते बाह्वोर्हितो वृश्चा शत्रोरव विश्वानि वृष्ण्या॥ १.०५१.०७</text:span></text:p>
      <text:p text:style-name="P2">वि जानीह्यार्यान्ये च दस्यवो बर्हिष्मते रन्धया शासदव्रतान्।</text:p>
      <text:p text:style-name="P3"><text:span text:style-name="T4">शाकी भव यजमानस्य चोदिता विश्वेत्ता ते सधमादेषु चाकन॥ १.०५१.०८</text:span></text:p>
      <text:p text:style-name="P2">अनुव्रताय रन्धयन्नपव्रतानाभूभिरिन्द्रः श्नथयन्ननाभुवः।</text:p>
      <text:p text:style-name="P3"><text:span text:style-name="T4">वृद्धस्य चिद्वर्धतो द्यामिनक्षतः स्तवानो वम्रो वि जघान संदिहः॥ १.०५१.०९</text:span></text:p>
      <text:p text:style-name="P2">तक्षद्यत्त उशना सहसा सहो वि रोदसी मज्मना बाधते शवः।</text:p>
      <text:p text:style-name="P3"><text:span text:style-name="T4">आ त्वा वातस्य नृमणो मनोयुज आ पूर्यमाणमवहन्नभि श्रवः॥ १.०५१.१०</text:span></text:p>
      <text:p text:style-name="P2">मन्दिष्ट यदुशने काव्ये सचाँ इन्द्रो वङ्कू वङ्कुतराधि तिष्ठति।</text:p>
      <text:p text:style-name="P3"><text:span text:style-name="T4">उग्रो ययिं निरपः स्रोतसासृजद्वि शुष्णस्य दृंहिता ऐरयत्पुरः॥ १.०५१.११</text:span></text:p>
      <text:p text:style-name="P2"><text:soft-page-break/>आ स्मा रथं वृषपाणेषु तिष्ठसि शार्यातस्य प्रभृता येषु मन्दसे।</text:p>
      <text:p text:style-name="P3"><text:span text:style-name="T4">इन्द्र यथा सुतसोमेषु चाकनोऽनर्वाणं श्लोकमा रोहसे दिवि॥ १.०५१.१२</text:span></text:p>
      <text:p text:style-name="P2">अददा अर्भां महते वचस्यवे कक्षीवते वृचयामिन्द्र सुन्वते।</text:p>
      <text:p text:style-name="P3"><text:span text:style-name="T4">मेनाभवो वृषणश्वस्य सुक्रतो विश्वेत्ता ते सवनेषु प्रवाच्या॥ १.०५१.१३</text:span></text:p>
      <text:p text:style-name="P2">इन्द्रो अश्रायि सुध्यो निरेके पज्रेषु स्तोमो दुर्यो न यूपः।</text:p>
      <text:p text:style-name="P3"><text:span text:style-name="T4">अश्वयुर्गव्यू रथयुर्वसूयुरिन्द्र इद्रायः क्षयति प्रयन्ता॥ १.०५१.१४</text:span></text:p>
      <text:p text:style-name="P2">इदं नमो वृषभाय स्वराजे सत्यशुष्माय तवसेऽवाचि।</text:p>
      <text:p text:style-name="P3"><text:span text:style-name="T4">अस्मिन्निन्द्र वृजने सर्ववीराः स्मत्सूरिभिस्तव शर्मन्स्याम॥ १.०५१.१५</text:span></text:p>
      <text:p text:style-name="P1"/>
      <text:p text:style-name="P2">त्यं सु मेषं महया स्वर्विदं शतं यस्य सुभ्वः साकमीरते।</text:p>
      <text:p text:style-name="P3"><text:span text:style-name="T4">अत्यं न वाजं हवनस्यदं रथमेन्द्रं ववृत्यामवसे सुवृक्तिभिः॥ १.०५२.०१</text:span></text:p>
      <text:p text:style-name="P2">स पर्वतो न धरुणेष्वच्युतः सहस्रमूतिस्तविषीषु वावृधे।</text:p>
      <text:p text:style-name="P3"><text:span text:style-name="T4">इन्द्रो यद्वृत्रमवधीन्नदीवृतमुब्जन्नर्णांसि जर्हृषाणो अन्धसा॥ १.०५२.०२</text:span></text:p>
      <text:p text:style-name="P2">स हि द्वरो द्वरिषु वव्र ऊधनि चन्द्रबुध्नो मदवृद्धो मनीषिभिः।</text:p>
      <text:p text:style-name="P3"><text:span text:style-name="T4">इन्द्रं तमह्वे स्वपस्यया धिया मंहिष्ठरातिं स हि पप्रिरन्धसः॥ १.०५२.०३</text:span></text:p>
      <text:p text:style-name="P2">आ यं पृणन्ति दिवि सद्मबर्हिषः समुद्रं न सुभ्वः स्वा अभिष्टयः।</text:p>
      <text:p text:style-name="P3"><text:span text:style-name="T4">तं वृत्रहत्ये अनु तस्थुरूतयः शुष्मा इन्द्रमवाता अह्रुतप्सवः॥ १.०५२.०४</text:span></text:p>
      <text:p text:style-name="P2">अभि स्ववृष्टिं मदे अस्य युध्यतो रघ्वीरिव प्रवणे सस्रुरूतयः।</text:p>
      <text:p text:style-name="P3"><text:span text:style-name="T4">इन्द्रो यद्वज्री धृषमाणो अन्धसा भिनद्वलस्य परिधीँरिव त्रितः॥ १.०५२.०५</text:span></text:p>
      <text:p text:style-name="P2">परीं घृणा चरति तित्विषे शवोऽपो वृत्वी रजसो बुध्नमाशयत्।</text:p>
      <text:p text:style-name="P3"><text:span text:style-name="T4">वृत्रस्य यत्प्रवणे दुर्गृभिश्वनो निजघन्थ हन्वोरिन्द्र तन्यतुम्॥ १.०५२.०६</text:span></text:p>
      <text:p text:style-name="P2">ह्रदं न हि त्वा न्यृषन्त्यूर्मयो ब्रह्माणीन्द्र तव यानि वर्धना।</text:p>
      <text:p text:style-name="P3"><text:span text:style-name="T4">त्वष्टा चित्ते युज्यं वावृधे शवस्ततक्ष वज्रमभिभूत्योजसम्॥ १.०५२.०७</text:span></text:p>
      <text:p text:style-name="P2">जघन्वाँ उ हरिभिः सम्भृतक्रतविन्द्र वृत्रं मनुषे गातुयन्नपः।</text:p>
      <text:p text:style-name="P3"><text:soft-page-break/><text:span text:style-name="T4">अयच्छथा बाह्वोर्वज्रमायसमधारयो दिव्या सूर्यं दृशे॥ १.०५२.०८</text:span></text:p>
      <text:p text:style-name="P2">बृहत्स्वश्चन्द्रममवद्यदुक्थ्यमकृण्वत भियसा रोहणं दिवः।</text:p>
      <text:p text:style-name="P3"><text:span text:style-name="T4">यन्मानुषप्रधना इन्द्रमूतयः स्वर्नृषाचो मरुतोऽमदन्ननु॥ १.०५२.०९</text:span></text:p>
      <text:p text:style-name="P2">द्यौश्चिदस्यामवाँ अहेः स्वनादयोयवीद्भियसा वज्र इन्द्र ते।</text:p>
      <text:p text:style-name="P3"><text:span text:style-name="T4">वृत्रस्य यद्बद्बधानस्य रोदसी मदे सुतस्य शवसाभिनच्छिरः॥ १.०५२.१०</text:span></text:p>
      <text:p text:style-name="P2">यदिन्न्विन्द्र पृथिवी दशभुजिरहानि विश्वा ततनन्त कृष्टयः।</text:p>
      <text:p text:style-name="P3"><text:span text:style-name="T4">अत्राह ते मघवन्विश्रुतं सहो द्यामनु शवसा बर्हणा भुवत्॥ १.०५२.११</text:span></text:p>
      <text:p text:style-name="P2">त्वमस्य पारे रजसो व्योमनः स्वभूत्योजा अवसे धृषन्मनः।</text:p>
      <text:p text:style-name="P3"><text:span text:style-name="T4">चकृषे भूमिं प्रतिमानमोजसोऽपः स्वः परिभूरेष्या दिवम्॥ १.०५२.१२</text:span></text:p>
      <text:p text:style-name="P2">त्वं भुवः प्रतिमानं पृथिव्या ऋष्ववीरस्य बृहतः पतिर्भूः।</text:p>
      <text:p text:style-name="P3"><text:span text:style-name="T4">विश्वमाप्रा अन्तरिक्षं महित्वा सत्यमद्धा नकिरन्यस्त्वावान्॥ १.०५२.१३</text:span></text:p>
      <text:p text:style-name="P2">न यस्य द्यावापृथिवी अनु व्यचो न सिन्धवो रजसो अन्तमानशुः।</text:p>
      <text:p text:style-name="P3"><text:span text:style-name="T4">नोत स्ववृष्टिं मदे अस्य युध्यत एको अन्यच्चकृषे विश्वमानुषक्॥ १.०५२.१४</text:span></text:p>
      <text:p text:style-name="P2">आर्चन्नत्र मरुतः सस्मिन्नाजौ विश्वे देवासो अमदन्ननु त्वा।</text:p>
      <text:p text:style-name="P3"><text:span text:style-name="T4">वृत्रस्य यद्भृष्टिमता वधेन नि त्वमिन्द्र प्रत्यानं जघन्थ॥ १.०५२.१५</text:span></text:p>
      <text:p text:style-name="P1"/>
      <text:p text:style-name="P2">न्यू षु वाचं प्र महे भरामहे गिर इन्द्राय सदने विवस्वतः।</text:p>
      <text:p text:style-name="P3"><text:span text:style-name="T4">नू चिद्धि रत्नं ससतामिवाविदन्न दुष्टुतिर्द्रविणोदेषु शस्यते॥ १.०५३.०१</text:span></text:p>
      <text:p text:style-name="P2">दुरो अश्वस्य दुर इन्द्र गोरसि दुरो यवस्य वसुन इनस्पतिः।</text:p>
      <text:p text:style-name="P3"><text:span text:style-name="T4">शिक्षानरः प्रदिवो अकामकर्शनः सखा सखिभ्यस्तमिदं गृणीमसि॥ १.०५३.०२</text:span></text:p>
      <text:p text:style-name="P2">शचीव इन्द्र पुरुकृद्द्युमत्तम तवेदिदमभितश्चेकिते वसु।</text:p>
      <text:p text:style-name="P3"><text:span text:style-name="T4">अतः संगृभ्याभिभूत आ भर मा त्वायतो जरितुः काममूनयीः॥ १.०५३.०३</text:span></text:p>
      <text:p text:style-name="P2">एभिर्द्युभिः सुमना एभिरिन्दुभिर्निरुन्धानो अमतिं गोभिरश्विना।</text:p>
      <text:p text:style-name="P3"><text:span text:style-name="T4">इन्द्रेण दस्युं दरयन्त इन्दुभिर्युतद्वेषसः समिषा रभेमहि॥ १.०५३.०४</text:span></text:p>
      <text:p text:style-name="P2"><text:soft-page-break/>समिन्द्र राया समिषा रभेमहि सं वाजेभिः पुरुश्चन्द्रैरभिद्युभिः।</text:p>
      <text:p text:style-name="P3"><text:span text:style-name="T4">सं देव्या प्रमत्या वीरशुष्मया गोअग्रयाश्वावत्या रभेमहि॥ १.०५३.०५</text:span></text:p>
      <text:p text:style-name="P2">ते त्वा मदा अमदन्तानि वृष्ण्या ते सोमासो वृत्रहत्येषु सत्पते।</text:p>
      <text:p text:style-name="P3"><text:span text:style-name="T4">यत्कारवे दश वृत्राण्यप्रति बर्हिष्मते नि सहस्राणि बर्हयः॥ १.०५३.०६</text:span></text:p>
      <text:p text:style-name="P2">युधा युधमुप घेदेषि धृष्णुया पुरा पुरं समिदं हंस्योजसा।</text:p>
      <text:p text:style-name="P3"><text:span text:style-name="T4">नम्या यदिन्द्र सख्या परावति निबर्हयो नमुचिं नाम मायिनम्॥ १.०५३.०७</text:span></text:p>
      <text:p text:style-name="P2">त्वं करञ्जमुत पर्णयं वधीस्तेजिष्ठयातिथिग्वस्य वर्तनी।</text:p>
      <text:p text:style-name="P3"><text:span text:style-name="T4">त्वं शता वङ्गृदस्याभिनत्पुरोऽनानुदः परिषूता ऋजिश्वना॥ १.०५३.०८</text:span></text:p>
      <text:p text:style-name="P2">त्वमेताञ्जनराज्ञो द्विर्दशाबन्धुना सुश्रवसोपजग्मुषः।</text:p>
      <text:p text:style-name="P3"><text:span text:style-name="T4">षष्टिं सहस्रा नवतिं नव श्रुतो नि चक्रेण रथ्या दुष्पदावृणक्॥ १.०५३.०९</text:span></text:p>
      <text:p text:style-name="P2">त्वमाविथ सुश्रवसं तवोतिभिस्तव त्रामभिरिन्द्र तूर्वयाणम्।</text:p>
      <text:p text:style-name="P3"><text:span text:style-name="T4">त्वमस्मै कुत्समतिथिग्वमायुं महे राज्ञे यूने अरन्धनायः॥ १.०५३.१०</text:span></text:p>
      <text:p text:style-name="P2">य उदृचीन्द्र देवगोपाः सखायस्ते शिवतमा असाम।</text:p>
      <text:p text:style-name="P3"><text:span text:style-name="T4">त्वां स्तोषाम त्वया सुवीरा द्राघीय आयुः प्रतरं दधानाः॥ १.०५३.११</text:span></text:p>
      <text:p text:style-name="P1"/>
      <text:p text:style-name="P2">मा नो अस्मिन्मघवन्पृत्स्वंहसि नहि ते अन्तः शवसः परीणशे।</text:p>
      <text:p text:style-name="P3"><text:span text:style-name="T4">अक्रन्दयो नद्यो रोरुवद्वना कथा न क्षोणीर्भियसा समारत॥ १.०५४.०१</text:span></text:p>
      <text:p text:style-name="P2">अर्चा शक्राय शाकिने शचीवते शृण्वन्तमिन्द्रं महयन्नभि ष्टुहि।</text:p>
      <text:p text:style-name="P3"><text:span text:style-name="T4">यो धृष्णुना शवसा रोदसी उभे वृषा वृषत्वा वृषभो न्यृञ्जते॥ १.०५४.०२</text:span></text:p>
      <text:p text:style-name="P2">अर्चा दिवे बृहते शूष्यं वचः स्वक्षत्रं यस्य धृषतो धृषन्मनः।</text:p>
      <text:p text:style-name="P3"><text:span text:style-name="T4">बृहच्छ्रवा असुरो बर्हणा कृतः पुरो हरिभ्यां वृषभो रथो हि षः॥ १.०५४.०३</text:span></text:p>
      <text:p text:style-name="P2">त्वं दिवो बृहतः सानु कोपयोऽव त्मना धृषता शम्बरं भिनत्।</text:p>
      <text:p text:style-name="P3"><text:span text:style-name="T4">यन्मायिनो व्रन्दिनो मन्दिना धृषच्छितां गभस्तिमशनिं पृतन्यसि॥ १.०५४.०४</text:span></text:p>
      <text:p text:style-name="P2">नि यद्वृणक्षि श्वसनस्य मूर्धनि शुष्णस्य चिद्व्रन्दिनो रोरुवद्वना।</text:p>
      <text:p text:style-name="P3"><text:soft-page-break/><text:span text:style-name="T4">प्राचीनेन मनसा बर्हणावता यदद्या चित्कृणवः कस्त्वा परि॥ १.०५४.०५</text:span></text:p>
      <text:p text:style-name="P2">त्वमाविथ नर्यं तुर्वशं यदुं त्वं तुर्वीतिं वय्यं शतक्रतो।</text:p>
      <text:p text:style-name="P3"><text:span text:style-name="T4">त्वं रथमेतशं कृत्व्ये धने त्वं पुरो नवतिं दम्भयो नव॥ १.०५४.०६</text:span></text:p>
      <text:p text:style-name="P2">स घा राजा सत्पतिः शूशुवज्जनो रातहव्यः प्रति यः शासमिन्वति।</text:p>
      <text:p text:style-name="P3"><text:span text:style-name="T4">उक्था वा यो अभिगृणाति राधसा दानुरस्मा उपरा पिन्वते दिवः॥ १.०५४.०७</text:span></text:p>
      <text:p text:style-name="P2">असमं क्षत्रमसमा मनीषा प्र सोमपा अपसा सन्तु नेमे।</text:p>
      <text:p text:style-name="P3"><text:span text:style-name="T4">ये त इन्द्र ददुषो वर्धयन्ति महि क्षत्रं स्थविरं वृष्ण्यं च॥ १.०५४.०८</text:span></text:p>
      <text:p text:style-name="P2">तुभ्येदेते बहुला अद्रिदुग्धाश्चमूषदश्चमसा इन्द्रपानाः।</text:p>
      <text:p text:style-name="P3"><text:span text:style-name="T4">व्यश्नुहि तर्पया काममेषामथा मनो वसुदेयाय कृष्व॥ १.०५४.०९</text:span></text:p>
      <text:p text:style-name="P2">अपामतिष्ठद्धरुणह्वरं तमोऽन्तर्वृत्रस्य जठरेषु पर्वतः।</text:p>
      <text:p text:style-name="P3"><text:span text:style-name="T4">अभीमिन्द्रो नद्यो वव्रिणा हिता विश्वा अनुष्ठाः प्रवणेषु जिघ्नते॥ १.०५४.१०</text:span></text:p>
      <text:p text:style-name="P2">स शेवृधमधि धा द्युम्नमस्मे महि क्षत्रं जनाषाळिन्द्र तव्यम्।</text:p>
      <text:p text:style-name="P3"><text:span text:style-name="T4">रक्षा च नो मघोनः पाहि सूरीन्राये च नः स्वपत्या इषे धाः॥ १.०५४.११</text:span></text:p>
      <text:p text:style-name="P1"/>
      <text:p text:style-name="P2">दिवश्चिदस्य वरिमा वि पप्रथ इन्द्रं न मह्ना पृथिवी चन प्रति।</text:p>
      <text:p text:style-name="P3"><text:span text:style-name="T4">भीमस्तुविष्माञ्चर्षणिभ्य आतपः शिशीते वज्रं तेजसे न वंसगः॥ १.०५५.०१</text:span></text:p>
      <text:p text:style-name="P2">सो अर्णवो न नद्यः समुद्रियः प्रति गृभ्णाति विश्रिता वरीमभिः।</text:p>
      <text:p text:style-name="P3"><text:span text:style-name="T4">इन्द्रः सोमस्य पीतये वृषायते सनात्स युध्म ओजसा पनस्यते॥ १.०५५.०२</text:span></text:p>
      <text:p text:style-name="P2">त्वं तमिन्द्र पर्वतं न भोजसे महो नृम्णस्य धर्मणामिरज्यसि।</text:p>
      <text:p text:style-name="P3"><text:span text:style-name="T4">प्र वीर्येण देवताति चेकिते विश्वस्मा उग्रः कर्मणे पुरोहितः॥ १.०५५.०३</text:span></text:p>
      <text:p text:style-name="P2">स इद्वने नमस्युभिर्वचस्यते चारु जनेषु प्रब्रुवाण इन्द्रियम्।</text:p>
      <text:p text:style-name="P3"><text:span text:style-name="T4">वृषा छन्दुर्भवति हर्यतो वृषा क्षेमेण धेनां मघवा यदिन्वति॥ १.०५५.०४</text:span></text:p>
      <text:p text:style-name="P2">स इन्महानि समिथानि मज्मना कृणोति युध्म ओजसा जनेभ्यः।</text:p>
      <text:p text:style-name="P3"><text:span text:style-name="T4">अधा चन श्रद्दधति त्विषीमत इन्द्राय वज्रं निघनिघ्नते वधम्॥ १.०५५.०५</text:span></text:p>
      <text:p text:style-name="P2"><text:soft-page-break/>स हि श्रवस्युः सदनानि कृत्रिमा क्ष्मया वृधान ओजसा विनाशयन्।</text:p>
      <text:p text:style-name="P3"><text:span text:style-name="T4">ज्योतींषि कृण्वन्नवृकाणि यज्यवेऽव सुक्रतुः सर्तवा अपः सृजत्॥ १.०५५.०६</text:span></text:p>
      <text:p text:style-name="P2">दानाय मनः सोमपावन्नस्तु तेऽर्वाञ्चा हरी वन्दनश्रुदा कृधि।</text:p>
      <text:p text:style-name="P3"><text:span text:style-name="T4">यमिष्ठासः सारथयो य इन्द्र ते न त्वा केता आ दभ्नुवन्ति भूर्णयः॥ १.०५५.०७</text:span></text:p>
      <text:p text:style-name="P2">अप्रक्षितं वसु बिभर्षि हस्तयोरषाळ्हं सहस्तन्वि श्रुतो दधे।</text:p>
      <text:p text:style-name="P3"><text:span text:style-name="T4">आवृतासोऽवतासो न कर्तृभिस्तनूषु ते क्रतव इन्द्र भूरयः॥ १.०५५.०८</text:span></text:p>
      <text:p text:style-name="P1"/>
      <text:p text:style-name="P2">एष प्र पूर्वीरव तस्य चम्रिषोऽत्यो न योषामुदयंस्त भुर्वणिः।</text:p>
      <text:p text:style-name="P3"><text:span text:style-name="T4">दक्षं महे पाययते हिरण्ययं रथमावृत्या हरियोगमृभ्वसम्॥ १.०५६.०१</text:span></text:p>
      <text:p text:style-name="P2">तं गूर्तयो नेमन्निषः परीणसः समुद्रं न संचरणे सनिष्यवः।</text:p>
      <text:p text:style-name="P3"><text:span text:style-name="T4">पतिं दक्षस्य विदथस्य नू सहो गिरिं न वेना अधि रोह तेजसा॥ १.०५६.०२</text:span></text:p>
      <text:p text:style-name="P2">स तुर्वणिर्महाँ अरेणु पौंस्ये गिरेर्भृष्टिर्न भ्राजते तुजा शवः।</text:p>
      <text:p text:style-name="P3"><text:span text:style-name="T4">येन शुष्णं मायिनमायसो मदे दुध्र आभूषु रामयन्नि दामनि॥ १.०५६.०३</text:span></text:p>
      <text:p text:style-name="P2">देवी यदि तविषी त्वावृधोतय इन्द्रं सिषक्त्युषसं न सूर्यः।</text:p>
      <text:p text:style-name="P3"><text:span text:style-name="T4">यो धृष्णुना शवसा बाधते तम इयर्ति रेणुं बृहदर्हरिष्वणिः॥ १.०५६.०४</text:span></text:p>
      <text:p text:style-name="P2">वि यत्तिरो धरुणमच्युतं रजोऽतिष्ठिपो दिव आतासु बर्हणा।</text:p>
      <text:p text:style-name="P3"><text:span text:style-name="T4">स्वर्मीळ्हे यन्मद इन्द्र हर्ष्याहन्वृत्रं निरपामौब्जो अर्णवम्॥ १.०५६.०५</text:span></text:p>
      <text:p text:style-name="P2">त्वं दिवो धरुणं धिष ओजसा पृथिव्या इन्द्र सदनेषु माहिनः।</text:p>
      <text:p text:style-name="P3"><text:span text:style-name="T4">त्वं सुतस्य मदे अरिणा अपो वि वृत्रस्य समया पाष्यारुजः॥ १.०५६.०६</text:span></text:p>
      <text:p text:style-name="P1"/>
      <text:p text:style-name="P2">प्र मंहिष्ठाय बृहते बृहद्रये सत्यशुष्माय तवसे मतिं भरे।</text:p>
      <text:p text:style-name="P3"><text:span text:style-name="T4">अपामिव प्रवणे यस्य दुर्धरं राधो विश्वायु शवसे अपावृतम्॥ १.०५७.०१</text:span></text:p>
      <text:p text:style-name="P2">अध ते विश्वमनु हासदिष्टय आपो निम्नेव सवना हविष्मतः।</text:p>
      <text:p text:style-name="P3"><text:span text:style-name="T4">यत्पर्वते न समशीत हर्यत इन्द्रस्य वज्रः श्नथिता हिरण्ययः॥ १.०५७.०२</text:span></text:p>
      <text:p text:style-name="P2"><text:soft-page-break/>अस्मै भीमाय नमसा समध्वर उषो न शुभ्र आ भरा पनीयसे।</text:p>
      <text:p text:style-name="P3"><text:span text:style-name="T4">यस्य धाम श्रवसे नामेन्द्रियं ज्योतिरकारि हरितो नायसे॥ १.०५७.०३</text:span></text:p>
      <text:p text:style-name="P2">इमे त इन्द्र ते वयं पुरुष्टुत ये त्वारभ्य चरामसि प्रभूवसो।</text:p>
      <text:p text:style-name="P3"><text:span text:style-name="T4">नहि त्वदन्यो गिर्वणो गिरः सघत्क्षोणीरिव प्रति नो हर्य तद्वचः॥ १.०५७.०४</text:span></text:p>
      <text:p text:style-name="P2">भूरि त इन्द्र वीर्यं तव स्मस्यस्य स्तोतुर्मघवन्काममा पृण।</text:p>
      <text:p text:style-name="P3"><text:span text:style-name="T4">अनु ते द्यौर्बृहती वीर्यं मम इयं च ते पृथिवी नेम ओजसे॥ १.०५७.०५</text:span></text:p>
      <text:p text:style-name="P2">त्वं तमिन्द्र पर्वतं महामुरुं वज्रेण वज्रिन्पर्वशश्चकर्तिथ।</text:p>
      <text:p text:style-name="P3"><text:span text:style-name="T4">अवासृजो निवृताः सर्तवा अपः सत्रा विश्वं दधिषे केवलं सहः॥ १.०५७.०६</text:span></text:p>
      <text:p text:style-name="P1"/>
      <text:p text:style-name="P2">नू चित्सहोजा अमृतो नि तुन्दते होता यद्दूतो अभवद्विवस्वतः।</text:p>
      <text:p text:style-name="P3"><text:span text:style-name="T4">वि साधिष्ठेभिः पथिभी रजो मम आ देवताता हविषा विवासति॥ १.०५८.०१</text:span></text:p>
      <text:p text:style-name="P2">आ स्वमद्म युवमानो अजरस्तृष्वविष्यन्नतसेषु तिष्ठति।</text:p>
      <text:p text:style-name="P3"><text:span text:style-name="T4">अत्यो न पृष्ठं प्रुषितस्य रोचते दिवो न सानु स्तनयन्नचिक्रदत्॥ १.०५८.०२</text:span></text:p>
      <text:p text:style-name="P2">क्राणा रुद्रेभिर्वसुभिः पुरोहितो होता निषत्तो रयिषाळमर्त्यः।</text:p>
      <text:p text:style-name="P3"><text:span text:style-name="T4">रथो न विक्ष्वृञ्जसान आयुषु व्यानुषग्वार्या देव ऋण्वति॥ १.०५८.०३</text:span></text:p>
      <text:p text:style-name="P2">वि वातजूतो अतसेषु तिष्ठते वृथा जुहूभिः सृण्या तुविष्वणिः।</text:p>
      <text:p text:style-name="P3"><text:span text:style-name="T4">तृषु यदग्ने वनिनो वृषायसे कृष्णं त एम रुशदूर्मे अजर॥ १.०५८.०४</text:span></text:p>
      <text:p text:style-name="P2">तपुर्जम्भो वन आ वातचोदितो यूथे न साह्वाँ अव वाति वंसगः।</text:p>
      <text:p text:style-name="P3"><text:span text:style-name="T4">अभिव्रजन्नक्षितं पाजसा रजः स्थातुश्चरथं भयते पतत्रिणः॥ १.०५८.०५</text:span></text:p>
      <text:p text:style-name="P2">दधुष्ट्वा भृगवो मानुषेष्वा रयिं न चारुं सुहवं जनेभ्यः।</text:p>
      <text:p text:style-name="P3"><text:span text:style-name="T4">होतारमग्ने अतिथिं वरेण्यं मित्रं न शेवं दिव्याय जन्मने॥ १.०५८.०६</text:span></text:p>
      <text:p text:style-name="P2">होतारं सप्त जुह्वो यजिष्ठं यं वाघतो वृणते अध्वरेषु।</text:p>
      <text:p text:style-name="P3"><text:span text:style-name="T4">अग्निं विश्वेषामरतिं वसूनां सपर्यामि प्रयसा यामि रत्नम्॥ १.०५८.०७</text:span></text:p>
      <text:p text:style-name="P2">अच्छिद्रा सूनो सहसो नो अद्य स्तोतृभ्यो मित्रमहः शर्म यच्छ।</text:p>
      <text:p text:style-name="P3"><text:soft-page-break/><text:span text:style-name="T4">अग्ने गृणन्तमंहस उरुष्योर्जो नपात्पूर्भिरायसीभिः॥ १.०५८.०८</text:span></text:p>
      <text:p text:style-name="P2">भवा वरूथं गृणते विभावो भवा मघवन्मघवद्भ्यः शर्म।</text:p>
      <text:p text:style-name="P3"><text:span text:style-name="T4">उरुष्याग्ने अंहसो गृणन्तं प्रातर्मक्षू धियावसुर्जगम्यात्॥ १.०५८.०९</text:span></text:p>
      <text:p text:style-name="P1"/>
      <text:p text:style-name="P2">वया इदग्ने अग्नयस्ते अन्ये त्वे विश्वे अमृता मादयन्ते।</text:p>
      <text:p text:style-name="P3"><text:span text:style-name="T4">वैश्वानर नाभिरसि क्षितीनां स्थूणेव जनाँ उपमिद्ययन्थ॥ १.०५९.०१</text:span></text:p>
      <text:p text:style-name="P2">मूर्धा दिवो नाभिरग्निः पृथिव्या अथाभवदरती रोदस्योः।</text:p>
      <text:p text:style-name="P3"><text:span text:style-name="T4">तं त्वा देवासोऽजनयन्त देवं वैश्वानर ज्योतिरिदार्याय॥ १.०५९.०२</text:span></text:p>
      <text:p text:style-name="P2">आ सूर्ये न रश्मयो ध्रुवासो वैश्वानरे दधिरेऽग्ना वसूनि।</text:p>
      <text:p text:style-name="P3"><text:span text:style-name="T4">या पर्वतेष्वोषधीष्वप्सु या मानुषेष्वसि तस्य राजा॥ १.०५९.०३</text:span></text:p>
      <text:p text:style-name="P2">बृहती इव सूनवे रोदसी गिरो होता मनुष्यो न दक्षः।</text:p>
      <text:p text:style-name="P3"><text:span text:style-name="T4">स्वर्वते सत्यशुष्माय पूर्वीर्वैश्वानराय नृतमाय यह्वीः॥ १.०५९.०४</text:span></text:p>
      <text:p text:style-name="P2">दिवश्चित्ते बृहतो जातवेदो वैश्वानर प्र रिरिचे महित्वम्।</text:p>
      <text:p text:style-name="P3"><text:span text:style-name="T4">राजा कृष्टीनामसि मानुषीणां युधा देवेभ्यो वरिवश्चकर्थ॥ १.०५९.०५</text:span></text:p>
      <text:p text:style-name="P2">प्र नू महित्वं वृषभस्य वोचं यं पूरवो वृत्रहणं सचन्ते।</text:p>
      <text:p text:style-name="P3"><text:span text:style-name="T4">वैश्वानरो दस्युमग्निर्जघन्वाँ अधूनोत्काष्ठा अव शम्बरं भेत्॥ १.०५९.०६</text:span></text:p>
      <text:p text:style-name="P2">वैश्वानरो महिम्ना विश्वकृष्टिर्भरद्वाजेषु यजतो विभावा।</text:p>
      <text:p text:style-name="P3"><text:span text:style-name="T4">शातवनेये शतिनीभिरग्निः पुरुणीथे जरते सूनृतावान्॥ १.०५९.०७</text:span></text:p>
      <text:p text:style-name="P1"/>
      <text:p text:style-name="P2">वह्निं यशसं विदथस्य केतुं सुप्राव्यं दूतं सद्योअर्थम्।</text:p>
      <text:p text:style-name="P3"><text:span text:style-name="T4">द्विजन्मानं रयिमिव प्रशस्तं रातिं भरद्भृगवे मातरिश्वा॥ १.०६०.०१</text:span></text:p>
      <text:p text:style-name="P2">अस्य शासुरुभयासः सचन्ते हविष्मन्त उशिजो ये च मर्ताः।</text:p>
      <text:p text:style-name="P3"><text:span text:style-name="T4">दिवश्चित्पूर्वो न्यसादि होतापृच्छ्यो विश्पतिर्विक्षु वेधाः॥ १.०६०.०२</text:span></text:p>
      <text:p text:style-name="P2">तं नव्यसी हृद आ जायमानमस्मत्सुकीर्तिर्मधुजिह्वमश्याः।</text:p>
      <text:p text:style-name="P3"><text:soft-page-break/><text:span text:style-name="T4">यमृत्विजो वृजने मानुषासः प्रयस्वन्त आयवो जीजनन्त॥ १.०६०.०३</text:span></text:p>
      <text:p text:style-name="P2">उशिक्पावको वसुर्मानुषेषु वरेण्यो होताधायि विक्षु।</text:p>
      <text:p text:style-name="P3"><text:span text:style-name="T4">दमूना गृहपतिर्दम आँ अग्निर्भुवद्रयिपती रयीणाम्॥ १.०६०.०४</text:span></text:p>
      <text:p text:style-name="P2">तं त्वा वयं पतिमग्ने रयीणां प्र शंसामो मतिभिर्गोतमासः।</text:p>
      <text:p text:style-name="P3"><text:span text:style-name="T4">आशुं न वाजम्भरं मर्जयन्तः प्रातर्मक्षू धियावसुर्जगम्यात्॥ १.०६०.०५</text:span></text:p>
      <text:p text:style-name="P1"/>
      <text:p text:style-name="P2">अस्मा इदु प्र तवसे तुराय प्रयो न हर्मि स्तोमं माहिनाय।</text:p>
      <text:p text:style-name="P3"><text:span text:style-name="T4">ऋचीषमायाध्रिगव ओहमिन्द्राय ब्रह्माणि राततमा॥ १.०६१.०१</text:span></text:p>
      <text:p text:style-name="P2">अस्मा इदु प्रय इव प्र यंसि भराम्याङ्गूषं बाधे सुवृक्ति।</text:p>
      <text:p text:style-name="P3"><text:span text:style-name="T4">इन्द्राय हृदा मनसा मनीषा प्रत्नाय पत्ये धियो मर्जयन्त॥ १.०६१.०२</text:span></text:p>
      <text:p text:style-name="P2">अस्मा इदु त्यमुपमं स्वर्षां भराम्याङ्गूषमास्येन।</text:p>
      <text:p text:style-name="P3"><text:span text:style-name="T4">मंहिष्ठमच्छोक्तिभिर्मतीनां सुवृक्तिभिः सूरिं वावृधध्यै॥ १.०६१.०३</text:span></text:p>
      <text:p text:style-name="P2">अस्मा इदु स्तोमं सं हिनोमि रथं न तष्टेव तत्सिनाय।</text:p>
      <text:p text:style-name="P3"><text:span text:style-name="T4">गिरश्च गिर्वाहसे सुवृक्तीन्द्राय विश्वमिन्वं मेधिराय॥ १.०६१.०४</text:span></text:p>
      <text:p text:style-name="P2">अस्मा इदु सप्तिमिव श्रवस्येन्द्रायार्कं जुह्वा समञ्जे।</text:p>
      <text:p text:style-name="P3"><text:span text:style-name="T4">वीरं दानौकसं वन्दध्यै पुरां गूर्तश्रवसं दर्माणम्॥ १.०६१.०५</text:span></text:p>
      <text:p text:style-name="P2">अस्मा इदु त्वष्टा तक्षद्वज्रं स्वपस्तमं स्वर्यं रणाय।</text:p>
      <text:p text:style-name="P3"><text:span text:style-name="T4">वृत्रस्य चिद्विदद्येन मर्म तुजन्नीशानस्तुजता कियेधाः॥ १.०६१.०६</text:span></text:p>
      <text:p text:style-name="P2">अस्येदु मातुः सवनेषु सद्यो महः पितुं पपिवाञ्चार्वन्ना।</text:p>
      <text:p text:style-name="P3"><text:span text:style-name="T4">मुषायद्विष्णुः पचतं सहीयान्विध्यद्वराहं तिरो अद्रिमस्ता॥ १.०६१.०७</text:span></text:p>
      <text:p text:style-name="P2">अस्मा इदु ग्नाश्चिद्देवपत्नीरिन्द्रायार्कमहिहत्य ऊवुः।</text:p>
      <text:p text:style-name="P3"><text:span text:style-name="T4">परि द्यावापृथिवी जभ्र उर्वी नास्य ते महिमानं परि ष्टः॥ १.०६१.०८</text:span></text:p>
      <text:p text:style-name="P2">अस्येदेव प्र रिरिचे महित्वं दिवस्पृथिव्याः पर्यन्तरिक्षात्।</text:p>
      <text:p text:style-name="P3"><text:span text:style-name="T4">स्वराळिन्द्रो दम आ विश्वगूर्तः स्वरिरमत्रो ववक्षे रणाय॥ १.०६१.०९</text:span></text:p>
      <text:p text:style-name="P2"><text:soft-page-break/>अस्येदेव शवसा शुषन्तं वि वृश्चद्वज्रेण वृत्रमिन्द्रः।</text:p>
      <text:p text:style-name="P3"><text:span text:style-name="T4">गा न व्राणा अवनीरमुञ्चदभि श्रवो दावने सचेताः॥ १.०६१.१०</text:span></text:p>
      <text:p text:style-name="P2">अस्येदु त्वेषसा रन्त सिन्धवः परि यद्वज्रेण सीमयच्छत्।</text:p>
      <text:p text:style-name="P3"><text:span text:style-name="T4">ईशानकृद्दाशुषे दशस्यन्तुर्वीतये गाधं तुर्वणिः कः॥ १.०६१.११</text:span></text:p>
      <text:p text:style-name="P2">अस्मा इदु प्र भरा तूतुजानो वृत्राय वज्रमीशानः कियेधाः।</text:p>
      <text:p text:style-name="P3"><text:span text:style-name="T4">गोर्न पर्व वि रदा तिरश्चेष्यन्नर्णांस्यपां चरध्यै॥ १.०६१.१२</text:span></text:p>
      <text:p text:style-name="P2">अस्येदु प्र ब्रूहि पूर्व्याणि तुरस्य कर्माणि नव्य उक्थैः।</text:p>
      <text:p text:style-name="P3"><text:span text:style-name="T4">युधे यदिष्णान आयुधान्यृघायमाणो निरिणाति शत्रून्॥ १.०६१.१३</text:span></text:p>
      <text:p text:style-name="P2">अस्येदु भिया गिरयश्च दृळ्हा द्यावा च भूमा जनुषस्तुजेते।</text:p>
      <text:p text:style-name="P3"><text:span text:style-name="T4">उपो वेनस्य जोगुवान ओणिं सद्यो भुवद्वीर्याय नोधाः॥ १.०६१.१४</text:span></text:p>
      <text:p text:style-name="P2">अस्मा इदु त्यदनु दाय्येषामेको यद्वव्ने भूरेरीशानः।</text:p>
      <text:p text:style-name="P3"><text:span text:style-name="T4">प्रैतशं सूर्ये पस्पृधानं सौवश्व्ये सुष्विमावदिन्द्रः॥ १.०६१.१५</text:span></text:p>
      <text:p text:style-name="P2">एवा ते हारियोजना सुवृक्तीन्द्र ब्रह्माणि गोतमासो अक्रन्।</text:p>
      <text:p text:style-name="P3"><text:span text:style-name="T4">ऐषु विश्वपेशसं धियं धाः प्रातर्मक्षू धियावसुर्जगम्यात्॥ १.०६१.१६</text:span></text:p>
      <text:p text:style-name="P1"/>
      <text:p text:style-name="P2">प्र मन्महे शवसानाय शूषमाङ्गूषं गिर्वणसे अङ्गिरस्वत्।</text:p>
      <text:p text:style-name="P3"><text:span text:style-name="T4">सुवृक्तिभिः स्तुवत ऋग्मियायार्चामार्कं नरे विश्रुताय॥ १.०६२.०१</text:span></text:p>
      <text:p text:style-name="P2">प्र वो महे महि नमो भरध्वमाङ्गूष्यं शवसानाय साम।</text:p>
      <text:p text:style-name="P3"><text:span text:style-name="T4">येना नः पूर्वे पितरः पदज्ञा अर्चन्तो अङ्गिरसो गा अविन्दन्॥ १.०६२.०२</text:span></text:p>
      <text:p text:style-name="P2">इन्द्रस्याङ्गिरसां चेष्टौ विदत्सरमा तनयाय धासिम्।</text:p>
      <text:p text:style-name="P3"><text:span text:style-name="T4">बृहस्पतिर्भिनदद्रिं विदद्गाः समुस्रियाभिर्वावशन्त नरः॥ १.०६२.०३</text:span></text:p>
      <text:p text:style-name="P2">स सुष्टुभा स स्तुभा सप्त विप्रैः स्वरेणाद्रिं स्वर्यो नवग्वैः।</text:p>
      <text:p text:style-name="P3"><text:span text:style-name="T4">सरण्युभिः फलिगमिन्द्र शक्र वलं रवेण दरयो दशग्वैः॥ १.०६२.०४</text:span></text:p>
      <text:p text:style-name="P2">गृणानो अङ्गिरोभिर्दस्म वि वरुषसा सूर्येण गोभिरन्धः।</text:p>
      <text:p text:style-name="P3"><text:soft-page-break/><text:span text:style-name="T4">वि भूम्या अप्रथय इन्द्र सानु दिवो रज उपरमस्तभायः॥ १.०६२.०५</text:span></text:p>
      <text:p text:style-name="P2">तदु प्रयक्षतममस्य कर्म दस्मस्य चारुतममस्ति दंसः।</text:p>
      <text:p text:style-name="P3"><text:span text:style-name="T4">उपह्वरे यदुपरा अपिन्वन्मध्वर्णसो नद्यश्चतस्रः॥ १.०६२.०६</text:span></text:p>
      <text:p text:style-name="P2">द्विता वि वव्रे सनजा सनीळे अयास्यः स्तवमानेभिरर्कैः।</text:p>
      <text:p text:style-name="P3"><text:span text:style-name="T4">भगो न मेने परमे व्योमन्नधारयद्रोदसी सुदंसाः॥ १.०६२.०७</text:span></text:p>
      <text:p text:style-name="P2">सनाद्दिवं परि भूमा विरूपे पुनर्भुवा युवती स्वेभिरेवैः।</text:p>
      <text:p text:style-name="P3"><text:span text:style-name="T4">कृष्णेभिरक्तोषा रुशद्भिर्वपुर्भिरा चरतो अन्यान्या॥ १.०६२.०८</text:span></text:p>
      <text:p text:style-name="P2">सनेमि सख्यं स्वपस्यमानः सूनुर्दाधार शवसा सुदंसाः।</text:p>
      <text:p text:style-name="P3"><text:span text:style-name="T4">आमासु चिद्दधिषे पक्वमन्तः पयः कृष्णासु रुशद्रोहिणीषु॥ १.०६२.०९</text:span></text:p>
      <text:p text:style-name="P2">सनात्सनीळा अवनीरवाता व्रता रक्षन्ते अमृताः सहोभिः।</text:p>
      <text:p text:style-name="P3"><text:span text:style-name="T4">पुरू सहस्रा जनयो न पत्नीर्दुवस्यन्ति स्वसारो अह्रयाणम्॥ १.०६२.१०</text:span></text:p>
      <text:p text:style-name="P2">सनायुवो नमसा नव्यो अर्कैर्वसूयवो मतयो दस्म दद्रुः।</text:p>
      <text:p text:style-name="P3"><text:span text:style-name="T4">पतिं न पत्नीरुशतीरुशन्तं स्पृशन्ति त्वा शवसावन्मनीषाः॥ १.०६२.११</text:span></text:p>
      <text:p text:style-name="P2">सनादेव तव रायो गभस्तौ न क्षीयन्ते नोप दस्यन्ति दस्म।</text:p>
      <text:p text:style-name="P3"><text:span text:style-name="T4">द्युमाँ असि क्रतुमाँ इन्द्र धीरः शिक्षा शचीवस्तव नः शचीभिः॥ १.०६२.१२</text:span></text:p>
      <text:p text:style-name="P2">सनायते गोतम इन्द्र नव्यमतक्षद्ब्रह्म हरियोजनाय।</text:p>
      <text:p text:style-name="P3"><text:span text:style-name="T4">सुनीथाय नः शवसान नोधाः प्रातर्मक्षू धियावसुर्जगम्यात्॥ १.०६२.१३</text:span></text:p>
      <text:p text:style-name="P1"/>
      <text:p text:style-name="P2">त्वं महाँ इन्द्र यो ह शुष्मैर्द्यावा जज्ञानः पृथिवी अमे धाः।</text:p>
      <text:p text:style-name="P3"><text:span text:style-name="T4">यद्ध ते विश्वा गिरयश्चिदभ्वा भिया दृळ्हासः किरणा नैजन्॥ १.०६३.०१</text:span></text:p>
      <text:p text:style-name="P2">आ यद्धरी इन्द्र विव्रता वेरा ते वज्रं जरिता बाह्वोर्धात्।</text:p>
      <text:p text:style-name="P3"><text:span text:style-name="T4">येनाविहर्यतक्रतो अमित्रान्पुर इष्णासि पुरुहूत पूर्वीः॥ १.०६३.०२</text:span></text:p>
      <text:p text:style-name="P2">त्वं सत्य इन्द्र धृष्णुरेतान्त्वमृभुक्षा नर्यस्त्वं षाट्।</text:p>
      <text:p text:style-name="P3"><text:span text:style-name="T4">त्वं शुष्णं वृजने पृक्ष आणौ यूने कुत्साय द्युमते सचाहन्॥ १.०६३.०३</text:span></text:p>
      <text:p text:style-name="P2"><text:soft-page-break/>त्वं ह त्यदिन्द्र चोदीः सखा वृत्रं यद्वज्रिन्वृषकर्मन्नुभ्नाः।</text:p>
      <text:p text:style-name="P3"><text:span text:style-name="T4">यद्ध शूर वृषमणः पराचैर्वि दस्यूँर्योनावकृतो वृथाषाट्॥ १.०६३.०४</text:span></text:p>
      <text:p text:style-name="P2">त्वं ह त्यदिन्द्रारिषण्यन्दृळ्हस्य चिन्मर्तानामजुष्टौ।</text:p>
      <text:p text:style-name="P3"><text:span text:style-name="T4">व्यस्मदा काष्ठा अर्वते वर्घनेव वज्रिञ्छ्नथिह्यमित्रान्॥ १.०६३.०५</text:span></text:p>
      <text:p text:style-name="P2">त्वां ह त्यदिन्द्रार्णसातौ स्वर्मीळ्हे नर आजा हवन्ते।</text:p>
      <text:p text:style-name="P3"><text:span text:style-name="T4">तव स्वधाव इयमा समर्य ऊतिर्वाजेष्वतसाय्या भूत्॥ १.०६३.०६</text:span></text:p>
      <text:p text:style-name="P2">त्वं ह त्यदिन्द्र सप्त युध्यन्पुरो वज्रिन्पुरुकुत्साय दर्दः।</text:p>
      <text:p text:style-name="P3"><text:span text:style-name="T4">बर्हिर्न यत्सुदासे वृथा वर्गंहो राजन्वरिवः पूरवे कः॥ १.०६३.०७</text:span></text:p>
      <text:p text:style-name="P2">त्वं त्यां न इन्द्र देव चित्रामिषमापो न पीपयः परिज्मन्।</text:p>
      <text:p text:style-name="P3"><text:span text:style-name="T4">यया शूर प्रत्यस्मभ्यं यंसि त्मनमूर्जं न विश्वध क्षरध्यै॥ १.०६३.०८</text:span></text:p>
      <text:p text:style-name="P2">अकारि त इन्द्र गोतमेभिर्ब्रह्माण्योक्ता नमसा हरिभ्याम्।</text:p>
      <text:p text:style-name="P3"><text:span text:style-name="T4">सुपेशसं वाजमा भरा नः प्रातर्मक्षू धियावसुर्जगम्यात्॥ १.०६३.०९</text:span></text:p>
      <text:p text:style-name="P1"/>
      <text:p text:style-name="P2">वृष्णे शर्धाय सुमखाय वेधसे नोधः सुवृक्तिं प्र भरा मरुद्भ्यः।</text:p>
      <text:p text:style-name="P3"><text:span text:style-name="T4">अपो न धीरो मनसा सुहस्त्यो गिरः समञ्जे विदथेष्वाभुवः॥ १.०६४.०१</text:span></text:p>
      <text:p text:style-name="P2">ते जज्ञिरे दिव ऋष्वास उक्षणो रुद्रस्य मर्या असुरा अरेपसः।</text:p>
      <text:p text:style-name="P3"><text:span text:style-name="T4">पावकासः शुचयः सूर्या इव सत्वानो न द्रप्सिनो घोरवर्पसः॥ १.०६४.०२</text:span></text:p>
      <text:p text:style-name="P2">युवानो रुद्रा अजरा अभोग्घनो ववक्षुरध्रिगावः पर्वता इव।</text:p>
      <text:p text:style-name="P3"><text:span text:style-name="T4">दृळ्हा चिद्विश्वा भुवनानि पार्थिवा प्र च्यावयन्ति दिव्यानि मज्मना॥ १.०६४.०३</text:span></text:p>
      <text:p text:style-name="P2">चित्रैरञ्जिभिर्वपुषे व्यञ्जते वक्षस्सु रुक्माँ अधि येतिरे शुभे।</text:p>
      <text:p text:style-name="P3"><text:span text:style-name="T4">अंसेष्वेषां नि मिमृक्षुरृष्टयः साकं जज्ञिरे स्वधया दिवो नरः॥ १.०६४.०४</text:span></text:p>
      <text:p text:style-name="P2">ईशानकृतो धुनयो रिशादसो वातान्विद्युतस्तविषीभिरक्रत।</text:p>
      <text:p text:style-name="P3"><text:span text:style-name="T4">दुहन्त्यूधर्दिव्यानि धूतयो भूमिं पिन्वन्ति पयसा परिज्रयः॥ १.०६४.०५</text:span></text:p>
      <text:p text:style-name="P2">पिन्वन्त्यपो मरुतः सुदानवः पयो घृतवद्विदथेष्वाभुवः।</text:p>
      <text:p text:style-name="P3"><text:soft-page-break/><text:span text:style-name="T4">अत्यं न मिहे वि नयन्ति वाजिनमुत्सं दुहन्ति स्तनयन्तमक्षितम्॥ १.०६४.०६</text:span></text:p>
      <text:p text:style-name="P2">महिषासो मायिनश्चित्रभानवो गिरयो न स्वतवसो रघुष्यदः।</text:p>
      <text:p text:style-name="P3"><text:span text:style-name="T4">मृगा इव हस्तिनः खादथा वना यदारुणीषु तविषीरयुग्ध्वम्॥ १.०६४.०७</text:span></text:p>
      <text:p text:style-name="P2">सिंहा इव नानदति प्रचेतसः पिशा इव सुपिशो विश्ववेदसः।</text:p>
      <text:p text:style-name="P3"><text:span text:style-name="T4">क्षपो जिन्वन्तः पृषतीभिरृष्टिभिः समित्सबाधः शवसाहिमन्यवः॥ १.०६४.०८</text:span></text:p>
      <text:p text:style-name="P2">रोदसी आ वदता गणश्रियो नृषाचः शूराः शवसाहिमन्यवः।</text:p>
      <text:p text:style-name="P3"><text:span text:style-name="T4">आ वन्धुरेष्वमतिर्न दर्शता विद्युन्न तस्थौ मरुतो रथेषु वः॥ १.०६४.०९</text:span></text:p>
      <text:p text:style-name="P2">विश्ववेदसो रयिभिः समोकसः सम्मिश्लासस्तविषीभिर्विरप्शिनः।</text:p>
      <text:p text:style-name="P3"><text:span text:style-name="T4">अस्तार इषुं दधिरे गभस्त्योरनन्तशुष्मा वृषखादयो नरः॥ १.०६४.१०</text:span></text:p>
      <text:p text:style-name="P2">हिरण्ययेभिः पविभिः पयोवृध उज्जिघ्नन्त आपथ्यो न पर्वतान्।</text:p>
      <text:p text:style-name="P3"><text:span text:style-name="T4">मखा अयासः स्वसृतो ध्रुवच्युतो दुध्रकृतो मरुतो भ्राजदृष्टयः॥ १.०६४.११</text:span></text:p>
      <text:p text:style-name="P2">घृषुं पावकं वनिनं विचर्षणिं रुद्रस्य सूनुं हवसा गृणीमसि।</text:p>
      <text:p text:style-name="P3"><text:span text:style-name="T4">रजस्तुरं तवसं मारुतं गणमृजीषिणं वृषणं सश्चत श्रिये॥ १.०६४.१२</text:span></text:p>
      <text:p text:style-name="P2">प्र नू स मर्तः शवसा जनाँ अति तस्थौ व ऊती मरुतो यमावत।</text:p>
      <text:p text:style-name="P3"><text:span text:style-name="T4">अर्वद्भिर्वाजं भरते धना नृभिरापृच्छ्यं क्रतुमा क्षेति पुष्यति॥ १.०६४.१३</text:span></text:p>
      <text:p text:style-name="P2">चर्कृत्यं मरुतः पृत्सु दुष्टरं द्युमन्तं शुष्मं मघवत्सु धत्तन।</text:p>
      <text:p text:style-name="P3"><text:span text:style-name="T4">धनस्पृतमुक्थ्यं विश्वचर्षणिं तोकं पुष्येम तनयं शतं हिमाः॥ १.०६४.१४</text:span></text:p>
      <text:p text:style-name="P2">नू ष्ठिरं मरुतो वीरवन्तमृतीषाहं रयिमस्मासु धत्त।</text:p>
      <text:p text:style-name="P3"><text:span text:style-name="T4">सहस्रिणं शतिनं शूशुवांसं प्रातर्मक्षू धियावसुर्जगम्यात्॥ १.०६४.१५</text:span></text:p>
      <text:p text:style-name="P1"/>
      <text:p text:style-name="P3"><text:span text:style-name="T4">पश्वा न तायुं गुहा चतन्तं नमो युजानं नमो वहन्तम्॥ १.०६५.०१</text:span></text:p>
      <text:p text:style-name="P3"><text:span text:style-name="T4">सजोषा धीराः पदैरनु ग्मन्नुप त्वा सीदन्विश्वे यजत्राः॥ १.०६५.०२</text:span></text:p>
      <text:p text:style-name="P3"><text:span text:style-name="T4">ऋतस्य देवा अनु व्रता गुर्भुवत्परिष्टिर्द्यौर्न भूम॥ १.०६५.०३</text:span></text:p>
      <text:p text:style-name="P3"><text:span text:style-name="T4">वर्धन्तीमापः पन्वा सुशिश्विमृतस्य योना गर्भे सुजातम्॥ १.०६५.०४</text:span></text:p>
      <text:p text:style-name="P3"><text:soft-page-break/><text:span text:style-name="T4">पुष्टिर्न रण्वा क्षितिर्न पृथ्वी गिरिर्न भुज्म क्षोदो न शम्भु॥ १.०६५.०५</text:span></text:p>
      <text:p text:style-name="P3"><text:span text:style-name="T4">अत्यो नाज्मन्सर्गप्रतक्तः सिन्धुर्न क्षोदः क ईं वराते॥ १.०६५.०६</text:span></text:p>
      <text:p text:style-name="P3"><text:span text:style-name="T4">जामिः सिन्धूनां भ्रातेव स्वस्रामिभ्यान्न राजा वनान्यत्ति॥ १.०६५.०७</text:span></text:p>
      <text:p text:style-name="P3"><text:span text:style-name="T4">यद्वातजूतो वना व्यस्थादग्निर्ह दाति रोमा पृथिव्याः॥ १.०६५.०८</text:span></text:p>
      <text:p text:style-name="P3"><text:span text:style-name="T4">श्वसित्यप्सु हंसो न सीदन्क्रत्वा चेतिष्ठो विशामुषर्भुत्॥ १.०६५.०९</text:span></text:p>
      <text:p text:style-name="P3"><text:span text:style-name="T4">सोमो न वेधा ऋतप्रजातः पशुर्न शिश्वा विभुर्दूरेभाः॥ १.०६५.१०</text:span></text:p>
      <text:p text:style-name="P1"/>
      <text:p text:style-name="P3"><text:span text:style-name="T4">रयिर्न चित्रा सूरो न संदृगायुर्न प्राणो नित्यो न सूनुः॥ १.०६६.०१</text:span></text:p>
      <text:p text:style-name="P3"><text:span text:style-name="T4">तक्वा न भूर्णिर्वना सिषक्ति पयो न धेनुः शुचिर्विभावा॥ १.०६६.०२</text:span></text:p>
      <text:p text:style-name="P3"><text:span text:style-name="T4">दाधार क्षेममोको न रण्वो यवो न पक्वो जेता जनानाम्॥ १.०६६.०३</text:span></text:p>
      <text:p text:style-name="P3"><text:span text:style-name="T4">ऋषिर्न स्तुभ्वा विक्षु प्रशस्तो वाजी न प्रीतो वयो दधाति॥ १.०६६.०४</text:span></text:p>
      <text:p text:style-name="P3"><text:span text:style-name="T4">दुरोकशोचिः क्रतुर्न नित्यो जायेव योनावरं विश्वस्मै॥ १.०६६.०५</text:span></text:p>
      <text:p text:style-name="P3"><text:span text:style-name="T4">चित्रो यदभ्राट् छ्वेतो न विक्षु रथो न रुक्मी त्वेषः समत्सु॥ १.०६६.०६</text:span></text:p>
      <text:p text:style-name="P3"><text:span text:style-name="T4">सेनेव सृष्टामं दधात्यस्तुर्न दिद्युत्त्वेषप्रतीका॥ १.०६६.०७</text:span></text:p>
      <text:p text:style-name="P3"><text:span text:style-name="T4">यमो ह जातो यमो जनित्वं जारः कनीनां पतिर्जनीनाम्॥ १.०६६.०८</text:span></text:p>
      <text:p text:style-name="P3"><text:span text:style-name="T4">तं वश्चराथा वयं वसत्यास्तं न गावो नक्षन्त इद्धम्॥ १.०६६.०९</text:span></text:p>
      <text:p text:style-name="P3"><text:span text:style-name="T4">सिन्धुर्न क्षोदः प्र नीचीरैनोन्नवन्त गावः स्वर्दृशीके॥ १.०६६.१०</text:span></text:p>
      <text:p text:style-name="P1"/>
      <text:p text:style-name="P3"><text:span text:style-name="T4">वनेषु जायुर्मर्तेषु मित्रो वृणीते श्रुष्टिं राजेवाजुर्यम्॥ १.०६७.०१</text:span></text:p>
      <text:p text:style-name="P3"><text:span text:style-name="T4">क्षेमो न साधुः क्रतुर्न भद्रो भुवत्स्वाधीर्होता हव्यवाट्॥ १.०६७.०२</text:span></text:p>
      <text:p text:style-name="P3"><text:span text:style-name="T4">हस्ते दधानो नृम्णा विश्वान्यमे देवान्धाद्गुहा निषीदन्॥ १.०६७.०३</text:span></text:p>
      <text:p text:style-name="P3"><text:span text:style-name="T4">विदन्तीमत्र नरो धियंधा हृदा यत्तष्टान्मन्त्राँ अशंसन्॥ १.०६७.०४</text:span></text:p>
      <text:p text:style-name="P3"><text:span text:style-name="T4">अजो न क्षां दाधार पृथिवीं तस्तम्भ द्यां मन्त्रेभिः सत्यैः॥ १.०६७.०५</text:span></text:p>
      <text:p text:style-name="P3"><text:span text:style-name="T4">प्रिया पदानि पश्वो नि पाहि विश्वायुरग्ने गुहा गुहं गाः॥ १.०६७.०६</text:span></text:p>
      <text:p text:style-name="P3"><text:soft-page-break/><text:span text:style-name="T4">य ईं चिकेत गुहा भवन्तमा यः ससाद धारामृतस्य॥ १.०६७.०७</text:span></text:p>
      <text:p text:style-name="P3"><text:span text:style-name="T4">वि ये चृतन्त्यृता सपन्त आदिद्वसूनि प्र ववाचास्मै॥ १.०६७.०८</text:span></text:p>
      <text:p text:style-name="P3"><text:span text:style-name="T4">वि यो वीरुत्सु रोधन्महित्वोत प्रजा उत प्रसूष्वन्तः॥ १.०६७.०९</text:span></text:p>
      <text:p text:style-name="P3"><text:span text:style-name="T4">चित्तिरपां दमे विश्वायुः सद्मेव धीराः सम्माय चक्रुः॥ १.०६७.१०</text:span></text:p>
      <text:p text:style-name="P1"/>
      <text:p text:style-name="P3"><text:span text:style-name="T4">श्रीणन्नुप स्थाद्दिवं भुरण्युः स्थातुश्चरथमक्तून्व्यूर्णोत्॥ १.०६८.०१</text:span></text:p>
      <text:p text:style-name="P3"><text:span text:style-name="T4">परि यदेषामेको विश्वेषां भुवद्देवो देवानां महित्वा॥ १.०६८.०२</text:span></text:p>
      <text:p text:style-name="P3"><text:span text:style-name="T4">आदित्ते विश्वे क्रतुं जुषन्त शुष्काद्यद्देव जीवो जनिष्ठाः॥ १.०६८.०३</text:span></text:p>
      <text:p text:style-name="P3"><text:span text:style-name="T4">भजन्त विश्वे देवत्वं नाम ऋतं सपन्तो अमृतमेवैः॥ १.०६८.०४</text:span></text:p>
      <text:p text:style-name="P3"><text:span text:style-name="T4">ऋतस्य प्रेषा ऋतस्य धीतिर्विश्वायुर्विश्वे अपांसि चक्रुः॥ १.०६८.०५</text:span></text:p>
      <text:p text:style-name="P3"><text:span text:style-name="T4">यस्तुभ्यं दाशाद्यो वा ते शिक्षात्तस्मै चिकित्वान्रयिं दयस्व॥ १.०६८.०६</text:span></text:p>
      <text:p text:style-name="P3"><text:span text:style-name="T4">होता निषत्तो मनोरपत्ये स चिन्न्वासां पती रयीणाम्॥ १.०६८.०७</text:span></text:p>
      <text:p text:style-name="P3"><text:span text:style-name="T4">इच्छन्त रेतो मिथस्तनूषु सं जानत स्वैर्दक्षैरमूराः॥ १.०६८.०८</text:span></text:p>
      <text:p text:style-name="P3"><text:span text:style-name="T4">पितुर्न पुत्राः क्रतुं जुषन्त श्रोषन्ये अस्य शासं तुरासः॥ १.०६८.०९</text:span></text:p>
      <text:p text:style-name="P3"><text:span text:style-name="T4">वि राय और्णोद्दुरः पुरुक्षुः पिपेश नाकं स्तृभिर्दमूनाः॥ १.०६८.१०</text:span></text:p>
      <text:p text:style-name="P1"/>
      <text:p text:style-name="P3"><text:span text:style-name="T4">शुक्रः शुशुक्वाँ उषो न जारः पप्रा समीची दिवो न ज्योतिः॥ १.०६९.०१</text:span></text:p>
      <text:p text:style-name="P3"><text:span text:style-name="T4">परि प्रजातः क्रत्वा बभूथ भुवो देवानां पिता पुत्रः सन्॥ १.०६९.०२</text:span></text:p>
      <text:p text:style-name="P3"><text:span text:style-name="T4">वेधा अदृप्तो अग्निर्विजानन्नूधर्न गोनां स्वाद्मा पितूनाम्॥ १.०६९.०३</text:span></text:p>
      <text:p text:style-name="P3"><text:span text:style-name="T4">जने न शेव आहूर्यः सन्मध्ये निषत्तो रण्वो दुरोणे॥ १.०६९.०४</text:span></text:p>
      <text:p text:style-name="P3"><text:span text:style-name="T4">पुत्रो न जातो रण्वो दुरोणे वाजी न प्रीतो विशो वि तारीत्॥ १.०६९.०५</text:span></text:p>
      <text:p text:style-name="P3"><text:span text:style-name="T4">विशो यदह्वे नृभिः सनीळा अग्निर्देवत्वा विश्वान्यश्याः॥ १.०६९.०६</text:span></text:p>
      <text:p text:style-name="P3"><text:span text:style-name="T4">नकिष्ट एता व्रता मिनन्ति नृभ्यो यदेभ्यः श्रुष्टिं चकर्थ॥ १.०६९.०७</text:span></text:p>
      <text:p text:style-name="P3"><text:span text:style-name="T4">तत्तु ते दंसो यदहन्समानैर्नृभिर्यद्युक्तो विवे रपांसि॥ १.०६९.०८</text:span></text:p>
      <text:p text:style-name="P3"><text:soft-page-break/><text:span text:style-name="T4">उषो न जारो विभावोस्रः संज्ञातरूपश्चिकेतदस्मै॥ १.०६९.०९</text:span></text:p>
      <text:p text:style-name="P3"><text:span text:style-name="T4">त्मना वहन्तो दुरो व्यृण्वन्नवन्त विश्वे स्वर्दृशीके॥ १.०६९.१०</text:span></text:p>
      <text:p text:style-name="P1"/>
      <text:p text:style-name="P3"><text:span text:style-name="T4">वनेम पूर्वीरर्यो मनीषा अग्निः सुशोको विश्वान्यश्याः॥ १.०७०.०१</text:span></text:p>
      <text:p text:style-name="P3"><text:span text:style-name="T4">आ दैव्यानि व्रता चिकित्वाना मानुषस्य जनस्य जन्म॥ १.०७०.०२</text:span></text:p>
      <text:p text:style-name="P3"><text:span text:style-name="T4">गर्भो यो अपां गर्भो वनानां गर्भश्च स्थातां गर्भश्चरथाम्॥ १.०७०.०३</text:span></text:p>
      <text:p text:style-name="P3"><text:span text:style-name="T4">अद्रौ चिदस्मा अन्तर्दुरोणे विशां न विश्वो अमृतः स्वाधीः॥ १.०७०.०४</text:span></text:p>
      <text:p text:style-name="P3"><text:span text:style-name="T4">स हि क्षपावाँ अग्नी रयीणां दाशद्यो अस्मा अरं सूक्तैः॥ १.०७०.०५</text:span></text:p>
      <text:p text:style-name="P3"><text:span text:style-name="T4">एता चिकित्वो भूमा नि पाहि देवानां जन्म मर्ताँश्च विद्वान्॥ १.०७०.०६</text:span></text:p>
      <text:p text:style-name="P3"><text:span text:style-name="T4">वर्धान्यं पूर्वीः क्षपो विरूपाः स्थातुश्च रथमृतप्रवीतम्॥ १.०७०.०७</text:span></text:p>
      <text:p text:style-name="P3"><text:span text:style-name="T4">अराधि होता स्वर्निषत्तः कृण्वन्विश्वान्यपांसि सत्या॥ १.०७०.०८</text:span></text:p>
      <text:p text:style-name="P3"><text:span text:style-name="T4">गोषु प्रशस्तिं वनेषु धिषे भरन्त विश्वे बलिं स्वर्णः॥ १.०७०.०९</text:span></text:p>
      <text:p text:style-name="P3"><text:span text:style-name="T4">वि त्वा नरः पुरुत्रा सपर्यन्पितुर्न जिव्रेर्वि वेदो भरन्त॥ १.०७०.१०</text:span></text:p>
      <text:p text:style-name="P3"><text:span text:style-name="T4">साधुर्न गृध्नुरस्तेव शूरो यातेव भीमस्त्वेषः समत्सु॥ १.०७०.११</text:span></text:p>
      <text:p text:style-name="P1"/>
      <text:p text:style-name="P2">उप प्र जिन्वन्नुशतीरुशन्तं पतिं न नित्यं जनयः सनीळाः।</text:p>
      <text:p text:style-name="P3"><text:span text:style-name="T4">स्वसारः श्यावीमरुषीमजुष्रञ्चित्रमुच्छन्तीमुषसं न गावः॥ १.०७१.०१</text:span></text:p>
      <text:p text:style-name="P2">वीळु चिद्दृळ्हा पितरो न उक्थैरद्रिं रुजन्नङ्गिरसो रवेण।</text:p>
      <text:p text:style-name="P3"><text:span text:style-name="T4">चक्रुर्दिवो बृहतो गातुमस्मे अहः स्वर्विविदुः केतुमुस्राः॥ १.०७१.०२</text:span></text:p>
      <text:p text:style-name="P2">दधन्नृतं धनयन्नस्य धीतिमादिदर्यो दिधिष्वो विभृत्राः।</text:p>
      <text:p text:style-name="P3"><text:span text:style-name="T4">अतृष्यन्तीरपसो यन्त्यच्छा देवाञ्जन्म प्रयसा वर्धयन्तीः॥ १.०७१.०३</text:span></text:p>
      <text:p text:style-name="P2">मथीद्यदीं विभृतो मातरिश्वा गृहेगृहे श्येतो जेन्यो भूत्।</text:p>
      <text:p text:style-name="P3"><text:span text:style-name="T4">आदीं राज्ञे न सहीयसे सचा सन्ना दूत्यं भृगवाणो विवाय॥ १.०७१.०४</text:span></text:p>
      <text:p text:style-name="P2">महे यत्पित्र ईं रसं दिवे करव त्सरत्पृशन्यश्चिकित्वान्।</text:p>
      <text:p text:style-name="P3"><text:soft-page-break/><text:span text:style-name="T4">सृजदस्ता धृषता दिद्युमस्मै स्वायां देवो दुहितरि त्विषिं धात्॥ १.०७१.०५</text:span></text:p>
      <text:p text:style-name="P2">स्व आ यस्तुभ्यं दम आ विभाति नमो वा दाशादुशतो अनु द्यून्।</text:p>
      <text:p text:style-name="P3"><text:span text:style-name="T4">वर्धो अग्ने वयो अस्य द्विबर्हा यासद्राया सरथं यं जुनासि॥ १.०७१.०६</text:span></text:p>
      <text:p text:style-name="P2">अग्निं विश्वा अभि पृक्षः सचन्ते समुद्रं न स्रवतः सप्त यह्वीः।</text:p>
      <text:p text:style-name="P3"><text:span text:style-name="T4">न जामिभिर्वि चिकिते वयो नो विदा देवेषु प्रमतिं चिकित्वान्॥ १.०७१.०७</text:span></text:p>
      <text:p text:style-name="P2">आ यदिषे नृपतिं तेज आनट् छुचि रेतो निषिक्तं द्यौरभीके।</text:p>
      <text:p text:style-name="P3"><text:span text:style-name="T4">अग्निः शर्धमनवद्यं युवानं स्वाध्यं जनयत्सूदयच्च॥ १.०७१.०८</text:span></text:p>
      <text:p text:style-name="P2">मनो न योऽध्वनः सद्य एत्येकः सत्रा सूरो वस्व ईशे।</text:p>
      <text:p text:style-name="P3"><text:span text:style-name="T4">राजाना मित्रावरुणा सुपाणी गोषु प्रियममृतं रक्षमाणा॥ १.०७१.०९</text:span></text:p>
      <text:p text:style-name="P2">मा नो अग्ने सख्या पित्र्याणि प्र मर्षिष्ठा अभि विदुष्कविः सन्।</text:p>
      <text:p text:style-name="P3"><text:span text:style-name="T4">नभो न रूपं जरिमा मिनाति पुरा तस्या अभिशस्तेरधीहि॥ १.०७१.१०</text:span></text:p>
      <text:p text:style-name="P1"/>
      <text:p text:style-name="P2">नि काव्या वेधसः शश्वतस्कर्हस्ते दधानो नर्या पुरूणि।</text:p>
      <text:p text:style-name="P3"><text:span text:style-name="T4">अग्निर्भुवद्रयिपती रयीणां सत्रा चक्राणो अमृतानि विश्वा॥ १.०७२.०१</text:span></text:p>
      <text:p text:style-name="P2">अस्मे वत्सं परि षन्तं न विन्दन्निच्छन्तो विश्वे अमृता अमूराः।</text:p>
      <text:p text:style-name="P3"><text:span text:style-name="T4">श्रमयुवः पदव्यो धियंधास्तस्थुः पदे परमे चार्वग्नेः॥ १.०७२.०२</text:span></text:p>
      <text:p text:style-name="P2">तिस्रो यदग्ने शरदस्त्वामिच्छुचिं घृतेन शुचयः सपर्यान्।</text:p>
      <text:p text:style-name="P3"><text:span text:style-name="T4">नामानि चिद्दधिरे यज्ञियान्यसूदयन्त तन्वः सुजाताः॥ १.०७२.०३</text:span></text:p>
      <text:p text:style-name="P2">आ रोदसी बृहती वेविदानाः प्र रुद्रिया जभ्रिरे यज्ञियासः।</text:p>
      <text:p text:style-name="P3"><text:span text:style-name="T4">विदन्मर्तो नेमधिता चिकित्वानग्निं पदे परमे तस्थिवांसम्॥ १.०७२.०४</text:span></text:p>
      <text:p text:style-name="P2">संजानाना उप सीदन्नभिज्ञु पत्नीवन्तो नमस्यं नमस्यन्।</text:p>
      <text:p text:style-name="P3"><text:span text:style-name="T4">रिरिक्वांसस्तन्वः कृण्वत स्वाः सखा सख्युर्निमिषि रक्षमाणाः॥ १.०७२.०५</text:span></text:p>
      <text:p text:style-name="P2">त्रिः सप्त यद्गुह्यानि त्वे इत्पदाविदन्निहिता यज्ञियासः।</text:p>
      <text:p text:style-name="P3"><text:span text:style-name="T4">तेभी रक्षन्ते अमृतं सजोषाः पशूञ्च स्थातॄञ्चरथं च पाहि॥ १.०७२.०६</text:span></text:p>
      <text:p text:style-name="P2"><text:soft-page-break/>विद्वाँ अग्ने वयुनानि क्षितीनां व्यानुषक्छुरुधो जीवसे धाः।</text:p>
      <text:p text:style-name="P3"><text:span text:style-name="T4">अन्तर्विद्वाँ अध्वनो देवयानानतन्द्रो दूतो अभवो हविर्वाट्॥ १.०७२.०७</text:span></text:p>
      <text:p text:style-name="P2">स्वाध्यो दिव आ सप्त यह्वी रायो दुरो व्यृतज्ञा अजानन्।</text:p>
      <text:p text:style-name="P3"><text:span text:style-name="T4">विदद्गव्यं सरमा दृळ्हमूर्वं येना नु कं मानुषी भोजते विट्॥ १.०७२.०८</text:span></text:p>
      <text:p text:style-name="P2">आ ये विश्वा स्वपत्यानि तस्थुः कृण्वानासो अमृतत्वाय गातुम्।</text:p>
      <text:p text:style-name="P3"><text:span text:style-name="T4">मह्ना महद्भिः पृथिवी वि तस्थे माता पुत्रैरदितिर्धायसे वेः॥ १.०७२.०९</text:span></text:p>
      <text:p text:style-name="P2">अधि श्रियं नि दधुश्चारुमस्मिन्दिवो यदक्षी अमृता अकृण्वन्।</text:p>
      <text:p text:style-name="P3"><text:span text:style-name="T4">अध क्षरन्ति सिन्धवो न सृष्टाः प्र नीचीरग्ने अरुषीरजानन्॥ १.०७२.१०</text:span></text:p>
      <text:p text:style-name="P1"/>
      <text:p text:style-name="P2">रयिर्न यः पितृवित्तो वयोधाः सुप्रणीतिश्चिकितुषो न शासुः।</text:p>
      <text:p text:style-name="P3"><text:span text:style-name="T4">स्योनशीरतिथिर्न प्रीणानो होतेव सद्म विधतो वि तारीत्॥ १.०७३.०१</text:span></text:p>
      <text:p text:style-name="P2">देवो न यः सविता सत्यमन्मा क्रत्वा निपाति वृजनानि विश्वा।</text:p>
      <text:p text:style-name="P3"><text:span text:style-name="T4">पुरुप्रशस्तो अमतिर्न सत्य आत्मेव शेवो दिधिषाय्यो भूत्॥ १.०७३.०२</text:span></text:p>
      <text:p text:style-name="P2">देवो न यः पृथिवीं विश्वधाया उपक्षेति हितमित्रो न राजा।</text:p>
      <text:p text:style-name="P3"><text:span text:style-name="T4">पुरःसदः शर्मसदो न वीरा अनवद्या पतिजुष्टेव नारी॥ १.०७३.०३</text:span></text:p>
      <text:p text:style-name="P2">तं त्वा नरो दम आ नित्यमिद्धमग्ने सचन्त क्षितिषु ध्रुवासु।</text:p>
      <text:p text:style-name="P3"><text:span text:style-name="T4">अधि द्युम्नं नि दधुर्भूर्यस्मिन्भवा विश्वायुर्धरुणो रयीणाम्॥ १.०७३.०४</text:span></text:p>
      <text:p text:style-name="P2">वि पृक्षो अग्ने मघवानो अश्युर्वि सूरयो ददतो विश्वमायुः।</text:p>
      <text:p text:style-name="P3"><text:span text:style-name="T4">सनेम वाजं समिथेष्वर्यो भागं देवेषु श्रवसे दधानाः॥ १.०७३.०५</text:span></text:p>
      <text:p text:style-name="P2">ऋतस्य हि धेनवो वावशानाः स्मदूध्नीः पीपयन्त द्युभक्ताः।</text:p>
      <text:p text:style-name="P3"><text:span text:style-name="T4">परावतः सुमतिं भिक्षमाणा वि सिन्धवः समया सस्रुरद्रिम्॥ १.०७३.०६</text:span></text:p>
      <text:p text:style-name="P2">त्वे अग्ने सुमतिं भिक्षमाणा दिवि श्रवो दधिरे यज्ञियासः।</text:p>
      <text:p text:style-name="P3"><text:span text:style-name="T4">नक्ता च चक्रुरुषसा विरूपे कृष्णं च वर्णमरुणं च सं धुः॥ १.०७३.०७</text:span></text:p>
      <text:p text:style-name="P2">यान्राये मर्तान्सुषूदो अग्ने ते स्याम मघवानो वयं च।</text:p>
      <text:p text:style-name="P3"><text:soft-page-break/><text:span text:style-name="T4">छायेव विश्वं भुवनं सिसक्ष्यापप्रिवान्रोदसी अन्तरिक्षम्॥ १.०७३.०८</text:span></text:p>
      <text:p text:style-name="P2">अर्वद्भिरग्ने अर्वतो नृभिर्नॄन्वीरैर्वीरान्वनुयामा त्वोताः।</text:p>
      <text:p text:style-name="P3"><text:span text:style-name="T4">ईशानासः पितृवित्तस्य रायो वि सूरयः शतहिमा नो अश्युः॥ १.०७३.०९</text:span></text:p>
      <text:p text:style-name="P2">एता ते अग्न उचथानि वेधो जुष्टानि सन्तु मनसे हृदे च।</text:p>
      <text:p text:style-name="P3"><text:span text:style-name="T4">शकेम रायः सुधुरो यमं तेऽधि श्रवो देवभक्तं दधानाः॥ १.०७३.१०</text:span></text:p>
      <text:p text:style-name="P1"/>
      <text:p text:style-name="P2">उपप्रयन्तो अध्वरं मन्त्रं वोचेमाग्नये।</text:p>
      <text:p text:style-name="P3"><text:span text:style-name="T4">आरे अस्मे च शृण्वते॥ १.०७४.०१</text:span></text:p>
      <text:p text:style-name="P2">यः स्नीहितीषु पूर्व्यः संजग्मानासु कृष्टिषु।</text:p>
      <text:p text:style-name="P3"><text:span text:style-name="T4">अरक्षद्दाशुषे गयम्॥ १.०७४.०२</text:span></text:p>
      <text:p text:style-name="P2">उत ब्रुवन्तु जन्तव उदग्निर्वृत्रहाजनि।</text:p>
      <text:p text:style-name="P3"><text:span text:style-name="T4">धनंजयो रणेरणे॥ १.०७४.०३</text:span></text:p>
      <text:p text:style-name="P2">यस्य दूतो असि क्षये वेषि हव्यानि वीतये।</text:p>
      <text:p text:style-name="P3"><text:span text:style-name="T4">दस्मत्कृणोष्यध्वरम्॥ १.०७४.०४</text:span></text:p>
      <text:p text:style-name="P2">तमित्सुहव्यमङ्गिरः सुदेवं सहसो यहो।</text:p>
      <text:p text:style-name="P3"><text:span text:style-name="T4">जना आहुः सुबर्हिषम्॥ १.०७४.०५</text:span></text:p>
      <text:p text:style-name="P2">आ च वहासि ताँ इह देवाँ उप प्रशस्तये।</text:p>
      <text:p text:style-name="P3"><text:span text:style-name="T4">हव्या सुश्चन्द्र वीतये॥ १.०७४.०६</text:span></text:p>
      <text:p text:style-name="P2">न योरुपब्दिरश्व्यः शृण्वे रथस्य कच्चन।</text:p>
      <text:p text:style-name="P3"><text:span text:style-name="T4">यदग्ने यासि दूत्यम्॥ १.०७४.०७</text:span></text:p>
      <text:p text:style-name="P2">त्वोतो वाज्यह्रयोऽभि पूर्वस्मादपरः।</text:p>
      <text:p text:style-name="P3"><text:span text:style-name="T4">प्र दाश्वाँ अग्ने अस्थात्॥ १.०७४.०८</text:span></text:p>
      <text:p text:style-name="P2">उत द्युमत्सुवीर्यं बृहदग्ने विवाससि।</text:p>
      <text:p text:style-name="P3"><text:span text:style-name="T4">देवेभ्यो देव दाशुषे॥ १.०७४.०९</text:span></text:p>
      <text:p text:style-name="P1"><text:soft-page-break/></text:p>
      <text:p text:style-name="P2">जुषस्व सप्रथस्तमं वचो देवप्सरस्तमम्।</text:p>
      <text:p text:style-name="P3"><text:span text:style-name="T4">हव्या जुह्वान आसनि॥ १.०७५.०१</text:span></text:p>
      <text:p text:style-name="P2">अथा ते अङ्गिरस्तमाग्ने वेधस्तम प्रियम्।</text:p>
      <text:p text:style-name="P3"><text:span text:style-name="T4">वोचेम ब्रह्म सानसि॥ १.०७५.०२</text:span></text:p>
      <text:p text:style-name="P2">कस्ते जामिर्जनानामग्ने को दाश्वध्वरः।</text:p>
      <text:p text:style-name="P3"><text:span text:style-name="T4">को ह कस्मिन्नसि श्रितः॥ १.०७५.०३</text:span></text:p>
      <text:p text:style-name="P2">त्वं जामिर्जनानामग्ने मित्रो असि प्रियः।</text:p>
      <text:p text:style-name="P3"><text:span text:style-name="T4">सखा सखिभ्य ईड्यः॥ १.०७५.०४</text:span></text:p>
      <text:p text:style-name="P2">यजा नो मित्रावरुणा यजा देवाँ ऋतं बृहत्।</text:p>
      <text:p text:style-name="P3"><text:span text:style-name="T4">अग्ने यक्षि स्वं दमम्॥ १.०७५.०५</text:span></text:p>
      <text:p text:style-name="P1"/>
      <text:p text:style-name="P2">का त उपेतिर्मनसो वराय भुवदग्ने शंतमा का मनीषा।</text:p>
      <text:p text:style-name="P3"><text:span text:style-name="T4">को वा यज्ञैः परि दक्षं त आप केन वा ते मनसा दाशेम॥ १.०७६.०१</text:span></text:p>
      <text:p text:style-name="P2">एह्यग्न इह होता नि षीदादब्धः सु पुरएता भवा नः।</text:p>
      <text:p text:style-name="P3"><text:span text:style-name="T4">अवतां त्वा रोदसी विश्वमिन्वे यजा महे सौमनसाय देवान्॥ १.०७६.०२</text:span></text:p>
      <text:p text:style-name="P2">प्र सु विश्वान्रक्षसो धक्ष्यग्ने भवा यज्ञानामभिशस्तिपावा।</text:p>
      <text:p text:style-name="P3"><text:span text:style-name="T4">अथा वह सोमपतिं हरिभ्यामातिथ्यमस्मै चकृमा सुदाव्ने॥ १.०७६.०३</text:span></text:p>
      <text:p text:style-name="P2">प्रजावता वचसा वह्निरासा च हुवे नि च सत्सीह देवैः।</text:p>
      <text:p text:style-name="P3"><text:span text:style-name="T4">वेषि होत्रमुत पोत्रं यजत्र बोधि प्रयन्तर्जनितर्वसूनाम्॥ १.०७६.०४</text:span></text:p>
      <text:p text:style-name="P2">यथा विप्रस्य मनुषो हविर्भिर्देवाँ अयजः कविभिः कविः सन्।</text:p>
      <text:p text:style-name="P3"><text:span text:style-name="T4">एवा होतः सत्यतर त्वमद्याग्ने मन्द्रया जुह्वा यजस्व॥ १.०७६.०५</text:span></text:p>
      <text:p text:style-name="P1"/>
      <text:p text:style-name="P2">कथा दाशेमाग्नये कास्मै देवजुष्टोच्यते भामिने गीः।</text:p>
      <text:p text:style-name="P3"><text:soft-page-break/><text:span text:style-name="T4">यो मर्त्येष्वमृत ऋतावा होता यजिष्ठ इत्कृणोति देवान्॥ १.०७७.०१</text:span></text:p>
      <text:p text:style-name="P2">यो अध्वरेषु शंतम ऋतावा होता तमू नमोभिरा कृणुध्वम्।</text:p>
      <text:p text:style-name="P3"><text:span text:style-name="T4">अग्निर्यद्वेर्मर्ताय देवान्स चा बोधाति मनसा यजाति॥ १.०७७.०२</text:span></text:p>
      <text:p text:style-name="P2">स हि क्रतुः स मर्यः स साधुर्मित्रो न भूदद्भुतस्य रथीः।</text:p>
      <text:p text:style-name="P3"><text:span text:style-name="T4">तं मेधेषु प्रथमं देवयन्तीर्विश उप ब्रुवते दस्ममारीः॥ १.०७७.०३</text:span></text:p>
      <text:p text:style-name="P2">स नो नृणां नृतमो रिशादा अग्निर्गिरोऽवसा वेतु धीतिम्।</text:p>
      <text:p text:style-name="P3"><text:span text:style-name="T4">तना च ये मघवानः शविष्ठा वाजप्रसूता इषयन्त मन्म॥ १.०७७.०४</text:span></text:p>
      <text:p text:style-name="P2">एवाग्निर्गोतमेभिरृतावा विप्रेभिरस्तोष्ट जातवेदाः।</text:p>
      <text:p text:style-name="P3"><text:span text:style-name="T4">स एषु द्युम्नं पीपयत्स वाजं स पुष्टिं याति जोषमा चिकित्वान्॥ १.०७७.०५</text:span></text:p>
      <text:p text:style-name="P1"/>
      <text:p text:style-name="P2">अभि त्वा गोतमा गिरा जातवेदो विचर्षणे।</text:p>
      <text:p text:style-name="P3"><text:span text:style-name="T4">द्युम्नैरभि प्र णोनुमः॥ १.०७८.०१</text:span></text:p>
      <text:p text:style-name="P2">तमु त्वा गोतमो गिरा रायस्कामो दुवस्यति।</text:p>
      <text:p text:style-name="P3"><text:span text:style-name="T4">द्युम्नैरभि प्र णोनुमः॥ १.०७८.०२</text:span></text:p>
      <text:p text:style-name="P2">तमु त्वा वाजसातममङ्गिरस्वद्धवामहे।</text:p>
      <text:p text:style-name="P3"><text:span text:style-name="T4">द्युम्नैरभि प्र णोनुमः॥ १.०७८.०३</text:span></text:p>
      <text:p text:style-name="P2">तमु त्वा वृत्रहन्तमं यो दस्यूँरवधूनुषे।</text:p>
      <text:p text:style-name="P3"><text:span text:style-name="T4">द्युम्नैरभि प्र णोनुमः॥ १.०७८.०४</text:span></text:p>
      <text:p text:style-name="P2">अवोचाम रहूगणा अग्नये मधुमद्वचः।</text:p>
      <text:p text:style-name="P3"><text:span text:style-name="T4">द्युम्नैरभि प्र णोनुमः॥ १.०७८.०५</text:span></text:p>
      <text:p text:style-name="P1"/>
      <text:p text:style-name="P2">हिरण्यकेशो रजसो विसारेऽहिर्धुनिर्वात इव ध्रजीमान्।</text:p>
      <text:p text:style-name="P3"><text:span text:style-name="T4">शुचिभ्राजा उषसो नवेदा यशस्वतीरपस्युवो न सत्याः॥ १.०७९.०१</text:span></text:p>
      <text:p text:style-name="P2">आ ते सुपर्णा अमिनन्तँ एवैः कृष्णो नोनाव वृषभो यदीदम्।</text:p>
      <text:p text:style-name="P3"><text:soft-page-break/><text:span text:style-name="T4">शिवाभिर्न स्मयमानाभिरागात्पतन्ति मिहः स्तनयन्त्यभ्रा॥ १.०७९.०२</text:span></text:p>
      <text:p text:style-name="P2">यदीमृतस्य पयसा पियानो नयन्नृतस्य पथिभी रजिष्ठैः।</text:p>
      <text:p text:style-name="P3"><text:span text:style-name="T4">अर्यमा मित्रो वरुणः परिज्मा त्वचं पृञ्चन्त्युपरस्य योनौ॥ १.०७९.०३</text:span></text:p>
      <text:p text:style-name="P2">अग्ने वाजस्य गोमत ईशानः सहसो यहो।</text:p>
      <text:p text:style-name="P3"><text:span text:style-name="T4">अस्मे धेहि जातवेदो महि श्रवः॥ १.०७९.०४</text:span></text:p>
      <text:p text:style-name="P2">स इधानो वसुष्कविरग्निरीळेन्यो गिरा।</text:p>
      <text:p text:style-name="P3"><text:span text:style-name="T4">रेवदस्मभ्यं पुर्वणीक दीदिहि॥ १.०७९.०५</text:span></text:p>
      <text:p text:style-name="P2">क्षपो राजन्नुत त्मनाग्ने वस्तोरुतोषसः।</text:p>
      <text:p text:style-name="P3"><text:span text:style-name="T4">स तिग्मजम्भ रक्षसो दह प्रति॥ १.०७९.०६</text:span></text:p>
      <text:p text:style-name="P2">अवा नो अग्न ऊतिभिर्गायत्रस्य प्रभर्मणि।</text:p>
      <text:p text:style-name="P3"><text:span text:style-name="T4">विश्वासु धीषु वन्द्य॥ १.०७९.०७</text:span></text:p>
      <text:p text:style-name="P2">आ नो अग्ने रयिं भर सत्रासाहं वरेण्यम्।</text:p>
      <text:p text:style-name="P3"><text:span text:style-name="T4">विश्वासु पृत्सु दुष्टरम्॥ १.०७९.०८</text:span></text:p>
      <text:p text:style-name="P2">आ नो अग्ने सुचेतुना रयिं विश्वायुपोषसम्।</text:p>
      <text:p text:style-name="P3"><text:span text:style-name="T4">मार्डीकं धेहि जीवसे॥ १.०७९.०९</text:span></text:p>
      <text:p text:style-name="P2">प्र पूतास्तिग्मशोचिषे वाचो गोतमाग्नये।</text:p>
      <text:p text:style-name="P3"><text:span text:style-name="T4">भरस्व सुम्नयुर्गिरः॥ १.०७९.१०</text:span></text:p>
      <text:p text:style-name="P2">यो नो अग्नेऽभिदासत्यन्ति दूरे पदीष्ट सः।</text:p>
      <text:p text:style-name="P3"><text:span text:style-name="T4">अस्माकमिद्वृधे भव॥ १.०७९.११</text:span></text:p>
      <text:p text:style-name="P2">सहस्राक्षो विचर्षणिरग्नी रक्षांसि सेधति।</text:p>
      <text:p text:style-name="P3"><text:span text:style-name="T4">होता गृणीत उक्थ्यः॥ १.०७९.१२</text:span></text:p>
      <text:p text:style-name="P1"/>
      <text:p text:style-name="P2">इत्था हि सोम इन्मदे ब्रह्मा चकार वर्धनम्।</text:p>
      <text:p text:style-name="P3"><text:span text:style-name="T4">शविष्ठ वज्रिन्नोजसा पृथिव्या निः शशा अहिमर्चन्ननु स्वराज्यम्॥ १.०८०.०१</text:span></text:p>
      <text:p text:style-name="P2"><text:soft-page-break/>स त्वामदद्वृषा मदः सोमः श्येनाभृतः सुतः।</text:p>
      <text:p text:style-name="P3"><text:span text:style-name="T4">येना वृत्रं निरद्भ्यो जघन्थ वज्रिन्नोजसार्चन्ननु स्वराज्यम्॥ १.०८०.०२</text:span></text:p>
      <text:p text:style-name="P2">प्रेह्यभीहि धृष्णुहि न ते वज्रो नि यंसते।</text:p>
      <text:p text:style-name="P3"><text:span text:style-name="T4">इन्द्र नृम्णं हि ते शवो हनो वृत्रं जया अपोऽर्चन्ननु स्वराज्यम्॥ १.०८०.०३</text:span></text:p>
      <text:p text:style-name="P2">निरिन्द्र भूम्या अधि वृत्रं जघन्थ निर्दिवः।</text:p>
      <text:p text:style-name="P3"><text:span text:style-name="T4">सृजा मरुत्वतीरव जीवधन्या इमा अपोऽर्चन्ननु स्वराज्यम्॥ १.०८०.०४</text:span></text:p>
      <text:p text:style-name="P2">इन्द्रो वृत्रस्य दोधतः सानुं वज्रेण हीळितः।</text:p>
      <text:p text:style-name="P3"><text:span text:style-name="T4">अभिक्रम्याव जिघ्नतेऽपः सर्माय चोदयन्नर्चन्ननु स्वराज्यम्॥ १.०८०.०५</text:span></text:p>
      <text:p text:style-name="P2">अधि सानौ नि जिघ्नते वज्रेण शतपर्वणा।</text:p>
      <text:p text:style-name="P3"><text:span text:style-name="T4">मन्दान इन्द्रो अन्धसः सखिभ्यो गातुमिच्छत्यर्चन्ननु स्वराज्यम्॥ १.०८०.०६</text:span></text:p>
      <text:p text:style-name="P2">इन्द्र तुभ्यमिदद्रिवोऽनुत्तं वज्रिन्वीर्यम्।</text:p>
      <text:p text:style-name="P3"><text:span text:style-name="T4">यद्ध त्यं मायिनं मृगं तमु त्वं माययावधीरर्चन्ननु स्वराज्यम्॥ १.०८०.०७</text:span></text:p>
      <text:p text:style-name="P2">वि ते वज्रासो अस्थिरन्नवतिं नाव्या अनु।</text:p>
      <text:p text:style-name="P3"><text:span text:style-name="T4">महत्त इन्द्र वीर्यं बाह्वोस्ते बलं हितमर्चन्ननु स्वराज्यम्॥ १.०८०.०८</text:span></text:p>
      <text:p text:style-name="P2">सहस्रं साकमर्चत परि ष्टोभत विंशतिः।</text:p>
      <text:p text:style-name="P3"><text:span text:style-name="T4">शतैनमन्वनोनवुरिन्द्राय ब्रह्मोद्यतमर्चन्ननु स्वराज्यम्॥ १.०८०.०९</text:span></text:p>
      <text:p text:style-name="P2">इन्द्रो वृत्रस्य तविषीं निरहन्सहसा सहः।</text:p>
      <text:p text:style-name="P3"><text:span text:style-name="T4">महत्तदस्य पौंस्यं वृत्रं जघन्वाँ असृजदर्चन्ननु स्वराज्यम्॥ १.०८०.१०</text:span></text:p>
      <text:p text:style-name="P2">इमे चित्तव मन्यवे वेपेते भियसा मही।</text:p>
      <text:p text:style-name="P3"><text:span text:style-name="T4">यदिन्द्र वज्रिन्नोजसा वृत्रं मरुत्वाँ अवधीरर्चन्ननु स्वराज्यम्॥ १.०८०.११</text:span></text:p>
      <text:p text:style-name="P2">न वेपसा न तन्यतेन्द्रं वृत्रो वि बीभयत्।</text:p>
      <text:p text:style-name="P3"><text:span text:style-name="T4">अभ्येनं वज्र आयसः सहस्रभृष्टिरायतार्चन्ननु स्वराज्यम्॥ १.०८०.१२</text:span></text:p>
      <text:p text:style-name="P2">यद्वृत्रं तव चाशनिं वज्रेण समयोधयः।</text:p>
      <text:p text:style-name="P3"><text:span text:style-name="T4">अहिमिन्द्र जिघांसतो दिवि ते बद्बधे शवोऽर्चन्ननु स्वराज्यम्॥ १.०८०.१३</text:span></text:p>
      <text:p text:style-name="P2"><text:soft-page-break/>अभिष्टने ते अद्रिवो यत्स्था जगच्च रेजते।</text:p>
      <text:p text:style-name="P3"><text:span text:style-name="T4">त्वष्टा चित्तव मन्यव इन्द्र वेविज्यते भियार्चन्ननु स्वराज्यम्॥ १.०८०.१४</text:span></text:p>
      <text:p text:style-name="P2">नहि नु यादधीमसीन्द्रं को वीर्या परः।</text:p>
      <text:p text:style-name="P3"><text:span text:style-name="T4">तस्मिन्नृम्णमुत क्रतुं देवा ओजांसि सं दधुरर्चन्ननु स्वराज्यम्॥ १.०८०.१५</text:span></text:p>
      <text:p text:style-name="P2">यामथर्वा मनुष्पिता दध्यङ्धियमत्नत।</text:p>
      <text:p text:style-name="P3"><text:span text:style-name="T4">तस्मिन्ब्रह्माणि पूर्वथेन्द्र उक्था समग्मतार्चन्ननु स्वराज्यम्॥ १.०८०.१६</text:span></text:p>
      <text:p text:style-name="P1"/>
      <text:p text:style-name="P2">इन्द्रो मदाय वावृधे शवसे वृत्रहा नृभिः।</text:p>
      <text:p text:style-name="P3"><text:span text:style-name="T4">तमिन्महत्स्वाजिषूतेमर्भे हवामहे स वाजेषु प्र नोऽविषत्॥ १.०८१.०१</text:span></text:p>
      <text:p text:style-name="P2">असि हि वीर सेन्योऽसि भूरि पराददिः।</text:p>
      <text:p text:style-name="P3"><text:span text:style-name="T4">असि दभ्रस्य चिद्वृधो यजमानाय शिक्षसि सुन्वते भूरि ते वसु॥ १.०८१.०२</text:span></text:p>
      <text:p text:style-name="P2">यदुदीरत आजयो धृष्णवे धीयते धना।</text:p>
      <text:p text:style-name="P3"><text:span text:style-name="T4">युक्ष्वा मदच्युता हरी कं हनः कं वसौ दधोऽस्माँ इन्द्र वसौ दधः॥ १.०८१.०३</text:span></text:p>
      <text:p text:style-name="P2">क्रत्वा महाँ अनुष्वधं भीम आ वावृधे शवः।</text:p>
      <text:p text:style-name="P3"><text:span text:style-name="T4">श्रिय ऋष्व उपाकयोर्नि शिप्री हरिवान्दधे हस्तयोर्वज्रमायसम्॥ १.०८१.०४</text:span></text:p>
      <text:p text:style-name="P2">आ पप्रौ पार्थिवं रजो बद्बधे रोचना दिवि।</text:p>
      <text:p text:style-name="P3"><text:span text:style-name="T4">न त्वावाँ इन्द्र कश्चन न जातो न जनिष्यतेऽति विश्वं ववक्षिथ॥ १.०८१.०५</text:span></text:p>
      <text:p text:style-name="P2">यो अर्यो मर्तभोजनं पराददाति दाशुषे।</text:p>
      <text:p text:style-name="P3"><text:span text:style-name="T4">इन्द्रो अस्मभ्यं शिक्षतु वि भजा भूरि ते वसु भक्षीय तव राधसः॥ १.०८१.०६</text:span></text:p>
      <text:p text:style-name="P2">मदेमदे हि नो ददिर्यूथा गवामृजुक्रतुः।</text:p>
      <text:p text:style-name="P3"><text:span text:style-name="T4">सं गृभाय पुरू शतोभयाहस्त्या वसु शिशीहि राय आ भर॥ १.०८१.०७</text:span></text:p>
      <text:p text:style-name="P2">मादयस्व सुते सचा शवसे शूर राधसे।</text:p>
      <text:p text:style-name="P3"><text:span text:style-name="T4">विद्मा हि त्वा पुरूवसुमुप कामान्ससृज्महेऽथा नोऽविता भव॥ १.०८१.०८</text:span></text:p>
      <text:p text:style-name="P2">एते त इन्द्र जन्तवो विश्वं पुष्यन्ति वार्यम्।</text:p>
      <text:p text:style-name="P3"><text:soft-page-break/><text:span text:style-name="T4">अन्तर्हि ख्यो जनानामर्यो वेदो अदाशुषां तेषां नो वेद आ भर॥ १.०८१.०९</text:span></text:p>
      <text:p text:style-name="P1"/>
      <text:p text:style-name="P2">उपो षु शृणुही गिरो मघवन्मातथा इव।</text:p>
      <text:p text:style-name="P3"><text:span text:style-name="T4">यदा नः सूनृतावतः कर आदर्थयास इद्योजा न्विन्द्र ते हरी॥ १.०८२.०१</text:span></text:p>
      <text:p text:style-name="P2">अक्षन्नमीमदन्त ह्यव प्रिया अधूषत।</text:p>
      <text:p text:style-name="P3"><text:span text:style-name="T4">अस्तोषत स्वभानवो विप्रा नविष्ठया मती योजा न्विन्द्र ते हरी॥ १.०८२.०२</text:span></text:p>
      <text:p text:style-name="P2">सुसंदृशं त्वा वयं मघवन्वन्दिषीमहि।</text:p>
      <text:p text:style-name="P3"><text:span text:style-name="T4">प्र नूनं पूर्णवन्धुरः स्तुतो याहि वशाँ अनु योजा न्विन्द्र ते हरी॥ १.०८२.०३</text:span></text:p>
      <text:p text:style-name="P2">स घा तं वृषणं रथमधि तिष्ठाति गोविदम्।</text:p>
      <text:p text:style-name="P3"><text:span text:style-name="T4">यः पात्रं हारियोजनं पूर्णमिन्द्र चिकेतति योजा न्विन्द्र ते हरी॥ १.०८२.०४</text:span></text:p>
      <text:p text:style-name="P2">युक्तस्ते अस्तु दक्षिण उत सव्यः शतक्रतो।</text:p>
      <text:p text:style-name="P3"><text:span text:style-name="T4">तेन जायामुप प्रियां मन्दानो याह्यन्धसो योजा न्विन्द्र ते हरी॥ १.०८२.०५</text:span></text:p>
      <text:p text:style-name="P2">युनज्मि ते ब्रह्मणा केशिना हरी उप प्र याहि दधिषे गभस्त्योः।</text:p>
      <text:p text:style-name="P3"><text:span text:style-name="T4">उत्त्वा सुतासो रभसा अमन्दिषुः पूषण्वान्वज्रिन्समु पत्न्यामदः॥ १.०८२.०६</text:span></text:p>
      <text:p text:style-name="P1"/>
      <text:p text:style-name="P2">अश्वावति प्रथमो गोषु गच्छति सुप्रावीरिन्द्र मर्त्यस्तवोतिभिः।</text:p>
      <text:p text:style-name="P3"><text:span text:style-name="T4">तमित्पृणक्षि वसुना भवीयसा सिन्धुमापो यथाभितो विचेतसः॥ १.०८३.०१</text:span></text:p>
      <text:p text:style-name="P2">आपो न देवीरुप यन्ति होत्रियमवः पश्यन्ति विततं यथा रजः।</text:p>
      <text:p text:style-name="P3"><text:span text:style-name="T4">प्राचैर्देवासः प्र णयन्ति देवयुं ब्रह्मप्रियं जोषयन्ते वरा इव॥ १.०८३.०२</text:span></text:p>
      <text:p text:style-name="P2">अधि द्वयोरदधा उक्थ्यं वचो यतस्रुचा मिथुना या सपर्यतः।</text:p>
      <text:p text:style-name="P3"><text:span text:style-name="T4">असंयत्तो व्रते ते क्षेति पुष्यति भद्रा शक्तिर्यजमानाय सुन्वते॥ १.०८३.०३</text:span></text:p>
      <text:p text:style-name="P2">आदङ्गिराः प्रथमं दधिरे वय इद्धाग्नयः शम्या ये सुकृत्यया।</text:p>
      <text:p text:style-name="P3"><text:span text:style-name="T4">सर्वं पणेः समविन्दन्त भोजनमश्वावन्तं गोमन्तमा पशुं नरः॥ १.०८३.०४</text:span></text:p>
      <text:p text:style-name="P2">यज्ञैरथर्वा प्रथमः पथस्तते ततः सूर्यो व्रतपा वेन आजनि।</text:p>
      <text:p text:style-name="P3"><text:soft-page-break/><text:span text:style-name="T4">आ गा आजदुशना काव्यः सचा यमस्य जातममृतं यजामहे॥ १.०८३.०५</text:span></text:p>
      <text:p text:style-name="P2">बर्हिर्वा यत्स्वपत्याय वृज्यतेऽर्को वा श्लोकमाघोषते दिवि।</text:p>
      <text:p text:style-name="P3"><text:span text:style-name="T4">ग्रावा यत्र वदति कारुरुक्थ्यस्तस्येदिन्द्रो अभिपित्वेषु रण्यति॥ १.०८३.०६</text:span></text:p>
      <text:p text:style-name="P1"/>
      <text:p text:style-name="P2">असावि सोम इन्द्र ते शविष्ठ धृष्णवा गहि।</text:p>
      <text:p text:style-name="P3"><text:span text:style-name="T4">आ त्वा पृणक्त्विन्द्रियं रजः सूर्यो न रश्मिभिः॥ १.०८४.०१</text:span></text:p>
      <text:p text:style-name="P2">इन्द्रमिद्धरी वहतोऽप्रतिधृष्टशवसम्।</text:p>
      <text:p text:style-name="P3"><text:span text:style-name="T4">ऋषीणां च स्तुतीरुप यज्ञं च मानुषाणाम्॥ १.०८४.०२</text:span></text:p>
      <text:p text:style-name="P2">आ तिष्ठ वृत्रहन्रथं युक्ता ते ब्रह्मणा हरी।</text:p>
      <text:p text:style-name="P3"><text:span text:style-name="T4">अर्वाचीनं सु ते मनो ग्रावा कृणोतु वग्नुना॥ १.०८४.०३</text:span></text:p>
      <text:p text:style-name="P2">इममिन्द्र सुतं पिब ज्येष्ठममर्त्यं मदम्।</text:p>
      <text:p text:style-name="P3"><text:span text:style-name="T4">शुक्रस्य त्वाभ्यक्षरन्धारा ऋतस्य सादने॥ १.०८४.०४</text:span></text:p>
      <text:p text:style-name="P2">इन्द्राय नूनमर्चतोक्थानि च ब्रवीतन।</text:p>
      <text:p text:style-name="P3"><text:span text:style-name="T4">सुता अमत्सुरिन्दवो ज्येष्ठं नमस्यता सहः॥ १.०८४.०५</text:span></text:p>
      <text:p text:style-name="P2">नकिष्ट्वद्रथीतरो हरी यदिन्द्र यच्छसे।</text:p>
      <text:p text:style-name="P3"><text:span text:style-name="T4">नकिष्ट्वानु मज्मना नकिः स्वश्व आनशे॥ १.०८४.०६</text:span></text:p>
      <text:p text:style-name="P2">य एक इद्विदयते वसु मर्ताय दाशुषे।</text:p>
      <text:p text:style-name="P3"><text:span text:style-name="T4">ईशानो अप्रतिष्कुत इन्द्रो अङ्ग॥ १.०८४.०७</text:span></text:p>
      <text:p text:style-name="P2">कदा मर्तमराधसं पदा क्षुम्पमिव स्फुरत्।</text:p>
      <text:p text:style-name="P3"><text:span text:style-name="T4">कदा नः शुश्रवद्गिर इन्द्रो अङ्ग॥ १.०८४.०८</text:span></text:p>
      <text:p text:style-name="P2">यश्चिद्धि त्वा बहुभ्य आ सुतावाँ आविवासति।</text:p>
      <text:p text:style-name="P3"><text:span text:style-name="T4">उग्रं तत्पत्यते शव इन्द्रो अङ्ग॥ १.०८४.०९</text:span></text:p>
      <text:p text:style-name="P2">स्वादोरित्था विषूवतो मध्वः पिबन्ति गौर्यः।</text:p>
      <text:p text:style-name="P3"><text:span text:style-name="T4">या इन्द्रेण सयावरीर्वृष्णा मदन्ति शोभसे वस्वीरनु स्वराज्यम्॥ १.०८४.१०</text:span></text:p>
      <text:p text:style-name="P2"><text:soft-page-break/>ता अस्य पृशनायुवः सोमं श्रीणन्ति पृश्नयः।</text:p>
      <text:p text:style-name="P3"><text:span text:style-name="T4">प्रिया इन्द्रस्य धेनवो वज्रं हिन्वन्ति सायकं वस्वीरनु स्वराज्यम्॥ १.०८४.११</text:span></text:p>
      <text:p text:style-name="P2">ता अस्य नमसा सहः सपर्यन्ति प्रचेतसः।</text:p>
      <text:p text:style-name="P3"><text:span text:style-name="T4">व्रतान्यस्य सश्चिरे पुरूणि पूर्वचित्तये वस्वीरनु स्वराज्यम्॥ १.०८४.१२</text:span></text:p>
      <text:p text:style-name="P2">इन्द्रो दधीचो अस्थभिर्वृत्राण्यप्रतिष्कुतः।</text:p>
      <text:p text:style-name="P3"><text:span text:style-name="T4">जघान नवतीर्नव॥ १.०८४.१३</text:span></text:p>
      <text:p text:style-name="P2">इच्छन्नश्वस्य यच्छिरः पर्वतेष्वपश्रितम्।</text:p>
      <text:p text:style-name="P3"><text:span text:style-name="T4">तद्विदच्छर्यणावति॥ १.०८४.१४</text:span></text:p>
      <text:p text:style-name="P2">अत्राह गोरमन्वत नाम त्वष्टुरपीच्यम्।</text:p>
      <text:p text:style-name="P3"><text:span text:style-name="T4">इत्था चन्द्रमसो गृहे॥ १.०८४.१५</text:span></text:p>
      <text:p text:style-name="P2">को अद्य युङ्क्ते धुरि गा ऋतस्य शिमीवतो भामिनो दुर्हृणायून्।</text:p>
      <text:p text:style-name="P3"><text:span text:style-name="T4">आसन्निषून्हृत्स्वसो मयोभून्य एषां भृत्यामृणधत्स जीवात्॥ १.०८४.१६</text:span></text:p>
      <text:p text:style-name="P2">क ईषते तुज्यते को बिभाय को मंसते सन्तमिन्द्रं को अन्ति।</text:p>
      <text:p text:style-name="P3"><text:span text:style-name="T4">कस्तोकाय क इभायोत रायेऽधि ब्रवत्तन्वे को जनाय॥ १.०८४.१७</text:span></text:p>
      <text:p text:style-name="P2">को अग्निमीट्टे हविषा घृतेन स्रुचा यजाता ऋतुभिर्ध्रुवेभिः।</text:p>
      <text:p text:style-name="P3"><text:span text:style-name="T4">कस्मै देवा आ वहानाशु होम को मंसते वीतिहोत्रः सुदेवः॥ १.०८४.१८</text:span></text:p>
      <text:p text:style-name="P2">त्वमङ्ग प्र शंसिषो देवः शविष्ठ मर्त्यम्।</text:p>
      <text:p text:style-name="P3"><text:span text:style-name="T4">न त्वदन्यो मघवन्नस्ति मर्डितेन्द्र ब्रवीमि ते वचः॥ १.०८४.१९</text:span></text:p>
      <text:p text:style-name="P2">मा ते राधांसि मा त ऊतयो वसोऽस्मान्कदा चना दभन्।</text:p>
      <text:p text:style-name="P3"><text:span text:style-name="T4">विश्वा च न उपमिमीहि मानुष वसूनि चर्षणिभ्य आ॥ १.०८४.२०</text:span></text:p>
      <text:p text:style-name="P1"/>
      <text:p text:style-name="P2">प्र ये शुम्भन्ते जनयो न सप्तयो यामन्रुद्रस्य सूनवः सुदंससः।</text:p>
      <text:p text:style-name="P3"><text:span text:style-name="T4">रोदसी हि मरुतश्चक्रिरे वृधे मदन्ति वीरा विदथेषु घृष्वयः॥ १.०८५.०१</text:span></text:p>
      <text:p text:style-name="P2">त उक्षितासो महिमानमाशत दिवि रुद्रासो अधि चक्रिरे सदः।</text:p>
      <text:p text:style-name="P3"><text:soft-page-break/><text:span text:style-name="T4">अर्चन्तो अर्कं जनयन्त इन्द्रियमधि श्रियो दधिरे पृश्निमातरः॥ १.०८५.०२</text:span></text:p>
      <text:p text:style-name="P2">गोमातरो यच्छुभयन्ते अञ्जिभिस्तनूषु शुभ्रा दधिरे विरुक्मतः।</text:p>
      <text:p text:style-name="P3"><text:span text:style-name="T4">बाधन्ते विश्वमभिमातिनमप वर्त्मान्येषामनु रीयते घृतम्॥ १.०८५.०३</text:span></text:p>
      <text:p text:style-name="P2">वि ये भ्राजन्ते सुमखास ऋष्टिभिः प्रच्यावयन्तो अच्युता चिदोजसा।</text:p>
      <text:p text:style-name="P3"><text:span text:style-name="T4">मनोजुवो यन्मरुतो रथेष्वा वृषव्रातासः पृषतीरयुग्ध्वम्॥ १.०८५.०४</text:span></text:p>
      <text:p text:style-name="P2">प्र यद्रथेषु पृषतीरयुग्ध्वं वाजे अद्रिं मरुतो रंहयन्तः।</text:p>
      <text:p text:style-name="P3"><text:span text:style-name="T4">उतारुषस्य वि ष्यन्ति धाराश्चर्मेवोदभिर्व्युन्दन्ति भूम॥ १.०८५.०५</text:span></text:p>
      <text:p text:style-name="P2">आ वो वहन्तु सप्तयो रघुष्यदो रघुपत्वानः प्र जिगात बाहुभिः।</text:p>
      <text:p text:style-name="P3"><text:span text:style-name="T4">सीदता बर्हिरुरु वः सदस्कृतं मादयध्वं मरुतो मध्वो अन्धसः॥ १.०८५.०६</text:span></text:p>
      <text:p text:style-name="P2">तेऽवर्धन्त स्वतवसो महित्वना नाकं तस्थुरुरु चक्रिरे सदः।</text:p>
      <text:p text:style-name="P3"><text:span text:style-name="T4">विष्णुर्यद्धावद्वृषणं मदच्युतं वयो न सीदन्नधि बर्हिषि प्रिये॥ १.०८५.०७</text:span></text:p>
      <text:p text:style-name="P2">शूरा इवेद्युयुधयो न जग्मयः श्रवस्यवो न पृतनासु येतिरे।</text:p>
      <text:p text:style-name="P3"><text:span text:style-name="T4">भयन्ते विश्वा भुवना मरुद्भ्यो राजान इव त्वेषसंदृशो नरः॥ १.०८५.०८</text:span></text:p>
      <text:p text:style-name="P2">त्वष्टा यद्वज्रं सुकृतं हिरण्ययं सहस्रभृष्टिं स्वपा अवर्तयत्।</text:p>
      <text:p text:style-name="P3"><text:span text:style-name="T4">धत्त इन्द्रो नर्यपांसि कर्तवेऽहन्वृत्रं निरपामौब्जदर्णवम्॥ १.०८५.०९</text:span></text:p>
      <text:p text:style-name="P2">ऊर्ध्वं नुनुद्रेऽवतं त ओजसा दादृहाणं चिद्बिभिदुर्वि पर्वतम्।</text:p>
      <text:p text:style-name="P3"><text:span text:style-name="T4">धमन्तो वाणं मरुतः सुदानवो मदे सोमस्य रण्यानि चक्रिरे॥ १.०८५.१०</text:span></text:p>
      <text:p text:style-name="P2">जिह्मं नुनुद्रेऽवतं तया दिशासिञ्चन्नुत्सं गोतमाय तृष्णजे।</text:p>
      <text:p text:style-name="P3"><text:span text:style-name="T4">आ गच्छन्तीमवसा चित्रभानवः कामं विप्रस्य तर्पयन्त धामभिः॥ १.०८५.११</text:span></text:p>
      <text:p text:style-name="P2">या वः शर्म शशमानाय सन्ति त्रिधातूनि दाशुषे यच्छताधि।</text:p>
      <text:p text:style-name="P3"><text:span text:style-name="T4">अस्मभ्यं तानि मरुतो वि यन्त रयिं नो धत्त वृषणः सुवीरम्॥ १.०८५.१२</text:span></text:p>
      <text:p text:style-name="P1"/>
      <text:p text:style-name="P2">मरुतो यस्य हि क्षये पाथा दिवो विमहसः।</text:p>
      <text:p text:style-name="P3"><text:span text:style-name="T4">स सुगोपातमो जनः॥ १.०८६.०१</text:span></text:p>
      <text:p text:style-name="P2"><text:soft-page-break/>यज्ञैर्वा यज्ञवाहसो विप्रस्य वा मतीनाम्।</text:p>
      <text:p text:style-name="P3"><text:span text:style-name="T4">मरुतः शृणुता हवम्॥ १.०८६.०२</text:span></text:p>
      <text:p text:style-name="P2">उत वा यस्य वाजिनोऽनु विप्रमतक्षत।</text:p>
      <text:p text:style-name="P3"><text:span text:style-name="T4">स गन्ता गोमति व्रजे॥ १.०८६.०३</text:span></text:p>
      <text:p text:style-name="P2">अस्य वीरस्य बर्हिषि सुतः सोमो दिविष्टिषु।</text:p>
      <text:p text:style-name="P3"><text:span text:style-name="T4">उक्थं मदश्च शस्यते॥ १.०८६.०४</text:span></text:p>
      <text:p text:style-name="P2">अस्य श्रोषन्त्वा भुवो विश्वा यश्चर्षणीरभि।</text:p>
      <text:p text:style-name="P3"><text:span text:style-name="T4">सूरं चित्सस्रुषीरिषः॥ १.०८६.०५</text:span></text:p>
      <text:p text:style-name="P2">पूर्वीभिर्हि ददाशिम शरद्भिर्मरुतो वयम्।</text:p>
      <text:p text:style-name="P3"><text:span text:style-name="T4">अवोभिश्चर्षणीनाम्॥ १.०८६.०६</text:span></text:p>
      <text:p text:style-name="P2">सुभगः स प्रयज्यवो मरुतो अस्तु मर्त्यः।</text:p>
      <text:p text:style-name="P3"><text:span text:style-name="T4">यस्य प्रयांसि पर्षथ॥ १.०८६.०७</text:span></text:p>
      <text:p text:style-name="P2">शशमानस्य वा नरः स्वेदस्य सत्यशवसः।</text:p>
      <text:p text:style-name="P3"><text:span text:style-name="T4">विदा कामस्य वेनतः॥ १.०८६.०८</text:span></text:p>
      <text:p text:style-name="P2">यूयं तत्सत्यशवस आविष्कर्त महित्वना।</text:p>
      <text:p text:style-name="P3"><text:span text:style-name="T4">विध्यता विद्युता रक्षः॥ १.०८६.०९</text:span></text:p>
      <text:p text:style-name="P2">गूहता गुह्यं तमो वि यात विश्वमत्रिणम्।</text:p>
      <text:p text:style-name="P3"><text:span text:style-name="T4">ज्योतिष्कर्ता यदुश्मसि॥ १.०८६.१०</text:span></text:p>
      <text:p text:style-name="P1"/>
      <text:p text:style-name="P2">प्रत्वक्षसः प्रतवसो विरप्शिनोऽनानता अविथुरा ऋजीषिणः।</text:p>
      <text:p text:style-name="P3"><text:span text:style-name="T4">जुष्टतमासो नृतमासो अञ्जिभिर्व्यानज्रे के चिदुस्रा इव स्तृभिः॥ १.०८७.०१</text:span></text:p>
      <text:p text:style-name="P2">उपह्वरेषु यदचिध्वं ययिं वय इव मरुतः केन चित्पथा।</text:p>
      <text:p text:style-name="P3"><text:span text:style-name="T4">श्चोतन्ति कोशा उप वो रथेष्वा घृतमुक्षता मधुवर्णमर्चते॥ १.०८७.०२</text:span></text:p>
      <text:p text:style-name="P2">प्रैषामज्मेषु विथुरेव रेजते भूमिर्यामेषु यद्ध युञ्जते शुभे।</text:p>
      <text:p text:style-name="P3"><text:soft-page-break/><text:span text:style-name="T4">ते क्रीळयो धुनयो भ्राजदृष्टयः स्वयं महित्वं पनयन्त धूतयः॥ १.०८७.०३</text:span></text:p>
      <text:p text:style-name="P2">स हि स्वसृत्पृषदश्वो युवा गणोऽया ईशानस्तविषीभिरावृतः।</text:p>
      <text:p text:style-name="P3"><text:span text:style-name="T4">असि सत्य ऋणयावानेद्योऽस्या धियः प्राविताथा वृषा गणः॥ १.०८७.०४</text:span></text:p>
      <text:p text:style-name="P2">पितुः प्रत्नस्य जन्मना वदामसि सोमस्य जिह्वा प्र जिगाति चक्षसा।</text:p>
      <text:p text:style-name="P3"><text:span text:style-name="T4">यदीमिन्द्रं शम्यृक्वाण आशतादिन्नामानि यज्ञियानि दधिरे॥ १.०८७.०५</text:span></text:p>
      <text:p text:style-name="P2">श्रियसे कं भानुभिः सं मिमिक्षिरे ते रश्मिभिस्त ऋक्वभिः सुखादयः।</text:p>
      <text:p text:style-name="P3"><text:span text:style-name="T4">ते वाशीमन्त इष्मिणो अभीरवो विद्रे प्रियस्य मारुतस्य धाम्नः॥ १.०८७.०६</text:span></text:p>
      <text:p text:style-name="P1"/>
      <text:p text:style-name="P2">आ विद्युन्मद्भिर्मरुतः स्वर्कै रथेभिर्यात ऋष्टिमद्भिरश्वपर्णैः।</text:p>
      <text:p text:style-name="P3"><text:span text:style-name="T4">आ वर्षिष्ठया न इषा वयो न पप्तता सुमायाः॥ १.०८८.०१</text:span></text:p>
      <text:p text:style-name="P2">तेऽरुणेभिर्वरमा पिशङ्गैः शुभे कं यान्ति रथतूर्भिरश्वैः।</text:p>
      <text:p text:style-name="P3"><text:span text:style-name="T4">रुक्मो न चित्रः स्वधितीवान्पव्या रथस्य जङ्घनन्त भूम॥ १.०८८.०२</text:span></text:p>
      <text:p text:style-name="P2">श्रिये कं वो अधि तनूषु वाशीर्मेधा वना न कृणवन्त ऊर्ध्वा।</text:p>
      <text:p text:style-name="P3"><text:span text:style-name="T4">युष्मभ्यं कं मरुतः सुजातास्तुविद्युम्नासो धनयन्ते अद्रिम्॥ १.०८८.०३</text:span></text:p>
      <text:p text:style-name="P2">अहानि गृध्राः पर्या व आगुरिमां धियं वार्कार्यां च देवीम्।</text:p>
      <text:p text:style-name="P3"><text:span text:style-name="T4">ब्रह्म कृण्वन्तो गोतमासो अर्कैरूर्ध्वं नुनुद्र उत्सधिं पिबध्यै॥ १.०८८.०४</text:span></text:p>
      <text:p text:style-name="P2">एतत्त्यन्न योजनमचेति सस्वर्ह यन्मरुतो गोतमो वः।</text:p>
      <text:p text:style-name="P3"><text:span text:style-name="T4">पश्यन्हिरण्यचक्रानयोदंष्ट्रान्विधावतो वराहून्॥ १.०८८.०५</text:span></text:p>
      <text:p text:style-name="P2">एषा स्या वो मरुतोऽनुभर्त्री प्रति ष्टोभति वाघतो न वाणी।</text:p>
      <text:p text:style-name="P3"><text:span text:style-name="T4">अस्तोभयद्वृथासामनु स्वधां गभस्त्योः॥ १.०८८.०६</text:span></text:p>
      <text:p text:style-name="P1"/>
      <text:p text:style-name="P2">आ नो भद्राः क्रतवो यन्तु विश्वतोऽदब्धासो अपरीतास उद्भिदः।</text:p>
      <text:p text:style-name="P3"><text:span text:style-name="T4">देवा नो यथा सदमिद्वृधे असन्नप्रायुवो रक्षितारो दिवेदिवे॥ १.०८९.०१</text:span></text:p>
      <text:p text:style-name="P2">देवानां भद्रा सुमतिरृजूयतां देवानां रातिरभि नो नि वर्तताम्।</text:p>
      <text:p text:style-name="P3"><text:soft-page-break/><text:span text:style-name="T4">देवानां सख्यमुप सेदिमा वयं देवा न आयुः प्र तिरन्तु जीवसे॥ १.०८९.०२</text:span></text:p>
      <text:p text:style-name="P2">तान्पूर्वया निविदा हूमहे वयं भगं मित्रमदितिं दक्षमस्रिधम्।</text:p>
      <text:p text:style-name="P3"><text:span text:style-name="T4">अर्यमणं वरुणं सोममश्विना सरस्वती नः सुभगा मयस्करत्॥ १.०८९.०३</text:span></text:p>
      <text:p text:style-name="P2">तन्नो वातो मयोभु वातु भेषजं तन्माता पृथिवी तत्पिता द्यौः।</text:p>
      <text:p text:style-name="P3"><text:span text:style-name="T4">तद्ग्रावाणः सोमसुतो मयोभुवस्तदश्विना शृणुतं धिष्ण्या युवम्॥ १.०८९.०४</text:span></text:p>
      <text:p text:style-name="P2">तमीशानं जगतस्तस्थुषस्पतिं धियंजिन्वमवसे हूमहे वयम्।</text:p>
      <text:p text:style-name="P3"><text:span text:style-name="T4">पूषा नो यथा वेदसामसद्वृधे रक्षिता पायुरदब्धः स्वस्तये॥ १.०८९.०५</text:span></text:p>
      <text:p text:style-name="P2">स्वस्ति न इन्द्रो वृद्धश्रवाः स्वस्ति नः पूषा विश्ववेदाः।</text:p>
      <text:p text:style-name="P3"><text:span text:style-name="T4">स्वस्ति नस्तार्क्ष्यो अरिष्टनेमिः स्वस्ति नो बृहस्पतिर्दधातु॥ १.०८९.०६</text:span></text:p>
      <text:p text:style-name="P2">पृषदश्वा मरुतः पृश्निमातरः शुभंयावानो विदथेषु जग्मयः।</text:p>
      <text:p text:style-name="P3"><text:span text:style-name="T4">अग्निजिह्वा मनवः सूरचक्षसो विश्वे नो देवा अवसा गमन्निह॥ १.०८९.०७</text:span></text:p>
      <text:p text:style-name="P2">भद्रं कर्णेभिः शृणुयाम देवा भद्रं पश्येमाक्षभिर्यजत्राः।</text:p>
      <text:p text:style-name="P3"><text:span text:style-name="T4">स्थिरैरङ्गैस्तुष्टुवांसस्तनूभिर्व्यशेम देवहितं यदायुः॥ १.०८९.०८</text:span></text:p>
      <text:p text:style-name="P2">शतमिन्नु शरदो अन्ति देवा यत्रा नश्चक्रा जरसं तनूनाम्।</text:p>
      <text:p text:style-name="P3"><text:span text:style-name="T4">पुत्रासो यत्र पितरो भवन्ति मा नो मध्या रीरिषतायुर्गन्तोः॥ १.०८९.०९</text:span></text:p>
      <text:p text:style-name="P2">अदितिर्द्यौरदितिरन्तरिक्षमदितिर्माता स पिता स पुत्रः।</text:p>
      <text:p text:style-name="P3"><text:span text:style-name="T4">विश्वे देवा अदितिः पञ्च जना अदितिर्जातमदितिर्जनित्वम्॥ १.०८९.१०</text:span></text:p>
      <text:p text:style-name="P1"/>
      <text:p text:style-name="P2">ऋजुनीती नो वरुणो मित्रो नयतु विद्वान्।</text:p>
      <text:p text:style-name="P3"><text:span text:style-name="T4">अर्यमा देवैः सजोषाः॥ १.०९०.०१</text:span></text:p>
      <text:p text:style-name="P2">ते हि वस्वो वसवानास्ते अप्रमूरा महोभिः।</text:p>
      <text:p text:style-name="P3"><text:span text:style-name="T4">व्रता रक्षन्ते विश्वाहा॥ १.०९०.०२</text:span></text:p>
      <text:p text:style-name="P2">ते अस्मभ्यं शर्म यंसन्नमृता मर्त्येभ्यः।</text:p>
      <text:p text:style-name="P3"><text:span text:style-name="T4">बाधमाना अप द्विषः॥ १.०९०.०३</text:span></text:p>
      <text:p text:style-name="P2"><text:soft-page-break/>वि नः पथः सुविताय चियन्त्विन्द्रो मरुतः।</text:p>
      <text:p text:style-name="P3"><text:span text:style-name="T4">पूषा भगो वन्द्यासः॥ १.०९०.०४</text:span></text:p>
      <text:p text:style-name="P2">उत नो धियो गोअग्राः पूषन्विष्णवेवयावः।</text:p>
      <text:p text:style-name="P3"><text:span text:style-name="T4">कर्ता नः स्वस्तिमतः॥ १.०९०.०५</text:span></text:p>
      <text:p text:style-name="P2">मधु वाता ऋतायते मधु क्षरन्ति सिन्धवः।</text:p>
      <text:p text:style-name="P3"><text:span text:style-name="T4">माध्वीर्नः सन्त्वोषधीः॥ १.०९०.०६</text:span></text:p>
      <text:p text:style-name="P2">मधु नक्तमुतोषसो मधुमत्पार्थिवं रजः।</text:p>
      <text:p text:style-name="P3"><text:span text:style-name="T4">मधु द्यौरस्तु नः पिता॥ १.०९०.०७</text:span></text:p>
      <text:p text:style-name="P2">मधुमान्नो वनस्पतिर्मधुमाँ अस्तु सूर्यः।</text:p>
      <text:p text:style-name="P3"><text:span text:style-name="T4">माध्वीर्गावो भवन्तु नः॥ १.०९०.०८</text:span></text:p>
      <text:p text:style-name="P2">शं नो मित्रः शं वरुणः शं नो भवत्वर्यमा।</text:p>
      <text:p text:style-name="P3"><text:span text:style-name="T4">शं न इन्द्रो बृहस्पतिः शं नो विष्णुरुरुक्रमः॥ १.०९०.०९</text:span></text:p>
      <text:p text:style-name="P1"/>
      <text:p text:style-name="P2">त्वं सोम प्र चिकितो मनीषा त्वं रजिष्ठमनु नेषि पन्थाम्।</text:p>
      <text:p text:style-name="P3"><text:span text:style-name="T4">तव प्रणीती पितरो न इन्दो देवेषु रत्नमभजन्त धीराः॥ १.०९१.०१</text:span></text:p>
      <text:p text:style-name="P2">त्वं सोम क्रतुभिः सुक्रतुर्भूस्त्वं दक्षैः सुदक्षो विश्ववेदाः।</text:p>
      <text:p text:style-name="P3"><text:span text:style-name="T4">त्वं वृषा वृषत्वेभिर्महित्वा द्युम्नेभिर्द्युम्न्यभवो नृचक्षाः॥ १.०९१.०२</text:span></text:p>
      <text:p text:style-name="P2">राज्ञो नु ते वरुणस्य व्रतानि बृहद्गभीरं तव सोम धाम।</text:p>
      <text:p text:style-name="P3"><text:span text:style-name="T4">शुचिष्ट्वमसि प्रियो न मित्रो दक्षाय्यो अर्यमेवासि सोम॥ १.०९१.०३</text:span></text:p>
      <text:p text:style-name="P2">या ते धामानि दिवि या पृथिव्यां या पर्वतेष्वोषधीष्वप्सु।</text:p>
      <text:p text:style-name="P3"><text:span text:style-name="T4">तेभिर्नो विश्वैः सुमना अहेळन्राजन्सोम प्रति हव्या गृभाय॥ १.०९१.०४</text:span></text:p>
      <text:p text:style-name="P2">त्वं सोमासि सत्पतिस्त्वं राजोत वृत्रहा।</text:p>
      <text:p text:style-name="P3"><text:span text:style-name="T4">त्वं भद्रो असि क्रतुः॥ १.०९१.०५</text:span></text:p>
      <text:p text:style-name="P2">त्वं च सोम नो वशो जीवातुं न मरामहे।</text:p>
      <text:p text:style-name="P3"><text:soft-page-break/><text:span text:style-name="T4">प्रियस्तोत्रो वनस्पतिः॥ १.०९१.०६</text:span></text:p>
      <text:p text:style-name="P2">त्वं सोम महे भगं त्वं यून ऋतायते।</text:p>
      <text:p text:style-name="P3"><text:span text:style-name="T4">दक्षं दधासि जीवसे॥ १.०९१.०७</text:span></text:p>
      <text:p text:style-name="P2">त्वं नः सोम विश्वतो रक्षा राजन्नघायतः।</text:p>
      <text:p text:style-name="P3"><text:span text:style-name="T4">न रिष्येत्त्वावतः सखा॥ १.०९१.०८</text:span></text:p>
      <text:p text:style-name="P2">सोम यास्ते मयोभुव ऊतयः सन्ति दाशुषे।</text:p>
      <text:p text:style-name="P3"><text:span text:style-name="T4">ताभिर्नोऽविता भव॥ १.०९१.०९</text:span></text:p>
      <text:p text:style-name="P2">इमं यज्ञमिदं वचो जुजुषाण उपागहि।</text:p>
      <text:p text:style-name="P3"><text:span text:style-name="T4">सोम त्वं नो वृधे भव॥ १.०९१.१०</text:span></text:p>
      <text:p text:style-name="P2">सोम गीर्भिष्ट्वा वयं वर्धयामो वचोविदः।</text:p>
      <text:p text:style-name="P3"><text:span text:style-name="T4">सुमृळीको न आ विश॥ १.०९१.११</text:span></text:p>
      <text:p text:style-name="P2">गयस्फानो अमीवहा वसुवित्पुष्टिवर्धनः।</text:p>
      <text:p text:style-name="P3"><text:span text:style-name="T4">सुमित्रः सोम नो भव॥ १.०९१.१२</text:span></text:p>
      <text:p text:style-name="P2">सोम रारन्धि नो हृदि गावो न यवसेष्वा।</text:p>
      <text:p text:style-name="P3"><text:span text:style-name="T4">मर्य इव स्व ओक्ये॥ १.०९१.१३</text:span></text:p>
      <text:p text:style-name="P2">यः सोम सख्ये तव रारणद्देव मर्त्यः।</text:p>
      <text:p text:style-name="P3"><text:span text:style-name="T4">तं दक्षः सचते कविः॥ १.०९१.१४</text:span></text:p>
      <text:p text:style-name="P2">उरुष्या णो अभिशस्तेः सोम नि पाह्यंहसः।</text:p>
      <text:p text:style-name="P3"><text:span text:style-name="T4">सखा सुशेव एधि नः॥ १.०९१.१५</text:span></text:p>
      <text:p text:style-name="P2">आ प्यायस्व समेतु ते विश्वतः सोम वृष्ण्यम्।</text:p>
      <text:p text:style-name="P3"><text:span text:style-name="T4">भवा वाजस्य संगथे॥ १.०९१.१६</text:span></text:p>
      <text:p text:style-name="P2">आ प्यायस्व मदिन्तम सोम विश्वेभिरंशुभिः।</text:p>
      <text:p text:style-name="P3"><text:span text:style-name="T4">भवा नः सुश्रवस्तमः सखा वृधे॥ १.०९१.१७</text:span></text:p>
      <text:p text:style-name="P2">सं ते पयांसि समु यन्तु वाजाः सं वृष्ण्यान्यभिमातिषाहः।</text:p>
      <text:p text:style-name="P3"><text:soft-page-break/><text:span text:style-name="T4">आप्यायमानो अमृताय सोम दिवि श्रवांस्युत्तमानि धिष्व॥ १.०९१.१८</text:span></text:p>
      <text:p text:style-name="P2">या ते धामानि हविषा यजन्ति ता ते विश्वा परिभूरस्तु यज्ञम्।</text:p>
      <text:p text:style-name="P3"><text:span text:style-name="T4">गयस्फानः प्रतरणः सुवीरोऽवीरहा प्र चरा सोम दुर्यान्॥ १.०९१.१९</text:span></text:p>
      <text:p text:style-name="P2">सोमो धेनुं सोमो अर्वन्तमाशुं सोमो वीरं कर्मण्यं ददाति।</text:p>
      <text:p text:style-name="P3"><text:span text:style-name="T4">सादन्यं विदथ्यं सभेयं पितृश्रवणं यो ददाशदस्मै॥ १.०९१.२०</text:span></text:p>
      <text:p text:style-name="P2">अषाळ्हं युत्सु पृतनासु पप्रिं स्वर्षामप्सां वृजनस्य गोपाम्।</text:p>
      <text:p text:style-name="P3"><text:span text:style-name="T4">भरेषुजां सुक्षितिं सुश्रवसं जयन्तं त्वामनु मदेम सोम॥ १.०९१.२१</text:span></text:p>
      <text:p text:style-name="P2">त्वमिमा ओषधीः सोम विश्वास्त्वमपो अजनयस्त्वं गाः।</text:p>
      <text:p text:style-name="P3"><text:span text:style-name="T4">त्वमा ततन्थोर्वन्तरिक्षं त्वं ज्योतिषा वि तमो ववर्थ॥ १.०९१.२२</text:span></text:p>
      <text:p text:style-name="P2">देवेन नो मनसा देव सोम रायो भागं सहसावन्नभि युध्य।</text:p>
      <text:p text:style-name="P3"><text:span text:style-name="T4">मा त्वा तनदीशिषे वीर्यस्योभयेभ्यः प्र चिकित्सा गविष्टौ॥ १.०९१.२३</text:span></text:p>
      <text:p text:style-name="P1"/>
      <text:p text:style-name="P2">एता उ त्या उषसः केतुमक्रत पूर्वे अर्धे रजसो भानुमञ्जते।</text:p>
      <text:p text:style-name="P3"><text:span text:style-name="T4">निष्कृण्वाना आयुधानीव धृष्णवः प्रति गावोऽरुषीर्यन्ति मातरः॥ १.०९२.०१</text:span></text:p>
      <text:p text:style-name="P2">उदपप्तन्नरुणा भानवो वृथा स्वायुजो अरुषीर्गा अयुक्षत।</text:p>
      <text:p text:style-name="P3"><text:span text:style-name="T4">अक्रन्नुषासो वयुनानि पूर्वथा रुशन्तं भानुमरुषीरशिश्रयुः॥ १.०९२.०२</text:span></text:p>
      <text:p text:style-name="P2">अर्चन्ति नारीरपसो न विष्टिभिः समानेन योजनेना परावतः।</text:p>
      <text:p text:style-name="P3"><text:span text:style-name="T4">इषं वहन्तीः सुकृते सुदानवे विश्वेदह यजमानाय सुन्वते॥ १.०९२.०३</text:span></text:p>
      <text:p text:style-name="P2">अधि पेशांसि वपते नृतूरिवापोर्णुते वक्ष उस्रेव बर्जहम्।</text:p>
      <text:p text:style-name="P3"><text:span text:style-name="T4">ज्योतिर्विश्वस्मै भुवनाय कृण्वती गावो न व्रजं व्युषा आवर्तमः॥ १.०९२.०४</text:span></text:p>
      <text:p text:style-name="P2">प्रत्यर्ची रुशदस्या अदर्शि वि तिष्ठते बाधते कृष्णमभ्वम्।</text:p>
      <text:p text:style-name="P3"><text:span text:style-name="T4">स्वरुं न पेशो विदथेष्वञ्जञ्चित्रं दिवो दुहिता भानुमश्रेत्॥ १.०९२.०५</text:span></text:p>
      <text:p text:style-name="P2">अतारिष्म तमसस्पारमस्योषा उच्छन्ती वयुना कृणोति।</text:p>
      <text:p text:style-name="P3"><text:span text:style-name="T4">श्रिये छन्दो न स्मयते विभाती सुप्रतीका सौमनसायाजीगः॥ १.०९२.०६</text:span></text:p>
      <text:p text:style-name="P2"><text:soft-page-break/>भास्वती नेत्री सूनृतानां दिवः स्तवे दुहिता गोतमेभिः।</text:p>
      <text:p text:style-name="P3"><text:span text:style-name="T4">प्रजावतो नृवतो अश्वबुध्यानुषो गोअग्राँ उप मासि वाजान्॥ १.०९२.०७</text:span></text:p>
      <text:p text:style-name="P2">उषस्तमश्यां यशसं सुवीरं दासप्रवर्गं रयिमश्वबुध्यम्।</text:p>
      <text:p text:style-name="P3"><text:span text:style-name="T4">सुदंससा श्रवसा या विभासि वाजप्रसूता सुभगे बृहन्तम्॥ १.०९२.०८</text:span></text:p>
      <text:p text:style-name="P2">विश्वानि देवी भुवनाभिचक्ष्या प्रतीची चक्षुरुर्विया वि भाति।</text:p>
      <text:p text:style-name="P3"><text:span text:style-name="T4">विश्वं जीवं चरसे बोधयन्ती विश्वस्य वाचमविदन्मनायोः॥ १.०९२.०९</text:span></text:p>
      <text:p text:style-name="P2">पुनःपुनर्जायमाना पुराणी समानं वर्णमभि शुम्भमाना।</text:p>
      <text:p text:style-name="P3"><text:span text:style-name="T4">श्वघ्नीव कृत्नुर्विज आमिनाना मर्तस्य देवी जरयन्त्यायुः॥ १.०९२.१०</text:span></text:p>
      <text:p text:style-name="P2">व्यूर्ण्वती दिवो अन्ताँ अबोध्यप स्वसारं सनुतर्युयोति।</text:p>
      <text:p text:style-name="P3"><text:span text:style-name="T4">प्रमिनती मनुष्या युगानि योषा जारस्य चक्षसा वि भाति॥ १.०९२.११</text:span></text:p>
      <text:p text:style-name="P2">पशून्न चित्रा सुभगा प्रथाना सिन्धुर्न क्षोद उर्विया व्यश्वैत्।</text:p>
      <text:p text:style-name="P3"><text:span text:style-name="T4">अमिनती दैव्यानि व्रतानि सूर्यस्य चेति रश्मिभिर्दृशाना॥ १.०९२.१२</text:span></text:p>
      <text:p text:style-name="P2">उषस्तच्चित्रमा भरास्मभ्यं वाजिनीवति।</text:p>
      <text:p text:style-name="P3"><text:span text:style-name="T4">येन तोकं च तनयं च धामहे॥ १.०९२.१३</text:span></text:p>
      <text:p text:style-name="P2">उषो अद्येह गोमत्यश्वावति विभावरि।</text:p>
      <text:p text:style-name="P3"><text:span text:style-name="T4">रेवदस्मे व्युच्छ सूनृतावति॥ १.०९२.१४</text:span></text:p>
      <text:p text:style-name="P2">युक्ष्वा हि वाजिनीवत्यश्वाँ अद्यारुणाँ उषः।</text:p>
      <text:p text:style-name="P3"><text:span text:style-name="T4">अथा नो विश्वा सौभगान्या वह॥ १.०९२.१५</text:span></text:p>
      <text:p text:style-name="P2">अश्विना वर्तिरस्मदा गोमद्दस्रा हिरण्यवत्।</text:p>
      <text:p text:style-name="P3"><text:span text:style-name="T4">अर्वाग्रथं समनसा नि यच्छतम्॥ १.०९२.१६</text:span></text:p>
      <text:p text:style-name="P2">यावित्था श्लोकमा दिवो ज्योतिर्जनाय चक्रथुः।</text:p>
      <text:p text:style-name="P3"><text:span text:style-name="T4">आ न ऊर्जं वहतमश्विना युवम्॥ १.०९२.१७</text:span></text:p>
      <text:p text:style-name="P2">एह देवा मयोभुवा दस्रा हिरण्यवर्तनी।</text:p>
      <text:p text:style-name="P3"><text:span text:style-name="T4">उषर्बुधो वहन्तु सोमपीतये॥ १.०९२.१८</text:span></text:p>
      <text:p text:style-name="P1"><text:soft-page-break/></text:p>
      <text:p text:style-name="P2">अग्नीषोमाविमं सु मे शृणुतं वृषणा हवम्।</text:p>
      <text:p text:style-name="P3"><text:span text:style-name="T4">प्रति सूक्तानि हर्यतं भवतं दाशुषे मयः॥ १.०९३.०१</text:span></text:p>
      <text:p text:style-name="P2">अग्नीषोमा यो अद्य वामिदं वचः सपर्यति।</text:p>
      <text:p text:style-name="P3"><text:span text:style-name="T4">तस्मै धत्तं सुवीर्यं गवां पोषं स्वश्व्यम्॥ १.०९३.०२</text:span></text:p>
      <text:p text:style-name="P2">अग्नीषोमा य आहुतिं यो वां दाशाद्धविष्कृतिम्।</text:p>
      <text:p text:style-name="P3"><text:span text:style-name="T4">स प्रजया सुवीर्यं विश्वमायुर्व्यश्नवत्॥ १.०९३.०३</text:span></text:p>
      <text:p text:style-name="P2">अग्नीषोमा चेति तद्वीर्यं वां यदमुष्णीतमवसं पणिं गाः।</text:p>
      <text:p text:style-name="P3"><text:span text:style-name="T4">अवातिरतं बृसयस्य शेषोऽविन्दतं ज्योतिरेकं बहुभ्यः॥ १.०९३.०४</text:span></text:p>
      <text:p text:style-name="P2">युवमेतानि दिवि रोचनान्यग्निश्च सोम सक्रतू अधत्तम्।</text:p>
      <text:p text:style-name="P3"><text:span text:style-name="T4">युवं सिन्धूँरभिशस्तेरवद्यादग्नीषोमावमुञ्चतं गृभीतान्॥ १.०९३.०५</text:span></text:p>
      <text:p text:style-name="P2">आन्यं दिवो मातरिश्वा जभारामथ्नादन्यं परि श्येनो अद्रेः।</text:p>
      <text:p text:style-name="P3"><text:span text:style-name="T4">अग्नीषोमा ब्रह्मणा वावृधानोरुं यज्ञाय चक्रथुरु लोकम्॥ १.०९३.०६</text:span></text:p>
      <text:p text:style-name="P2">अग्नीषोमा हविषः प्रस्थितस्य वीतं हर्यतं वृषणा जुषेथाम्।</text:p>
      <text:p text:style-name="P3"><text:span text:style-name="T4">सुशर्माणा स्ववसा हि भूतमथा धत्तं यजमानाय शं योः॥ १.०९३.०७</text:span></text:p>
      <text:p text:style-name="P2">यो अग्नीषोमा हविषा सपर्याद्देवद्रीचा मनसा यो घृतेन।</text:p>
      <text:p text:style-name="P3"><text:span text:style-name="T4">तस्य व्रतं रक्षतं पातमंहसो विशे जनाय महि शर्म यच्छतम्॥ १.०९३.०८</text:span></text:p>
      <text:p text:style-name="P2">अग्नीषोमा सवेदसा सहूती वनतं गिरः।</text:p>
      <text:p text:style-name="P3"><text:span text:style-name="T4">सं देवत्रा बभूवथुः॥ १.०९३.०९</text:span></text:p>
      <text:p text:style-name="P2">अग्नीषोमावनेन वां यो वां घृतेन दाशति।</text:p>
      <text:p text:style-name="P3"><text:span text:style-name="T4">तस्मै दीदयतं बृहत्॥ १.०९३.१०</text:span></text:p>
      <text:p text:style-name="P2">अग्नीषोमाविमानि नो युवं हव्या जुजोषतम्।</text:p>
      <text:p text:style-name="P3"><text:span text:style-name="T4">आ यातमुप नः सचा॥ १.०९३.११</text:span></text:p>
      <text:p text:style-name="P2">अग्नीषोमा पिपृतमर्वतो न आ प्यायन्तामुस्रिया हव्यसूदः।</text:p>
      <text:p text:style-name="P3"><text:soft-page-break/><text:span text:style-name="T4">अस्मे बलानि मघवत्सु धत्तं कृणुतं नो अध्वरं श्रुष्टिमन्तम्॥ १.०९३.१२</text:span></text:p>
      <text:p text:style-name="P1"/>
      <text:p text:style-name="P2">इमं स्तोममर्हते जातवेदसे रथमिव सं महेमा मनीषया।</text:p>
      <text:p text:style-name="P3"><text:span text:style-name="T4">भद्रा हि नः प्रमतिरस्य संसद्यग्ने सख्ये मा रिषामा वयं तव॥ १.०९४.०१</text:span></text:p>
      <text:p text:style-name="P2">यस्मै त्वमायजसे स साधत्यनर्वा क्षेति दधते सुवीर्यम्।</text:p>
      <text:p text:style-name="P3"><text:span text:style-name="T4">स तूताव नैनमश्नोत्यंहतिरग्ने सख्ये मा रिषामा वयं तव॥ १.०९४.०२</text:span></text:p>
      <text:p text:style-name="P2">शकेम त्वा समिधं साधया धियस्त्वे देवा हविरदन्त्याहुतम्।</text:p>
      <text:p text:style-name="P3"><text:span text:style-name="T4">त्वमादित्याँ आ वह तान्ह्युश्मस्यग्ने सख्ये मा रिषामा वयं तव॥ १.०९४.०३</text:span></text:p>
      <text:p text:style-name="P2">भरामेध्मं कृणवामा हवींषि ते चितयन्तः पर्वणापर्वणा वयम्।</text:p>
      <text:p text:style-name="P3"><text:span text:style-name="T4">जीवातवे प्रतरं साधया धियोऽग्ने सख्ये मा रिषामा वयं तव॥ १.०९४.०४</text:span></text:p>
      <text:p text:style-name="P2">विशां गोपा अस्य चरन्ति जन्तवो द्विपच्च यदुत चतुष्पदक्तुभिः।</text:p>
      <text:p text:style-name="P3"><text:span text:style-name="T4">चित्रः प्रकेत उषसो महाँ अस्यग्ने सख्ये मा रिषामा वयं तव॥ १.०९४.०५</text:span></text:p>
      <text:p text:style-name="P2">त्वमध्वर्युरुत होतासि पूर्व्यः प्रशास्ता पोता जनुषा पुरोहितः।</text:p>
      <text:p text:style-name="P3"><text:span text:style-name="T4">विश्वा विद्वाँ आर्त्विज्या धीर पुष्यस्यग्ने सख्ये मा रिषामा वयं तव॥ १.०९४.०६</text:span></text:p>
      <text:p text:style-name="P2">यो विश्वतः सुप्रतीकः सदृङ्ङसि दूरे चित्सन्तळिदिवाति रोचसे।</text:p>
      <text:p text:style-name="P3"><text:span text:style-name="T4">रात्र्याश्चिदन्धो अति देव पश्यस्यग्ने सख्ये मा रिषामा वयं तव॥ १.०९४.०७</text:span></text:p>
      <text:p text:style-name="P2">पूर्वो देवा भवतु सुन्वतो रथोऽस्माकं शंसो अभ्यस्तु दूढ्यः।</text:p>
      <text:p text:style-name="P3"><text:span text:style-name="T4">तदा जानीतोत पुष्यता वचोऽग्ने सख्ये मा रिषामा वयं तव॥ १.०९४.०८</text:span></text:p>
      <text:p text:style-name="P2">वधैर्दुःशंसाँ अप दूढ्यो जहि दूरे वा ये अन्ति वा के चिदत्रिणः।</text:p>
      <text:p text:style-name="P3"><text:span text:style-name="T4">अथा यज्ञाय गृणते सुगं कृध्यग्ने सख्ये मा रिषामा वयं तव॥ १.०९४.०९</text:span></text:p>
      <text:p text:style-name="P2">यदयुक्था अरुषा रोहिता रथे वातजूता वृषभस्येव ते रवः।</text:p>
      <text:p text:style-name="P3"><text:span text:style-name="T4">आदिन्वसि वनिनो धूमकेतुनाग्ने सख्ये मा रिषामा वयं तव॥ १.०९४.१०</text:span></text:p>
      <text:p text:style-name="P2">अध स्वनादुत बिभ्युः पतत्रिणो द्रप्सा यत्ते यवसादो व्यस्थिरन्।</text:p>
      <text:p text:style-name="P3"><text:span text:style-name="T4">सुगं तत्ते तावकेभ्यो रथेभ्योऽग्ने सख्ये मा रिषामा वयं तव॥ १.०९४.११</text:span></text:p>
      <text:p text:style-name="P2"><text:soft-page-break/>अयं मित्रस्य वरुणस्य धायसेऽवयातां मरुतां हेळो अद्भुतः।</text:p>
      <text:p text:style-name="P3"><text:span text:style-name="T4">मृळा सु नो भूत्वेषां मनः पुनरग्ने सख्ये मा रिषामा वयं तव॥ १.०९४.१२</text:span></text:p>
      <text:p text:style-name="P2">देवो देवानामसि मित्रो अद्भुतो वसुर्वसूनामसि चारुरध्वरे।</text:p>
      <text:p text:style-name="P3"><text:span text:style-name="T4">शर्मन्स्याम तव सप्रथस्तमेऽग्ने सख्ये मा रिषामा वयं तव॥ १.०९४.१३</text:span></text:p>
      <text:p text:style-name="P2">तत्ते भद्रं यत्समिद्धः स्वे दमे सोमाहुतो जरसे मृळयत्तमः।</text:p>
      <text:p text:style-name="P3"><text:span text:style-name="T4">दधासि रत्नं द्रविणं च दाशुषेऽग्ने सख्ये मा रिषामा वयं तव॥ १.०९४.१४</text:span></text:p>
      <text:p text:style-name="P2">यस्मै त्वं सुद्रविणो ददाशोऽनागास्त्वमदिते सर्वताता।</text:p>
      <text:p text:style-name="P3"><text:span text:style-name="T4">यं भद्रेण शवसा चोदयासि प्रजावता राधसा ते स्याम॥ १.०९४.१५</text:span></text:p>
      <text:p text:style-name="P2">स त्वमग्ने सौभगत्वस्य विद्वानस्माकमायुः प्र तिरेह देव।</text:p>
      <text:p text:style-name="P3"><text:span text:style-name="T4">तन्नो मित्रो वरुणो मामहन्तामदितिः सिन्धुः पृथिवी उत द्यौः॥ १.०९४.१६</text:span></text:p>
      <text:p text:style-name="P1"/>
      <text:p text:style-name="P2">द्वे विरूपे चरतः स्वर्थे अन्यान्या वत्समुप धापयेते।</text:p>
      <text:p text:style-name="P3"><text:span text:style-name="T4">हरिरन्यस्यां भवति स्वधावाञ्छुक्रो अन्यस्यां ददृशे सुवर्चाः॥ १.०९५.०१</text:span></text:p>
      <text:p text:style-name="P2">दशेमं त्वष्टुर्जनयन्त गर्भमतन्द्रासो युवतयो विभृत्रम्।</text:p>
      <text:p text:style-name="P3"><text:span text:style-name="T4">तिग्मानीकं स्वयशसं जनेषु विरोचमानं परि षीं नयन्ति॥ १.०९५.०२</text:span></text:p>
      <text:p text:style-name="P2">त्रीणि जाना परि भूषन्त्यस्य समुद्र एकं दिव्येकमप्सु।</text:p>
      <text:p text:style-name="P3"><text:span text:style-name="T4">पूर्वामनु प्र दिशं पार्थिवानामृतून्प्रशासद्वि दधावनुष्ठु॥ १.०९५.०३</text:span></text:p>
      <text:p text:style-name="P2">क इमं वो निण्यमा चिकेत वत्सो मातॄर्जनयत स्वधाभिः।</text:p>
      <text:p text:style-name="P3"><text:span text:style-name="T4">बह्वीनां गर्भो अपसामुपस्थान्महान्कविर्निश्चरति स्वधावान्॥ १.०९५.०४</text:span></text:p>
      <text:p text:style-name="P2">आविष्ट्यो वर्धते चारुरासु जिह्मानामूर्ध्वः स्वयशा उपस्थे।</text:p>
      <text:p text:style-name="P3"><text:span text:style-name="T4">उभे त्वष्टुर्बिभ्यतुर्जायमानात्प्रतीची सिंहं प्रति जोषयेते॥ १.०९५.०५</text:span></text:p>
      <text:p text:style-name="P2">उभे भद्रे जोषयेते न मेने गावो न वाश्रा उप तस्थुरेवैः।</text:p>
      <text:p text:style-name="P3"><text:span text:style-name="T4">स दक्षाणां दक्षपतिर्बभूवाञ्जन्ति यं दक्षिणतो हविर्भिः॥ १.०९५.०६</text:span></text:p>
      <text:p text:style-name="P2">उद्यंयमीति सवितेव बाहू उभे सिचौ यतते भीम ऋञ्जन्।</text:p>
      <text:p text:style-name="P3"><text:soft-page-break/><text:span text:style-name="T4">उच्छुक्रमत्कमजते सिमस्मान्नवा मातृभ्यो वसना जहाति॥ १.०९५.०७</text:span></text:p>
      <text:p text:style-name="P2">त्वेषं रूपं कृणुत उत्तरं यत्सम्पृञ्चानः सदने गोभिरद्भिः।</text:p>
      <text:p text:style-name="P3"><text:span text:style-name="T4">कविर्बुध्नं परि मर्मृज्यते धीः सा देवताता समितिर्बभूव॥ १.०९५.०८</text:span></text:p>
      <text:p text:style-name="P2">उरु ते ज्रयः पर्येति बुध्नं विरोचमानं महिषस्य धाम।</text:p>
      <text:p text:style-name="P3"><text:span text:style-name="T4">विश्वेभिरग्ने स्वयशोभिरिद्धोऽदब्धेभिः पायुभिः पाह्यस्मान्॥ १.०९५.०९</text:span></text:p>
      <text:p text:style-name="P2">धन्वन्स्रोतः कृणुते गातुमूर्मिं शुक्रैरूर्मिभिरभि नक्षति क्षाम्।</text:p>
      <text:p text:style-name="P3"><text:span text:style-name="T4">विश्वा सनानि जठरेषु धत्तेऽन्तर्नवासु चरति प्रसूषु॥ १.०९५.१०</text:span></text:p>
      <text:p text:style-name="P2">एवा नो अग्ने समिधा वृधानो रेवत्पावक श्रवसे वि भाहि।</text:p>
      <text:p text:style-name="P3"><text:span text:style-name="T4">तन्नो मित्रो वरुणो मामहन्तामदितिः सिन्धुः पृथिवी उत द्यौः॥ १.०९५.११</text:span></text:p>
      <text:p text:style-name="P1"/>
      <text:p text:style-name="P2">स प्रत्नथा सहसा जायमानः सद्यः काव्यानि बळधत्त विश्वा।</text:p>
      <text:p text:style-name="P3"><text:span text:style-name="T4">आपश्च मित्रं धिषणा च साधन्देवा अग्निं धारयन्द्रविणोदाम्॥ १.०९६.०१</text:span></text:p>
      <text:p text:style-name="P2">स पूर्वया निविदा कव्यतायोरिमाः प्रजा अजनयन्मनूनाम्।</text:p>
      <text:p text:style-name="P3"><text:span text:style-name="T4">विवस्वता चक्षसा द्यामपश्च देवा अग्निं धारयन्द्रविणोदाम्॥ १.०९६.०२</text:span></text:p>
      <text:p text:style-name="P2">तमीळत प्रथमं यज्ञसाधं विश आरीराहुतमृञ्जसानम्।</text:p>
      <text:p text:style-name="P3"><text:span text:style-name="T4">ऊर्जः पुत्रं भरतं सृप्रदानुं देवा अग्निं धारयन्द्रविणोदाम्॥ १.०९६.०३</text:span></text:p>
      <text:p text:style-name="P2">स मातरिश्वा पुरुवारपुष्टिर्विदद्गातुं तनयाय स्वर्वित्।</text:p>
      <text:p text:style-name="P3"><text:span text:style-name="T4">विशां गोपा जनिता रोदस्योर्देवा अग्निं धारयन्द्रविणोदाम्॥ १.०९६.०४</text:span></text:p>
      <text:p text:style-name="P2">नक्तोषासा वर्णमामेम्याने धापयेते शिशुमेकं समीची।</text:p>
      <text:p text:style-name="P3"><text:span text:style-name="T4">द्यावाक्षामा रुक्मो अन्तर्वि भाति देवा अग्निं धारयन्द्रविणोदाम्॥ १.०९६.०५</text:span></text:p>
      <text:p text:style-name="P2">रायो बुध्नः संगमनो वसूनां यज्ञस्य केतुर्मन्मसाधनो वेः।</text:p>
      <text:p text:style-name="P3"><text:span text:style-name="T4">अमृतत्वं रक्षमाणास एनं देवा अग्निं धारयन्द्रविणोदाम्॥ १.०९६.०६</text:span></text:p>
      <text:p text:style-name="P2">नू च पुरा च सदनं रयीणां जातस्य च जायमानस्य च क्षाम्।</text:p>
      <text:p text:style-name="P3"><text:span text:style-name="T4">सतश्च गोपां भवतश्च भूरेर्देवा अग्निं धारयन्द्रविणोदाम्॥ १.०९६.०७</text:span></text:p>
      <text:p text:style-name="P2"><text:soft-page-break/>द्रविणोदा द्रविणसस्तुरस्य द्रविणोदाः सनरस्य प्र यंसत्।</text:p>
      <text:p text:style-name="P3"><text:span text:style-name="T4">द्रविणोदा वीरवतीमिषं नो द्रविणोदा रासते दीर्घमायुः॥ १.०९६.०८</text:span></text:p>
      <text:p text:style-name="P2">एवा नो अग्ने समिधा वृधानो रेवत्पावक श्रवसे वि भाहि।</text:p>
      <text:p text:style-name="P3"><text:span text:style-name="T4">तन्नो मित्रो वरुणो मामहन्तामदितिः सिन्धुः पृथिवी उत द्यौः॥ १.०९६.०९</text:span></text:p>
      <text:p text:style-name="P1"/>
      <text:p text:style-name="P2">अप नः शोशुचदघमग्ने शुशुग्ध्या रयिम्।</text:p>
      <text:p text:style-name="P3"><text:span text:style-name="T4">अप नः शोशुचदघम्॥ १.०९७.०१</text:span></text:p>
      <text:p text:style-name="P2">सुक्षेत्रिया सुगातुया वसूया च यजामहे।</text:p>
      <text:p text:style-name="P3"><text:span text:style-name="T4">अप नः शोशुचदघम्॥ १.०९७.०२</text:span></text:p>
      <text:p text:style-name="P2">प्र यद्भन्दिष्ठ एषां प्रास्माकासश्च सूरयः।</text:p>
      <text:p text:style-name="P3"><text:span text:style-name="T4">अप नः शोशुचदघम्॥ १.०९७.०३</text:span></text:p>
      <text:p text:style-name="P2">प्र यत्ते अग्ने सूरयो जायेमहि प्र ते वयम्।</text:p>
      <text:p text:style-name="P3"><text:span text:style-name="T4">अप नः शोशुचदघम्॥ १.०९७.०४</text:span></text:p>
      <text:p text:style-name="P2">प्र यदग्नेः सहस्वतो विश्वतो यन्ति भानवः।</text:p>
      <text:p text:style-name="P3"><text:span text:style-name="T4">अप नः शोशुचदघम्॥ १.०९७.०५</text:span></text:p>
      <text:p text:style-name="P2">त्वं हि विश्वतोमुख विश्वतः परिभूरसि।</text:p>
      <text:p text:style-name="P3"><text:span text:style-name="T4">अप नः शोशुचदघम्॥ १.०९७.०६</text:span></text:p>
      <text:p text:style-name="P2">द्विषो नो विश्वतोमुखाति नावेव पारय।</text:p>
      <text:p text:style-name="P3"><text:span text:style-name="T4">अप नः शोशुचदघम्॥ १.०९७.०७</text:span></text:p>
      <text:p text:style-name="P2">स नः सिन्धुमिव नावयाति पर्षा स्वस्तये।</text:p>
      <text:p text:style-name="P3"><text:span text:style-name="T4">अप नः शोशुचदघम्॥ १.०९७.०८</text:span></text:p>
      <text:p text:style-name="P1"/>
      <text:p text:style-name="P2">वैश्वानरस्य सुमतौ स्याम राजा हि कं भुवनानामभिश्रीः।</text:p>
      <text:p text:style-name="P3"><text:span text:style-name="T4">इतो जातो विश्वमिदं वि चष्टे वैश्वानरो यतते सूर्येण॥ १.०९८.०१</text:span></text:p>
      <text:p text:style-name="P2"><text:soft-page-break/>पृष्टो दिवि पृष्टो अग्निः पृथिव्यां पृष्टो विश्वा ओषधीरा विवेश।</text:p>
      <text:p text:style-name="P3"><text:span text:style-name="T4">वैश्वानरः सहसा पृष्टो अग्निः स नो दिवा स रिषः पातु नक्तम्॥ १.०९८.०२</text:span></text:p>
      <text:p text:style-name="P2">वैश्वानर तव तत्सत्यमस्त्वस्मान्रायो मघवानः सचन्ताम्।</text:p>
      <text:p text:style-name="P3"><text:span text:style-name="T4">तन्नो मित्रो वरुणो मामहन्तामदितिः सिन्धुः पृथिवी उत द्यौः॥ १.०९८.०३</text:span></text:p>
      <text:p text:style-name="P1"/>
      <text:p text:style-name="P2">जातवेदसे सुनवाम सोममरातीयतो नि दहाति वेदः।</text:p>
      <text:p text:style-name="P3"><text:span text:style-name="T4">स नः पर्षदति दुर्गाणि विश्वा नावेव सिन्धुं दुरितात्यग्निः॥ १.०९९.०१</text:span></text:p>
      <text:p text:style-name="P1"/>
      <text:p text:style-name="P2">स यो वृषा वृष्ण्येभिः समोका महो दिवः पृथिव्याश्च सम्राट्।</text:p>
      <text:p text:style-name="P3"><text:span text:style-name="T4">सतीनसत्वा हव्यो भरेषु मरुत्वान्नो भवत्विन्द्र ऊती॥ १.१००.०१</text:span></text:p>
      <text:p text:style-name="P2">यस्यानाप्तः सूर्यस्येव यामो भरेभरे वृत्रहा शुष्मो अस्ति।</text:p>
      <text:p text:style-name="P3"><text:span text:style-name="T4">वृषन्तमः सखिभिः स्वेभिरेवैर्मरुत्वान्नो भवत्विन्द्र ऊती॥ १.१००.०२</text:span></text:p>
      <text:p text:style-name="P2">दिवो न यस्य रेतसो दुघानाः पन्थासो यन्ति शवसापरीताः।</text:p>
      <text:p text:style-name="P3"><text:span text:style-name="T4">तरद्द्वेषाः सासहिः पौंस्येभिर्मरुत्वान्नो भवत्विन्द्र ऊती॥ १.१००.०३</text:span></text:p>
      <text:p text:style-name="P2">सो अङ्गिरोभिरङ्गिरस्तमो भूद्वृषा वृषभिः सखिभिः सखा सन्।</text:p>
      <text:p text:style-name="P3"><text:span text:style-name="T4">ऋग्मिभिरृग्मी गातुभिर्ज्येष्ठो मरुत्वान्नो भवत्विन्द्र ऊती॥ १.१००.०४</text:span></text:p>
      <text:p text:style-name="P2">स सूनुभिर्न रुद्रेभिरृभ्वा नृषाह्ये सासह्वाँ अमित्रान्।</text:p>
      <text:p text:style-name="P3"><text:span text:style-name="T4">सनीळेभिः श्रवस्यानि तूर्वन्मरुत्वान्नो भवत्विन्द्र ऊती॥ १.१००.०५</text:span></text:p>
      <text:p text:style-name="P2">स मन्युमीः समदनस्य कर्तास्माकेभिर्नृभिः सूर्यं सनत्।</text:p>
      <text:p text:style-name="P3"><text:span text:style-name="T4">अस्मिन्नहन्सत्पतिः पुरुहूतो मरुत्वान्नो भवत्विन्द्र ऊती॥ १.१००.०६</text:span></text:p>
      <text:p text:style-name="P2">तमूतयो रणयञ्छूरसातौ तं क्षेमस्य क्षितयः कृण्वत त्राम्।</text:p>
      <text:p text:style-name="P3"><text:span text:style-name="T4">स विश्वस्य करुणस्येश एको मरुत्वान्नो भवत्विन्द्र ऊती॥ १.१००.०७</text:span></text:p>
      <text:p text:style-name="P2">तमप्सन्त शवस उत्सवेषु नरो नरमवसे तं धनाय।</text:p>
      <text:p text:style-name="P3"><text:span text:style-name="T4">सो अन्धे चित्तमसि ज्योतिर्विदन्मरुत्वान्नो भवत्विन्द्र ऊती॥ १.१००.०८</text:span></text:p>
      <text:p text:style-name="P2"><text:soft-page-break/>स सव्येन यमति व्राधतश्चित्स दक्षिणे संगृभीता कृतानि।</text:p>
      <text:p text:style-name="P3"><text:span text:style-name="T4">स कीरिणा चित्सनिता धनानि मरुत्वान्नो भवत्विन्द्र ऊती॥ १.१००.०९</text:span></text:p>
      <text:p text:style-name="P2">स ग्रामेभिः सनिता स रथेभिर्विदे विश्वाभिः कृष्टिभिर्न्वद्य।</text:p>
      <text:p text:style-name="P3"><text:span text:style-name="T4">स पौंस्येभिरभिभूरशस्तीर्मरुत्वान्नो भवत्विन्द्र ऊती॥ १.१००.१०</text:span></text:p>
      <text:p text:style-name="P2">स जामिभिर्यत्समजाति मीळ्हेऽजामिभिर्वा पुरुहूत एवैः।</text:p>
      <text:p text:style-name="P3"><text:span text:style-name="T4">अपां तोकस्य तनयस्य जेषे मरुत्वान्नो भवत्विन्द्र ऊती॥ १.१००.११</text:span></text:p>
      <text:p text:style-name="P2">स वज्रभृद्दस्युहा भीम उग्रः सहस्रचेताः शतनीथ ऋभ्वा।</text:p>
      <text:p text:style-name="P3"><text:span text:style-name="T4">चम्रीषो न शवसा पाञ्चजन्यो मरुत्वान्नो भवत्विन्द्र ऊती॥ १.१००.१२</text:span></text:p>
      <text:p text:style-name="P2">तस्य वज्रः क्रन्दति स्मत्स्वर्षा दिवो न त्वेषो रवथः शिमीवान्।</text:p>
      <text:p text:style-name="P3"><text:span text:style-name="T4">तं सचन्ते सनयस्तं धनानि मरुत्वान्नो भवत्विन्द्र ऊती॥ १.१००.१३</text:span></text:p>
      <text:p text:style-name="P2">यस्याजस्रं शवसा मानमुक्थं परिभुजद्रोदसी विश्वतः सीम्।</text:p>
      <text:p text:style-name="P3"><text:span text:style-name="T4">स पारिषत्क्रतुभिर्मन्दसानो मरुत्वान्नो भवत्विन्द्र ऊती॥ १.१००.१४</text:span></text:p>
      <text:p text:style-name="P2">न यस्य देवा देवता न मर्ता आपश्चन शवसो अन्तमापुः।</text:p>
      <text:p text:style-name="P3"><text:span text:style-name="T4">स प्ररिक्वा त्वक्षसा क्ष्मो दिवश्च मरुत्वान्नो भवत्विन्द्र ऊती॥ १.१००.१५</text:span></text:p>
      <text:p text:style-name="P2">रोहिच्छ्यावा सुमदंशुर्ललामीर्द्युक्षा राय ऋज्राश्वस्य।</text:p>
      <text:p text:style-name="P3"><text:span text:style-name="T4">वृषण्वन्तं बिभ्रती धूर्षु रथं मन्द्रा चिकेत नाहुषीषु विक्षु॥ १.१००.१६</text:span></text:p>
      <text:p text:style-name="P2">एतत्त्यत्त इन्द्र वृष्ण उक्थं वार्षागिरा अभि गृणन्ति राधः।</text:p>
      <text:p text:style-name="P3"><text:span text:style-name="T4">ऋज्राश्वः प्रष्टिभिरम्बरीषः सहदेवो भयमानः सुराधाः॥ १.१००.१७</text:span></text:p>
      <text:p text:style-name="P2">दस्यूञ्छिम्यूँश्च पुरुहूत एवैर्हत्वा पृथिव्यां शर्वा नि बर्हीत्।</text:p>
      <text:p text:style-name="P3"><text:span text:style-name="T4">सनत्क्षेत्रं सखिभिः श्वित्न्येभिः सनत्सूर्यं सनदपः सुवज्रः॥ १.१००.१८</text:span></text:p>
      <text:p text:style-name="P2">विश्वाहेन्द्रो अधिवक्ता नो अस्त्वपरिह्वृताः सनुयाम वाजम्।</text:p>
      <text:p text:style-name="P3"><text:span text:style-name="T4">तन्नो मित्रो वरुणो मामहन्तामदितिः सिन्धुः पृथिवी उत द्यौः॥ १.१००.१९</text:span></text:p>
      <text:p text:style-name="P1"/>
      <text:p text:style-name="P2">प्र मन्दिने पितुमदर्चता वचो यः कृष्णगर्भा निरहन्नृजिश्वना।</text:p>
      <text:p text:style-name="P3"><text:soft-page-break/><text:span text:style-name="T4">अवस्यवो वृषणं वज्रदक्षिणं मरुत्वन्तं सख्याय हवामहे॥ १.१०१.०१</text:span></text:p>
      <text:p text:style-name="P2">यो व्यंसं जाहृषाणेन मन्युना यः शम्बरं यो अहन्पिप्रुमव्रतम्।</text:p>
      <text:p text:style-name="P3"><text:span text:style-name="T4">इन्द्रो यः शुष्णमशुषं न्यावृणङ्मरुत्वन्तं सख्याय हवामहे॥ १.१०१.०२</text:span></text:p>
      <text:p text:style-name="P2">यस्य द्यावापृथिवी पौंस्यं महद्यस्य व्रते वरुणो यस्य सूर्यः।</text:p>
      <text:p text:style-name="P3"><text:span text:style-name="T4">यस्येन्द्रस्य सिन्धवः सश्चति व्रतं मरुत्वन्तं सख्याय हवामहे॥ १.१०१.०३</text:span></text:p>
      <text:p text:style-name="P2">यो अश्वानां यो गवां गोपतिर्वशी य आरितः कर्मणिकर्मणि स्थिरः।</text:p>
      <text:p text:style-name="P3"><text:span text:style-name="T4">वीळोश्चिदिन्द्रो यो असुन्वतो वधो मरुत्वन्तं सख्याय हवामहे॥ १.१०१.०४</text:span></text:p>
      <text:p text:style-name="P2">यो विश्वस्य जगतः प्राणतस्पतिर्यो ब्रह्मणे प्रथमो गा अविन्दत्।</text:p>
      <text:p text:style-name="P3"><text:span text:style-name="T4">इन्द्रो यो दस्यूँरधराँ अवातिरन्मरुत्वन्तं सख्याय हवामहे॥ १.१०१.०५</text:span></text:p>
      <text:p text:style-name="P2">यः शूरेभिर्हव्यो यश्च भीरुभिर्यो धावद्भिर्हूयते यश्च जिग्युभिः।</text:p>
      <text:p text:style-name="P3"><text:span text:style-name="T4">इन्द्रं यं विश्वा भुवनाभि संदधुर्मरुत्वन्तं सख्याय हवामहे॥ १.१०१.०६</text:span></text:p>
      <text:p text:style-name="P2">रुद्राणामेति प्रदिशा विचक्षणो रुद्रेभिर्योषा तनुते पृथु ज्रयः।</text:p>
      <text:p text:style-name="P3"><text:span text:style-name="T4">इन्द्रं मनीषा अभ्यर्चति श्रुतं मरुत्वन्तं सख्याय हवामहे॥ १.१०१.०७</text:span></text:p>
      <text:p text:style-name="P2">यद्वा मरुत्वः परमे सधस्थे यद्वावमे वृजने मादयासे।</text:p>
      <text:p text:style-name="P3"><text:span text:style-name="T4">अत आ याह्यध्वरं नो अच्छा त्वाया हविश्चकृमा सत्यराधः॥ १.१०१.०८</text:span></text:p>
      <text:p text:style-name="P2">त्वायेन्द्र सोमं सुषुमा सुदक्ष त्वाया हविश्चकृमा ब्रह्मवाहः।</text:p>
      <text:p text:style-name="P3"><text:span text:style-name="T4">अधा नियुत्वः सगणो मरुद्भिरस्मिन्यज्ञे बर्हिषि मादयस्व॥ १.१०१.०९</text:span></text:p>
      <text:p text:style-name="P2">मादयस्व हरिभिर्ये त इन्द्र वि ष्यस्व शिप्रे वि सृजस्व धेने।</text:p>
      <text:p text:style-name="P3"><text:span text:style-name="T4">आ त्वा सुशिप्र हरयो वहन्तूशन्हव्यानि प्रति नो जुषस्व॥ १.१०१.१०</text:span></text:p>
      <text:p text:style-name="P2">मरुत्स्तोत्रस्य वृजनस्य गोपा वयमिन्द्रेण सनुयाम वाजम्।</text:p>
      <text:p text:style-name="P3"><text:span text:style-name="T4">तन्नो मित्रो वरुणो मामहन्तामदितिः सिन्धुः पृथिवी उत द्यौः॥ १.१०१.११</text:span></text:p>
      <text:p text:style-name="P1"/>
      <text:p text:style-name="P2">इमां ते धियं प्र भरे महो महीमस्य स्तोत्रे धिषणा यत्त आनजे।</text:p>
      <text:p text:style-name="P3"><text:span text:style-name="T4">तमुत्सवे च प्रसवे च सासहिमिन्द्रं देवासः शवसामदन्ननु॥ १.१०२.०१</text:span></text:p>
      <text:p text:style-name="P2"><text:soft-page-break/>अस्य श्रवो नद्यः सप्त बिभ्रति द्यावाक्षामा पृथिवी दर्शतं वपुः।</text:p>
      <text:p text:style-name="P3"><text:span text:style-name="T4">अस्मे सूर्याचन्द्रमसाभिचक्षे श्रद्धे कमिन्द्र चरतो वितर्तुरम्॥ १.१०२.०२</text:span></text:p>
      <text:p text:style-name="P2">तं स्मा रथं मघवन्प्राव सातये जैत्रं यं ते अनुमदाम संगमे।</text:p>
      <text:p text:style-name="P3"><text:span text:style-name="T4">आजा न इन्द्र मनसा पुरुष्टुत त्वायद्भ्यो मघवञ्छर्म यच्छ नः॥ १.१०२.०३</text:span></text:p>
      <text:p text:style-name="P2">वयं जयेम त्वया युजा वृतमस्माकमंशमुदवा भरेभरे।</text:p>
      <text:p text:style-name="P3"><text:span text:style-name="T4">अस्मभ्यमिन्द्र वरिवः सुगं कृधि प्र शत्रूणां मघवन्वृष्ण्या रुज॥ १.१०२.०४</text:span></text:p>
      <text:p text:style-name="P2">नाना हि त्वा हवमाना जना इमे धनानां धर्तरवसा विपन्यवः।</text:p>
      <text:p text:style-name="P3"><text:span text:style-name="T4">अस्माकं स्मा रथमा तिष्ठ सातये जैत्रं हीन्द्र निभृतं मनस्तव॥ १.१०२.०५</text:span></text:p>
      <text:p text:style-name="P2">गोजिता बाहू अमितक्रतुः सिमः कर्मन्कर्मञ्छतमूतिः खजंकरः।</text:p>
      <text:p text:style-name="P3"><text:span text:style-name="T4">अकल्प इन्द्रः प्रतिमानमोजसाथा जना वि ह्वयन्ते सिषासवः॥ १.१०२.०६</text:span></text:p>
      <text:p text:style-name="P2">उत्ते शतान्मघवन्नुच्च भूयस उत्सहस्राद्रिरिचे कृष्टिषु श्रवः।</text:p>
      <text:p text:style-name="P3"><text:span text:style-name="T4">अमात्रं त्वा धिषणा तित्विषे मह्यधा वृत्राणि जिघ्नसे पुरंदर॥ १.१०२.०७</text:span></text:p>
      <text:p text:style-name="P2">त्रिविष्टिधातु प्रतिमानमोजसस्तिस्रो भूमीर्नृपते त्रीणि रोचना।</text:p>
      <text:p text:style-name="P3"><text:span text:style-name="T4">अतीदं विश्वं भुवनं ववक्षिथाशत्रुरिन्द्र जनुषा सनादसि॥ १.१०२.०८</text:span></text:p>
      <text:p text:style-name="P2">त्वां देवेषु प्रथमं हवामहे त्वं बभूथ पृतनासु सासहिः।</text:p>
      <text:p text:style-name="P3"><text:span text:style-name="T4">सेमं नः कारुमुपमन्युमुद्भिदमिन्द्रः कृणोतु प्रसवे रथं पुरः॥ १.१०२.०९</text:span></text:p>
      <text:p text:style-name="P2">त्वं जिगेथ न धना रुरोधिथार्भेष्वाजा मघवन्महत्सु च।</text:p>
      <text:p text:style-name="P3"><text:span text:style-name="T4">त्वामुग्रमवसे सं शिशीमस्यथा न इन्द्र हवनेषु चोदय॥ १.१०२.१०</text:span></text:p>
      <text:p text:style-name="P2">विश्वाहेन्द्रो अधिवक्ता नो अस्त्वपरिह्वृताः सनुयाम वाजम्।</text:p>
      <text:p text:style-name="P3"><text:span text:style-name="T4">तन्नो मित्रो वरुणो मामहन्तामदितिः सिन्धुः पृथिवी उत द्यौः॥ १.१०२.११</text:span></text:p>
      <text:p text:style-name="P1"/>
      <text:p text:style-name="P2">तत्त इन्द्रियं परमं पराचैरधारयन्त कवयः पुरेदम्।</text:p>
      <text:p text:style-name="P3"><text:span text:style-name="T4">क्षमेदमन्यद्दिव्यन्यदस्य समी पृच्यते समनेव केतुः॥ १.१०३.०१</text:span></text:p>
      <text:p text:style-name="P2">स धारयत्पृथिवीं पप्रथच्च वज्रेण हत्वा निरपः ससर्ज।</text:p>
      <text:p text:style-name="P3"><text:soft-page-break/><text:span text:style-name="T4">अहन्नहिमभिनद्रौहिणं व्यहन्व्यंसं मघवा शचीभिः॥ १.१०३.०२</text:span></text:p>
      <text:p text:style-name="P2">स जातूभर्मा श्रद्दधान ओजः पुरो विभिन्दन्नचरद्वि दासीः।</text:p>
      <text:p text:style-name="P3"><text:span text:style-name="T4">विद्वान्वज्रिन्दस्यवे हेतिमस्यार्यं सहो वर्धया द्युम्नमिन्द्र॥ १.१०३.०३</text:span></text:p>
      <text:p text:style-name="P2">तदूचुषे मानुषेमा युगानि कीर्तेन्यं मघवा नाम बिभ्रत्।</text:p>
      <text:p text:style-name="P3"><text:span text:style-name="T4">उपप्रयन्दस्युहत्याय वज्री यद्ध सूनुः श्रवसे नाम दधे॥ १.१०३.०४</text:span></text:p>
      <text:p text:style-name="P2">तदस्येदं पश्यता भूरि पुष्टं श्रदिन्द्रस्य धत्तन वीर्याय।</text:p>
      <text:p text:style-name="P3"><text:span text:style-name="T4">स गा अविन्दत्सो अविन्ददश्वान्स ओषधीः सो अपः स वनानि॥ १.१०३.०५</text:span></text:p>
      <text:p text:style-name="P2">भूरिकर्मणे वृषभाय वृष्णे सत्यशुष्माय सुनवाम सोमम्।</text:p>
      <text:p text:style-name="P3"><text:span text:style-name="T4">य आदृत्या परिपन्थीव शूरोऽयज्वनो विभजन्नेति वेदः॥ १.१०३.०६</text:span></text:p>
      <text:p text:style-name="P2">तदिन्द्र प्रेव वीर्यं चकर्थ यत्ससन्तं वज्रेणाबोधयोऽहिम्।</text:p>
      <text:p text:style-name="P3"><text:span text:style-name="T4">अनु त्वा पत्नीर्हृषितं वयश्च विश्वे देवासो अमदन्ननु त्वा॥ १.१०३.०७</text:span></text:p>
      <text:p text:style-name="P2">शुष्णं पिप्रुं कुयवं वृत्रमिन्द्र यदावधीर्वि पुरः शम्बरस्य।</text:p>
      <text:p text:style-name="P3"><text:span text:style-name="T4">तन्नो मित्रो वरुणो मामहन्तामदितिः सिन्धुः पृथिवी उत द्यौः॥ १.१०३.०८</text:span></text:p>
      <text:p text:style-name="P1"/>
      <text:p text:style-name="P2">योनिष्ट इन्द्र निषदे अकारि तमा नि षीद स्वानो नार्वा।</text:p>
      <text:p text:style-name="P3"><text:span text:style-name="T4">विमुच्या वयोऽवसायाश्वान्दोषा वस्तोर्वहीयसः प्रपित्वे॥ १.१०४.०१</text:span></text:p>
      <text:p text:style-name="P2">ओ त्ये नर इन्द्रमूतये गुर्नू चित्तान्सद्यो अध्वनो जगम्यात्।</text:p>
      <text:p text:style-name="P3"><text:span text:style-name="T4">देवासो मन्युं दासस्य श्चम्नन्ते न आ वक्षन्सुविताय वर्णम्॥ १.१०४.०२</text:span></text:p>
      <text:p text:style-name="P2">अव त्मना भरते केतवेदा अव त्मना भरते फेनमुदन्।</text:p>
      <text:p text:style-name="P3"><text:span text:style-name="T4">क्षीरेण स्नातः कुयवस्य योषे हते ते स्यातां प्रवणे शिफायाः॥ १.१०४.०३</text:span></text:p>
      <text:p text:style-name="P2">युयोप नाभिरुपरस्यायोः प्र पूर्वाभिस्तिरते राष्टि शूरः।</text:p>
      <text:p text:style-name="P3"><text:span text:style-name="T4">अञ्जसी कुलिशी वीरपत्नी पयो हिन्वाना उदभिर्भरन्ते॥ १.१०४.०४</text:span></text:p>
      <text:p text:style-name="P2">प्रति यत्स्या नीथादर्शि दस्योरोको नाच्छा सदनं जानती गात्।</text:p>
      <text:p text:style-name="P3"><text:span text:style-name="T4">अध स्मा नो मघवञ्चर्कृतादिन्मा नो मघेव निष्षपी परा दाः॥ १.१०४.०५</text:span></text:p>
      <text:p text:style-name="P2"><text:soft-page-break/>स त्वं न इन्द्र सूर्ये सो अप्स्वनागास्त्व आ भज जीवशंसे।</text:p>
      <text:p text:style-name="P3"><text:span text:style-name="T4">मान्तरां भुजमा रीरिषो नः श्रद्धितं ते महत इन्द्रियाय॥ १.१०४.०६</text:span></text:p>
      <text:p text:style-name="P2">अधा मन्ये श्रत्ते अस्मा अधायि वृषा चोदस्व महते धनाय।</text:p>
      <text:p text:style-name="P3"><text:span text:style-name="T4">मा नो अकृते पुरुहूत योनाविन्द्र क्षुध्यद्भ्यो वय आसुतिं दाः॥ १.१०४.०७</text:span></text:p>
      <text:p text:style-name="P2">मा नो वधीरिन्द्र मा परा दा मा नः प्रिया भोजनानि प्र मोषीः।</text:p>
      <text:p text:style-name="P3"><text:span text:style-name="T4">आण्डा मा नो मघवञ्छक्र निर्भेन्मा नः पात्रा भेत्सहजानुषाणि॥ १.१०४.०८</text:span></text:p>
      <text:p text:style-name="P2">अर्वाङेहि सोमकामं त्वाहुरयं सुतस्तस्य पिबा मदाय।</text:p>
      <text:p text:style-name="P3"><text:span text:style-name="T4">उरुव्यचा जठर आ वृषस्व पितेव नः शृणुहि हूयमानः॥ १.१०४.०९</text:span></text:p>
      <text:p text:style-name="P1"/>
      <text:p text:style-name="P2">चन्द्रमा अप्स्वन्तरा सुपर्णो धावते दिवि।</text:p>
      <text:p text:style-name="P3"><text:span text:style-name="T4">न वो हिरण्यनेमयः पदं विन्दन्ति विद्युतो वित्तं मे अस्य रोदसी॥ १.१०५.०१</text:span></text:p>
      <text:p text:style-name="P2">अर्थमिद्वा उ अर्थिन आ जाया युवते पतिम्।</text:p>
      <text:p text:style-name="P3"><text:span text:style-name="T4">तुञ्जाते वृष्ण्यं पयः परिदाय रसं दुहे वित्तं मे अस्य रोदसी॥ १.१०५.०२</text:span></text:p>
      <text:p text:style-name="P2">मो षु देवा अदः स्वरव पादि दिवस्परि।</text:p>
      <text:p text:style-name="P3"><text:span text:style-name="T4">मा सोम्यस्य शम्भुवः शूने भूम कदा चन वित्तं मे अस्य रोदसी॥ १.१०५.०३</text:span></text:p>
      <text:p text:style-name="P2">यज्ञं पृच्छाम्यवमं स तद्दूतो वि वोचति।</text:p>
      <text:p text:style-name="P3"><text:span text:style-name="T4">क्व ऋतं पूर्व्यं गतं कस्तद्बिभर्ति नूतनो वित्तं मे अस्य रोदसी॥ १.१०५.०४</text:span></text:p>
      <text:p text:style-name="P2">अमी ये देवाः स्थन त्रिष्वा रोचने दिवः।</text:p>
      <text:p text:style-name="P3"><text:span text:style-name="T4">कद्व ऋतं कदनृतं क्व प्रत्ना व आहुतिर्वित्तं मे अस्य रोदसी॥ १.१०५.०५</text:span></text:p>
      <text:p text:style-name="P2">कद्व ऋतस्य धर्णसि कद्वरुणस्य चक्षणम्।</text:p>
      <text:p text:style-name="P3"><text:span text:style-name="T4">कदर्यम्णो महस्पथाति क्रामेम दूढ्यो वित्तं मे अस्य रोदसी॥ १.१०५.०६</text:span></text:p>
      <text:p text:style-name="P2">अहं सो अस्मि यः पुरा सुते वदामि कानि चित्।</text:p>
      <text:p text:style-name="P3"><text:span text:style-name="T4">तं मा व्यन्त्याध्यो वृको न तृष्णजं मृगं वित्तं मे अस्य रोदसी॥ १.१०५.०७</text:span></text:p>
      <text:p text:style-name="P2">सं मा तपन्त्यभितः सपत्नीरिव पर्शवः।</text:p>
      <text:p text:style-name="P3"><text:soft-page-break/><text:span text:style-name="T4">मूषो न शिश्ना व्यदन्ति माध्यः स्तोतारं ते शतक्रतो वित्तं मे अस्य रोदसी॥ १.१०५.०८</text:span></text:p>
      <text:p text:style-name="P2">अमी ये सप्त रश्मयस्तत्रा मे नाभिरातता।</text:p>
      <text:p text:style-name="P3"><text:span text:style-name="T4">त्रितस्तद्वेदाप्त्यः स जामित्वाय रेभति वित्तं मे अस्य रोदसी॥ १.१०५.०९</text:span></text:p>
      <text:p text:style-name="P2">अमी ये पञ्चोक्षणो मध्ये तस्थुर्महो दिवः।</text:p>
      <text:p text:style-name="P3"><text:span text:style-name="T4">देवत्रा नु प्रवाच्यं सध्रीचीना नि वावृतुर्वित्तं मे अस्य रोदसी॥ १.१०५.१०</text:span></text:p>
      <text:p text:style-name="P2">सुपर्णा एत आसते मध्य आरोधने दिवः।</text:p>
      <text:p text:style-name="P3"><text:span text:style-name="T4">ते सेधन्ति पथो वृकं तरन्तं यह्वतीरपो वित्तं मे अस्य रोदसी॥ १.१०५.११</text:span></text:p>
      <text:p text:style-name="P2">नव्यं तदुक्थ्यं हितं देवासः सुप्रवाचनम्।</text:p>
      <text:p text:style-name="P3"><text:span text:style-name="T4">ऋतमर्षन्ति सिन्धवः सत्यं तातान सूर्यो वित्तं मे अस्य रोदसी॥ १.१०५.१२</text:span></text:p>
      <text:p text:style-name="P2">अग्ने तव त्यदुक्थ्यं देवेष्वस्त्याप्यम्।</text:p>
      <text:p text:style-name="P3"><text:span text:style-name="T4">स नः सत्तो मनुष्वदा देवान्यक्षि विदुष्टरो वित्तं मे अस्य रोदसी॥ १.१०५.१३</text:span></text:p>
      <text:p text:style-name="P2">सत्तो होता मनुष्वदा देवाँ अच्छा विदुष्टरः।</text:p>
      <text:p text:style-name="P3"><text:span text:style-name="T4">अग्निर्हव्या सुषूदति देवो देवेषु मेधिरो वित्तं मे अस्य रोदसी॥ १.१०५.१४</text:span></text:p>
      <text:p text:style-name="P2">ब्रह्मा कृणोति वरुणो गातुविदं तमीमहे।</text:p>
      <text:p text:style-name="P3"><text:span text:style-name="T4">व्यूर्णोति हृदा मतिं नव्यो जायतामृतं वित्तं मे अस्य रोदसी॥ १.१०५.१५</text:span></text:p>
      <text:p text:style-name="P2">असौ यः पन्था आदित्यो दिवि प्रवाच्यं कृतः।</text:p>
      <text:p text:style-name="P3"><text:span text:style-name="T4">न स देवा अतिक्रमे तं मर्तासो न पश्यथ वित्तं मे अस्य रोदसी॥ १.१०५.१६</text:span></text:p>
      <text:p text:style-name="P2">त्रितः कूपेऽवहितो देवान्हवत ऊतये।</text:p>
      <text:p text:style-name="P3"><text:span text:style-name="T4">तच्छुश्राव बृहस्पतिः कृण्वन्नंहूरणादुरु वित्तं मे अस्य रोदसी॥ १.१०५.१७</text:span></text:p>
      <text:p text:style-name="P2">अरुणो मा सकृद्वृकः पथा यन्तं ददर्श हि।</text:p>
      <text:p text:style-name="P3"><text:span text:style-name="T4">उज्जिहीते निचाय्या तष्टेव पृष्ट्यामयी वित्तं मे अस्य रोदसी॥ १.१०५.१८</text:span></text:p>
      <text:p text:style-name="P2">एनाङ्गूषेण वयमिन्द्रवन्तोऽभि ष्याम वृजने सर्ववीराः।</text:p>
      <text:p text:style-name="P3"><text:span text:style-name="T4">तन्नो मित्रो वरुणो मामहन्तामदितिः सिन्धुः पृथिवी उत द्यौः॥ १.१०५.१९</text:span></text:p>
      <text:p text:style-name="P1"/>
      <text:p text:style-name="P2"><text:soft-page-break/>इन्द्रं मित्रं वरुणमग्निमूतये मारुतं शर्धो अदितिं हवामहे।</text:p>
      <text:p text:style-name="P3"><text:span text:style-name="T4">रथं न दुर्गाद्वसवः सुदानवो विश्वस्मान्नो अंहसो निष्पिपर्तन॥ १.१०६.०१</text:span></text:p>
      <text:p text:style-name="P2">त आदित्या आ गता सर्वतातये भूत देवा वृत्रतूर्येषु शम्भुवः।</text:p>
      <text:p text:style-name="P3"><text:span text:style-name="T4">रथं न दुर्गाद्वसवः सुदानवो विश्वस्मान्नो अंहसो निष्पिपर्तन॥ १.१०६.०२</text:span></text:p>
      <text:p text:style-name="P2">अवन्तु नः पितरः सुप्रवाचना उत देवी देवपुत्रे ऋतावृधा।</text:p>
      <text:p text:style-name="P3"><text:span text:style-name="T4">रथं न दुर्गाद्वसवः सुदानवो विश्वस्मान्नो अंहसो निष्पिपर्तन॥ १.१०६.०३</text:span></text:p>
      <text:p text:style-name="P2">नराशंसं वाजिनं वाजयन्निह क्षयद्वीरं पूषणं सुम्नैरीमहे।</text:p>
      <text:p text:style-name="P3"><text:span text:style-name="T4">रथं न दुर्गाद्वसवः सुदानवो विश्वस्मान्नो अंहसो निष्पिपर्तन॥ १.१०६.०४</text:span></text:p>
      <text:p text:style-name="P2">बृहस्पते सदमिन्नः सुगं कृधि शं योर्यत्ते मनुर्हितं तदीमहे।</text:p>
      <text:p text:style-name="P3"><text:span text:style-name="T4">रथं न दुर्गाद्वसवः सुदानवो विश्वस्मान्नो अंहसो निष्पिपर्तन॥ १.१०६.०५</text:span></text:p>
      <text:p text:style-name="P2">इन्द्रं कुत्सो वृत्रहणं शचीपतिं काटे निबाळ्ह ऋषिरह्वदूतये।</text:p>
      <text:p text:style-name="P3"><text:span text:style-name="T4">रथं न दुर्गाद्वसवः सुदानवो विश्वस्मान्नो अंहसो निष्पिपर्तन॥ १.१०६.०६</text:span></text:p>
      <text:p text:style-name="P2">देवैर्नो देव्यदितिर्नि पातु देवस्त्राता त्रायतामप्रयुच्छन्।</text:p>
      <text:p text:style-name="P3"><text:span text:style-name="T4">तन्नो मित्रो वरुणो मामहन्तामदितिः सिन्धुः पृथिवी उत द्यौः॥ १.१०६.०७</text:span></text:p>
      <text:p text:style-name="P1"/>
      <text:p text:style-name="P2">यज्ञो देवानां प्रत्येति सुम्नमादित्यासो भवता मृळयन्तः।</text:p>
      <text:p text:style-name="P3"><text:span text:style-name="T4">आ वोऽर्वाची सुमतिर्ववृत्यादंहोश्चिद्या वरिवोवित्तरासत्॥ १.१०७.०१</text:span></text:p>
      <text:p text:style-name="P2">उप नो देवा अवसा गमन्त्वङ्गिरसां सामभिः स्तूयमानाः।</text:p>
      <text:p text:style-name="P3"><text:span text:style-name="T4">इन्द्र इन्द्रियैर्मरुतो मरुद्भिरादित्यैर्नो अदितिः शर्म यंसत्॥ १.१०७.०२</text:span></text:p>
      <text:p text:style-name="P2">तन्न इन्द्रस्तद्वरुणस्तदग्निस्तदर्यमा तत्सविता चनो धात्।</text:p>
      <text:p text:style-name="P3"><text:span text:style-name="T4">तन्नो मित्रो वरुणो मामहन्तामदितिः सिन्धुः पृथिवी उत द्यौः॥ १.१०७.०३</text:span></text:p>
      <text:p text:style-name="P1"/>
      <text:p text:style-name="P2">य इन्द्राग्नी चित्रतमो रथो वामभि विश्वानि भुवनानि चष्टे।</text:p>
      <text:p text:style-name="P3"><text:span text:style-name="T4">तेना यातं सरथं तस्थिवांसाथा सोमस्य पिबतं सुतस्य॥ १.१०८.०१</text:span></text:p>
      <text:p text:style-name="P2"><text:soft-page-break/>यावदिदं भुवनं विश्वमस्त्युरुव्यचा वरिमता गभीरम्।</text:p>
      <text:p text:style-name="P3"><text:span text:style-name="T4">तावाँ अयं पातवे सोमो अस्त्वरमिन्द्राग्नी मनसे युवभ्याम्॥ १.१०८.०२</text:span></text:p>
      <text:p text:style-name="P2">चक्राथे हि सध्र्यङ्नाम भद्रं सध्रीचीना वृत्रहणा उत स्थः।</text:p>
      <text:p text:style-name="P3"><text:span text:style-name="T4">ताविन्द्राग्नी सध्र्यञ्चा निषद्या वृष्णः सोमस्य वृषणा वृषेथाम्॥ १.१०८.०३</text:span></text:p>
      <text:p text:style-name="P2">समिद्धेष्वग्निष्वानजाना यतस्रुचा बर्हिरु तिस्तिराणा।</text:p>
      <text:p text:style-name="P3"><text:span text:style-name="T4">तीव्रैः सोमैः परिषिक्तेभिरर्वागेन्द्राग्नी सौमनसाय यातम्॥ १.१०८.०४</text:span></text:p>
      <text:p text:style-name="P2">यानीन्द्राग्नी चक्रथुर्वीर्याणि यानि रूपाण्युत वृष्ण्यानि।</text:p>
      <text:p text:style-name="P3"><text:span text:style-name="T4">या वां प्रत्नानि सख्या शिवानि तेभिः सोमस्य पिबतं सुतस्य॥ १.१०८.०५</text:span></text:p>
      <text:p text:style-name="P2">यदब्रवं प्रथमं वां वृणानोऽयं सोमो असुरैर्नो विहव्यः।</text:p>
      <text:p text:style-name="P3"><text:span text:style-name="T4">तां सत्यां श्रद्धामभ्या हि यातमथा सोमस्य पिबतं सुतस्य॥ १.१०८.०६</text:span></text:p>
      <text:p text:style-name="P2">यदिन्द्राग्नी मदथः स्वे दुरोणे यद्ब्रह्मणि राजनि वा यजत्रा।</text:p>
      <text:p text:style-name="P3"><text:span text:style-name="T4">अतः परि वृषणावा हि यातमथा सोमस्य पिबतं सुतस्य॥ १.१०८.०७</text:span></text:p>
      <text:p text:style-name="P2">यदिन्द्राग्नी यदुषु तुर्वशेषु यद्द्रुह्युष्वनुषु पूरुषु स्थः।</text:p>
      <text:p text:style-name="P3"><text:span text:style-name="T4">अतः परि वृषणावा हि यातमथा सोमस्य पिबतं सुतस्य॥ १.१०८.०८</text:span></text:p>
      <text:p text:style-name="P2">यदिन्द्राग्नी अवमस्यां पृथिव्यां मध्यमस्यां परमस्यामुत स्थः।</text:p>
      <text:p text:style-name="P3"><text:span text:style-name="T4">अतः परि वृषणावा हि यातमथा सोमस्य पिबतं सुतस्य॥ १.१०८.०९</text:span></text:p>
      <text:p text:style-name="P2">यदिन्द्राग्नी परमस्यां पृथिव्यां मध्यमस्यामवमस्यामुत स्थः।</text:p>
      <text:p text:style-name="P3"><text:span text:style-name="T4">अतः परि वृषणावा हि यातमथा सोमस्य पिबतं सुतस्य॥ १.१०८.१०</text:span></text:p>
      <text:p text:style-name="P2">यदिन्द्राग्नी दिवि ष्ठो यत्पृथिव्यां यत्पर्वतेष्वोषधीष्वप्सु।</text:p>
      <text:p text:style-name="P3"><text:span text:style-name="T4">अतः परि वृषणावा हि यातमथा सोमस्य पिबतं सुतस्य॥ १.१०८.११</text:span></text:p>
      <text:p text:style-name="P2">यदिन्द्राग्नी उदिता सूर्यस्य मध्ये दिवः स्वधया मादयेथे।</text:p>
      <text:p text:style-name="P3"><text:span text:style-name="T4">अतः परि वृषणावा हि यातमथा सोमस्य पिबतं सुतस्य॥ १.१०८.१२</text:span></text:p>
      <text:p text:style-name="P2">एवेन्द्राग्नी पपिवांसा सुतस्य विश्वास्मभ्यं सं जयतं धनानि।</text:p>
      <text:p text:style-name="P3"><text:span text:style-name="T4">तन्नो मित्रो वरुणो मामहन्तामदितिः सिन्धुः पृथिवी उत द्यौः॥ १.१०८.१३</text:span></text:p>
      <text:p text:style-name="P1"><text:soft-page-break/></text:p>
      <text:p text:style-name="P2">वि ह्यख्यं मनसा वस्य इच्छन्निन्द्राग्नी ज्ञास उत वा सजातान्।</text:p>
      <text:p text:style-name="P3"><text:span text:style-name="T4">नान्या युवत्प्रमतिरस्ति मह्यं स वां धियं वाजयन्तीमतक्षम्॥ १.१०९.०१</text:span></text:p>
      <text:p text:style-name="P2">अश्रवं हि भूरिदावत्तरा वां विजामातुरुत वा घा स्यालात्।</text:p>
      <text:p text:style-name="P3"><text:span text:style-name="T4">अथा सोमस्य प्रयती युवभ्यामिन्द्राग्नी स्तोमं जनयामि नव्यम्॥ १.१०९.०२</text:span></text:p>
      <text:p text:style-name="P2">मा च्छेद्म रश्मीँरिति नाधमानाः पितॄणां शक्तीरनुयच्छमानाः।</text:p>
      <text:p text:style-name="P3"><text:span text:style-name="T4">इन्द्राग्निभ्यां कं वृषणो मदन्ति ता ह्यद्री धिषणाया उपस्थे॥ १.१०९.०३</text:span></text:p>
      <text:p text:style-name="P2">युवाभ्यां देवी धिषणा मदायेन्द्राग्नी सोममुशती सुनोति।</text:p>
      <text:p text:style-name="P3"><text:span text:style-name="T4">तावश्विना भद्रहस्ता सुपाणी आ धावतं मधुना पृङ्क्तमप्सु॥ १.१०९.०४</text:span></text:p>
      <text:p text:style-name="P2">युवामिन्द्राग्नी वसुनो विभागे तवस्तमा शुश्रव वृत्रहत्ये।</text:p>
      <text:p text:style-name="P3"><text:span text:style-name="T4">तावासद्या बर्हिषि यज्ञे अस्मिन्प्र चर्षणी मादयेथां सुतस्य॥ १.१०९.०५</text:span></text:p>
      <text:p text:style-name="P2">प्र चर्षणिभ्यः पृतनाहवेषु प्र पृथिव्या रिरिचाथे दिवश्च।</text:p>
      <text:p text:style-name="P3"><text:span text:style-name="T4">प्र सिन्धुभ्यः प्र गिरिभ्यो महित्वा प्रेन्द्राग्नी विश्वा भुवनात्यन्या॥ १.१०९.०६</text:span></text:p>
      <text:p text:style-name="P2">आ भरतं शिक्षतं वज्रबाहू अस्माँ इन्द्राग्नी अवतं शचीभिः।</text:p>
      <text:p text:style-name="P3"><text:span text:style-name="T4">इमे नु ते रश्मयः सूर्यस्य येभिः सपित्वं पितरो न आसन्॥ १.१०९.०७</text:span></text:p>
      <text:p text:style-name="P2">पुरंदरा शिक्षतं वज्रहस्तास्माँ इन्द्राग्नी अवतं भरेषु।</text:p>
      <text:p text:style-name="P3"><text:span text:style-name="T4">तन्नो मित्रो वरुणो मामहन्तामदितिः सिन्धुः पृथिवी उत द्यौः॥ १.१०९.०८</text:span></text:p>
      <text:p text:style-name="P1"/>
      <text:p text:style-name="P2">ततं मे अपस्तदु तायते पुनः स्वादिष्ठा धीतिरुचथाय शस्यते।</text:p>
      <text:p text:style-name="P3"><text:span text:style-name="T4">अयं समुद्र इह विश्वदेव्यः स्वाहाकृतस्य समु तृप्णुत ऋभवः॥ १.११०.०१</text:span></text:p>
      <text:p text:style-name="P2">आभोगयं प्र यदिच्छन्त ऐतनापाकाः प्राञ्चो मम के चिदापयः।</text:p>
      <text:p text:style-name="P3"><text:span text:style-name="T4">सौधन्वनासश्चरितस्य भूमनागच्छत सवितुर्दाशुषो गृहम्॥ १.११०.०२</text:span></text:p>
      <text:p text:style-name="P2">तत्सविता वोऽमृतत्वमासुवदगोह्यं यच्छ्रवयन्त ऐतन।</text:p>
      <text:p text:style-name="P3"><text:span text:style-name="T4">त्यं चिच्चमसमसुरस्य भक्षणमेकं सन्तमकृणुता चतुर्वयम्॥ १.११०.०३</text:span></text:p>
      <text:p text:style-name="P2"><text:soft-page-break/>विष्ट्वी शमी तरणित्वेन वाघतो मर्तासः सन्तो अमृतत्वमानशुः।</text:p>
      <text:p text:style-name="P3"><text:span text:style-name="T4">सौधन्वना ऋभवः सूरचक्षसः संवत्सरे समपृच्यन्त धीतिभिः॥ १.११०.०४</text:span></text:p>
      <text:p text:style-name="P2">क्षेत्रमिव वि ममुस्तेजनेनँ एकं पात्रमृभवो जेहमानम्।</text:p>
      <text:p text:style-name="P3"><text:span text:style-name="T4">उपस्तुता उपमं नाधमाना अमर्त्येषु श्रव इच्छमानाः॥ १.११०.०५</text:span></text:p>
      <text:p text:style-name="P2">आ मनीषामन्तरिक्षस्य नृभ्यः स्रुचेव घृतं जुहवाम विद्मना।</text:p>
      <text:p text:style-name="P3"><text:span text:style-name="T4">तरणित्वा ये पितुरस्य सश्चिर ऋभवो वाजमरुहन्दिवो रजः॥ १.११०.०६</text:span></text:p>
      <text:p text:style-name="P2">ऋभुर्न इन्द्रः शवसा नवीयानृभुर्वाजेभिर्वसुभिर्वसुर्ददिः।</text:p>
      <text:p text:style-name="P3"><text:span text:style-name="T4">युष्माकं देवा अवसाहनि प्रियेऽभि तिष्ठेम पृत्सुतीरसुन्वताम्॥ १.११०.०७</text:span></text:p>
      <text:p text:style-name="P2">निश्चर्मण ऋभवो गामपिंशत सं वत्सेनासृजता मातरं पुनः।</text:p>
      <text:p text:style-name="P3"><text:span text:style-name="T4">सौधन्वनासः स्वपस्यया नरो जिव्री युवाना पितराकृणोतन॥ १.११०.०८</text:span></text:p>
      <text:p text:style-name="P2">वाजेभिर्नो वाजसातावविड्ढ्यृभुमाँ इन्द्र चित्रमा दर्षि राधः।</text:p>
      <text:p text:style-name="P3"><text:span text:style-name="T4">तन्नो मित्रो वरुणो मामहन्तामदितिः सिन्धुः पृथिवी उत द्यौः॥ १.११०.०९</text:span></text:p>
      <text:p text:style-name="P1"/>
      <text:p text:style-name="P2">तक्षन्रथं सुवृतं विद्मनापसस्तक्षन्हरी इन्द्रवाहा वृषण्वसू।</text:p>
      <text:p text:style-name="P3"><text:span text:style-name="T4">तक्षन्पितृभ्यामृभवो युवद्वयस्तक्षन्वत्साय मातरं सचाभुवम्॥ १.१११.०१</text:span></text:p>
      <text:p text:style-name="P2">आ नो यज्ञाय तक्षत ऋभुमद्वयः क्रत्वे दक्षाय सुप्रजावतीमिषम्।</text:p>
      <text:p text:style-name="P3"><text:span text:style-name="T4">यथा क्षयाम सर्ववीरया विशा तन्नः शर्धाय धासथा स्विन्द्रियम्॥ १.१११.०२</text:span></text:p>
      <text:p text:style-name="P2">आ तक्षत सातिमस्मभ्यमृभवः सातिं रथाय सातिमर्वते नरः।</text:p>
      <text:p text:style-name="P3"><text:span text:style-name="T4">सातिं नो जैत्रीं सं महेत विश्वहा जामिमजामिं पृतनासु सक्षणिम्॥ १.१११.०३</text:span></text:p>
      <text:p text:style-name="P2">ऋभुक्षणमिन्द्रमा हुव ऊतय ऋभून्वाजान्मरुतः सोमपीतये।</text:p>
      <text:p text:style-name="P3"><text:span text:style-name="T4">उभा मित्रावरुणा नूनमश्विना ते नो हिन्वन्तु सातये धिये जिषे॥ १.१११.०४</text:span></text:p>
      <text:p text:style-name="P2">ऋभुर्भराय सं शिशातु सातिं समर्यजिद्वाजो अस्माँ अविष्टु।</text:p>
      <text:p text:style-name="P3"><text:span text:style-name="T4">तन्नो मित्रो वरुणो मामहन्तामदितिः सिन्धुः पृथिवी उत द्यौः॥ १.१११.०५</text:span></text:p>
      <text:p text:style-name="P1"/>
      <text:p text:style-name="P2"><text:soft-page-break/>ईळे द्यावापृथिवी पूर्वचित्तयेऽग्निं घर्मं सुरुचं यामन्निष्टये।</text:p>
      <text:p text:style-name="P3"><text:span text:style-name="T4">याभिर्भरे कारमंशाय जिन्वथस्ताभिरू षु ऊतिभिरश्विना गतम्॥ १.११२.०१</text:span></text:p>
      <text:p text:style-name="P2">युवोर्दानाय सुभरा असश्चतो रथमा तस्थुर्वचसं न मन्तवे।</text:p>
      <text:p text:style-name="P3"><text:span text:style-name="T4">याभिर्धियोऽवथः कर्मन्निष्टये ताभिरू षु ऊतिभिरश्विना गतम्॥ १.११२.०२</text:span></text:p>
      <text:p text:style-name="P2">युवं तासां दिव्यस्य प्रशासने विशां क्षयथो अमृतस्य मज्मना।</text:p>
      <text:p text:style-name="P3"><text:span text:style-name="T4">याभिर्धेनुमस्वं पिन्वथो नरा ताभिरू षु ऊतिभिरश्विना गतम्॥ १.११२.०३</text:span></text:p>
      <text:p text:style-name="P2">याभिः परिज्मा तनयस्य मज्मना द्विमाता तूर्षु तरणिर्विभूषति।</text:p>
      <text:p text:style-name="P3"><text:span text:style-name="T4">याभिस्त्रिमन्तुरभवद्विचक्षणस्ताभिरू षु ऊतिभिरश्विना गतम्॥ १.११२.०४</text:span></text:p>
      <text:p text:style-name="P2">याभी रेभं निवृतं सितमद्भ्य उद्वन्दनमैरयतं स्वर्दृशे।</text:p>
      <text:p text:style-name="P3"><text:span text:style-name="T4">याभिः कण्वं प्र सिषासन्तमावतं ताभिरू षु ऊतिभिरश्विना गतम्॥ १.११२.०५</text:span></text:p>
      <text:p text:style-name="P2">याभिरन्तकं जसमानमारणे भुज्युं याभिरव्यथिभिर्जिजिन्वथुः।</text:p>
      <text:p text:style-name="P3"><text:span text:style-name="T4">याभिः कर्कन्धुं वय्यं च जिन्वथस्ताभिरू षु ऊतिभिरश्विना गतम्॥ १.११२.०६</text:span></text:p>
      <text:p text:style-name="P2">याभिः शुचन्तिं धनसां सुषंसदं तप्तं घर्ममोम्यावन्तमत्रये।</text:p>
      <text:p text:style-name="P3"><text:span text:style-name="T4">याभिः पृश्निगुं पुरुकुत्समावतं ताभिरू षु ऊतिभिरश्विना गतम्॥ १.११२.०७</text:span></text:p>
      <text:p text:style-name="P2">याभिः शचीभिर्वृषणा परावृजं प्रान्धं श्रोणं चक्षस एतवे कृथः।</text:p>
      <text:p text:style-name="P3"><text:span text:style-name="T4">याभिर्वर्तिकां ग्रसिताममुञ्चतं ताभिरू षु ऊतिभिरश्विना गतम्॥ १.११२.०८</text:span></text:p>
      <text:p text:style-name="P2">याभिः सिन्धुं मधुमन्तमसश्चतं वसिष्ठं याभिरजरावजिन्वतम्।</text:p>
      <text:p text:style-name="P3"><text:span text:style-name="T4">याभिः कुत्सं श्रुतर्यं नर्यमावतं ताभिरू षु ऊतिभिरश्विना गतम्॥ १.११२.०९</text:span></text:p>
      <text:p text:style-name="P2">याभिर्विश्पलां धनसामथर्व्यं सहस्रमीळ्ह आजावजिन्वतम्।</text:p>
      <text:p text:style-name="P3"><text:span text:style-name="T4">याभिर्वशमश्व्यं प्रेणिमावतं ताभिरू षु ऊतिभिरश्विना गतम्॥ १.११२.१०</text:span></text:p>
      <text:p text:style-name="P2">याभिः सुदानू औशिजाय वणिजे दीर्घश्रवसे मधु कोशो अक्षरत्।</text:p>
      <text:p text:style-name="P3"><text:span text:style-name="T4">कक्षीवन्तं स्तोतारं याभिरावतं ताभिरू षु ऊतिभिरश्विना गतम्॥ १.११२.११</text:span></text:p>
      <text:p text:style-name="P2">याभी रसां क्षोदसोद्नः पिपिन्वथुरनश्वं याभी रथमावतं जिषे।</text:p>
      <text:p text:style-name="P3"><text:span text:style-name="T4">याभिस्त्रिशोक उस्रिया उदाजत ताभिरू षु ऊतिभिरश्विना गतम्॥ १.११२.१२</text:span></text:p>
      <text:p text:style-name="P2"><text:soft-page-break/>याभिः सूर्यं परियाथः परावति मन्धातारं क्षैत्रपत्येष्वावतम्।</text:p>
      <text:p text:style-name="P3"><text:span text:style-name="T4">याभिर्विप्रं प्र भरद्वाजमावतं ताभिरू षु ऊतिभिरश्विना गतम्॥ १.११२.१३</text:span></text:p>
      <text:p text:style-name="P2">याभिर्महामतिथिग्वं कशोजुवं दिवोदासं शम्बरहत्य आवतम्।</text:p>
      <text:p text:style-name="P3"><text:span text:style-name="T4">याभिः पूर्भिद्ये त्रसदस्युमावतं ताभिरू षु ऊतिभिरश्विना गतम्॥ १.११२.१४</text:span></text:p>
      <text:p text:style-name="P2">याभिर्वम्रं विपिपानमुपस्तुतं कलिं याभिर्वित्तजानिं दुवस्यथः।</text:p>
      <text:p text:style-name="P3"><text:span text:style-name="T4">याभिर्व्यश्वमुत पृथिमावतं ताभिरू षु ऊतिभिरश्विना गतम्॥ १.११२.१५</text:span></text:p>
      <text:p text:style-name="P2">याभिर्नरा शयवे याभिरत्रये याभिः पुरा मनवे गातुमीषथुः।</text:p>
      <text:p text:style-name="P3"><text:span text:style-name="T4">याभिः शारीराजतं स्यूमरश्मये ताभिरू षु ऊतिभिरश्विना गतम्॥ १.११२.१६</text:span></text:p>
      <text:p text:style-name="P2">याभिः पठर्वा जठरस्य मज्मनाग्निर्नादीदेच्चित इद्धो अज्मन्ना।</text:p>
      <text:p text:style-name="P3"><text:span text:style-name="T4">याभिः शर्यातमवथो महाधने ताभिरू षु ऊतिभिरश्विना गतम्॥ १.११२.१७</text:span></text:p>
      <text:p text:style-name="P2">याभिरङ्गिरो मनसा निरण्यथोऽग्रं गच्छथो विवरे गोअर्णसः।</text:p>
      <text:p text:style-name="P3"><text:span text:style-name="T4">याभिर्मनुं शूरमिषा समावतं ताभिरू षु ऊतिभिरश्विना गतम्॥ १.११२.१८</text:span></text:p>
      <text:p text:style-name="P2">याभिः पत्नीर्विमदाय न्यूहथुरा घ वा याभिररुणीरशिक्षतम्।</text:p>
      <text:p text:style-name="P3"><text:span text:style-name="T4">याभिः सुदास ऊहथुः सुदेव्यं ताभिरू षु ऊतिभिरश्विना गतम्॥ १.११२.१९</text:span></text:p>
      <text:p text:style-name="P2">याभिः शंताती भवथो ददाशुषे भुज्युं याभिरवथो याभिरध्रिगुम्।</text:p>
      <text:p text:style-name="P3"><text:span text:style-name="T4">ओम्यावतीं सुभरामृतस्तुभं ताभिरू षु ऊतिभिरश्विना गतम्॥ १.११२.२०</text:span></text:p>
      <text:p text:style-name="P2">याभिः कृशानुमसने दुवस्यथो जवे याभिर्यूनो अर्वन्तमावतम्।</text:p>
      <text:p text:style-name="P3"><text:span text:style-name="T4">मधु प्रियं भरथो यत्सरड्भ्यस्ताभिरू षु ऊतिभिरश्विना गतम्॥ १.११२.२१</text:span></text:p>
      <text:p text:style-name="P2">याभिर्नरं गोषुयुधं नृषाह्ये क्षेत्रस्य साता तनयस्य जिन्वथः।</text:p>
      <text:p text:style-name="P3"><text:span text:style-name="T4">याभी रथाँ अवथो याभिरर्वतस्ताभिरू षु ऊतिभिरश्विना गतम्॥ १.११२.२२</text:span></text:p>
      <text:p text:style-name="P2">याभिः कुत्समार्जुनेयं शतक्रतू प्र तुर्वीतिं प्र च दभीतिमावतम्।</text:p>
      <text:p text:style-name="P3"><text:span text:style-name="T4">याभिर्ध्वसन्तिं पुरुषन्तिमावतं ताभिरू षु ऊतिभिरश्विना गतम्॥ १.११२.२३</text:span></text:p>
      <text:p text:style-name="P2">अप्नस्वतीमश्विना वाचमस्मे कृतं नो दस्रा वृषणा मनीषाम्।</text:p>
      <text:p text:style-name="P3"><text:span text:style-name="T4">अद्यूत्येऽवसे नि ह्वये वां वृधे च नो भवतं वाजसातौ॥ १.११२.२४</text:span></text:p>
      <text:p text:style-name="P2"><text:soft-page-break/>द्युभिरक्तुभिः परि पातमस्मानरिष्टेभिरश्विना सौभगेभिः।</text:p>
      <text:p text:style-name="P3"><text:span text:style-name="T4">तन्नो मित्रो वरुणो मामहन्तामदितिः सिन्धुः पृथिवी उत द्यौः॥ १.११२.२५</text:span></text:p>
      <text:p text:style-name="P1"/>
      <text:p text:style-name="P2">इदं श्रेष्ठं ज्योतिषां ज्योतिरागाच्चित्रः प्रकेतो अजनिष्ट विभ्वा।</text:p>
      <text:p text:style-name="P3"><text:span text:style-name="T4">यथा प्रसूता सवितुः सवायँ एवा रात्र्युषसे योनिमारैक्॥ १.११३.०१</text:span></text:p>
      <text:p text:style-name="P2">रुशद्वत्सा रुशती श्वेत्यागादारैगु कृष्णा सदनान्यस्याः।</text:p>
      <text:p text:style-name="P3"><text:span text:style-name="T4">समानबन्धू अमृते अनूची द्यावा वर्णं चरत आमिनाने॥ १.११३.०२</text:span></text:p>
      <text:p text:style-name="P2">समानो अध्वा स्वस्रोरनन्तस्तमन्यान्या चरतो देवशिष्टे।</text:p>
      <text:p text:style-name="P3"><text:span text:style-name="T4">न मेथेते न तस्थतुः सुमेके नक्तोषासा समनसा विरूपे॥ १.११३.०३</text:span></text:p>
      <text:p text:style-name="P2">भास्वती नेत्री सूनृतानामचेति चित्रा वि दुरो न आवः।</text:p>
      <text:p text:style-name="P3"><text:span text:style-name="T4">प्रार्प्या जगद्व्यु नो रायो अख्यदुषा अजीगर्भुवनानि विश्वा॥ १.११३.०४</text:span></text:p>
      <text:p text:style-name="P2">जिह्मश्ये चरितवे मघोन्याभोगय इष्टये राय उ त्वम्।</text:p>
      <text:p text:style-name="P3"><text:span text:style-name="T4">दभ्रं पश्यद्भ्य उर्विया विचक्ष उषा अजीगर्भुवनानि विश्वा॥ १.११३.०५</text:span></text:p>
      <text:p text:style-name="P2">क्षत्राय त्वं श्रवसे त्वं महीया इष्टये त्वमर्थमिव त्वमित्यै।</text:p>
      <text:p text:style-name="P3"><text:span text:style-name="T4">विसदृशा जीविताभिप्रचक्ष उषा अजीगर्भुवनानि विश्वा॥ १.११३.०६</text:span></text:p>
      <text:p text:style-name="P2">एषा दिवो दुहिता प्रत्यदर्शि व्युच्छन्ती युवतिः शुक्रवासाः।</text:p>
      <text:p text:style-name="P3"><text:span text:style-name="T4">विश्वस्येशाना पार्थिवस्य वस्व उषो अद्येह सुभगे व्युच्छ॥ १.११३.०७</text:span></text:p>
      <text:p text:style-name="P2">परायतीनामन्वेति पाथ आयतीनां प्रथमा शश्वतीनाम्।</text:p>
      <text:p text:style-name="P3"><text:span text:style-name="T4">व्युच्छन्ती जीवमुदीरयन्त्युषा मृतं कं चन बोधयन्ती॥ १.११३.०८</text:span></text:p>
      <text:p text:style-name="P2">उषो यदग्निं समिधे चकर्थ वि यदावश्चक्षसा सूर्यस्य।</text:p>
      <text:p text:style-name="P3"><text:span text:style-name="T4">यन्मानुषान्यक्ष्यमाणाँ अजीगस्तद्देवेषु चकृषे भद्रमप्नः॥ १.११३.०९</text:span></text:p>
      <text:p text:style-name="P2">कियात्या यत्समया भवाति या व्यूषुर्याश्च नूनं व्युच्छान्।</text:p>
      <text:p text:style-name="P3"><text:span text:style-name="T4">अनु पूर्वाः कृपते वावशाना प्रदीध्याना जोषमन्याभिरेति॥ १.११३.१०</text:span></text:p>
      <text:p text:style-name="P2">ईयुष्टे ये पूर्वतरामपश्यन्व्युच्छन्तीमुषसं मर्त्यासः।</text:p>
      <text:p text:style-name="P3"><text:soft-page-break/><text:span text:style-name="T4">अस्माभिरू नु प्रतिचक्ष्याभूदो ते यन्ति ये अपरीषु पश्यान्॥ १.११३.११</text:span></text:p>
      <text:p text:style-name="P2">यावयद्द्वेषा ऋतपा ऋतेजाः सुम्नावरी सूनृता ईरयन्ती।</text:p>
      <text:p text:style-name="P3"><text:span text:style-name="T4">सुमङ्गलीर्बिभ्रती देववीतिमिहाद्योषः श्रेष्ठतमा व्युच्छ॥ १.११३.१२</text:span></text:p>
      <text:p text:style-name="P2">शश्वत्पुरोषा व्युवास देव्यथो अद्येदं व्यावो मघोनी।</text:p>
      <text:p text:style-name="P3"><text:span text:style-name="T4">अथो व्युच्छादुत्तराँ अनु द्यूनजरामृता चरति स्वधाभिः॥ १.११३.१३</text:span></text:p>
      <text:p text:style-name="P2">व्यञ्जिभिर्दिव आतास्वद्यौदप कृष्णां निर्णिजं देव्यावः।</text:p>
      <text:p text:style-name="P3"><text:span text:style-name="T4">प्रबोधयन्त्यरुणेभिरश्वैरोषा याति सुयुजा रथेन॥ १.११३.१४</text:span></text:p>
      <text:p text:style-name="P2">आवहन्ती पोष्या वार्याणि चित्रं केतुं कृणुते चेकिताना।</text:p>
      <text:p text:style-name="P3"><text:span text:style-name="T4">ईयुषीणामुपमा शश्वतीनां विभातीनां प्रथमोषा व्यश्वैत्॥ १.११३.१५</text:span></text:p>
      <text:p text:style-name="P2">उदीर्ध्वं जीवो असुर्न आगादप प्रागात्तम आ ज्योतिरेति।</text:p>
      <text:p text:style-name="P3"><text:span text:style-name="T4">आरैक्पन्थां यातवे सूर्यायागन्म यत्र प्रतिरन्त आयुः॥ १.११३.१६</text:span></text:p>
      <text:p text:style-name="P2">स्यूमना वाच उदियर्ति वह्निः स्तवानो रेभ उषसो विभातीः।</text:p>
      <text:p text:style-name="P3"><text:span text:style-name="T4">अद्या तदुच्छ गृणते मघोन्यस्मे आयुर्नि दिदीहि प्रजावत्॥ १.११३.१७</text:span></text:p>
      <text:p text:style-name="P2">या गोमतीरुषसः सर्ववीरा व्युच्छन्ति दाशुषे मर्त्याय।</text:p>
      <text:p text:style-name="P3"><text:span text:style-name="T4">वायोरिव सूनृतानामुदर्के ता अश्वदा अश्नवत्सोमसुत्वा॥ १.११३.१८</text:span></text:p>
      <text:p text:style-name="P2">माता देवानामदितेरनीकं यज्ञस्य केतुर्बृहती वि भाहि।</text:p>
      <text:p text:style-name="P3"><text:span text:style-name="T4">प्रशस्तिकृद्ब्रह्मणे नो व्युच्छा नो जने जनय विश्ववारे॥ १.११३.१९</text:span></text:p>
      <text:p text:style-name="P2">यच्चित्रमप्न उषसो वहन्तीजानाय शशमानाय भद्रम्।</text:p>
      <text:p text:style-name="P3"><text:span text:style-name="T4">तन्नो मित्रो वरुणो मामहन्तामदितिः सिन्धुः पृथिवी उत द्यौः॥ १.११३.२०</text:span></text:p>
      <text:p text:style-name="P1"/>
      <text:p text:style-name="P2">इमा रुद्राय तवसे कपर्दिने क्षयद्वीराय प्र भरामहे मतीः।</text:p>
      <text:p text:style-name="P3"><text:span text:style-name="T4">यथा शमसद्द्विपदे चतुष्पदे विश्वं पुष्टं ग्रामे अस्मिन्ननातुरम्॥ १.११४.०१</text:span></text:p>
      <text:p text:style-name="P2">मृळा नो रुद्रोत नो मयस्कृधि क्षयद्वीराय नमसा विधेम ते।</text:p>
      <text:p text:style-name="P3"><text:span text:style-name="T4">यच्छं च योश्च मनुरायेजे पिता तदश्याम तव रुद्र प्रणीतिषु॥ १.११४.०२</text:span></text:p>
      <text:p text:style-name="P2"><text:soft-page-break/>अश्याम ते सुमतिं देवयज्यया क्षयद्वीरस्य तव रुद्र मीढ्वः।</text:p>
      <text:p text:style-name="P3"><text:span text:style-name="T4">सुम्नायन्निद्विशो अस्माकमा चरारिष्टवीरा जुहवाम ते हविः॥ १.११४.०३</text:span></text:p>
      <text:p text:style-name="P2">त्वेषं वयं रुद्रं यज्ञसाधं वङ्कुं कविमवसे नि ह्वयामहे।</text:p>
      <text:p text:style-name="P3"><text:span text:style-name="T4">आरे अस्मद्दैव्यं हेळो अस्यतु सुमतिमिद्वयमस्या वृणीमहे॥ १.११४.०४</text:span></text:p>
      <text:p text:style-name="P2">दिवो वराहमरुषं कपर्दिनं त्वेषं रूपं नमसा नि ह्वयामहे।</text:p>
      <text:p text:style-name="P3"><text:span text:style-name="T4">हस्ते बिभ्रद्भेषजा वार्याणि शर्म वर्म च्छर्दिरस्मभ्यं यंसत्॥ १.११४.०५</text:span></text:p>
      <text:p text:style-name="P2">इदं पित्रे मरुतामुच्यते वचः स्वादोः स्वादीयो रुद्राय वर्धनम्।</text:p>
      <text:p text:style-name="P3"><text:span text:style-name="T4">रास्वा च नो अमृत मर्तभोजनं त्मने तोकाय तनयाय मृळ॥ १.११४.०६</text:span></text:p>
      <text:p text:style-name="P2">मा नो महान्तमुत मा नो अर्भकं मा न उक्षन्तमुत मा न उक्षितम्।</text:p>
      <text:p text:style-name="P3"><text:span text:style-name="T4">मा नो वधीः पितरं मोत मातरं मा नः प्रियास्तन्वो रुद्र रीरिषः॥ १.११४.०७</text:span></text:p>
      <text:p text:style-name="P2">मा नस्तोके तनये मा न आयौ मा नो गोषु मा नो अश्वेषु रीरिषः।</text:p>
      <text:p text:style-name="P3"><text:span text:style-name="T4">वीरान्मा नो रुद्र भामितो वधीर्हविष्मन्तः सदमित्त्वा हवामहे॥ १.११४.०८</text:span></text:p>
      <text:p text:style-name="P2">उप ते स्तोमान्पशुपा इवाकरं रास्वा पितर्मरुतां सुम्नमस्मे।</text:p>
      <text:p text:style-name="P3"><text:span text:style-name="T4">भद्रा हि ते सुमतिर्मृळयत्तमाथा वयमव इत्ते वृणीमहे॥ १.११४.०९</text:span></text:p>
      <text:p text:style-name="P2">आरे ते गोघ्नमुत पूरुषघ्नं क्षयद्वीर सुम्नमस्मे ते अस्तु।</text:p>
      <text:p text:style-name="P3"><text:span text:style-name="T4">मृळा च नो अधि च ब्रूहि देवाधा च नः शर्म यच्छ द्विबर्हाः॥ १.११४.१०</text:span></text:p>
      <text:p text:style-name="P2">अवोचाम नमो अस्मा अवस्यवः शृणोतु नो हवं रुद्रो मरुत्वान्।</text:p>
      <text:p text:style-name="P3"><text:span text:style-name="T4">तन्नो मित्रो वरुणो मामहन्तामदितिः सिन्धुः पृथिवी उत द्यौः॥ १.११४.११</text:span></text:p>
      <text:p text:style-name="P1"/>
      <text:p text:style-name="P2">चित्रं देवानामुदगादनीकं चक्षुर्मित्रस्य वरुणस्याग्नेः।</text:p>
      <text:p text:style-name="P3"><text:span text:style-name="T4">आप्रा द्यावापृथिवी अन्तरिक्षं सूर्य आत्मा जगतस्तस्थुषश्च॥ १.११५.०१</text:span></text:p>
      <text:p text:style-name="P2">सूर्यो देवीमुषसं रोचमानां मर्यो न योषामभ्येति पश्चात्।</text:p>
      <text:p text:style-name="P3"><text:span text:style-name="T4">यत्रा नरो देवयन्तो युगानि वितन्वते प्रति भद्राय भद्रम्॥ १.११५.०२</text:span></text:p>
      <text:p text:style-name="P2">भद्रा अश्वा हरितः सूर्यस्य चित्रा एतग्वा अनुमाद्यासः।</text:p>
      <text:p text:style-name="P3"><text:soft-page-break/><text:span text:style-name="T4">नमस्यन्तो दिव आ पृष्ठमस्थुः परि द्यावापृथिवी यन्ति सद्यः॥ १.११५.०३</text:span></text:p>
      <text:p text:style-name="P2">तत्सूर्यस्य देवत्वं तन्महित्वं मध्या कर्तोर्विततं सं जभार।</text:p>
      <text:p text:style-name="P3"><text:span text:style-name="T4">यदेदयुक्त हरितः सधस्थादाद्रात्री वासस्तनुते सिमस्मै॥ १.११५.०४</text:span></text:p>
      <text:p text:style-name="P2">तन्मित्रस्य वरुणस्याभिचक्षे सूर्यो रूपं कृणुते द्योरुपस्थे।</text:p>
      <text:p text:style-name="P3"><text:span text:style-name="T4">अनन्तमन्यद्रुशदस्य पाजः कृष्णमन्यद्धरितः सं भरन्ति॥ १.११५.०५</text:span></text:p>
      <text:p text:style-name="P2">अद्या देवा उदिता सूर्यस्य निरंहसः पिपृता निरवद्यात्।</text:p>
      <text:p text:style-name="P3"><text:span text:style-name="T4">तन्नो मित्रो वरुणो मामहन्तामदितिः सिन्धुः पृथिवी उत द्यौः॥ १.११५.०६</text:span></text:p>
      <text:p text:style-name="P1"/>
      <text:p text:style-name="P2">नासत्याभ्यां बर्हिरिव प्र वृञ्जे स्तोमाँ इयर्म्यभ्रियेव वातः।</text:p>
      <text:p text:style-name="P3"><text:span text:style-name="T4">यावर्भगाय विमदाय जायां सेनाजुवा न्यूहतू रथेन॥ १.११६.०१</text:span></text:p>
      <text:p text:style-name="P2">वीळुपत्मभिराशुहेमभिर्वा देवानां वा जूतिभिः शाशदाना।</text:p>
      <text:p text:style-name="P3"><text:span text:style-name="T4">तद्रासभो नासत्या सहस्रमाजा यमस्य प्रधने जिगाय॥ १.११६.०२</text:span></text:p>
      <text:p text:style-name="P2">तुग्रो ह भुज्युमश्विनोदमेघे रयिं न कश्चिन्ममृवाँ अवाहाः।</text:p>
      <text:p text:style-name="P3"><text:span text:style-name="T4">तमूहथुर्नौभिरात्मन्वतीभिरन्तरिक्षप्रुद्भिरपोदकाभिः॥ १.११६.०३</text:span></text:p>
      <text:p text:style-name="P2">तिस्रः क्षपस्त्रिरहातिव्रजद्भिर्नासत्या भुज्युमूहथुः पतंगैः।</text:p>
      <text:p text:style-name="P3"><text:span text:style-name="T4">समुद्रस्य धन्वन्नार्द्रस्य पारे त्रिभी रथैः शतपद्भिः षळश्वैः॥ १.११६.०४</text:span></text:p>
      <text:p text:style-name="P2">अनारम्भणे तदवीरयेथामनास्थाने अग्रभणे समुद्रे।</text:p>
      <text:p text:style-name="P3"><text:span text:style-name="T4">यदश्विना ऊहथुर्भुज्युमस्तं शतारित्रां नावमातस्थिवांसम्॥ १.११६.०५</text:span></text:p>
      <text:p text:style-name="P2">यमश्विना ददथुः श्वेतमश्वमघाश्वाय शश्वदित्स्वस्ति।</text:p>
      <text:p text:style-name="P3"><text:span text:style-name="T4">तद्वां दात्रं महि कीर्तेन्यं भूत्पैद्वो वाजी सदमिद्धव्यो अर्यः॥ १.११६.०६</text:span></text:p>
      <text:p text:style-name="P2">युवं नरा स्तुवते पज्रियाय कक्षीवते अरदतं पुरंधिम्।</text:p>
      <text:p text:style-name="P3"><text:span text:style-name="T4">कारोतराच्छफादश्वस्य वृष्णः शतं कुम्भाँ असिञ्चतं सुरायाः॥ १.११६.०७</text:span></text:p>
      <text:p text:style-name="P2">हिमेनाग्निं घ्रंसमवारयेथां पितुमतीमूर्जमस्मा अधत्तम्।</text:p>
      <text:p text:style-name="P3"><text:span text:style-name="T4">ऋबीसे अत्रिमश्विनावनीतमुन्निन्यथुः सर्वगणं स्वस्ति॥ १.११६.०८</text:span></text:p>
      <text:p text:style-name="P2"><text:soft-page-break/>परावतं नासत्यानुदेथामुच्चाबुध्नं चक्रथुर्जिह्मबारम्।</text:p>
      <text:p text:style-name="P3"><text:span text:style-name="T4">क्षरन्नापो न पायनाय राये सहस्राय तृष्यते गोतमस्य॥ १.११६.०९</text:span></text:p>
      <text:p text:style-name="P2">जुजुरुषो नासत्योत वव्रिं प्रामुञ्चतं द्रापिमिव च्यवानात्।</text:p>
      <text:p text:style-name="P3"><text:span text:style-name="T4">प्रातिरतं जहितस्यायुर्दस्रादित्पतिमकृणुतं कनीनाम्॥ १.११६.१०</text:span></text:p>
      <text:p text:style-name="P2">तद्वां नरा शंस्यं राध्यं चाभिष्टिमन्नासत्या वरूथम्।</text:p>
      <text:p text:style-name="P3"><text:span text:style-name="T4">यद्विद्वांसा निधिमिवापगूळ्हमुद्दर्शतादूपथुर्वन्दनाय॥ १.११६.११</text:span></text:p>
      <text:p text:style-name="P2">तद्वां नरा सनये दंस उग्रमाविष्कृणोमि तन्यतुर्न वृष्टिम्।</text:p>
      <text:p text:style-name="P3"><text:span text:style-name="T4">दध्यङ्ह यन्मध्वाथर्वणो वामश्वस्य शीर्ष्णा प्र यदीमुवाच॥ १.११६.१२</text:span></text:p>
      <text:p text:style-name="P2">अजोहवीन्नासत्या करा वां महे यामन्पुरुभुजा पुरंधिः।</text:p>
      <text:p text:style-name="P3"><text:span text:style-name="T4">श्रुतं तच्छासुरिव वध्रिमत्या हिरण्यहस्तमश्विनावदत्तम्॥ १.११६.१३</text:span></text:p>
      <text:p text:style-name="P2">आस्नो वृकस्य वर्तिकामभीके युवं नरा नासत्यामुमुक्तम्।</text:p>
      <text:p text:style-name="P3"><text:span text:style-name="T4">उतो कविं पुरुभुजा युवं ह कृपमाणमकृणुतं विचक्षे॥ १.११६.१४</text:span></text:p>
      <text:p text:style-name="P2">चरित्रं हि वेरिवाच्छेदि पर्णमाजा खेलस्य परितक्म्यायाम्।</text:p>
      <text:p text:style-name="P3"><text:span text:style-name="T4">सद्यो जङ्घामायसीं विश्पलायै धने हिते सर्तवे प्रत्यधत्तम्॥ १.११६.१५</text:span></text:p>
      <text:p text:style-name="P2">शतं मेषान्वृक्ये चक्षदानमृज्राश्वं तं पितान्धं चकार।</text:p>
      <text:p text:style-name="P3"><text:span text:style-name="T4">तस्मा अक्षी नासत्या विचक्ष आधत्तं दस्रा भिषजावनर्वन्॥ १.११६.१६</text:span></text:p>
      <text:p text:style-name="P2">आ वां रथं दुहिता सूर्यस्य कार्ष्मेवातिष्ठदर्वता जयन्ती।</text:p>
      <text:p text:style-name="P3"><text:span text:style-name="T4">विश्वे देवा अन्वमन्यन्त हृद्भिः समु श्रिया नासत्या सचेथे॥ १.११६.१७</text:span></text:p>
      <text:p text:style-name="P2">यदयातं दिवोदासाय वर्तिर्भरद्वाजायाश्विना हयन्ता।</text:p>
      <text:p text:style-name="P3"><text:span text:style-name="T4">रेवदुवाह सचनो रथो वां वृषभश्च शिंशुमारश्च युक्ता॥ १.११६.१८</text:span></text:p>
      <text:p text:style-name="P2">रयिं सुक्षत्रं स्वपत्यमायुः सुवीर्यं नासत्या वहन्ता।</text:p>
      <text:p text:style-name="P3"><text:span text:style-name="T4">आ जह्नावीं समनसोप वाजैस्त्रिरह्नो भागं दधतीमयातम्॥ १.११६.१९</text:span></text:p>
      <text:p text:style-name="P2">परिविष्टं जाहुषं विश्वतः सीं सुगेभिर्नक्तमूहथू रजोभिः।</text:p>
      <text:p text:style-name="P3"><text:span text:style-name="T4">विभिन्दुना नासत्या रथेन वि पर्वताँ अजरयू अयातम्॥ १.११६.२०</text:span></text:p>
      <text:p text:style-name="P2"><text:soft-page-break/>एकस्या वस्तोरावतं रणाय वशमश्विना सनये सहस्रा।</text:p>
      <text:p text:style-name="P3"><text:span text:style-name="T4">निरहतं दुच्छुना इन्द्रवन्ता पृथुश्रवसो वृषणावरातीः॥ १.११६.२१</text:span></text:p>
      <text:p text:style-name="P2">शरस्य चिदार्चत्कस्यावतादा नीचादुच्चा चक्रथुः पातवे वाः।</text:p>
      <text:p text:style-name="P3"><text:span text:style-name="T4">शयवे चिन्नासत्या शचीभिर्जसुरये स्तर्यं पिप्यथुर्गाम्॥ १.११६.२२</text:span></text:p>
      <text:p text:style-name="P2">अवस्यते स्तुवते कृष्णियाय ऋजूयते नासत्या शचीभिः।</text:p>
      <text:p text:style-name="P3"><text:span text:style-name="T4">पशुं न नष्टमिव दर्शनाय विष्णाप्वं ददथुर्विश्वकाय॥ १.११६.२३</text:span></text:p>
      <text:p text:style-name="P2">दश रात्रीरशिवेना नव द्यूनवनद्धं श्नथितमप्स्वन्तः।</text:p>
      <text:p text:style-name="P3"><text:span text:style-name="T4">विप्रुतं रेभमुदनि प्रवृक्तमुन्निन्यथुः सोममिव स्रुवेण॥ १.११६.२४</text:span></text:p>
      <text:p text:style-name="P2">प्र वां दंसांस्यश्विनाववोचमस्य पतिः स्यां सुगवः सुवीरः।</text:p>
      <text:p text:style-name="P3"><text:span text:style-name="T4">उत पश्यन्नश्नुवन्दीर्घमायुरस्तमिवेज्जरिमाणं जगम्याम्॥ १.११६.२५</text:span></text:p>
      <text:p text:style-name="P1"/>
      <text:p text:style-name="P2">मध्वः सोमस्याश्विना मदाय प्रत्नो होता विवासते वाम्।</text:p>
      <text:p text:style-name="P3"><text:span text:style-name="T4">बर्हिष्मती रातिर्विश्रिता गीरिषा यातं नासत्योप वाजैः॥ १.११७.०१</text:span></text:p>
      <text:p text:style-name="P2">यो वामश्विना मनसो जवीयान्रथः स्वश्वो विश आजिगाति।</text:p>
      <text:p text:style-name="P3"><text:span text:style-name="T4">येन गच्छथः सुकृतो दुरोणं तेन नरा वर्तिरस्मभ्यं यातम्॥ १.११७.०२</text:span></text:p>
      <text:p text:style-name="P2">ऋषिं नरावंहसः पाञ्चजन्यमृबीसादत्रिं मुञ्चथो गणेन।</text:p>
      <text:p text:style-name="P3"><text:span text:style-name="T4">मिनन्ता दस्योरशिवस्य माया अनुपूर्वं वृषणा चोदयन्ता॥ १.११७.०३</text:span></text:p>
      <text:p text:style-name="P2">अश्वं न गूळ्हमश्विना दुरेवैरृषिं नरा वृषणा रेभमप्सु।</text:p>
      <text:p text:style-name="P3"><text:span text:style-name="T4">सं तं रिणीथो विप्रुतं दंसोभिर्न वां जूर्यन्ति पूर्व्या कृतानि॥ १.११७.०४</text:span></text:p>
      <text:p text:style-name="P2">सुषुप्वांसं न निरृतेरुपस्थे सूर्यं न दस्रा तमसि क्षियन्तम्।</text:p>
      <text:p text:style-name="P3"><text:span text:style-name="T4">शुभे रुक्मं न दर्शतं निखातमुदूपथुरश्विना वन्दनाय॥ १.११७.०५</text:span></text:p>
      <text:p text:style-name="P2">तद्वां नरा शंस्यं पज्रियेण कक्षीवता नासत्या परिज्मन्।</text:p>
      <text:p text:style-name="P3"><text:span text:style-name="T4">शफादश्वस्य वाजिनो जनाय शतं कुम्भाँ असिञ्चतं मधूनाम्॥ १.११७.०६</text:span></text:p>
      <text:p text:style-name="P2">युवं नरा स्तुवते कृष्णियाय विष्णाप्वं ददथुर्विश्वकाय।</text:p>
      <text:p text:style-name="P3"><text:soft-page-break/><text:span text:style-name="T4">घोषायै चित्पितृषदे दुरोणे पतिं जूर्यन्त्या अश्विनावदत्तम्॥ १.११७.०७</text:span></text:p>
      <text:p text:style-name="P2">युवं श्यावाय रुशतीमदत्तं महः क्षोणस्याश्विना कण्वाय।</text:p>
      <text:p text:style-name="P3"><text:span text:style-name="T4">प्रवाच्यं तद्वृषणा कृतं वां यन्नार्षदाय श्रवो अध्यधत्तम्॥ १.११७.०८</text:span></text:p>
      <text:p text:style-name="P2">पुरू वर्पांस्यश्विना दधाना नि पेदव ऊहथुराशुमश्वम्।</text:p>
      <text:p text:style-name="P3"><text:span text:style-name="T4">सहस्रसां वाजिनमप्रतीतमहिहनं श्रवस्यं तरुत्रम्॥ १.११७.०९</text:span></text:p>
      <text:p text:style-name="P2">एतानि वां श्रवस्या सुदानू ब्रह्माङ्गूषं सदनं रोदस्योः।</text:p>
      <text:p text:style-name="P3"><text:span text:style-name="T4">यद्वां पज्रासो अश्विना हवन्ते यातमिषा च विदुषे च वाजम्॥ १.११७.१०</text:span></text:p>
      <text:p text:style-name="P2">सूनोर्मानेनाश्विना गृणाना वाजं विप्राय भुरणा रदन्ता।</text:p>
      <text:p text:style-name="P3"><text:span text:style-name="T4">अगस्त्ये ब्रह्मणा वावृधाना सं विश्पलां नासत्यारिणीतम्॥ १.११७.११</text:span></text:p>
      <text:p text:style-name="P2">कुह यान्ता सुष्टुतिं काव्यस्य दिवो नपाता वृषणा शयुत्रा।</text:p>
      <text:p text:style-name="P3"><text:span text:style-name="T4">हिरण्यस्येव कलशं निखातमुदूपथुर्दशमे अश्विनाहन्॥ १.११७.१२</text:span></text:p>
      <text:p text:style-name="P2">युवं च्यवानमश्विना जरन्तं पुनर्युवानं चक्रथुः शचीभिः।</text:p>
      <text:p text:style-name="P3"><text:span text:style-name="T4">युवो रथं दुहिता सूर्यस्य सह श्रिया नासत्यावृणीत॥ १.११७.१३</text:span></text:p>
      <text:p text:style-name="P2">युवं तुग्राय पूर्व्येभिरेवैः पुनर्मन्यावभवतं युवाना।</text:p>
      <text:p text:style-name="P3"><text:span text:style-name="T4">युवं भुज्युमर्णसो निः समुद्राद्विभिरूहथुरृज्रेभिरश्वैः॥ १.११७.१४</text:span></text:p>
      <text:p text:style-name="P2">अजोहवीदश्विना तौग्र्यो वां प्रोळ्हः समुद्रमव्यथिर्जगन्वान्।</text:p>
      <text:p text:style-name="P3"><text:span text:style-name="T4">निष्टमूहथुः सुयुजा रथेन मनोजवसा वृषणा स्वस्ति॥ १.११७.१५</text:span></text:p>
      <text:p text:style-name="P2">अजोहवीदश्विना वर्तिका वामास्नो यत्सीममुञ्चतं वृकस्य।</text:p>
      <text:p text:style-name="P3"><text:span text:style-name="T4">वि जयुषा ययथुः सान्वद्रेर्जातं विष्वाचो अहतं विषेण॥ १.११७.१६</text:span></text:p>
      <text:p text:style-name="P2">शतं मेषान्वृक्ये मामहानं तमः प्रणीतमशिवेन पित्रा।</text:p>
      <text:p text:style-name="P3"><text:span text:style-name="T4">आक्षी ऋज्राश्वे अश्विनावधत्तं ज्योतिरन्धाय चक्रथुर्विचक्षे॥ १.११७.१७</text:span></text:p>
      <text:p text:style-name="P2">शुनमन्धाय भरमह्वयत्सा वृकीरश्विना वृषणा नरेति।</text:p>
      <text:p text:style-name="P3"><text:span text:style-name="T4">जारः कनीन इव चक्षदान ऋज्राश्वः शतमेकं च मेषान्॥ १.११७.१८</text:span></text:p>
      <text:p text:style-name="P2">मही वामूतिरश्विना मयोभूरुत स्रामं धिष्ण्या सं रिणीथः।</text:p>
      <text:p text:style-name="P3"><text:soft-page-break/><text:span text:style-name="T4">अथा युवामिदह्वयत्पुरंधिरागच्छतं सीं वृषणाववोभिः॥ १.११७.१९</text:span></text:p>
      <text:p text:style-name="P2">अधेनुं दस्रा स्तर्यं विषक्तामपिन्वतं शयवे अश्विना गाम्।</text:p>
      <text:p text:style-name="P3"><text:span text:style-name="T4">युवं शचीभिर्विमदाय जायां न्यूहथुः पुरुमित्रस्य योषाम्॥ १.११७.२०</text:span></text:p>
      <text:p text:style-name="P2">यवं वृकेणाश्विना वपन्तेषं दुहन्ता मनुषाय दस्रा।</text:p>
      <text:p text:style-name="P3"><text:span text:style-name="T4">अभि दस्युं बकुरेणा धमन्तोरु ज्योतिश्चक्रथुरार्याय॥ १.११७.२१</text:span></text:p>
      <text:p text:style-name="P2">आथर्वणायाश्विना दधीचेऽश्व्यं शिरः प्रत्यैरयतम्।</text:p>
      <text:p text:style-name="P3"><text:span text:style-name="T4">स वां मधु प्र वोचदृतायन्त्वाष्ट्रं यद्दस्रावपिकक्ष्यं वाम्॥ १.११७.२२</text:span></text:p>
      <text:p text:style-name="P2">सदा कवी सुमतिमा चके वां विश्वा धियो अश्विना प्रावतं मे।</text:p>
      <text:p text:style-name="P3"><text:span text:style-name="T4">अस्मे रयिं नासत्या बृहन्तमपत्यसाचं श्रुत्यं रराथाम्॥ १.११७.२३</text:span></text:p>
      <text:p text:style-name="P2">हिरण्यहस्तमश्विना रराणा पुत्रं नरा वध्रिमत्या अदत्तम्।</text:p>
      <text:p text:style-name="P3"><text:span text:style-name="T4">त्रिधा ह श्यावमश्विना विकस्तमुज्जीवस ऐरयतं सुदानू॥ १.११७.२४</text:span></text:p>
      <text:p text:style-name="P2">एतानि वामश्विना वीर्याणि प्र पूर्व्याण्यायवोऽवोचन्।</text:p>
      <text:p text:style-name="P3"><text:span text:style-name="T4">ब्रह्म कृण्वन्तो वृषणा युवभ्यां सुवीरासो विदथमा वदेम॥ १.११७.२५</text:span></text:p>
      <text:p text:style-name="P1"/>
      <text:p text:style-name="P2">आ वां रथो अश्विना श्येनपत्वा सुमृळीकः स्ववाँ यात्वर्वाङ्।</text:p>
      <text:p text:style-name="P3"><text:span text:style-name="T4">यो मर्त्यस्य मनसो जवीयान्त्रिवन्धुरो वृषणा वातरंहाः॥ १.११८.०१</text:span></text:p>
      <text:p text:style-name="P2">त्रिवन्धुरेण त्रिवृता रथेन त्रिचक्रेण सुवृता यातमर्वाक्।</text:p>
      <text:p text:style-name="P3"><text:span text:style-name="T4">पिन्वतं गा जिन्वतमर्वतो नो वर्धयतमश्विना वीरमस्मे॥ १.११८.०२</text:span></text:p>
      <text:p text:style-name="P2">प्रवद्यामना सुवृता रथेन दस्राविमं शृणुतं श्लोकमद्रेः।</text:p>
      <text:p text:style-name="P3"><text:span text:style-name="T4">किमङ्ग वां प्रत्यवर्तिं गमिष्ठाहुर्विप्रासो अश्विना पुराजाः॥ १.११८.०३</text:span></text:p>
      <text:p text:style-name="P2">आ वां श्येनासो अश्विना वहन्तु रथे युक्तास आशवः पतंगाः।</text:p>
      <text:p text:style-name="P3"><text:span text:style-name="T4">ये अप्तुरो दिव्यासो न गृध्रा अभि प्रयो नासत्या वहन्ति॥ १.११८.०४</text:span></text:p>
      <text:p text:style-name="P2">आ वां रथं युवतिस्तिष्ठदत्र जुष्ट्वी नरा दुहिता सूर्यस्य।</text:p>
      <text:p text:style-name="P3"><text:span text:style-name="T4">परि वामश्वा वपुषः पतंगा वयो वहन्त्वरुषा अभीके॥ १.११८.०५</text:span></text:p>
      <text:p text:style-name="P2"><text:soft-page-break/>उद्वन्दनमैरतं दंसनाभिरुद्रेभं दस्रा वृषणा शचीभिः।</text:p>
      <text:p text:style-name="P3"><text:span text:style-name="T4">निष्टौग्र्यं पारयथः समुद्रात्पुनश्च्यवानं चक्रथुर्युवानम्॥ १.११८.०६</text:span></text:p>
      <text:p text:style-name="P2">युवमत्रयेऽवनीताय तप्तमूर्जमोमानमश्विनावधत्तम्।</text:p>
      <text:p text:style-name="P3"><text:span text:style-name="T4">युवं कण्वायापिरिप्ताय चक्षुः प्रत्यधत्तं सुष्टुतिं जुजुषाणा॥ १.११८.०७</text:span></text:p>
      <text:p text:style-name="P2">युवं धेनुं शयवे नाधितायापिन्वतमश्विना पूर्व्याय।</text:p>
      <text:p text:style-name="P3"><text:span text:style-name="T4">अमुञ्चतं वर्तिकामंहसो निः प्रति जङ्घां विश्पलाया अधत्तम्॥ १.११८.०८</text:span></text:p>
      <text:p text:style-name="P2">युवं श्वेतं पेदव इन्द्रजूतमहिहनमश्विनादत्तमश्वम्।</text:p>
      <text:p text:style-name="P3"><text:span text:style-name="T4">जोहूत्रमर्यो अभिभूतिमुग्रं सहस्रसां वृषणं वीड्वङ्गम्॥ १.११८.०९</text:span></text:p>
      <text:p text:style-name="P2">ता वां नरा स्ववसे सुजाता हवामहे अश्विना नाधमानाः।</text:p>
      <text:p text:style-name="P3"><text:span text:style-name="T4">आ न उप वसुमता रथेन गिरो जुषाणा सुविताय यातम्॥ १.११८.१०</text:span></text:p>
      <text:p text:style-name="P2">आ श्येनस्य जवसा नूतनेनास्मे यातं नासत्या सजोषाः।</text:p>
      <text:p text:style-name="P3"><text:span text:style-name="T4">हवे हि वामश्विना रातहव्यः शश्वत्तमाया उषसो व्युष्टौ॥ १.११८.११</text:span></text:p>
      <text:p text:style-name="P1"/>
      <text:p text:style-name="P2">आ वां रथं पुरुमायं मनोजुवं जीराश्वं यज्ञियं जीवसे हुवे।</text:p>
      <text:p text:style-name="P3"><text:span text:style-name="T4">सहस्रकेतुं वनिनं शतद्वसुं श्रुष्टीवानं वरिवोधामभि प्रयः॥ १.११९.०१</text:span></text:p>
      <text:p text:style-name="P2">ऊर्ध्वा धीतिः प्रत्यस्य प्रयामन्यधायि शस्मन्समयन्त आ दिशः।</text:p>
      <text:p text:style-name="P3"><text:span text:style-name="T4">स्वदामि घर्मं प्रति यन्त्यूतय आ वामूर्जानी रथमश्विनारुहत्॥ १.११९.०२</text:span></text:p>
      <text:p text:style-name="P2">सं यन्मिथः पस्पृधानासो अग्मत शुभे मखा अमिता जायवो रणे।</text:p>
      <text:p text:style-name="P3"><text:span text:style-name="T4">युवोरह प्रवणे चेकिते रथो यदश्विना वहथः सूरिमा वरम्॥ १.११९.०३</text:span></text:p>
      <text:p text:style-name="P2">युवं भुज्युं भुरमाणं विभिर्गतं स्वयुक्तिभिर्निवहन्ता पितृभ्य आ।</text:p>
      <text:p text:style-name="P3"><text:span text:style-name="T4">यासिष्टं वर्तिर्वृषणा विजेन्यं दिवोदासाय महि चेति वामवः॥ १.११९.०४</text:span></text:p>
      <text:p text:style-name="P2">युवोरश्विना वपुषे युवायुजं रथं वाणी येमतुरस्य शर्ध्यम्।</text:p>
      <text:p text:style-name="P3"><text:span text:style-name="T4">आ वां पतित्वं सख्याय जग्मुषी योषावृणीत जेन्या युवां पती॥ १.११९.०५</text:span></text:p>
      <text:p text:style-name="P2">युवं रेभं परिषूतेरुरुष्यथो हिमेन घर्मं परितप्तमत्रये।</text:p>
      <text:p text:style-name="P3"><text:soft-page-break/><text:span text:style-name="T4">युवं शयोरवसं पिप्यथुर्गवि प्र दीर्घेण वन्दनस्तार्यायुषा॥ १.११९.०६</text:span></text:p>
      <text:p text:style-name="P2">युवं वन्दनं निरृतं जरण्यया रथं न दस्रा करणा समिन्वथः।</text:p>
      <text:p text:style-name="P3"><text:span text:style-name="T4">क्षेत्रादा विप्रं जनथो विपन्यया प्र वामत्र विधते दंसना भुवत्॥ १.११९.०७</text:span></text:p>
      <text:p text:style-name="P2">अगच्छतं कृपमाणं परावति पितुः स्वस्य त्यजसा निबाधितम्।</text:p>
      <text:p text:style-name="P3"><text:span text:style-name="T4">स्वर्वतीरित ऊतीर्युवोरह चित्रा अभीके अभवन्नभिष्टयः॥ १.११९.०८</text:span></text:p>
      <text:p text:style-name="P2">उत स्या वां मधुमन्मक्षिकारपन्मदे सोमस्यौशिजो हुवन्यति।</text:p>
      <text:p text:style-name="P3"><text:span text:style-name="T4">युवं दधीचो मन आ विवासथोऽथा शिरः प्रति वामश्व्यं वदत्॥ १.११९.०९</text:span></text:p>
      <text:p text:style-name="P2">युवं पेदवे पुरुवारमश्विना स्पृधां श्वेतं तरुतारं दुवस्यथः।</text:p>
      <text:p text:style-name="P3"><text:span text:style-name="T4">शर्यैरभिद्युं पृतनासु दुष्टरं चर्कृत्यमिन्द्रमिव चर्षणीसहम्॥ १.११९.१०</text:span></text:p>
      <text:p text:style-name="P1"/>
      <text:p text:style-name="P2">का राधद्धोत्राश्विना वां को वां जोष उभयोः।</text:p>
      <text:p text:style-name="P3"><text:span text:style-name="T4">कथा विधात्यप्रचेताः॥ १.१२०.०१</text:span></text:p>
      <text:p text:style-name="P2">विद्वांसाविद्दुरः पृच्छेदविद्वानित्थापरो अचेताः।</text:p>
      <text:p text:style-name="P3"><text:span text:style-name="T4">नू चिन्नु मर्ते अक्रौ॥ १.१२०.०२</text:span></text:p>
      <text:p text:style-name="P2">ता विद्वांसा हवामहे वां ता नो विद्वांसा मन्म वोचेतमद्य।</text:p>
      <text:p text:style-name="P3"><text:span text:style-name="T4">प्रार्चद्दयमानो युवाकुः॥ १.१२०.०३</text:span></text:p>
      <text:p text:style-name="P2">वि पृच्छामि पाक्या न देवान्वषट्कृतस्याद्भुतस्य दस्रा।</text:p>
      <text:p text:style-name="P3"><text:span text:style-name="T4">पातं च सह्यसो युवं च रभ्यसो नः॥ १.१२०.०४</text:span></text:p>
      <text:p text:style-name="P2">प्र या घोषे भृगवाणे न शोभे यया वाचा यजति पज्रियो वाम्।</text:p>
      <text:p text:style-name="P3"><text:span text:style-name="T4">प्रैषयुर्न विद्वान्॥ १.१२०.०५</text:span></text:p>
      <text:p text:style-name="P2">श्रुतं गायत्रं तकवानस्याहं चिद्धि रिरेभाश्विना वाम्।</text:p>
      <text:p text:style-name="P3"><text:span text:style-name="T4">आक्षी शुभस्पती दन्॥ १.१२०.०६</text:span></text:p>
      <text:p text:style-name="P2">युवं ह्यास्तं महो रन्युवं वा यन्निरततंसतम्।</text:p>
      <text:p text:style-name="P3"><text:span text:style-name="T4">ता नो वसू सुगोपा स्यातं पातं नो वृकादघायोः॥ १.१२०.०७</text:span></text:p>
      <text:p text:style-name="P2"><text:soft-page-break/>मा कस्मै धातमभ्यमित्रिणे नो माकुत्रा नो गृहेभ्यो धेनवो गुः।</text:p>
      <text:p text:style-name="P3"><text:span text:style-name="T4">स्तनाभुजो अशिश्वीः॥ १.१२०.०८</text:span></text:p>
      <text:p text:style-name="P2">दुहीयन्मित्रधितये युवाकु राये च नो मिमीतं वाजवत्यै।</text:p>
      <text:p text:style-name="P3"><text:span text:style-name="T4">इषे च नो मिमीतं धेनुमत्यै॥ १.१२०.०९</text:span></text:p>
      <text:p text:style-name="P2">अश्विनोरसनं रथमनश्वं वाजिनीवतोः।</text:p>
      <text:p text:style-name="P3"><text:span text:style-name="T4">तेनाहं भूरि चाकन॥ १.१२०.१०</text:span></text:p>
      <text:p text:style-name="P2">अयं समह मा तनूह्याते जनाँ अनु।</text:p>
      <text:p text:style-name="P3"><text:span text:style-name="T4">सोमपेयं सुखो रथः॥ १.१२०.११</text:span></text:p>
      <text:p text:style-name="P2">अध स्वप्नस्य निर्विदेऽभुञ्जतश्च रेवतः।</text:p>
      <text:p text:style-name="P3"><text:span text:style-name="T4">उभा ता बस्रि नश्यतः॥ १.१२०.१२</text:span></text:p>
      <text:p text:style-name="P1"/>
      <text:p text:style-name="P2">कदित्था नॄँः पात्रं देवयतां श्रवद्गिरो अङ्गिरसां तुरण्यन्।</text:p>
      <text:p text:style-name="P3"><text:span text:style-name="T4">प्र यदानड्विश आ हर्म्यस्योरु क्रंसते अध्वरे यजत्रः॥ १.१२१.०१</text:span></text:p>
      <text:p text:style-name="P2">स्तम्भीद्ध द्यां स धरुणं प्रुषायदृभुर्वाजाय द्रविणं नरो गोः।</text:p>
      <text:p text:style-name="P3"><text:span text:style-name="T4">अनु स्वजां महिषश्चक्षत व्रां मेनामश्वस्य परि मातरं गोः॥ १.१२१.०२</text:span></text:p>
      <text:p text:style-name="P2">नक्षद्धवमरुणीः पूर्व्यं राट् तुरो विशामङ्गिरसामनु द्यून्।</text:p>
      <text:p text:style-name="P3"><text:span text:style-name="T4">तक्षद्वज्रं नियुतं तस्तम्भद्द्यां चतुष्पदे नर्याय द्विपादे॥ १.१२१.०३</text:span></text:p>
      <text:p text:style-name="P2">अस्य मदे स्वर्यं दा ऋतायापीवृतमुस्रियाणामनीकम्।</text:p>
      <text:p text:style-name="P3"><text:span text:style-name="T4">यद्ध प्रसर्गे त्रिककुम्निवर्तदप द्रुहो मानुषस्य दुरो वः॥ १.१२१.०४</text:span></text:p>
      <text:p text:style-name="P2">तुभ्यं पयो यत्पितरावनीतां राधः सुरेतस्तुरणे भुरण्यू।</text:p>
      <text:p text:style-name="P3"><text:span text:style-name="T4">शुचि यत्ते रेक्ण आयजन्त सबर्दुघायाः पय उस्रियायाः॥ १.१२१.०५</text:span></text:p>
      <text:p text:style-name="P2">अध प्र जज्ञे तरणिर्ममत्तु प्र रोच्यस्या उषसो न सूरः।</text:p>
      <text:p text:style-name="P3"><text:span text:style-name="T4">इन्दुर्येभिराष्ट स्वेदुहव्यैः स्रुवेण सिञ्चञ्जरणाभि धाम॥ १.१२१.०६</text:span></text:p>
      <text:p text:style-name="P2">स्विध्मा यद्वनधितिरपस्यात्सूरो अध्वरे परि रोधना गोः।</text:p>
      <text:p text:style-name="P3"><text:soft-page-break/><text:span text:style-name="T4">यद्ध प्रभासि कृत्व्याँ अनु द्यूननर्विशे पश्विषे तुराय॥ १.१२१.०७</text:span></text:p>
      <text:p text:style-name="P2">अष्टा महो दिव आदो हरी इह द्युम्नासाहमभि योधान उत्सम्।</text:p>
      <text:p text:style-name="P3"><text:span text:style-name="T4">हरिं यत्ते मन्दिनं दुक्षन्वृधे गोरभसमद्रिभिर्वाताप्यम्॥ १.१२१.०८</text:span></text:p>
      <text:p text:style-name="P2">त्वमायसं प्रति वर्तयो गोर्दिवो अश्मानमुपनीतमृभ्वा।</text:p>
      <text:p text:style-name="P3"><text:span text:style-name="T4">कुत्साय यत्र पुरुहूत वन्वञ्छुष्णमनन्तैः परियासि वधैः॥ १.१२१.०९</text:span></text:p>
      <text:p text:style-name="P2">पुरा यत्सूरस्तमसो अपीतेस्तमद्रिवः फलिगं हेतिमस्य।</text:p>
      <text:p text:style-name="P3"><text:span text:style-name="T4">शुष्णस्य चित्परिहितं यदोजो दिवस्परि सुग्रथितं तदादः॥ १.१२१.१०</text:span></text:p>
      <text:p text:style-name="P2">अनु त्वा मही पाजसी अचक्रे द्यावाक्षामा मदतामिन्द्र कर्मन्।</text:p>
      <text:p text:style-name="P3"><text:span text:style-name="T4">त्वं वृत्रमाशयानं सिरासु महो वज्रेण सिष्वपो वराहुम्॥ १.१२१.११</text:span></text:p>
      <text:p text:style-name="P2">त्वमिन्द्र नर्यो याँ अवो नॄन्तिष्ठा वातस्य सुयुजो वहिष्ठान्।</text:p>
      <text:p text:style-name="P3"><text:span text:style-name="T4">यं ते काव्य उशना मन्दिनं दाद्वृत्रहणं पार्यं ततक्ष वज्रम्॥ १.१२१.१२</text:span></text:p>
      <text:p text:style-name="P2">त्वं सूरो हरितो रामयो नॄन्भरच्चक्रमेतशो नायमिन्द्र।</text:p>
      <text:p text:style-name="P3"><text:span text:style-name="T4">प्रास्य पारं नवतिं नाव्यानामपि कर्तमवर्तयोऽयज्यून्॥ १.१२१.१३</text:span></text:p>
      <text:p text:style-name="P2">त्वं नो अस्या इन्द्र दुर्हणायाः पाहि वज्रिवो दुरितादभीके।</text:p>
      <text:p text:style-name="P3"><text:span text:style-name="T4">प्र नो वाजान्रथ्यो अश्वबुध्यानिषे यन्धि श्रवसे सूनृतायै॥ १.१२१.१४</text:span></text:p>
      <text:p text:style-name="P2">मा सा ते अस्मत्सुमतिर्वि दसद्वाजप्रमहः समिषो वरन्त।</text:p>
      <text:p text:style-name="P3"><text:span text:style-name="T4">आ नो भज मघवन्गोष्वर्यो मंहिष्ठास्ते सधमादः स्याम॥ १.१२१.१५</text:span></text:p>
      <text:p text:style-name="P1"/>
      <text:p text:style-name="P2">प्र वः पान्तं रघुमन्यवोऽन्धो यज्ञं रुद्राय मीळ्हुषे भरध्वम्।</text:p>
      <text:p text:style-name="P3"><text:span text:style-name="T4">दिवो अस्तोष्यसुरस्य वीरैरिषुध्येव मरुतो रोदस्योः॥ १.१२२.०१</text:span></text:p>
      <text:p text:style-name="P2">पत्नीव पूर्वहूतिं वावृधध्या उषासानक्ता पुरुधा विदाने।</text:p>
      <text:p text:style-name="P3"><text:span text:style-name="T4">स्तरीर्नात्कं व्युतं वसाना सूर्यस्य श्रिया सुदृशी हिरण्यैः॥ १.१२२.०२</text:span></text:p>
      <text:p text:style-name="P2">ममत्तु नः परिज्मा वसर्हा ममत्तु वातो अपां वृषण्वान्।</text:p>
      <text:p text:style-name="P3"><text:span text:style-name="T4">शिशीतमिन्द्रापर्वता युवं नस्तन्नो विश्वे वरिवस्यन्तु देवाः॥ १.१२२.०३</text:span></text:p>
      <text:p text:style-name="P2"><text:soft-page-break/>उत त्या मे यशसा श्वेतनायै व्यन्ता पान्तौशिजो हुवध्यै।</text:p>
      <text:p text:style-name="P3"><text:span text:style-name="T4">प्र वो नपातमपां कृणुध्वं प्र मातरा रास्पिनस्यायोः॥ १.१२२.०४</text:span></text:p>
      <text:p text:style-name="P2">आ वो रुवण्युमौशिजो हुवध्यै घोषेव शंसमर्जुनस्य नंशे।</text:p>
      <text:p text:style-name="P3"><text:span text:style-name="T4">प्र वः पूष्णे दावन आँ अच्छा वोचेय वसुतातिमग्नेः॥ १.१२२.०५</text:span></text:p>
      <text:p text:style-name="P2">श्रुतं मे मित्रावरुणा हवेमोत श्रुतं सदने विश्वतः सीम्।</text:p>
      <text:p text:style-name="P3"><text:span text:style-name="T4">श्रोतु नः श्रोतुरातिः सुश्रोतुः सुक्षेत्रा सिन्धुरद्भिः॥ १.१२२.०६</text:span></text:p>
      <text:p text:style-name="P2">स्तुषे सा वां वरुण मित्र रातिर्गवां शता पृक्षयामेषु पज्रे।</text:p>
      <text:p text:style-name="P3"><text:span text:style-name="T4">श्रुतरथे प्रियरथे दधानाः सद्यः पुष्टिं निरुन्धानासो अग्मन्॥ १.१२२.०७</text:span></text:p>
      <text:p text:style-name="P2">अस्य स्तुषे महिमघस्य राधः सचा सनेम नहुषः सुवीराः।</text:p>
      <text:p text:style-name="P3"><text:span text:style-name="T4">जनो यः पज्रेभ्यो वाजिनीवानश्वावतो रथिनो मह्यं सूरिः॥ १.१२२.०८</text:span></text:p>
      <text:p text:style-name="P2">जनो यो मित्रावरुणावभिध्रुगपो न वां सुनोत्यक्ष्णयाध्रुक्।</text:p>
      <text:p text:style-name="P3"><text:span text:style-name="T4">स्वयं स यक्ष्मं हृदये नि धत्त आप यदीं होत्राभिरृतावा॥ १.१२२.०९</text:span></text:p>
      <text:p text:style-name="P2">स व्राधतो नहुषो दंसुजूतः शर्धस्तरो नरां गूर्तश्रवाः।</text:p>
      <text:p text:style-name="P3"><text:span text:style-name="T4">विसृष्टरातिर्याति बाळ्हसृत्वा विश्वासु पृत्सु सदमिच्छूरः॥ १.१२२.१०</text:span></text:p>
      <text:p text:style-name="P2">अध ग्मन्ता नहुषो हवं सूरेः श्रोता राजानो अमृतस्य मन्द्राः।</text:p>
      <text:p text:style-name="P3"><text:span text:style-name="T4">नभोजुवो यन्निरवस्य राधः प्रशस्तये महिना रथवते॥ १.१२२.११</text:span></text:p>
      <text:p text:style-name="P2">एतं शर्धं धाम यस्य सूरेरित्यवोचन्दशतयस्य नंशे।</text:p>
      <text:p text:style-name="P3"><text:span text:style-name="T4">द्युम्नानि येषु वसुताती रारन्विश्वे सन्वन्तु प्रभृथेषु वाजम्॥ १.१२२.१२</text:span></text:p>
      <text:p text:style-name="P2">मन्दामहे दशतयस्य धासेर्द्विर्यत्पञ्च बिभ्रतो यन्त्यन्ना।</text:p>
      <text:p text:style-name="P3"><text:span text:style-name="T4">किमिष्टाश्व इष्टरश्मिरेत ईशानासस्तरुष ऋञ्जते नॄन्॥ १.१२२.१३</text:span></text:p>
      <text:p text:style-name="P2">हिरण्यकर्णं मणिग्रीवमर्णस्तन्नो विश्वे वरिवस्यन्तु देवाः।</text:p>
      <text:p text:style-name="P3"><text:span text:style-name="T4">अर्यो गिरः सद्य आ जग्मुषीरोस्राश्चाकन्तूभयेष्वस्मे॥ १.१२२.१४</text:span></text:p>
      <text:p text:style-name="P2">चत्वारो मा मशर्शारस्य शिश्वस्त्रयो राज्ञ आयवसस्य जिष्णोः।</text:p>
      <text:p text:style-name="P3"><text:span text:style-name="T4">रथो वां मित्रावरुणा दीर्घाप्साः स्यूमगभस्तिः सूरो नाद्यौत्॥ १.१२२.१५</text:span></text:p>
      <text:p text:style-name="P1"><text:soft-page-break/></text:p>
      <text:p text:style-name="P2">पृथू रथो दक्षिणाया अयोज्यैनं देवासो अमृतासो अस्थुः।</text:p>
      <text:p text:style-name="P3"><text:span text:style-name="T4">कृष्णादुदस्थादर्या विहायाश्चिकित्सन्ती मानुषाय क्षयाय॥ १.१२३.०१</text:span></text:p>
      <text:p text:style-name="P2">पूर्वा विश्वस्माद्भुवनादबोधि जयन्ती वाजं बृहती सनुत्री।</text:p>
      <text:p text:style-name="P3"><text:span text:style-name="T4">उच्चा व्यख्यद्युवतिः पुनर्भूरोषा अगन्प्रथमा पूर्वहूतौ॥ १.१२३.०२</text:span></text:p>
      <text:p text:style-name="P2">यदद्य भागं विभजासि नृभ्य उषो देवि मर्त्यत्रा सुजाते।</text:p>
      <text:p text:style-name="P3"><text:span text:style-name="T4">देवो नो अत्र सविता दमूना अनागसो वोचति सूर्याय॥ १.१२३.०३</text:span></text:p>
      <text:p text:style-name="P2">गृहंगृहमहना यात्यच्छा दिवेदिवे अधि नामा दधाना।</text:p>
      <text:p text:style-name="P3"><text:span text:style-name="T4">सिषासन्ती द्योतना शश्वदागादग्रमग्रमिद्भजते वसूनाम्॥ १.१२३.०४</text:span></text:p>
      <text:p text:style-name="P2">भगस्य स्वसा वरुणस्य जामिरुषः सूनृते प्रथमा जरस्व।</text:p>
      <text:p text:style-name="P3"><text:span text:style-name="T4">पश्चा स दघ्या यो अघस्य धाता जयेम तं दक्षिणया रथेन॥ १.१२३.०५</text:span></text:p>
      <text:p text:style-name="P2">उदीरतां सूनृता उत्पुरंधीरुदग्नयः शुशुचानासो अस्थुः।</text:p>
      <text:p text:style-name="P3"><text:span text:style-name="T4">स्पार्हा वसूनि तमसापगूळ्हाविष्कृण्वन्त्युषसो विभातीः॥ १.१२३.०६</text:span></text:p>
      <text:p text:style-name="P2">अपान्यदेत्यभ्यन्यदेति विषुरूपे अहनी सं चरेते।</text:p>
      <text:p text:style-name="P3"><text:span text:style-name="T4">परिक्षितोस्तमो अन्या गुहाकरद्यौदुषाः शोशुचता रथेन॥ १.१२३.०७</text:span></text:p>
      <text:p text:style-name="P2">सदृशीरद्य सदृशीरिदु श्वो दीर्घं सचन्ते वरुणस्य धाम।</text:p>
      <text:p text:style-name="P3"><text:span text:style-name="T4">अनवद्यास्त्रिंशतं योजनान्येकैका क्रतुं परि यन्ति सद्यः॥ १.१२३.०८</text:span></text:p>
      <text:p text:style-name="P2">जानत्यह्नः प्रथमस्य नाम शुक्रा कृष्णादजनिष्ट श्वितीची।</text:p>
      <text:p text:style-name="P3"><text:span text:style-name="T4">ऋतस्य योषा न मिनाति धामाहरहर्निष्कृतमाचरन्ती॥ १.१२३.०९</text:span></text:p>
      <text:p text:style-name="P2">कन्येव तन्वा शाशदानाँ एषि देवि देवमियक्षमाणम्।</text:p>
      <text:p text:style-name="P3"><text:span text:style-name="T4">संस्मयमाना युवतिः पुरस्तादाविर्वक्षांसि कृणुषे विभाती॥ १.१२३.१०</text:span></text:p>
      <text:p text:style-name="P2">सुसंकाशा मातृमृष्टेव योषाविस्तन्वं कृणुषे दृशे कम्।</text:p>
      <text:p text:style-name="P3"><text:span text:style-name="T4">भद्रा त्वमुषो वितरं व्युच्छ न तत्ते अन्या उषसो नशन्त॥ १.१२३.११</text:span></text:p>
      <text:p text:style-name="P2">अश्वावतीर्गोमतीर्विश्ववारा यतमाना रश्मिभिः सूर्यस्य।</text:p>
      <text:p text:style-name="P3"><text:soft-page-break/><text:span text:style-name="T4">परा च यन्ति पुनरा च यन्ति भद्रा नाम वहमाना उषासः॥ १.१२३.१२</text:span></text:p>
      <text:p text:style-name="P2">ऋतस्य रश्मिमनुयच्छमाना भद्रम्भद्रं क्रतुमस्मासु धेहि।</text:p>
      <text:p text:style-name="P3"><text:span text:style-name="T4">उषो नो अद्य सुहवा व्युच्छास्मासु रायो मघवत्सु च स्युः॥ १.१२३.१३</text:span></text:p>
      <text:p text:style-name="P1"/>
      <text:p text:style-name="P2">उषा उच्छन्ती समिधाने अग्ना उद्यन्सूर्य उर्विया ज्योतिरश्रेत्।</text:p>
      <text:p text:style-name="P3"><text:span text:style-name="T4">देवो नो अत्र सविता न्वर्थं प्रासावीद्द्विपत्प्र चतुष्पदित्यै॥ १.१२४.०१</text:span></text:p>
      <text:p text:style-name="P2">अमिनती दैव्यानि व्रतानि प्रमिनती मनुष्या युगानि।</text:p>
      <text:p text:style-name="P3"><text:span text:style-name="T4">ईयुषीणामुपमा शश्वतीनामायतीनां प्रथमोषा व्यद्यौत्॥ १.१२४.०२</text:span></text:p>
      <text:p text:style-name="P2">एषा दिवो दुहिता प्रत्यदर्शि ज्योतिर्वसाना समना पुरस्तात्।</text:p>
      <text:p text:style-name="P3"><text:span text:style-name="T4">ऋतस्य पन्थामन्वेति साधु प्रजानतीव न दिशो मिनाति॥ १.१२४.०३</text:span></text:p>
      <text:p text:style-name="P2">उपो अदर्शि शुन्ध्युवो न वक्षो नोधा इवाविरकृत प्रियाणि।</text:p>
      <text:p text:style-name="P3"><text:span text:style-name="T4">अद्मसन्न ससतो बोधयन्ती शश्वत्तमागात्पुनरेयुषीणाम्॥ १.१२४.०४</text:span></text:p>
      <text:p text:style-name="P2">पूर्वे अर्धे रजसो अप्त्यस्य गवां जनित्र्यकृत प्र केतुम्।</text:p>
      <text:p text:style-name="P3"><text:span text:style-name="T4">व्यु प्रथते वितरं वरीय ओभा पृणन्ती पित्रोरुपस्था॥ १.१२४.०५</text:span></text:p>
      <text:p text:style-name="P2">एवेदेषा पुरुतमा दृशे कं नाजामिं न परि वृणक्ति जामिम्।</text:p>
      <text:p text:style-name="P3"><text:span text:style-name="T4">अरेपसा तन्वा शाशदाना नार्भादीषते न महो विभाती॥ १.१२४.०६</text:span></text:p>
      <text:p text:style-name="P2">अभ्रातेव पुंस एति प्रतीची गर्तारुगिव सनये धनानाम्।</text:p>
      <text:p text:style-name="P3"><text:span text:style-name="T4">जायेव पत्य उशती सुवासा उषा हस्रेव नि रिणीते अप्सः॥ १.१२४.०७</text:span></text:p>
      <text:p text:style-name="P2">स्वसा स्वस्रे ज्यायस्यै योनिमारैगपैत्यस्याः प्रतिचक्ष्येव।</text:p>
      <text:p text:style-name="P3"><text:span text:style-name="T4">व्युच्छन्ती रश्मिभिः सूर्यस्याञ्ज्यङ्क्ते समनगा इव व्राः॥ १.१२४.०८</text:span></text:p>
      <text:p text:style-name="P2">आसां पूर्वासामहसु स्वसॄणामपरा पूर्वामभ्येति पश्चात्।</text:p>
      <text:p text:style-name="P3"><text:span text:style-name="T4">ताः प्रत्नवन्नव्यसीर्नूनमस्मे रेवदुच्छन्तु सुदिना उषासः॥ १.१२४.०९</text:span></text:p>
      <text:p text:style-name="P2">प्र बोधयोषः पृणतो मघोन्यबुध्यमानाः पणयः ससन्तु।</text:p>
      <text:p text:style-name="P3"><text:span text:style-name="T4">रेवदुच्छ मघवद्भ्यो मघोनि रेवत्स्तोत्रे सूनृते जारयन्ती॥ १.१२४.१०</text:span></text:p>
      <text:p text:style-name="P2"><text:soft-page-break/>अवेयमश्वैद्युवतिः पुरस्ताद्युङ्क्ते गवामरुणानामनीकम्।</text:p>
      <text:p text:style-name="P3"><text:span text:style-name="T4">वि नूनमुच्छादसति प्र केतुर्गृहंगृहमुप तिष्ठाते अग्निः॥ १.१२४.११</text:span></text:p>
      <text:p text:style-name="P2">उत्ते वयश्चिद्वसतेरपप्तन्नरश्च ये पितुभाजो व्युष्टौ।</text:p>
      <text:p text:style-name="P3"><text:span text:style-name="T4">अमा सते वहसि भूरि वाममुषो देवि दाशुषे मर्त्याय॥ १.१२४.१२</text:span></text:p>
      <text:p text:style-name="P2">अस्तोढ्वं स्तोम्या ब्रह्मणा मेऽवीवृधध्वमुशतीरुषासः।</text:p>
      <text:p text:style-name="P3"><text:span text:style-name="T4">युष्माकं देवीरवसा सनेम सहस्रिणं च शतिनं च वाजम्॥ १.१२४.१३</text:span></text:p>
      <text:p text:style-name="P1"/>
      <text:p text:style-name="P2">प्राता रत्नं प्रातरित्वा दधाति तं चिकित्वान्प्रतिगृह्या नि धत्ते।</text:p>
      <text:p text:style-name="P3"><text:span text:style-name="T4">तेन प्रजां वर्धयमान आयू रायस्पोषेण सचते सुवीरः॥ १.१२५.०१</text:span></text:p>
      <text:p text:style-name="P2">सुगुरसत्सुहिरण्यः स्वश्वो बृहदस्मै वय इन्द्रो दधाति।</text:p>
      <text:p text:style-name="P3"><text:span text:style-name="T4">यस्त्वायन्तं वसुना प्रातरित्वो मुक्षीजयेव पदिमुत्सिनाति॥ १.१२५.०२</text:span></text:p>
      <text:p text:style-name="P2">आयमद्य सुकृतं प्रातरिच्छन्निष्टेः पुत्रं वसुमता रथेन।</text:p>
      <text:p text:style-name="P3"><text:span text:style-name="T4">अंशोः सुतं पायय मत्सरस्य क्षयद्वीरं वर्धय सूनृताभिः॥ १.१२५.०३</text:span></text:p>
      <text:p text:style-name="P2">उप क्षरन्ति सिन्धवो मयोभुव ईजानं च यक्ष्यमाणं च धेनवः।</text:p>
      <text:p text:style-name="P3"><text:span text:style-name="T4">पृणन्तं च पपुरिं च श्रवस्यवो घृतस्य धारा उप यन्ति विश्वतः॥ १.१२५.०४</text:span></text:p>
      <text:p text:style-name="P2">नाकस्य पृष्ठे अधि तिष्ठति श्रितो यः पृणाति स ह देवेषु गच्छति।</text:p>
      <text:p text:style-name="P3"><text:span text:style-name="T4">तस्मा आपो घृतमर्षन्ति सिन्धवस्तस्मा इयं दक्षिणा पिन्वते सदा॥ १.१२५.०५</text:span></text:p>
      <text:p text:style-name="P2">दक्षिणावतामिदिमानि चित्रा दक्षिणावतां दिवि सूर्यासः।</text:p>
      <text:p text:style-name="P3"><text:span text:style-name="T4">दक्षिणावन्तो अमृतं भजन्ते दक्षिणावन्तः प्र तिरन्त आयुः॥ १.१२५.०६</text:span></text:p>
      <text:p text:style-name="P2">मा पृणन्तो दुरितमेन आरन्मा जारिषुः सूरयः सुव्रतासः।</text:p>
      <text:p text:style-name="P3"><text:span text:style-name="T4">अन्यस्तेषां परिधिरस्तु कश्चिदपृणन्तमभि सं यन्तु शोकाः॥ १.१२५.०७</text:span></text:p>
      <text:p text:style-name="P1"/>
      <text:p text:style-name="P2">अमन्दान्स्तोमान्प्र भरे मनीषा सिन्धावधि क्षियतो भाव्यस्य।</text:p>
      <text:p text:style-name="P3"><text:span text:style-name="T4">यो मे सहस्रममिमीत सवानतूर्तो राजा श्रव इच्छमानः॥ १.१२६.०१</text:span></text:p>
      <text:p text:style-name="P2"><text:soft-page-break/>शतं राज्ञो नाधमानस्य निष्काञ्छतमश्वान्प्रयतान्सद्य आदम्।</text:p>
      <text:p text:style-name="P3"><text:span text:style-name="T4">शतं कक्षीवाँ असुरस्य गोनां दिवि श्रवोऽजरमा ततान॥ १.१२६.०२</text:span></text:p>
      <text:p text:style-name="P2">उप मा श्यावाः स्वनयेन दत्ता वधूमन्तो दश रथासो अस्थुः।</text:p>
      <text:p text:style-name="P3"><text:span text:style-name="T4">षष्टिः सहस्रमनु गव्यमागात्सनत्कक्षीवाँ अभिपित्वे अह्नाम्॥ १.१२६.०३</text:span></text:p>
      <text:p text:style-name="P2">चत्वारिंशद्दशरथस्य शोणाः सहस्रस्याग्रे श्रेणिं नयन्ति।</text:p>
      <text:p text:style-name="P3"><text:span text:style-name="T4">मदच्युतः कृशनावतो अत्यान्कक्षीवन्त उदमृक्षन्त पज्राः॥ १.१२६.०४</text:span></text:p>
      <text:p text:style-name="P2">पूर्वामनु प्रयतिमा ददे वस्त्रीन्युक्ताँ अष्टावरिधायसो गाः।</text:p>
      <text:p text:style-name="P3"><text:span text:style-name="T4">सुबन्धवो ये विश्या इव व्रा अनस्वन्तः श्रव ऐषन्त पज्राः॥ १.१२६.०५</text:span></text:p>
      <text:p text:style-name="P2">आगधिता परिगधिता या कशीकेव जङ्गहे।</text:p>
      <text:p text:style-name="P3"><text:span text:style-name="T4">ददाति मह्यं यादुरी याशूनां भोज्या शता॥ १.१२६.०६</text:span></text:p>
      <text:p text:style-name="P2">उपोप मे परा मृश मा मे दभ्राणि मन्यथाः।</text:p>
      <text:p text:style-name="P3"><text:span text:style-name="T4">सर्वाहमस्मि रोमशा गन्धारीणामिवाविका॥ १.१२६.०७</text:span></text:p>
      <text:p text:style-name="P1"/>
      <text:p text:style-name="P2">अग्निं होतारं मन्ये दास्वन्तं वसुं सूनुं सहसो जातवेदसं विप्रं न जातवेदसम्।</text:p>
      <text:p text:style-name="P2">य ऊर्ध्वया स्वध्वरो देवो देवाच्या कृपा।</text:p>
      <text:p text:style-name="P3"><text:span text:style-name="T4">घृतस्य विभ्राष्टिमनु वष्टि शोचिषाजुह्वानस्य सर्पिषः॥ १.१२७.०१</text:span></text:p>
      <text:p text:style-name="P2">यजिष्ठं त्वा यजमाना हुवेम ज्येष्ठमङ्गिरसां विप्र मन्मभिर्विप्रेभिः शुक्र मन्मभिः।</text:p>
      <text:p text:style-name="P2">परिज्मानमिव द्यां होतारं चर्षणीनाम्।</text:p>
      <text:p text:style-name="P3"><text:span text:style-name="T4">शोचिष्केशं वृषणं यमिमा विशः प्रावन्तु जूतये विशः॥ १.१२७.०२</text:span></text:p>
      <text:p text:style-name="P2">स हि पुरू चिदोजसा विरुक्मता दीद्यानो भवति द्रुहंतरः परशुर्न द्रुहंतरः।</text:p>
      <text:p text:style-name="P2">वीळु चिद्यस्य समृतौ श्रुवद्वनेव यत्स्थिरम्।</text:p>
      <text:p text:style-name="P3"><text:span text:style-name="T4">निःषहमाणो यमते नायते धन्वासहा नायते॥ १.१२७.०३</text:span></text:p>
      <text:p text:style-name="P2">दृळ्हा चिदस्मा अनु दुर्यथा विदे तेजिष्ठाभिररणिभिर्दाष्ट्यवसेऽग्नये दाष्ट्यवसे।</text:p>
      <text:p text:style-name="P2">प्र यः पुरूणि गाहते तक्षद्वनेव शोचिषा।</text:p>
      <text:p text:style-name="P3"><text:soft-page-break/><text:span text:style-name="T4">स्थिरा चिदन्ना नि रिणात्योजसा नि स्थिराणि चिदोजसा॥ १.१२७.०४</text:span></text:p>
      <text:p text:style-name="P2">तमस्य पृक्षमुपरासु धीमहि नक्तं यः सुदर्शतरो दिवातरादप्रायुषे दिवातरात्।</text:p>
      <text:p text:style-name="P2">आदस्यायुर्ग्रभणवद्वीळु शर्म न सूनवे।</text:p>
      <text:p text:style-name="P3"><text:span text:style-name="T4">भक्तमभक्तमवो व्यन्तो अजरा अग्नयो व्यन्तो अजराः॥ १.१२७.०५</text:span></text:p>
      <text:p text:style-name="P2">स हि शर्धो न मारुतं तुविष्वणिरप्नस्वतीषूर्वरास्विष्टनिरार्तनास्विष्टनिः।</text:p>
      <text:p text:style-name="P2">आदद्धव्यान्याददिर्यज्ञस्य केतुरर्हणा।</text:p>
      <text:p text:style-name="P3"><text:span text:style-name="T4">अध स्मास्य हर्षतो हृषीवतो विश्वे जुषन्त पन्थां नरः शुभे न पन्थाम्॥ १.१२७.०६</text:span></text:p>
      <text:p text:style-name="P2">द्विता यदीं कीस्तासो अभिद्यवो नमस्यन्त उपवोचन्त भृगवो मथ्नन्तो दाशा भृगवः।</text:p>
      <text:p text:style-name="P2">अग्निरीशे वसूनां शुचिर्यो धर्णिरेषाम्।</text:p>
      <text:p text:style-name="P3"><text:span text:style-name="T4">प्रियाँ अपिधीँर्वनिषीष्ट मेधिर आ वनिषीष्ट मेधिरः॥ १.१२७.०७</text:span></text:p>
      <text:p text:style-name="P2">विश्वासां त्वा विशां पतिं हवामहे सर्वासां समानं दम्पतिं भुजे सत्यगिर्वाहसं भुजे।</text:p>
      <text:p text:style-name="P2">अतिथिं मानुषाणां पितुर्न यस्यासया।</text:p>
      <text:p text:style-name="P3"><text:span text:style-name="T4">अमी च विश्वे अमृतास आ वयो हव्या देवेष्वा वयः॥ १.१२७.०८</text:span></text:p>
      <text:p text:style-name="P2">त्वमग्ने सहसा सहन्तमः शुष्मिन्तमो जायसे देवतातये रयिर्न देवतातये।</text:p>
      <text:p text:style-name="P2">शुष्मिन्तमो हि ते मदो द्युम्निन्तम उत क्रतुः।</text:p>
      <text:p text:style-name="P3"><text:span text:style-name="T4">अध स्मा ते परि चरन्त्यजर श्रुष्टीवानो नाजर॥ १.१२७.०९</text:span></text:p>
      <text:p text:style-name="P2">प्र वो महे सहसा सहस्वत उषर्बुधे पशुषे नाग्नये स्तोमो बभूत्वग्नये।</text:p>
      <text:p text:style-name="P2">प्रति यदीं हविष्मान्विश्वासु क्षासु जोगुवे।</text:p>
      <text:p text:style-name="P3"><text:span text:style-name="T4">अग्रे रेभो न जरत ऋषूणां जूर्णिर्होत ऋषूणाम्॥ १.१२७.१०</text:span></text:p>
      <text:p text:style-name="P2">स नो नेदिष्ठं ददृशान आ भराग्ने देवेभिः सचनाः सुचेतुना महो रायः सुचेतुना।</text:p>
      <text:p text:style-name="P2">महि शविष्ठ नस्कृधि संचक्षे भुजे अस्यै।</text:p>
      <text:p text:style-name="P3"><text:span text:style-name="T4">महि स्तोतृभ्यो मघवन्सुवीर्यं मथीरुग्रो न शवसा॥ १.१२७.११</text:span></text:p>
      <text:p text:style-name="P1"/>
      <text:p text:style-name="P2">अयं जायत मनुषो धरीमणि होता यजिष्ठ उशिजामनु व्रतमग्निः स्वमनु व्रतम्।</text:p>
      <text:p text:style-name="P2"><text:soft-page-break/>विश्वश्रुष्टिः सखीयते रयिरिव श्रवस्यते।</text:p>
      <text:p text:style-name="P3"><text:span text:style-name="T4">अदब्धो होता नि षददिळस्पदे परिवीत इळस्पदे॥ १.१२८.०१</text:span></text:p>
      <text:p text:style-name="P2">तं यज्ञसाधमपि वातयामस्यृतस्य पथा नमसा हविष्मता देवताता हविष्मता।</text:p>
      <text:p text:style-name="P2">स न ऊर्जामुपाभृत्यया कृपा न जूर्यति।</text:p>
      <text:p text:style-name="P3"><text:span text:style-name="T4">यं मातरिश्वा मनवे परावतो देवं भाः परावतः॥ १.१२८.०२</text:span></text:p>
      <text:p text:style-name="P2">एवेन सद्यः पर्येति पार्थिवं मुहुर्गी रेतो वृषभः कनिक्रदद्दधद्रेतः कनिक्रदत्।</text:p>
      <text:p text:style-name="P2">शतं चक्षाणो अक्षभिर्देवो वनेषु तुर्वणिः।</text:p>
      <text:p text:style-name="P3"><text:span text:style-name="T4">सदो दधान उपरेषु सानुष्वग्निः परेषु सानुषु॥ १.१२८.०३</text:span></text:p>
      <text:p text:style-name="P2">स सुक्रतुः पुरोहितो दमेदमेऽग्निर्यज्ञस्याध्वरस्य चेतति क्रत्वा यज्ञस्य चेतति।</text:p>
      <text:p text:style-name="P2">क्रत्वा वेधा इषूयते विश्वा जातानि पस्पशे।</text:p>
      <text:p text:style-name="P3"><text:span text:style-name="T4">यतो घृतश्रीरतिथिरजायत वह्निर्वेधा अजायत॥ १.१२८.०४</text:span></text:p>
      <text:p text:style-name="P2">क्रत्वा यदस्य तविषीषु पृञ्चतेऽग्नेरवेण मरुतां न भोज्येषिराय न भोज्या।</text:p>
      <text:p text:style-name="P2">स हि ष्मा दानमिन्वति वसूनां च मज्मना।</text:p>
      <text:p text:style-name="P3"><text:span text:style-name="T4">स नस्त्रासते दुरितादभिह्रुतः शंसादघादभिह्रुतः॥ १.१२८.०५</text:span></text:p>
      <text:p text:style-name="P2">विश्वो विहाया अरतिर्वसुर्दधे हस्ते दक्षिणे तरणिर्न शिश्रथच्छ्रवस्यया न शिश्रथत्।</text:p>
      <text:p text:style-name="P2">विश्वस्मा इदिषुध्यते देवत्रा हव्यमोहिषे।</text:p>
      <text:p text:style-name="P3"><text:span text:style-name="T4">विश्वस्मा इत्सुकृते वारमृण्वत्यग्निर्द्वारा व्यृण्वति॥ १.१२८.०६</text:span></text:p>
      <text:p text:style-name="P2">स मानुषे वृजने शंतमो हितोऽग्निर्यज्ञेषु जेन्यो न विश्पतिः प्रियो यज्ञेषु विश्पतिः।</text:p>
      <text:p text:style-name="P2">स हव्या मानुषाणामिळा कृतानि पत्यते।</text:p>
      <text:p text:style-name="P3"><text:span text:style-name="T4">स नस्त्रासते वरुणस्य धूर्तेर्महो देवस्य धूर्तेः॥ १.१२८.०७</text:span></text:p>
      <text:p text:style-name="P2">अग्निं होतारमीळते वसुधितिं प्रियं चेतिष्ठमरतिं न्येरिरे हव्यवाहं न्येरिरे।</text:p>
      <text:p text:style-name="P2">विश्वायुं विश्ववेदसं होतारं यजतं कविम्।</text:p>
      <text:p text:style-name="P3"><text:span text:style-name="T4">देवासो रण्वमवसे वसूयवो गीर्भी रण्वं वसूयवः॥ १.१२८.०८</text:span></text:p>
      <text:p text:style-name="P1"/>
      <text:p text:style-name="P2"><text:soft-page-break/>यं त्वं रथमिन्द्र मेधसातयेऽपाका सन्तमिषिर प्रणयसि प्रानवद्य नयसि।</text:p>
      <text:p text:style-name="P2">सद्यश्चित्तमभिष्टये करो वशश्च वाजिनम्।</text:p>
      <text:p text:style-name="P3"><text:span text:style-name="T4">सास्माकमनवद्य तूतुजान वेधसामिमां वाचं न वेधसाम्॥ १.१२९.०१</text:span></text:p>
      <text:p text:style-name="P2">स श्रुधि यः स्मा पृतनासु कासु चिद्दक्षाय्य इन्द्र भरहूतये नृभिरसि प्रतूर्तये नृभिः।</text:p>
      <text:p text:style-name="P2">यः शूरैः स्वः सनिता यो विप्रैर्वाजं तरुता।</text:p>
      <text:p text:style-name="P3"><text:span text:style-name="T4">तमीशानास इरधन्त वाजिनं पृक्षमत्यं न वाजिनम्॥ १.१२९.०२</text:span></text:p>
      <text:p text:style-name="P2">दस्मो हि ष्मा वृषणं पिन्वसि त्वचं कं चिद्यावीरररुं शूर मर्त्यं परिवृणक्षि मर्त्यम्।</text:p>
      <text:p text:style-name="P2">इन्द्रोत तुभ्यं तद्दिवे तद्रुद्राय स्वयशसे।</text:p>
      <text:p text:style-name="P3"><text:span text:style-name="T4">मित्राय वोचं वरुणाय सप्रथः सुमृळीकाय सप्रथः॥ १.१२९.०३</text:span></text:p>
      <text:p text:style-name="P2">अस्माकं व इन्द्रमुश्मसीष्टये सखायं विश्वायुं प्रासहं युजं वाजेषु प्रासहं युजम्।</text:p>
      <text:p text:style-name="P2">अस्माकं ब्रह्मोतयेऽवा पृत्सुषु कासु चित्।</text:p>
      <text:p text:style-name="P3"><text:span text:style-name="T4">नहि त्वा शत्रुः स्तरते स्तृणोषि यं विश्वं शत्रुं स्तृणोषि यम्॥ १.१२९.०४</text:span></text:p>
      <text:p text:style-name="P2">नि षू नमातिमतिं कयस्य चित्तेजिष्ठाभिररणिभिर्नोतिभिरुग्राभिरुग्रोतिभिः।</text:p>
      <text:p text:style-name="P2">नेषि णो यथा पुरानेनाः शूर मन्यसे।</text:p>
      <text:p text:style-name="P3"><text:span text:style-name="T4">विश्वानि पूरोरप पर्षि वह्निरासा वह्निर्नो अच्छ॥ १.१२९.०५</text:span></text:p>
      <text:p text:style-name="P2">प्र तद्वोचेयं भव्यायेन्दवे हव्यो न य इषवान्मन्म रेजति रक्षोहा मन्म रेजति।</text:p>
      <text:p text:style-name="P2">स्वयं सो अस्मदा निदो वधैरजेत दुर्मतिम्।</text:p>
      <text:p text:style-name="P3"><text:span text:style-name="T4">अव स्रवेदघशंसोऽवतरमव क्षुद्रमिव स्रवेत्॥ १.१२९.०६</text:span></text:p>
      <text:p text:style-name="P2">वनेम तद्धोत्रया चितन्त्या वनेम रयिं रयिवः सुवीर्यं रण्वं सन्तं सुवीर्यम्।</text:p>
      <text:p text:style-name="P2">दुर्मन्मानं सुमन्तुभिरेमिषा पृचीमहि।</text:p>
      <text:p text:style-name="P3"><text:span text:style-name="T4">आ सत्याभिरिन्द्रं द्युम्नहूतिभिर्यजत्रं द्युम्नहूतिभिः॥ १.१२९.०७</text:span></text:p>
      <text:p text:style-name="P2">प्रप्रा वो अस्मे स्वयशोभिरूती परिवर्ग इन्द्रो दुर्मतीनां दरीमन्दुर्मतीनाम्।</text:p>
      <text:p text:style-name="P2">स्वयं सा रिषयध्यै या न उपेषे अत्रैः।</text:p>
      <text:p text:style-name="P3"><text:span text:style-name="T4">हतेमसन्न वक्षति क्षिप्ता जूर्णिर्न वक्षति॥ १.१२९.०८</text:span></text:p>
      <text:p text:style-name="P2"><text:soft-page-break/>त्वं न इन्द्र राया परीणसा याहि पथाँ अनेहसा पुरो याह्यरक्षसा।</text:p>
      <text:p text:style-name="P2">सचस्व नः पराक आ सचस्वास्तमीक आ।</text:p>
      <text:p text:style-name="P3"><text:span text:style-name="T4">पाहि नो दूरादारादभिष्टिभिः सदा पाह्यभिष्टिभिः॥ १.१२९.०९</text:span></text:p>
      <text:p text:style-name="P2">त्वं न इन्द्र राया तरूषसोग्रं चित्त्वा महिमा सक्षदवसे महे मित्रं नावसे।</text:p>
      <text:p text:style-name="P2">ओजिष्ठ त्रातरविता रथं कं चिदमर्त्य।</text:p>
      <text:p text:style-name="P3"><text:span text:style-name="T4">अन्यमस्मद्रिरिषेः कं चिदद्रिवो रिरिक्षन्तं चिदद्रिवः॥ १.१२९.१०</text:span></text:p>
      <text:p text:style-name="P2">पाहि न इन्द्र सुष्टुत स्रिधोऽवयाता सदमिद्दुर्मतीनां देवः सन्दुर्मतीनाम्।</text:p>
      <text:p text:style-name="P2">हन्ता पापस्य रक्षसस्त्राता विप्रस्य मावतः।</text:p>
      <text:p text:style-name="P3"><text:span text:style-name="T4">अधा हि त्वा जनिता जीजनद्वसो रक्षोहणं त्वा जीजनद्वसो॥ १.१२९.११</text:span></text:p>
      <text:p text:style-name="P1"/>
      <text:p text:style-name="P2">एन्द्र याह्युप नः परावतो नायमच्छा विदथानीव सत्पतिरस्तं राजेव सत्पतिः।</text:p>
      <text:p text:style-name="P2">हवामहे त्वा वयं प्रयस्वन्तः सुते सचा।</text:p>
      <text:p text:style-name="P3"><text:span text:style-name="T4">पुत्रासो न पितरं वाजसातये मंहिष्ठं वाजसातये॥ १.१३०.०१</text:span></text:p>
      <text:p text:style-name="P2">पिबा सोममिन्द्र सुवानमद्रिभिः कोशेन सिक्तमवतं न वंसगस्तातृषाणो न वंसगः।</text:p>
      <text:p text:style-name="P2">मदाय हर्यताय ते तुविष्टमाय धायसे।</text:p>
      <text:p text:style-name="P3"><text:span text:style-name="T4">आ त्वा यच्छन्तु हरितो न सूर्यमहा विश्वेव सूर्यम्॥ १.१३०.०२</text:span></text:p>
      <text:p text:style-name="P2">अविन्दद्दिवो निहितं गुहा निधिं वेर्न गर्भं परिवीतमश्मन्यनन्ते अन्तरश्मनि।</text:p>
      <text:p text:style-name="P2">व्रजं वज्री गवामिव सिषासन्नङ्गिरस्तमः।</text:p>
      <text:p text:style-name="P3"><text:span text:style-name="T4">अपावृणोदिष इन्द्रः परीवृता द्वार इषः परीवृताः॥ १.१३०.०३</text:span></text:p>
      <text:p text:style-name="P2">दादृहाणो वज्रमिन्द्रो गभस्त्योः क्षद्मेव तिग्ममसनाय सं श्यदहिहत्याय सं श्यत्।</text:p>
      <text:p text:style-name="P2">संविव्यान ओजसा शवोभिरिन्द्र मज्मना।</text:p>
      <text:p text:style-name="P3"><text:span text:style-name="T4">तष्टेव वृक्षं वनिनो नि वृश्चसि परश्वेव नि वृश्चसि॥ १.१३०.०४</text:span></text:p>
      <text:p text:style-name="P2">त्वं वृथा नद्य इन्द्र सर्तवेऽच्छा समुद्रमसृजो रथाँ इव वाजयतो रथाँ इव।</text:p>
      <text:p text:style-name="P2">इत ऊतीरयुञ्जत समानमर्थमक्षितम्।</text:p>
      <text:p text:style-name="P3"><text:soft-page-break/><text:span text:style-name="T4">धेनूरिव मनवे विश्वदोहसो जनाय विश्वदोहसः॥ १.१३०.०५</text:span></text:p>
      <text:p text:style-name="P2">इमां ते वाचं वसूयन्त आयवो रथं न धीरः स्वपा अतक्षिषुः सुम्नाय त्वामतक्षिषुः।</text:p>
      <text:p text:style-name="P2">शुम्भन्तो जेन्यं यथा वाजेषु विप्र वाजिनम्।</text:p>
      <text:p text:style-name="P3"><text:span text:style-name="T4">अत्यमिव शवसे सातये धना विश्वा धनानि सातये॥ १.१३०.०६</text:span></text:p>
      <text:p text:style-name="P2">भिनत्पुरो नवतिमिन्द्र पूरवे दिवोदासाय महि दाशुषे नृतो वज्रेण दाशुषे नृतो।</text:p>
      <text:p text:style-name="P2">अतिथिग्वाय शम्बरं गिरेरुग्रो अवाभरत्।</text:p>
      <text:p text:style-name="P3"><text:span text:style-name="T4">महो धनानि दयमान ओजसा विश्वा धनान्योजसा॥ १.१३०.०७</text:span></text:p>
      <text:p text:style-name="P2">इन्द्रः समत्सु यजमानमार्यं प्रावद्विश्वेषु शतमूतिराजिषु स्वर्मीळ्हेष्वाजिषु।</text:p>
      <text:p text:style-name="P2">मनवे शासदव्रतान्त्वचं कृष्णामरन्धयत्।</text:p>
      <text:p text:style-name="P3"><text:span text:style-name="T4">दक्षन्न विश्वं ततृषाणमोषति न्यर्शसानमोषति॥ १.१३०.०८</text:span></text:p>
      <text:p text:style-name="P2">सूरश्चक्रं प्र वृहज्जात ओजसा प्रपित्वे वाचमरुणो मुषायतीशान आ मुषायति।</text:p>
      <text:p text:style-name="P2">उशना यत्परावतोऽजगन्नूतये कवे।</text:p>
      <text:p text:style-name="P3"><text:span text:style-name="T4">सुम्नानि विश्वा मनुषेव तुर्वणिरहा विश्वेव तुर्वणिः॥ १.१३०.०९</text:span></text:p>
      <text:p text:style-name="P2">स नो नव्येभिर्वृषकर्मन्नुक्थैः पुरां दर्तः पायुभिः पाहि शग्मैः।</text:p>
      <text:p text:style-name="P3"><text:span text:style-name="T4">दिवोदासेभिरिन्द्र स्तवानो वावृधीथा अहोभिरिव द्यौः॥ १.१३०.१०</text:span></text:p>
      <text:p text:style-name="P1"/>
      <text:p text:style-name="P2">इन्द्राय हि द्यौरसुरो अनम्नतेन्द्राय मही पृथिवी वरीमभिर्द्युम्नसाता वरीमभिः।</text:p>
      <text:p text:style-name="P2">इन्द्रं विश्वे सजोषसो देवासो दधिरे पुरः।</text:p>
      <text:p text:style-name="P3"><text:span text:style-name="T4">इन्द्राय विश्वा सवनानि मानुषा रातानि सन्तु मानुषा॥ १.१३१.०१</text:span></text:p>
      <text:p text:style-name="P2">विश्वेषु हि त्वा सवनेषु तुञ्जते समानमेकं वृषमण्यवः पृथक्स्वः सनिष्यवः पृथक्।</text:p>
      <text:p text:style-name="P2">तं त्वा नावं न पर्षणिं शूषस्य धुरि धीमहि।</text:p>
      <text:p text:style-name="P3"><text:span text:style-name="T4">इन्द्रं न यज्ञैश्चितयन्त आयवः स्तोमेभिरिन्द्रमायवः॥ १.१३१.०२</text:span></text:p>
      <text:p text:style-name="P2">वि त्वा ततस्रे मिथुना अवस्यवो व्रजस्य साता गव्यस्य निःसृजः सक्षन्त इन्द्र निःसृजः।</text:p>
      <text:p text:style-name="P2">यद्गव्यन्ता द्वा जना स्वर्यन्ता समूहसि।</text:p>
      <text:p text:style-name="P3"><text:soft-page-break/><text:span text:style-name="T4">आविष्करिक्रद्वृषणं सचाभुवं वज्रमिन्द्र सचाभुवम्॥ १.१३१.०३</text:span></text:p>
      <text:p text:style-name="P2">विदुष्टे अस्य वीर्यस्य पूरवः पुरो यदिन्द्र शारदीरवातिरः सासहानो अवातिरः।</text:p>
      <text:p text:style-name="P2">शासस्तमिन्द्र मर्त्यमयज्युं शवसस्पते।</text:p>
      <text:p text:style-name="P3"><text:span text:style-name="T4">महीममुष्णाः पृथिवीमिमा अपो मन्दसान इमा अपः॥ १.१३१.०४</text:span></text:p>
      <text:p text:style-name="P2">आदित्ते अस्य वीर्यस्य चर्किरन्मदेषु वृषन्नुशिजो यदाविथ सखीयतो यदाविथ।</text:p>
      <text:p text:style-name="P2">चकर्थ कारमेभ्यः पृतनासु प्रवन्तवे।</text:p>
      <text:p text:style-name="P3"><text:span text:style-name="T4">ते अन्यामन्यां नद्यं सनिष्णत श्रवस्यन्तः सनिष्णत॥ १.१३१.०५</text:span></text:p>
      <text:p text:style-name="P2">उतो नो अस्या उषसो जुषेत ह्यर्कस्य बोधि हविषो हवीमभिः स्वर्षाता हवीमभिः।</text:p>
      <text:p text:style-name="P2">यदिन्द्र हन्तवे मृधो वृषा वज्रिञ्चिकेतसि।</text:p>
      <text:p text:style-name="P3"><text:span text:style-name="T4">आ मे अस्य वेधसो नवीयसो मन्म श्रुधि नवीयसः॥ १.१३१.०६</text:span></text:p>
      <text:p text:style-name="P2">त्वं तमिन्द्र वावृधानो अस्मयुरमित्रयन्तं तुविजात मर्त्यं वज्रेण शूर मर्त्यम्।</text:p>
      <text:p text:style-name="P2">जहि यो नो अघायति शृणुष्व सुश्रवस्तमः।</text:p>
      <text:p text:style-name="P3"><text:span text:style-name="T4">रिष्टं न यामन्नप भूतु दुर्मतिर्विश्वाप भूतु दुर्मतिः॥ १.१३१.०७</text:span></text:p>
      <text:p text:style-name="P1"/>
      <text:p text:style-name="P2">त्वया वयं मघवन्पूर्व्ये धन इन्द्रत्वोताः सासह्याम पृतन्यतो वनुयाम वनुष्यतः।</text:p>
      <text:p text:style-name="P2">नेदिष्ठे अस्मिन्नहन्यधि वोचा नु सुन्वते।</text:p>
      <text:p text:style-name="P3"><text:span text:style-name="T4">अस्मिन्यज्ञे वि चयेमा भरे कृतं वाजयन्तो भरे कृतम्॥ १.१३२.०१</text:span></text:p>
      <text:p text:style-name="P2">स्वर्जेषे भर आप्रस्य वक्मन्युषर्बुधः स्वस्मिन्नञ्जसि क्राणस्य स्वस्मिन्नञ्जसि।</text:p>
      <text:p text:style-name="P2">अहन्निन्द्रो यथा विदे शीर्ष्णाशीर्ष्णोपवाच्यः।</text:p>
      <text:p text:style-name="P3"><text:span text:style-name="T4">अस्मत्रा ते सध्र्यक्सन्तु रातयो भद्रा भद्रस्य रातयः॥ १.१३२.०२</text:span></text:p>
      <text:p text:style-name="P2">तत्तु प्रयः प्रत्नथा ते शुशुक्वनं यस्मिन्यज्ञे वारमकृण्वत क्षयमृतस्य वारसि क्षयम्।</text:p>
      <text:p text:style-name="P2">वि तद्वोचेरध द्वितान्तः पश्यन्ति रश्मिभिः।</text:p>
      <text:p text:style-name="P3"><text:span text:style-name="T4">स घा विदे अन्विन्द्रो गवेषणो बन्धुक्षिद्भ्यो गवेषणः॥ १.१३२.०३</text:span></text:p>
      <text:p text:style-name="P2">नू इत्था ते पूर्वथा च प्रवाच्यं यदङ्गिरोभ्योऽवृणोरप व्रजमिन्द्र शिक्षन्नप व्रजम्।</text:p>
      <text:p text:style-name="P2"><text:soft-page-break/>ऐभ्यः समान्या दिशास्मभ्यं जेषि योत्सि च।</text:p>
      <text:p text:style-name="P3"><text:span text:style-name="T4">सुन्वद्भ्यो रन्धया कं चिदव्रतं हृणायन्तं चिदव्रतम्॥ १.१३२.०४</text:span></text:p>
      <text:p text:style-name="P2">सं यज्जनान्क्रतुभिः शूर ईक्षयद्धने हिते तरुषन्त श्रवस्यवः प्र यक्षन्त श्रवस्यवः।</text:p>
      <text:p text:style-name="P2">तस्मा आयुः प्रजावदिद्बाधे अर्चन्त्योजसा।</text:p>
      <text:p text:style-name="P3"><text:span text:style-name="T4">इन्द्र ओक्यं दिधिषन्त धीतयो देवाँ अच्छा न धीतयः॥ १.१३२.०५</text:span></text:p>
      <text:p text:style-name="P2">युवं तमिन्द्रापर्वता पुरोयुधा यो नः पृतन्यादप तंतमिद्धतं वज्रेण तंतमिद्धतम्।</text:p>
      <text:p text:style-name="P2">दूरे चत्ताय च्छन्त्सद्गहनं यदिनक्षत्।</text:p>
      <text:p text:style-name="P3"><text:span text:style-name="T4">अस्माकं शत्रून्परि शूर विश्वतो दर्मा दर्षीष्ट विश्वतः॥ १.१३२.०६</text:span></text:p>
      <text:p text:style-name="P1"/>
      <text:p text:style-name="P2">उभे पुनामि रोदसी ऋतेन द्रुहो दहामि सं महीरनिन्द्राः।</text:p>
      <text:p text:style-name="P3"><text:span text:style-name="T4">अभिव्लग्य यत्र हता अमित्रा वैलस्थानं परि तृळ्हा अशेरन्॥ १.१३३.०१</text:span></text:p>
      <text:p text:style-name="P2">अभिव्लग्या चिदद्रिवः शीर्षा यातुमतीनाम्।</text:p>
      <text:p text:style-name="P3"><text:span text:style-name="T4">छिन्धि वटूरिणा पदा महावटूरिणा पदा॥ १.१३३.०२</text:span></text:p>
      <text:p text:style-name="P2">अवासां मघवञ्जहि शर्धो यातुमतीनाम्।</text:p>
      <text:p text:style-name="P3"><text:span text:style-name="T4">वैलस्थानके अर्मके महावैलस्थे अर्मके॥ १.१३३.०३</text:span></text:p>
      <text:p text:style-name="P2">यासां तिस्रः पञ्चाशतोऽभिव्लङ्गैरपावपः।</text:p>
      <text:p text:style-name="P3"><text:span text:style-name="T4">तत्सु ते मनायति तकत्सु ते मनायति॥ १.१३३.०४</text:span></text:p>
      <text:p text:style-name="P2">पिशङ्गभृष्टिमम्भृणं पिशाचिमिन्द्र सं मृण।</text:p>
      <text:p text:style-name="P3"><text:span text:style-name="T4">सर्वं रक्षो नि बर्हय॥ १.१३३.०५</text:span></text:p>
      <text:p text:style-name="P2">अवर्मह इन्द्र दादृहि श्रुधी नः शुशोच हि द्यौः क्षा न भीषाँ अद्रिवो घृणान्न भीषाँ अद्रिवः।</text:p>
      <text:p text:style-name="P2">शुष्मिन्तमो हि शुष्मिभिर्वधैरुग्रेभिरीयसे।</text:p>
      <text:p text:style-name="P3"><text:span text:style-name="T4">अपूरुषघ्नो अप्रतीत शूर सत्वभिस्त्रिसप्तैः शूर सत्वभिः॥ १.१३३.०६</text:span></text:p>
      <text:p text:style-name="P2">वनोति हि सुन्वन्क्षयं परीणसः सुन्वानो हि ष्मा यजत्यव द्विषो देवानामव द्विषः।</text:p>
      <text:p text:style-name="P2">सुन्वान इत्सिषासति सहस्रा वाज्यवृतः।</text:p>
      <text:p text:style-name="P3"><text:soft-page-break/><text:span text:style-name="T4">सुन्वानायेन्द्रो ददात्याभुवं रयिं ददात्याभुवम्॥ १.१३३.०७</text:span></text:p>
      <text:p text:style-name="P1"/>
      <text:p text:style-name="P2">आ त्वा जुवो रारहाणा अभि प्रयो वायो वहन्त्विह पूर्वपीतये सोमस्य पूर्वपीतये।</text:p>
      <text:p text:style-name="P2">ऊर्ध्वा ते अनु सूनृता मनस्तिष्ठतु जानती।</text:p>
      <text:p text:style-name="P3"><text:span text:style-name="T4">नियुत्वता रथेना याहि दावने वायो मखस्य दावने॥ १.१३४.०१</text:span></text:p>
      <text:p text:style-name="P2">मन्दन्तु त्वा मन्दिनो वायविन्दवोऽस्मत्क्राणासः सुकृता अभिद्यवो गोभिः क्राणा अभिद्यवः।</text:p>
      <text:p text:style-name="P2">यद्ध क्राणा इरध्यै दक्षं सचन्त ऊतयः।</text:p>
      <text:p text:style-name="P3"><text:span text:style-name="T4">सध्रीचीना नियुतो दावने धिय उप ब्रुवत ईं धियः॥ १.१३४.०२</text:span></text:p>
      <text:p text:style-name="P2">वायुर्युङ्क्ते रोहिता वायुररुणा वायू रथे अजिरा धुरि वोळ्हवे वहिष्ठा धुरि वोळ्हवे।</text:p>
      <text:p text:style-name="P2">प्र बोधया पुरंधिं जार आ ससतीमिव।</text:p>
      <text:p text:style-name="P3"><text:span text:style-name="T4">प्र चक्षय रोदसी वासयोषसः श्रवसे वासयोषसः॥ १.१३४.०३</text:span></text:p>
      <text:p text:style-name="P2">तुभ्यमुषासः शुचयः परावति भद्रा वस्त्रा तन्वते दंसु रश्मिषु चित्रा नव्येषु रश्मिषु।</text:p>
      <text:p text:style-name="P2">तुभ्यं धेनुः सबर्दुघा विश्वा वसूनि दोहते।</text:p>
      <text:p text:style-name="P3"><text:span text:style-name="T4">अजनयो मरुतो वक्षणाभ्यो दिव आ वक्षणाभ्यः॥ १.१३४.०४</text:span></text:p>
      <text:p text:style-name="P2">तुभ्यं शुक्रासः शुचयस्तुरण्यवो मदेषूग्रा इषणन्त भुर्वण्यपामिषन्त भुर्वणि।</text:p>
      <text:p text:style-name="P2">त्वां त्सारी दसमानो भगमीट्टे तक्ववीये।</text:p>
      <text:p text:style-name="P3"><text:span text:style-name="T4">त्वं विश्वस्माद्भुवनात्पासि धर्मणासुर्यात्पासि धर्मणा॥ १.१३४.०५</text:span></text:p>
      <text:p text:style-name="P2">त्वं नो वायवेषामपूर्व्यः सोमानां प्रथमः पीतिमर्हसि सुतानां पीतिमर्हसि।</text:p>
      <text:p text:style-name="P2">उतो विहुत्मतीनां विशां ववर्जुषीणाम्।</text:p>
      <text:p text:style-name="P3"><text:span text:style-name="T4">विश्वा इत्ते धेनवो दुह्र आशिरं घृतं दुह्रत आशिरम्॥ १.१३४.०६</text:span></text:p>
      <text:p text:style-name="P1"/>
      <text:p text:style-name="P2">स्तीर्णं बर्हिरुप नो याहि वीतये सहस्रेण नियुता नियुत्वते शतिनीभिर्नियुत्वते।</text:p>
      <text:p text:style-name="P2">तुभ्यं हि पूर्वपीतये देवा देवाय येमिरे।</text:p>
      <text:p text:style-name="P3"><text:span text:style-name="T4">प्र ते सुतासो मधुमन्तो अस्थिरन्मदाय क्रत्वे अस्थिरन्॥ १.१३५.०१</text:span></text:p>
      <text:p text:style-name="P2"><text:soft-page-break/>तुभ्यायं सोमः परिपूतो अद्रिभिः स्पार्हा वसानः परि कोशमर्षति शुक्रा वसानो अर्षति।</text:p>
      <text:p text:style-name="P2">तवायं भाग आयुषु सोमो देवेषु हूयते।</text:p>
      <text:p text:style-name="P3"><text:span text:style-name="T4">वह वायो नियुतो याह्यस्मयुर्जुषाणो याह्यस्मयुः॥ १.१३५.०२</text:span></text:p>
      <text:p text:style-name="P2">आ नो नियुद्भिः शतिनीभिरध्वरं सहस्रिणीभिरुप याहि वीतये वायो हव्यानि वीतये।</text:p>
      <text:p text:style-name="P2">तवायं भाग ऋत्वियः सरश्मिः सूर्ये सचा।</text:p>
      <text:p text:style-name="P3"><text:span text:style-name="T4">अध्वर्युभिर्भरमाणा अयंसत वायो शुक्रा अयंसत॥ १.१३५.०३</text:span></text:p>
      <text:p text:style-name="P2">आ वां रथो नियुत्वान्वक्षदवसेऽभि प्रयांसि सुधितानि वीतये वायो हव्यानि वीतये।</text:p>
      <text:p text:style-name="P2">पिबतं मध्वो अन्धसः पूर्वपेयं हि वां हितम्।</text:p>
      <text:p text:style-name="P3"><text:span text:style-name="T4">वायवा चन्द्रेण राधसा गतमिन्द्रश्च राधसा गतम्॥ १.१३५.०४</text:span></text:p>
      <text:p text:style-name="P2">आ वां धियो ववृत्युरध्वराँ उपेममिन्दुं मर्मृजन्त वाजिनमाशुमत्यं न वाजिनम्।</text:p>
      <text:p text:style-name="P2">तेषां पिबतमस्मयू आ नो गन्तमिहोत्या।</text:p>
      <text:p text:style-name="P3"><text:span text:style-name="T4">इन्द्रवायू सुतानामद्रिभिर्युवं मदाय वाजदा युवम्॥ १.१३५.०५</text:span></text:p>
      <text:p text:style-name="P2">इमे वां सोमा अप्स्वा सुता इहाध्वर्युभिर्भरमाणा अयंसत वायो शुक्रा अयंसत।</text:p>
      <text:p text:style-name="P2">एते वामभ्यसृक्षत तिरः पवित्रमाशवः।</text:p>
      <text:p text:style-name="P3"><text:span text:style-name="T4">युवायवोऽति रोमाण्यव्यया सोमासो अत्यव्यया॥ १.१३५.०६</text:span></text:p>
      <text:p text:style-name="P2">अति वायो ससतो याहि शश्वतो यत्र ग्रावा वदति तत्र गच्छतं गृहमिन्द्रश्च गच्छतम्।</text:p>
      <text:p text:style-name="P3"><text:span text:style-name="T4">वि सूनृता ददृशे रीयते घृतमा पूर्णया नियुता याथो अध्वरमिन्द्रश्च याथो अध्वरम्॥ १.१३५.०७</text:span></text:p>
      <text:p text:style-name="P2">अत्राह तद्वहेथे मध्व आहुतिं यमश्वत्थमुपतिष्ठन्त जायवोऽस्मे ते सन्तु जायवः।</text:p>
      <text:p text:style-name="P3"><text:span text:style-name="T4">साकं गावः सुवते पच्यते यवो न ते वाय उप दस्यन्ति धेनवो नाप दस्यन्ति धेनवः॥ १.१३५.०८</text:span></text:p>
      <text:p text:style-name="P2">इमे ये ते सु वायो बाह्वोजसोऽन्तर्नदी ते पतयन्त्युक्षणो महि व्राधन्त उक्षणः।</text:p>
      <text:p text:style-name="P2">धन्वञ्चिद्ये अनाशवो जीराश्चिदगिरौकसः।</text:p>
      <text:p text:style-name="P3"><text:span text:style-name="T4">सूर्यस्येव रश्मयो दुर्नियन्तवो हस्तयोर्दुर्नियन्तवः॥ १.१३५.०९</text:span></text:p>
      <text:p text:style-name="P1"/>
      <text:p text:style-name="P2">प्र सु ज्येष्ठं निचिराभ्यां बृहन्नमो हव्यं मतिं भरता मृळयद्भ्यां स्वादिष्ठं मृळयद्भ्याम्।</text:p>
      <text:p text:style-name="P2"><text:soft-page-break/>ता सम्राजा घृतासुती यज्ञेयज्ञ उपस्तुता।</text:p>
      <text:p text:style-name="P3"><text:span text:style-name="T4">अथैनोः क्षत्रं न कुतश्चनाधृषे देवत्वं नू चिदाधृषे॥ १.१३६.०१</text:span></text:p>
      <text:p text:style-name="P2">अदर्शि गातुरुरवे वरीयसी पन्था ऋतस्य समयंस्त रश्मिभिश्चक्षुर्भगस्य रश्मिभिः।</text:p>
      <text:p text:style-name="P2">द्युक्षं मित्रस्य सादनमर्यम्णो वरुणस्य च।</text:p>
      <text:p text:style-name="P3"><text:span text:style-name="T4">अथा दधाते बृहदुक्थ्यं वय उपस्तुत्यं बृहद्वयः॥ १.१३६.०२</text:span></text:p>
      <text:p text:style-name="P2">ज्योतिष्मतीमदितिं धारयत्क्षितिं स्वर्वतीमा सचेते दिवेदिवे जागृवांसा दिवेदिवे।</text:p>
      <text:p text:style-name="P2">ज्योतिष्मत्क्षत्रमाशाते आदित्या दानुनस्पती।</text:p>
      <text:p text:style-name="P3"><text:span text:style-name="T4">मित्रस्तयोर्वरुणो यातयज्जनोऽर्यमा यातयज्जनः॥ १.१३६.०३</text:span></text:p>
      <text:p text:style-name="P2">अयं मित्राय वरुणाय शंतमः सोमो भूत्ववपानेष्वाभगो देवो देवेष्वाभगः।</text:p>
      <text:p text:style-name="P2">तं देवासो जुषेरत विश्वे अद्य सजोषसः।</text:p>
      <text:p text:style-name="P3"><text:span text:style-name="T4">तथा राजाना करथो यदीमह ऋतावाना यदीमहे॥ १.१३६.०४</text:span></text:p>
      <text:p text:style-name="P2">यो मित्राय वरुणायाविधज्जनोऽनर्वाणं तं परि पातो अंहसो दाश्वांसं मर्तमंहसः।</text:p>
      <text:p text:style-name="P2">तमर्यमाभि रक्षत्यृजूयन्तमनु व्रतम्।</text:p>
      <text:p text:style-name="P3"><text:span text:style-name="T4">उक्थैर्य एनोः परिभूषति व्रतं स्तोमैराभूषति व्रतम्॥ १.१३६.०५</text:span></text:p>
      <text:p text:style-name="P2">नमो दिवे बृहते रोदसीभ्यां मित्राय वोचं वरुणाय मीळ्हुषे सुमृळीकाय मीळ्हुषे।</text:p>
      <text:p text:style-name="P2">इन्द्रमग्निमुप स्तुहि द्युक्षमर्यमणं भगम्।</text:p>
      <text:p text:style-name="P3"><text:span text:style-name="T4">ज्योग्जीवन्तः प्रजया सचेमहि सोमस्योती सचेमहि॥ १.१३६.०६</text:span></text:p>
      <text:p text:style-name="P2">ऊती देवानां वयमिन्द्रवन्तो मंसीमहि स्वयशसो मरुद्भिः।</text:p>
      <text:p text:style-name="P3"><text:span text:style-name="T4">अग्निर्मित्रो वरुणः शर्म यंसन्तदश्याम मघवानो वयं च॥ १.१३६.०७</text:span></text:p>
      <text:p text:style-name="P1"/>
      <text:p text:style-name="P2">सुषुमा यातमद्रिभिर्गोश्रीता मत्सरा इमे सोमासो मत्सरा इमे।</text:p>
      <text:p text:style-name="P2">आ राजाना दिविस्पृशास्मत्रा गन्तमुप नः।</text:p>
      <text:p text:style-name="P3"><text:span text:style-name="T4">इमे वां मित्रावरुणा गवाशिरः सोमाः शुक्रा गवाशिरः॥ १.१३७.०१</text:span></text:p>
      <text:p text:style-name="P2">इम आ यातमिन्दवः सोमासो दध्याशिरः सुतासो दध्याशिरः।</text:p>
      <text:p text:style-name="P2"><text:soft-page-break/>उत वामुषसो बुधि साकं सूर्यस्य रश्मिभिः।</text:p>
      <text:p text:style-name="P3"><text:span text:style-name="T4">सुतो मित्राय वरुणाय पीतये चारुरृताय पीतये॥ १.१३७.०२</text:span></text:p>
      <text:p text:style-name="P2">तां वां धेनुं न वासरीमंशुं दुहन्त्यद्रिभिः सोमं दुहन्त्यद्रिभिः।</text:p>
      <text:p text:style-name="P2">अस्मत्रा गन्तमुप नोऽर्वाञ्चा सोमपीतये।</text:p>
      <text:p text:style-name="P3"><text:span text:style-name="T4">अयं वां मित्रावरुणा नृभिः सुतः सोम आ पीतये सुतः॥ १.१३७.०३</text:span></text:p>
      <text:p text:style-name="P1"/>
      <text:p text:style-name="P2">प्रप्र पूष्णस्तुविजातस्य शस्यते महित्वमस्य तवसो न तन्दते स्तोत्रमस्य न तन्दते।</text:p>
      <text:p text:style-name="P2">अर्चामि सुम्नयन्नहमन्त्यूतिं मयोभुवम्।</text:p>
      <text:p text:style-name="P3"><text:span text:style-name="T4">विश्वस्य यो मन आयुयुवे मखो देव आयुयुवे मखः॥ १.१३८.०१</text:span></text:p>
      <text:p text:style-name="P2">प्र हि त्वा पूषन्नजिरं न यामनि स्तोमेभिः कृण्व ऋणवो यथा मृध उष्ट्रो न पीपरो मृधः।</text:p>
      <text:p text:style-name="P2">हुवे यत्त्वा मयोभुवं देवं सख्याय मर्त्यः।</text:p>
      <text:p text:style-name="P3"><text:span text:style-name="T4">अस्माकमाङ्गूषान्द्युम्निनस्कृधि वाजेषु द्युम्निनस्कृधि॥ १.१३८.०२</text:span></text:p>
      <text:p text:style-name="P2">यस्य ते पूषन्सख्ये विपन्यवः क्रत्वा चित्सन्तोऽवसा बुभुज्रिर इति क्रत्वा बुभुज्रिरे।</text:p>
      <text:p text:style-name="P2">तामनु त्वा नवीयसीं नियुतं राय ईमहे।</text:p>
      <text:p text:style-name="P3"><text:span text:style-name="T4">अहेळमान उरुशंस सरी भव वाजेवाजे सरी भव॥ १.१३८.०३</text:span></text:p>
      <text:p text:style-name="P2">अस्या ऊ षु ण उप सातये भुवोऽहेळमानो ररिवाँ अजाश्व श्रवस्यतामजाश्व।</text:p>
      <text:p text:style-name="P2">ओ षु त्वा ववृतीमहि स्तोमेभिर्दस्म साधुभिः।</text:p>
      <text:p text:style-name="P3"><text:span text:style-name="T4">नहि त्वा पूषन्नतिमन्य आघृणे न ते सख्यमपह्नुवे॥ १.१३८.०४</text:span></text:p>
      <text:p text:style-name="P1"/>
      <text:p text:style-name="P2">अस्तु श्रौषट् पुरो अग्निं धिया दध आ नु तच्छर्धो दिव्यं वृणीमह इन्द्रवायू वृणीमहे।</text:p>
      <text:p text:style-name="P2">यद्ध क्राणा विवस्वति नाभा संदायि नव्यसी।</text:p>
      <text:p text:style-name="P3"><text:span text:style-name="T4">अध प्र सू न उप यन्तु धीतयो देवाँ अच्छा न धीतयः॥ १.१३९.०१</text:span></text:p>
      <text:p text:style-name="P2">यद्ध त्यन्मित्रावरुणावृतादध्याददाथे अनृतं स्वेन मन्युना दक्षस्य स्वेन मन्युना।</text:p>
      <text:p text:style-name="P2">युवोरित्थाधि सद्मस्वपश्याम हिरण्ययम्।</text:p>
      <text:p text:style-name="P3"><text:soft-page-break/><text:span text:style-name="T4">धीभिश्चन मनसा स्वेभिरक्षभिः सोमस्य स्वेभिरक्षभिः॥ १.१३९.०२</text:span></text:p>
      <text:p text:style-name="P2">युवां स्तोमेभिर्देवयन्तो अश्विनाश्रावयन्त इव श्लोकमायवो युवां हव्याभ्यायवः।</text:p>
      <text:p text:style-name="P2">युवोर्विश्वा अधि श्रियः पृक्षश्च विश्ववेदसा।</text:p>
      <text:p text:style-name="P3"><text:span text:style-name="T4">प्रुषायन्ते वां पवयो हिरण्यये रथे दस्रा हिरण्यये॥ १.१३९.०३</text:span></text:p>
      <text:p text:style-name="P2">अचेति दस्रा व्यु नाकमृण्वथो युञ्जते वां रथयुजो दिविष्टिष्वध्वस्मानो दिविष्टिषु।</text:p>
      <text:p text:style-name="P2">अधि वां स्थाम वन्धुरे रथे दस्रा हिरण्यये।</text:p>
      <text:p text:style-name="P3"><text:span text:style-name="T4">पथेव यन्तावनुशासता रजोऽञ्जसा शासता रजः॥ १.१३९.०४</text:span></text:p>
      <text:p text:style-name="P2">शचीभिर्नः शचीवसू दिवा नक्तं दशस्यतम्।</text:p>
      <text:p text:style-name="P3"><text:span text:style-name="T4">मा वां रातिरुप दसत्कदा चनास्मद्रातिः कदा चन॥ १.१३९.०५</text:span></text:p>
      <text:p text:style-name="P2">वृषन्निन्द्र वृषपाणास इन्दव इमे सुता अद्रिषुतास उद्भिदस्तुभ्यं सुतास उद्भिदः।</text:p>
      <text:p text:style-name="P2">ते त्वा मन्दन्तु दावने महे चित्राय राधसे।</text:p>
      <text:p text:style-name="P3"><text:span text:style-name="T4">गीर्भिर्गिर्वाहः स्तवमान आ गहि सुमृळीको न आ गहि॥ १.१३९.०६</text:span></text:p>
      <text:p text:style-name="P2">ओ षू णो अग्ने शृणुहि त्वमीळितो देवेभ्यो ब्रवसि यज्ञियेभ्यो राजभ्यो यज्ञियेभ्यः।</text:p>
      <text:p text:style-name="P2">यद्ध त्यामङ्गिरोभ्यो धेनुं देवा अदत्तन।</text:p>
      <text:p text:style-name="P3"><text:span text:style-name="T4">वि तां दुह्रे अर्यमा कर्तरी सचाँ एष तां वेद मे सचा॥ १.१३९.०७</text:span></text:p>
      <text:p text:style-name="P2">मो षु वो अस्मदभि तानि पौंस्या सना भूवन्द्युम्नानि मोत जारिषुरस्मत्पुरोत जारिषुः।</text:p>
      <text:p text:style-name="P2">यद्वश्चित्रं युगेयुगे नव्यं घोषादमर्त्यम्।</text:p>
      <text:p text:style-name="P3"><text:span text:style-name="T4">अस्मासु तन्मरुतो यच्च दुष्टरं दिधृता यच्च दुष्टरम्॥ १.१३९.०८</text:span></text:p>
      <text:p text:style-name="P2">दध्यङ्ह मे जनुषं पूर्वो अङ्गिराः प्रियमेधः कण्वो अत्रिर्मनुर्विदुस्ते मे पूर्वे मनुर्विदुः।</text:p>
      <text:p text:style-name="P2">तेषां देवेष्वायतिरस्माकं तेषु नाभयः।</text:p>
      <text:p text:style-name="P3"><text:span text:style-name="T4">तेषां पदेन मह्या नमे गिरेन्द्राग्नी आ नमे गिरा॥ १.१३९.०९</text:span></text:p>
      <text:p text:style-name="P2">होता यक्षद्वनिनो वन्त वार्यं बृहस्पतिर्यजति वेन उक्षभिः पुरुवारेभिरुक्षभिः।</text:p>
      <text:p text:style-name="P2">जगृभ्मा दूरआदिशं श्लोकमद्रेरध त्मना।</text:p>
      <text:p text:style-name="P3"><text:span text:style-name="T4">अधारयदररिन्दानि सुक्रतुः पुरू सद्मानि सुक्रतुः॥ १.१३९.१०</text:span></text:p>
      <text:p text:style-name="P2"><text:soft-page-break/>ये देवासो दिव्येकादश स्थ पृथिव्यामध्येकादश स्थ।</text:p>
      <text:p text:style-name="P3"><text:span text:style-name="T4">अप्सुक्षितो महिनैकादश स्थ ते देवासो यज्ञमिमं जुषध्वम्॥ १.१३९.११</text:span></text:p>
      <text:p text:style-name="P1"/>
      <text:p text:style-name="P2">वेदिषदे प्रियधामाय सुद्युते धासिमिव प्र भरा योनिमग्नये।</text:p>
      <text:p text:style-name="P3"><text:span text:style-name="T4">वस्त्रेणेव वासया मन्मना शुचिं ज्योतीरथं शुक्रवर्णं तमोहनम्॥ १.१४०.०१</text:span></text:p>
      <text:p text:style-name="P2">अभि द्विजन्मा त्रिवृदन्नमृज्यते संवत्सरे वावृधे जग्धमी पुनः।</text:p>
      <text:p text:style-name="P3"><text:span text:style-name="T4">अन्यस्यासा जिह्वया जेन्यो वृषा न्यन्येन वनिनो मृष्ट वारणः॥ १.१४०.०२</text:span></text:p>
      <text:p text:style-name="P2">कृष्णप्रुतौ वेविजे अस्य सक्षिता उभा तरेते अभि मातरा शिशुम्।</text:p>
      <text:p text:style-name="P3"><text:span text:style-name="T4">प्राचाजिह्वं ध्वसयन्तं तृषुच्युतमा साच्यं कुपयं वर्धनं पितुः॥ १.१४०.०३</text:span></text:p>
      <text:p text:style-name="P2">मुमुक्ष्वो मनवे मानवस्यते रघुद्रुवः कृष्णसीतास ऊ जुवः।</text:p>
      <text:p text:style-name="P3"><text:span text:style-name="T4">असमना अजिरासो रघुष्यदो वातजूता उप युज्यन्त आशवः॥ १.१४०.०४</text:span></text:p>
      <text:p text:style-name="P2">आदस्य ते ध्वसयन्तो वृथेरते कृष्णमभ्वं महि वर्पः करिक्रतः।</text:p>
      <text:p text:style-name="P3"><text:span text:style-name="T4">यत्सीं महीमवनिं प्राभि मर्मृशदभिश्वसन्स्तनयन्नेति नानदत्॥ १.१४०.०५</text:span></text:p>
      <text:p text:style-name="P2">भूषन्न योऽधि बभ्रूषु नम्नते वृषेव पत्नीरभ्येति रोरुवत्।</text:p>
      <text:p text:style-name="P3"><text:span text:style-name="T4">ओजायमानस्तन्वश्च शुम्भते भीमो न शृङ्गा दविधाव दुर्गृभिः॥ १.१४०.०६</text:span></text:p>
      <text:p text:style-name="P2">स संस्तिरो विष्टिरः सं गृभायति जानन्नेव जानतीर्नित्य आ शये।</text:p>
      <text:p text:style-name="P3"><text:span text:style-name="T4">पुनर्वर्धन्ते अपि यन्ति देव्यमन्यद्वर्पः पित्रोः कृण्वते सचा॥ १.१४०.०७</text:span></text:p>
      <text:p text:style-name="P2">तमग्रुवः केशिनीः सं हि रेभिर ऊर्ध्वास्तस्थुर्मम्रुषीः प्रायवे पुनः।</text:p>
      <text:p text:style-name="P3"><text:span text:style-name="T4">तासां जरां प्रमुञ्चन्नेति नानददसुं परं जनयञ्जीवमस्तृतम्॥ १.१४०.०८</text:span></text:p>
      <text:p text:style-name="P2">अधीवासं परि मातू रिहन्नह तुविग्रेभिः सत्वभिर्याति वि ज्रयः।</text:p>
      <text:p text:style-name="P3"><text:span text:style-name="T4">वयो दधत्पद्वते रेरिहत्सदानु श्येनी सचते वर्तनीरह॥ १.१४०.०९</text:span></text:p>
      <text:p text:style-name="P2">अस्माकमग्ने मघवत्सु दीदिह्यध श्वसीवान्वृषभो दमूनाः।</text:p>
      <text:p text:style-name="P3"><text:span text:style-name="T4">अवास्या शिशुमतीरदीदेर्वर्मेव युत्सु परिजर्भुराणः॥ १.१४०.१०</text:span></text:p>
      <text:p text:style-name="P2">इदमग्ने सुधितं दुर्धितादधि प्रियादु चिन्मन्मनः प्रेयो अस्तु ते।</text:p>
      <text:p text:style-name="P3"><text:soft-page-break/><text:span text:style-name="T4">यत्ते शुक्रं तन्वो रोचते शुचि तेनास्मभ्यं वनसे रत्नमा त्वम्॥ १.१४०.११</text:span></text:p>
      <text:p text:style-name="P2">रथाय नावमुत नो गृहाय नित्यारित्रां पद्वतीं रास्यग्ने।</text:p>
      <text:p text:style-name="P3"><text:span text:style-name="T4">अस्माकं वीराँ उत नो मघोनो जनाँश्च या पारयाच्छर्म या च॥ १.१४०.१२</text:span></text:p>
      <text:p text:style-name="P2">अभी नो अग्न उक्थमिज्जुगुर्या द्यावाक्षामा सिन्धवश्च स्वगूर्ताः।</text:p>
      <text:p text:style-name="P3"><text:span text:style-name="T4">गव्यं यव्यं यन्तो दीर्घाहेषं वरमरुण्यो वरन्त॥ १.१४०.१३</text:span></text:p>
      <text:p text:style-name="P1"/>
      <text:p text:style-name="P2">बळित्था तद्वपुषे धायि दर्शतं देवस्य भर्गः सहसो यतो जनि।</text:p>
      <text:p text:style-name="P3"><text:span text:style-name="T4">यदीमुप ह्वरते साधते मतिरृतस्य धेना अनयन्त सस्रुतः॥ १.१४१.०१</text:span></text:p>
      <text:p text:style-name="P2">पृक्षो वपुः पितुमान्नित्य आ शये द्वितीयमा सप्तशिवासु मातृषु।</text:p>
      <text:p text:style-name="P3"><text:span text:style-name="T4">तृतीयमस्य वृषभस्य दोहसे दशप्रमतिं जनयन्त योषणः॥ १.१४१.०२</text:span></text:p>
      <text:p text:style-name="P2">निर्यदीं बुध्नान्महिषस्य वर्पस ईशानासः शवसा क्रन्त सूरयः।</text:p>
      <text:p text:style-name="P3"><text:span text:style-name="T4">यदीमनु प्रदिवो मध्व आधवे गुहा सन्तं मातरिश्वा मथायति॥ १.१४१.०३</text:span></text:p>
      <text:p text:style-name="P2">प्र यत्पितुः परमान्नीयते पर्या पृक्षुधो वीरुधो दंसु रोहति।</text:p>
      <text:p text:style-name="P3"><text:span text:style-name="T4">उभा यदस्य जनुषं यदिन्वत आदिद्यविष्ठो अभवद्घृणा शुचिः॥ १.१४१.०४</text:span></text:p>
      <text:p text:style-name="P2">आदिन्मातॄराविशद्यास्वा शुचिरहिंस्यमान उर्विया वि वावृधे।</text:p>
      <text:p text:style-name="P3"><text:span text:style-name="T4">अनु यत्पूर्वा अरुहत्सनाजुवो नि नव्यसीष्ववरासु धावते॥ १.१४१.०५</text:span></text:p>
      <text:p text:style-name="P2">आदिद्धोतारं वृणते दिविष्टिषु भगमिव पपृचानास ऋञ्जते।</text:p>
      <text:p text:style-name="P3"><text:span text:style-name="T4">देवान्यत्क्रत्वा मज्मना पुरुष्टुतो मर्तं शंसं विश्वधा वेति धायसे॥ १.१४१.०६</text:span></text:p>
      <text:p text:style-name="P2">वि यदस्थाद्यजतो वातचोदितो ह्वारो न वक्वा जरणा अनाकृतः।</text:p>
      <text:p text:style-name="P3"><text:span text:style-name="T4">तस्य पत्मन्दक्षुषः कृष्णजंहसः शुचिजन्मनो रज आ व्यध्वनः॥ १.१४१.०७</text:span></text:p>
      <text:p text:style-name="P2">रथो न यातः शिक्वभिः कृतो द्यामङ्गेभिररुषेभिरीयते।</text:p>
      <text:p text:style-name="P3"><text:span text:style-name="T4">आदस्य ते कृष्णासो दक्षि सूरयः शूरस्येव त्वेषथादीषते वयः॥ १.१४१.०८</text:span></text:p>
      <text:p text:style-name="P2">त्वया ह्यग्ने वरुणो धृतव्रतो मित्रः शाशद्रे अर्यमा सुदानवः।</text:p>
      <text:p text:style-name="P3"><text:span text:style-name="T4">यत्सीमनु क्रतुना विश्वथा विभुररान्न नेमिः परिभूरजायथाः॥ १.१४१.०९</text:span></text:p>
      <text:p text:style-name="P2"><text:soft-page-break/>त्वमग्ने शशमानाय सुन्वते रत्नं यविष्ठ देवतातिमिन्वसि।</text:p>
      <text:p text:style-name="P3"><text:span text:style-name="T4">तं त्वा नु नव्यं सहसो युवन्वयं भगं न कारे महिरत्न धीमहि॥ १.१४१.१०</text:span></text:p>
      <text:p text:style-name="P2">अस्मे रयिं न स्वर्थं दमूनसं भगं दक्षं न पपृचासि धर्णसिम्।</text:p>
      <text:p text:style-name="P3"><text:span text:style-name="T4">रश्मीँरिव यो यमति जन्मनी उभे देवानां शंसमृत आ च सुक्रतुः॥ १.१४१.११</text:span></text:p>
      <text:p text:style-name="P2">उत नः सुद्योत्मा जीराश्वो होता मन्द्रः शृणवच्चन्द्ररथः।</text:p>
      <text:p text:style-name="P3"><text:span text:style-name="T4">स नो नेषन्नेषतमैरमूरोऽग्निर्वामं सुवितं वस्यो अच्छ॥ १.१४१.१२</text:span></text:p>
      <text:p text:style-name="P2">अस्ताव्यग्निः शिमीवद्भिरर्कैः साम्राज्याय प्रतरं दधानः।</text:p>
      <text:p text:style-name="P3"><text:span text:style-name="T4">अमी च ये मघवानो वयं च मिहं न सूरो अति निष्टतन्युः॥ १.१४१.१३</text:span></text:p>
      <text:p text:style-name="P1"/>
      <text:p text:style-name="P2">समिद्धो अग्न आ वह देवाँ अद्य यतस्रुचे।</text:p>
      <text:p text:style-name="P3"><text:span text:style-name="T4">तन्तुं तनुष्व पूर्व्यं सुतसोमाय दाशुषे॥ १.१४२.०१</text:span></text:p>
      <text:p text:style-name="P2">घृतवन्तमुप मासि मधुमन्तं तनूनपात्।</text:p>
      <text:p text:style-name="P3"><text:span text:style-name="T4">यज्ञं विप्रस्य मावतः शशमानस्य दाशुषः॥ १.१४२.०२</text:span></text:p>
      <text:p text:style-name="P2">शुचिः पावको अद्भुतो मध्वा यज्ञं मिमिक्षति।</text:p>
      <text:p text:style-name="P3"><text:span text:style-name="T4">नराशंसस्त्रिरा दिवो देवो देवेषु यज्ञियः॥ १.१४२.०३</text:span></text:p>
      <text:p text:style-name="P2">ईळितो अग्न आ वहेन्द्रं चित्रमिह प्रियम्।</text:p>
      <text:p text:style-name="P3"><text:span text:style-name="T4">इयं हि त्वा मतिर्ममाच्छा सुजिह्व वच्यते॥ १.१४२.०४</text:span></text:p>
      <text:p text:style-name="P2">स्तृणानासो यतस्रुचो बर्हिर्यज्ञे स्वध्वरे।</text:p>
      <text:p text:style-name="P3"><text:span text:style-name="T4">वृञ्जे देवव्यचस्तममिन्द्राय शर्म सप्रथः॥ १.१४२.०५</text:span></text:p>
      <text:p text:style-name="P2">वि श्रयन्तामृतावृधः प्रयै देवेभ्यो महीः।</text:p>
      <text:p text:style-name="P3"><text:span text:style-name="T4">पावकासः पुरुस्पृहो द्वारो देवीरसश्चतः॥ १.१४२.०६</text:span></text:p>
      <text:p text:style-name="P2">आ भन्दमाने उपाके नक्तोषासा सुपेशसा।</text:p>
      <text:p text:style-name="P3"><text:span text:style-name="T4">यह्वी ऋतस्य मातरा सीदतां बर्हिरा सुमत्॥ १.१४२.०७</text:span></text:p>
      <text:p text:style-name="P2">मन्द्रजिह्वा जुगुर्वणी होतारा दैव्या कवी।</text:p>
      <text:p text:style-name="P3"><text:soft-page-break/><text:span text:style-name="T4">यज्ञं नो यक्षतामिमं सिध्रमद्य दिविस्पृशम्॥ १.१४२.०८</text:span></text:p>
      <text:p text:style-name="P2">शुचिर्देवेष्वर्पिता होत्रा मरुत्सु भारती।</text:p>
      <text:p text:style-name="P3"><text:span text:style-name="T4">इळा सरस्वती मही बर्हिः सीदन्तु यज्ञियाः॥ १.१४२.०९</text:span></text:p>
      <text:p text:style-name="P2">तन्नस्तुरीपमद्भुतं पुरु वारं पुरु त्मना।</text:p>
      <text:p text:style-name="P3"><text:span text:style-name="T4">त्वष्टा पोषाय वि ष्यतु राये नाभा नो अस्मयुः॥ १.१४२.१०</text:span></text:p>
      <text:p text:style-name="P2">अवसृजन्नुप त्मना देवान्यक्षि वनस्पते।</text:p>
      <text:p text:style-name="P3"><text:span text:style-name="T4">अग्निर्हव्या सुषूदति देवो देवेषु मेधिरः॥ १.१४२.११</text:span></text:p>
      <text:p text:style-name="P2">पूषण्वते मरुत्वते विश्वदेवाय वायवे।</text:p>
      <text:p text:style-name="P3"><text:span text:style-name="T4">स्वाहा गायत्रवेपसे हव्यमिन्द्राय कर्तन॥ १.१४२.१२</text:span></text:p>
      <text:p text:style-name="P2">स्वाहाकृतान्या गह्युप हव्यानि वीतये।</text:p>
      <text:p text:style-name="P3"><text:span text:style-name="T4">इन्द्रा गहि श्रुधी हवं त्वां हवन्ते अध्वरे॥ १.१४२.१३</text:span></text:p>
      <text:p text:style-name="P1"/>
      <text:p text:style-name="P2">प्र तव्यसीं नव्यसीं धीतिमग्नये वाचो मतिं सहसः सूनवे भरे।</text:p>
      <text:p text:style-name="P3"><text:span text:style-name="T4">अपां नपाद्यो वसुभिः सह प्रियो होता पृथिव्यां न्यसीददृत्वियः॥ १.१४३.०१</text:span></text:p>
      <text:p text:style-name="P2">स जायमानः परमे व्योमन्याविरग्निरभवन्मातरिश्वने।</text:p>
      <text:p text:style-name="P3"><text:span text:style-name="T4">अस्य क्रत्वा समिधानस्य मज्मना प्र द्यावा शोचिः पृथिवी अरोचयत्॥ १.१४३.०२</text:span></text:p>
      <text:p text:style-name="P2">अस्य त्वेषा अजरा अस्य भानवः सुसंदृशः सुप्रतीकस्य सुद्युतः।</text:p>
      <text:p text:style-name="P3"><text:span text:style-name="T4">भात्वक्षसो अत्यक्तुर्न सिन्धवोऽग्ने रेजन्ते अससन्तो अजराः॥ १.१४३.०३</text:span></text:p>
      <text:p text:style-name="P2">यमेरिरे भृगवो विश्ववेदसं नाभा पृथिव्या भुवनस्य मज्मना।</text:p>
      <text:p text:style-name="P3"><text:span text:style-name="T4">अग्निं तं गीर्भिर्हिनुहि स्व आ दमे य एको वस्वो वरुणो न राजति॥ १.१४३.०४</text:span></text:p>
      <text:p text:style-name="P2">न यो वराय मरुतामिव स्वनः सेनेव सृष्टा दिव्या यथाशनिः।</text:p>
      <text:p text:style-name="P3"><text:span text:style-name="T4">अग्निर्जम्भैस्तिगितैरत्ति भर्वति योधो न शत्रून्स वना न्यृञ्जते॥ १.१४३.०५</text:span></text:p>
      <text:p text:style-name="P2">कुविन्नो अग्निरुचथस्य वीरसद्वसुष्कुविद्वसुभिः काममावरत्।</text:p>
      <text:p text:style-name="P3"><text:span text:style-name="T4">चोदः कुवित्तुतुज्यात्सातये धियः शुचिप्रतीकं तमया धिया गृणे॥ १.१४३.०६</text:span></text:p>
      <text:p text:style-name="P2"><text:soft-page-break/>घृतप्रतीकं व ऋतस्य धूर्षदमग्निं मित्रं न समिधान ऋञ्जते।</text:p>
      <text:p text:style-name="P3"><text:span text:style-name="T4">इन्धानो अक्रो विदथेषु दीद्यच्छुक्रवर्णामुदु नो यंसते धियम्॥ १.१४३.०७</text:span></text:p>
      <text:p text:style-name="P2">अप्रयुच्छन्नप्रयुच्छद्भिरग्ने शिवेभिर्नः पायुभिः पाहि शग्मैः।</text:p>
      <text:p text:style-name="P3"><text:span text:style-name="T4">अदब्धेभिरदृपितेभिरिष्टेऽनिमिषद्भिः परि पाहि नो जाः॥ १.१४३.०८</text:span></text:p>
      <text:p text:style-name="P1"/>
      <text:p text:style-name="P2">एति प्र होता व्रतमस्य माययोर्ध्वां दधानः शुचिपेशसं धियम्।</text:p>
      <text:p text:style-name="P3"><text:span text:style-name="T4">अभि स्रुचः क्रमते दक्षिणावृतो या अस्य धाम प्रथमं ह निंसते॥ १.१४४.०१</text:span></text:p>
      <text:p text:style-name="P2">अभीमृतस्य दोहना अनूषत योनौ देवस्य सदने परीवृताः।</text:p>
      <text:p text:style-name="P3"><text:span text:style-name="T4">अपामुपस्थे विभृतो यदावसदध स्वधा अधयद्याभिरीयते॥ १.१४४.०२</text:span></text:p>
      <text:p text:style-name="P2">युयूषतः सवयसा तदिद्वपुः समानमर्थं वितरित्रता मिथः।</text:p>
      <text:p text:style-name="P3"><text:span text:style-name="T4">आदीं भगो न हव्यः समस्मदा वोळ्हुर्न रश्मीन्समयंस्त सारथिः॥ १.१४४.०३</text:span></text:p>
      <text:p text:style-name="P2">यमीं द्वा सवयसा सपर्यतः समाने योना मिथुना समोकसा।</text:p>
      <text:p text:style-name="P3"><text:span text:style-name="T4">दिवा न नक्तं पलितो युवाजनि पुरू चरन्नजरो मानुषा युगा॥ १.१४४.०४</text:span></text:p>
      <text:p text:style-name="P2">तमीं हिन्वन्ति धीतयो दश व्रिशो देवं मर्तास ऊतये हवामहे।</text:p>
      <text:p text:style-name="P3"><text:span text:style-name="T4">धनोरधि प्रवत आ स ऋण्वत्यभिव्रजद्भिर्वयुना नवाधित॥ १.१४४.०५</text:span></text:p>
      <text:p text:style-name="P2">त्वं ह्यग्ने दिव्यस्य राजसि त्वं पार्थिवस्य पशुपा इव त्मना।</text:p>
      <text:p text:style-name="P3"><text:span text:style-name="T4">एनी त एते बृहती अभिश्रिया हिरण्ययी वक्वरी बर्हिराशाते॥ १.१४४.०६</text:span></text:p>
      <text:p text:style-name="P2">अग्ने जुषस्व प्रति हर्य तद्वचो मन्द्र स्वधाव ऋतजात सुक्रतो।</text:p>
      <text:p text:style-name="P3"><text:span text:style-name="T4">यो विश्वतः प्रत्यङ्ङसि दर्शतो रण्वः संदृष्टौ पितुमाँ इव क्षयः॥ १.१४४.०७</text:span></text:p>
      <text:p text:style-name="P1"/>
      <text:p text:style-name="P2">तं पृच्छता स जगामा स वेद स चिकित्वाँ ईयते सा न्वीयते।</text:p>
      <text:p text:style-name="P3"><text:span text:style-name="T4">तस्मिन्सन्ति प्रशिषस्तस्मिन्निष्टयः स वाजस्य शवसः शुष्मिणस्पतिः॥ १.१४५.०१</text:span></text:p>
      <text:p text:style-name="P2">तमित्पृच्छन्ति न सिमो वि पृच्छति स्वेनेव धीरो मनसा यदग्रभीत्।</text:p>
      <text:p text:style-name="P3"><text:span text:style-name="T4">न मृष्यते प्रथमं नापरं वचोऽस्य क्रत्वा सचते अप्रदृपितः॥ १.१४५.०२</text:span></text:p>
      <text:p text:style-name="P2"><text:soft-page-break/>तमिद्गच्छन्ति जुह्वस्तमर्वतीर्विश्वान्येकः शृणवद्वचांसि मे।</text:p>
      <text:p text:style-name="P3"><text:span text:style-name="T4">पुरुप्रैषस्ततुरिर्यज्ञसाधनोऽच्छिद्रोतिः शिशुरादत्त सं रभः॥ १.१४५.०३</text:span></text:p>
      <text:p text:style-name="P2">उपस्थायं चरति यत्समारत सद्यो जातस्तत्सार युज्येभिः।</text:p>
      <text:p text:style-name="P3"><text:span text:style-name="T4">अभि श्वान्तं मृशते नान्द्ये मुदे यदीं गच्छन्त्युशतीरपिष्ठितम्॥ १.१४५.०४</text:span></text:p>
      <text:p text:style-name="P2">स ईं मृगो अप्यो वनर्गुरुप त्वच्युपमस्यां नि धायि।</text:p>
      <text:p text:style-name="P3"><text:span text:style-name="T4">व्यब्रवीद्वयुना मर्त्येभ्योऽग्निर्विद्वाँ ऋतचिद्धि सत्यः॥ १.१४५.०५</text:span></text:p>
      <text:p text:style-name="P1"/>
      <text:p text:style-name="P2">त्रिमूर्धानं सप्तरश्मिं गृणीषेऽनूनमग्निं पित्रोरुपस्थे।</text:p>
      <text:p text:style-name="P3"><text:span text:style-name="T4">निषत्तमस्य चरतो ध्रुवस्य विश्वा दिवो रोचनापप्रिवांसम्॥ १.१४६.०१</text:span></text:p>
      <text:p text:style-name="P2">उक्षा महाँ अभि ववक्ष एने अजरस्तस्थावितऊतिरृष्वः।</text:p>
      <text:p text:style-name="P3"><text:span text:style-name="T4">उर्व्याः पदो नि दधाति सानौ रिहन्त्यूधो अरुषासो अस्य॥ १.१४६.०२</text:span></text:p>
      <text:p text:style-name="P2">समानं वत्समभि संचरन्ती विष्वग्धेनू वि चरतः सुमेके।</text:p>
      <text:p text:style-name="P3"><text:span text:style-name="T4">अनपवृज्याँ अध्वनो मिमाने विश्वान्केताँ अधि महो दधाने॥ १.१४६.०३</text:span></text:p>
      <text:p text:style-name="P2">धीरासः पदं कवयो नयन्ति नाना हृदा रक्षमाणा अजुर्यम्।</text:p>
      <text:p text:style-name="P3"><text:span text:style-name="T4">सिषासन्तः पर्यपश्यन्त सिन्धुमाविरेभ्यो अभवत्सूर्यो नॄन्॥ १.१४६.०४</text:span></text:p>
      <text:p text:style-name="P2">दिदृक्षेण्यः परि काष्ठासु जेन्य ईळेन्यो महो अर्भाय जीवसे।</text:p>
      <text:p text:style-name="P3"><text:span text:style-name="T4">पुरुत्रा यदभवत्सूरहैभ्यो गर्भेभ्यो मघवा विश्वदर्शतः॥ १.१४६.०५</text:span></text:p>
      <text:p text:style-name="P1"/>
      <text:p text:style-name="P2">कथा ते अग्ने शुचयन्त आयोर्ददाशुर्वाजेभिराशुषाणाः।</text:p>
      <text:p text:style-name="P3"><text:span text:style-name="T4">उभे यत्तोके तनये दधाना ऋतस्य सामन्रणयन्त देवाः॥ १.१४७.०१</text:span></text:p>
      <text:p text:style-name="P2">बोधा मे अस्य वचसो यविष्ठ मंहिष्ठस्य प्रभृतस्य स्वधावः।</text:p>
      <text:p text:style-name="P3"><text:span text:style-name="T4">पीयति त्वो अनु त्वो गृणाति वन्दारुस्ते तन्वं वन्दे अग्ने॥ १.१४७.०२</text:span></text:p>
      <text:p text:style-name="P2">ये पायवो मामतेयं ते अग्ने पश्यन्तो अन्धं दुरितादरक्षन्।</text:p>
      <text:p text:style-name="P3"><text:span text:style-name="T4">ररक्ष तान्सुकृतो विश्ववेदा दिप्सन्त इद्रिपवो नाह देभुः॥ १.१४७.०३</text:span></text:p>
      <text:p text:style-name="P2"><text:soft-page-break/>यो नो अग्ने अररिवाँ अघायुररातीवा मर्चयति द्वयेन।</text:p>
      <text:p text:style-name="P3"><text:span text:style-name="T4">मन्त्रो गुरुः पुनरस्तु सो अस्मा अनु मृक्षीष्ट तन्वं दुरुक्तैः॥ १.१४७.०४</text:span></text:p>
      <text:p text:style-name="P2">उत वा यः सहस्य प्रविद्वान्मर्तो मर्तं मर्चयति द्वयेन।</text:p>
      <text:p text:style-name="P3"><text:span text:style-name="T4">अतः पाहि स्तवमान स्तुवन्तमग्ने माकिर्नो दुरिताय धायीः॥ १.१४७.०५</text:span></text:p>
      <text:p text:style-name="P1"/>
      <text:p text:style-name="P2">मथीद्यदीं विष्टो मातरिश्वा होतारं विश्वाप्सुं विश्वदेव्यम्।</text:p>
      <text:p text:style-name="P3"><text:span text:style-name="T4">नि यं दधुर्मनुष्यासु विक्षु स्वर्ण चित्रं वपुषे विभावम्॥ १.१४८.०१</text:span></text:p>
      <text:p text:style-name="P2">ददानमिन्न ददभन्त मन्माग्निर्वरूथं मम तस्य चाकन्।</text:p>
      <text:p text:style-name="P3"><text:span text:style-name="T4">जुषन्त विश्वान्यस्य कर्मोपस्तुतिं भरमाणस्य कारोः॥ १.१४८.०२</text:span></text:p>
      <text:p text:style-name="P2">नित्ये चिन्नु यं सदने जगृभ्रे प्रशस्तिभिर्दधिरे यज्ञियासः।</text:p>
      <text:p text:style-name="P3"><text:span text:style-name="T4">प्र सू नयन्त गृभयन्त इष्टावश्वासो न रथ्यो रारहाणाः॥ १.१४८.०३</text:span></text:p>
      <text:p text:style-name="P2">पुरूणि दस्मो नि रिणाति जम्भैराद्रोचते वन आ विभावा।</text:p>
      <text:p text:style-name="P3"><text:span text:style-name="T4">आदस्य वातो अनु वाति शोचिरस्तुर्न शर्यामसनामनु द्यून्॥ १.१४८.०४</text:span></text:p>
      <text:p text:style-name="P2">न यं रिपवो न रिषण्यवो गर्भे सन्तं रेषणा रेषयन्ति।</text:p>
      <text:p text:style-name="P3"><text:span text:style-name="T4">अन्धा अपश्या न दभन्नभिख्या नित्यास ईं प्रेतारो अरक्षन्॥ १.१४८.०५</text:span></text:p>
      <text:p text:style-name="P1"/>
      <text:p text:style-name="P2">महः स राय एषते पतिर्दन्निन इनस्य वसुनः पद आ।</text:p>
      <text:p text:style-name="P3"><text:span text:style-name="T4">उप ध्रजन्तमद्रयो विधन्नित्॥ १.१४९.०१</text:span></text:p>
      <text:p text:style-name="P2">स यो वृषा नरां न रोदस्योः श्रवोभिरस्ति जीवपीतसर्गः।</text:p>
      <text:p text:style-name="P3"><text:span text:style-name="T4">प्र यः सस्राणः शिश्रीत योनौ॥ १.१४९.०२</text:span></text:p>
      <text:p text:style-name="P2">आ यः पुरं नार्मिणीमदीदेदत्यः कविर्नभन्यो नार्वा।</text:p>
      <text:p text:style-name="P3"><text:span text:style-name="T4">सूरो न रुरुक्वाञ्छतात्मा॥ १.१४९.०३</text:span></text:p>
      <text:p text:style-name="P2">अभि द्विजन्मा त्री रोचनानि विश्वा रजांसि शुशुचानो अस्थात्।</text:p>
      <text:p text:style-name="P3"><text:span text:style-name="T4">होता यजिष्ठो अपां सधस्थे॥ १.१४९.०४</text:span></text:p>
      <text:p text:style-name="P2"><text:soft-page-break/>अयं स होता यो द्विजन्मा विश्वा दधे वार्याणि श्रवस्या।</text:p>
      <text:p text:style-name="P3"><text:span text:style-name="T4">मर्तो यो अस्मै सुतुको ददाश॥ १.१४९.०५</text:span></text:p>
      <text:p text:style-name="P1"/>
      <text:p text:style-name="P2">पुरु त्वा दाश्वान्वोचेऽरिरग्ने तव स्विदा।</text:p>
      <text:p text:style-name="P3"><text:span text:style-name="T4">तोदस्येव शरण आ महस्य॥ १.१५०.०१</text:span></text:p>
      <text:p text:style-name="P2">व्यनिनस्य धनिनः प्रहोषे चिदररुषः।</text:p>
      <text:p text:style-name="P3"><text:span text:style-name="T4">कदा चन प्रजिगतो अदेवयोः॥ १.१५०.०२</text:span></text:p>
      <text:p text:style-name="P2">स चन्द्रो विप्र मर्त्यो महो व्राधन्तमो दिवि।</text:p>
      <text:p text:style-name="P3"><text:span text:style-name="T4">प्रप्रेत्ते अग्ने वनुषः स्याम॥ १.१५०.०३</text:span></text:p>
      <text:p text:style-name="P1"/>
      <text:p text:style-name="P2">मित्रं न यं शिम्या गोषु गव्यवः स्वाध्यो विदथे अप्सु जीजनन्।</text:p>
      <text:p text:style-name="P3"><text:span text:style-name="T4">अरेजेतां रोदसी पाजसा गिरा प्रति प्रियं यजतं जनुषामवः॥ १.१५१.०१</text:span></text:p>
      <text:p text:style-name="P2">यद्ध त्यद्वां पुरुमीळ्हस्य सोमिनः प्र मित्रासो न दधिरे स्वाभुवः।</text:p>
      <text:p text:style-name="P3"><text:span text:style-name="T4">अध क्रतुं विदतं गातुमर्चत उत श्रुतं वृषणा पस्त्यावतः॥ १.१५१.०२</text:span></text:p>
      <text:p text:style-name="P2">आ वां भूषन्क्षितयो जन्म रोदस्योः प्रवाच्यं वृषणा दक्षसे महे।</text:p>
      <text:p text:style-name="P3"><text:span text:style-name="T4">यदीमृताय भरथो यदर्वते प्र होत्रया शिम्या वीथो अध्वरम्॥ १.१५१.०३</text:span></text:p>
      <text:p text:style-name="P2">प्र सा क्षितिरसुर या महि प्रिय ऋतावानावृतमा घोषथो बृहत्।</text:p>
      <text:p text:style-name="P3"><text:span text:style-name="T4">युवं दिवो बृहतो दक्षमाभुवं गां न धुर्युप युञ्जाथे अपः॥ १.१५१.०४</text:span></text:p>
      <text:p text:style-name="P2">मही अत्र महिना वारमृण्वथोऽरेणवस्तुज आ सद्मन्धेनवः।</text:p>
      <text:p text:style-name="P3"><text:span text:style-name="T4">स्वरन्ति ता उपरताति सूर्यमा निम्रुच उषसस्तक्ववीरिव॥ १.१५१.०५</text:span></text:p>
      <text:p text:style-name="P2">आ वामृताय केशिनीरनूषत मित्र यत्र वरुण गातुमर्चथः।</text:p>
      <text:p text:style-name="P3"><text:span text:style-name="T4">अव त्मना सृजतं पिन्वतं धियो युवं विप्रस्य मन्मनामिरज्यथः॥ १.१५१.०६</text:span></text:p>
      <text:p text:style-name="P2">यो वां यज्ञैः शशमानो ह दाशति कविर्होता यजति मन्मसाधनः।</text:p>
      <text:p text:style-name="P3"><text:span text:style-name="T4">उपाह तं गच्छथो वीथो अध्वरमच्छा गिरः सुमतिं गन्तमस्मयू॥ १.१५१.०७</text:span></text:p>
      <text:p text:style-name="P2"><text:soft-page-break/>युवां यज्ञैः प्रथमा गोभिरञ्जत ऋतावाना मनसो न प्रयुक्तिषु।</text:p>
      <text:p text:style-name="P3"><text:span text:style-name="T4">भरन्ति वां मन्मना संयता गिरोऽदृप्यता मनसा रेवदाशाथे॥ १.१५१.०८</text:span></text:p>
      <text:p text:style-name="P2">रेवद्वयो दधाथे रेवदाशाथे नरा मायाभिरितऊति माहिनम्।</text:p>
      <text:p text:style-name="P3"><text:span text:style-name="T4">न वां द्यावोऽहभिर्नोत सिन्धवो न देवत्वं पणयो नानशुर्मघम्॥ १.१५१.०९</text:span></text:p>
      <text:p text:style-name="P1"/>
      <text:p text:style-name="P2">युवं वस्त्राणि पीवसा वसाथे युवोरच्छिद्रा मन्तवो ह सर्गाः।</text:p>
      <text:p text:style-name="P3"><text:span text:style-name="T4">अवातिरतमनृतानि विश्व ऋतेन मित्रावरुणा सचेथे॥ १.१५२.०१</text:span></text:p>
      <text:p text:style-name="P2">एतच्चन त्वो वि चिकेतदेषां सत्यो मन्त्रः कविशस्त ऋघावान्।</text:p>
      <text:p text:style-name="P3"><text:span text:style-name="T4">त्रिरश्रिं हन्ति चतुरश्रिरुग्रो देवनिदो ह प्रथमा अजूर्यन्॥ १.१५२.०२</text:span></text:p>
      <text:p text:style-name="P2">अपादेति प्रथमा पद्वतीनां कस्तद्वां मित्रावरुणा चिकेत।</text:p>
      <text:p text:style-name="P3"><text:span text:style-name="T4">गर्भो भारं भरत्या चिदस्य ऋतं पिपर्त्यनृतं नि तारीत्॥ १.१५२.०३</text:span></text:p>
      <text:p text:style-name="P2">प्रयन्तमित्परि जारं कनीनां पश्यामसि नोपनिपद्यमानम्।</text:p>
      <text:p text:style-name="P3"><text:span text:style-name="T4">अनवपृग्णा वितता वसानं प्रियं मित्रस्य वरुणस्य धाम॥ १.१५२.०४</text:span></text:p>
      <text:p text:style-name="P2">अनश्वो जातो अनभीशुरर्वा कनिक्रदत्पतयदूर्ध्वसानुः।</text:p>
      <text:p text:style-name="P3"><text:span text:style-name="T4">अचित्तं ब्रह्म जुजुषुर्युवानः प्र मित्रे धाम वरुणे गृणन्तः॥ १.१५२.०५</text:span></text:p>
      <text:p text:style-name="P2">आ धेनवो मामतेयमवन्तीर्ब्रह्मप्रियं पीपयन्सस्मिन्नूधन्।</text:p>
      <text:p text:style-name="P3"><text:span text:style-name="T4">पित्वो भिक्षेत वयुनानि विद्वानासाविवासन्नदितिमुरुष्येत्॥ १.१५२.०६</text:span></text:p>
      <text:p text:style-name="P2">आ वां मित्रावरुणा हव्यजुष्टिं नमसा देवाववसा ववृत्याम्।</text:p>
      <text:p text:style-name="P3"><text:span text:style-name="T4">अस्माकं ब्रह्म पृतनासु सह्या अस्माकं वृष्टिर्दिव्या सुपारा॥ १.१५२.०७</text:span></text:p>
      <text:p text:style-name="P1"/>
      <text:p text:style-name="P2">यजामहे वां महः सजोषा हव्येभिर्मित्रावरुणा नमोभिः।</text:p>
      <text:p text:style-name="P3"><text:span text:style-name="T4">घृतैर्घृतस्नू अध यद्वामस्मे अध्वर्यवो न धीतिभिर्भरन्ति॥ १.१५३.०१</text:span></text:p>
      <text:p text:style-name="P2">प्रस्तुतिर्वां धाम न प्रयुक्तिरयामि मित्रावरुणा सुवृक्तिः।</text:p>
      <text:p text:style-name="P3"><text:span text:style-name="T4">अनक्ति यद्वां विदथेषु होता सुम्नं वां सूरिर्वृषणावियक्षन्॥ १.१५३.०२</text:span></text:p>
      <text:p text:style-name="P2"><text:soft-page-break/>पीपाय धेनुरदितिरृताय जनाय मित्रावरुणा हविर्दे।</text:p>
      <text:p text:style-name="P3"><text:span text:style-name="T4">हिनोति यद्वां विदथे सपर्यन्स रातहव्यो मानुषो न होता॥ १.१५३.०३</text:span></text:p>
      <text:p text:style-name="P2">उत वां विक्षु मद्यास्वन्धो गाव आपश्च पीपयन्त देवीः।</text:p>
      <text:p text:style-name="P3"><text:span text:style-name="T4">उतो नो अस्य पूर्व्यः पतिर्दन्वीतं पातं पयस उस्रियायाः॥ १.१५३.०४</text:span></text:p>
      <text:p text:style-name="P1"/>
      <text:p text:style-name="P2">विष्णोर्नु कं वीर्याणि प्र वोचं यः पार्थिवानि विममे रजांसि।</text:p>
      <text:p text:style-name="P3"><text:span text:style-name="T4">यो अस्कभायदुत्तरं सधस्थं विचक्रमाणस्त्रेधोरुगायः॥ १.१५४.०१</text:span></text:p>
      <text:p text:style-name="P2">प्र तद्विष्णुः स्तवते वीर्येण मृगो न भीमः कुचरो गिरिष्ठाः।</text:p>
      <text:p text:style-name="P3"><text:span text:style-name="T4">यस्योरुषु त्रिषु विक्रमणेष्वधिक्षियन्ति भुवनानि विश्वा॥ १.१५४.०२</text:span></text:p>
      <text:p text:style-name="P2">प्र विष्णवे शूषमेतु मन्म गिरिक्षित उरुगायाय वृष्णे।</text:p>
      <text:p text:style-name="P3"><text:span text:style-name="T4">य इदं दीर्घं प्रयतं सधस्थमेको विममे त्रिभिरित्पदेभिः॥ १.१५४.०३</text:span></text:p>
      <text:p text:style-name="P2">यस्य त्री पूर्णा मधुना पदान्यक्षीयमाणा स्वधया मदन्ति।</text:p>
      <text:p text:style-name="P3"><text:span text:style-name="T4">य उ त्रिधातु पृथिवीमुत द्यामेको दाधार भुवनानि विश्वा॥ १.१५४.०४</text:span></text:p>
      <text:p text:style-name="P2">तदस्य प्रियमभि पाथो अश्यां नरो यत्र देवयवो मदन्ति।</text:p>
      <text:p text:style-name="P3"><text:span text:style-name="T4">उरुक्रमस्य स हि बन्धुरित्था विष्णोः पदे परमे मध्व उत्सः॥ १.१५४.०५</text:span></text:p>
      <text:p text:style-name="P2">ता वां वास्तून्युश्मसि गमध्यै यत्र गावो भूरिशृङ्गा अयासः।</text:p>
      <text:p text:style-name="P3"><text:span text:style-name="T4">अत्राह तदुरुगायस्य वृष्णः परमं पदमव भाति भूरि॥ १.१५४.०६</text:span></text:p>
      <text:p text:style-name="P1"/>
      <text:p text:style-name="P2">प्र वः पान्तमन्धसो धियायते महे शूराय विष्णवे चार्चत।</text:p>
      <text:p text:style-name="P3"><text:span text:style-name="T4">या सानुनि पर्वतानामदाभ्या महस्तस्थतुरर्वतेव साधुना॥ १.१५५.०१</text:span></text:p>
      <text:p text:style-name="P2">त्वेषमित्था समरणं शिमीवतोरिन्द्राविष्णू सुतपा वामुरुष्यति।</text:p>
      <text:p text:style-name="P3"><text:span text:style-name="T4">या मर्त्याय प्रतिधीयमानमित्कृशानोरस्तुरसनामुरुष्यथः॥ १.१५५.०२</text:span></text:p>
      <text:p text:style-name="P2">ता ईं वर्धन्ति मह्यस्य पौंस्यं नि मातरा नयति रेतसे भुजे।</text:p>
      <text:p text:style-name="P3"><text:span text:style-name="T4">दधाति पुत्रोऽवरं परं पितुर्नाम तृतीयमधि रोचने दिवः॥ १.१५५.०३</text:span></text:p>
      <text:p text:style-name="P2"><text:soft-page-break/>तत्तदिदस्य पौंस्यं गृणीमसीनस्य त्रातुरवृकस्य मीळ्हुषः।</text:p>
      <text:p text:style-name="P3"><text:span text:style-name="T4">यः पार्थिवानि त्रिभिरिद्विगामभिरुरु क्रमिष्टोरुगायाय जीवसे॥ १.१५५.०४</text:span></text:p>
      <text:p text:style-name="P2">द्वे इदस्य क्रमणे स्वर्दृशोऽभिख्याय मर्त्यो भुरण्यति।</text:p>
      <text:p text:style-name="P3"><text:span text:style-name="T4">तृतीयमस्य नकिरा दधर्षति वयश्चन पतयन्तः पतत्रिणः॥ १.१५५.०५</text:span></text:p>
      <text:p text:style-name="P2">चतुर्भिः साकं नवतिं च नामभिश्चक्रं न वृत्तं व्यतीँरवीविपत्।</text:p>
      <text:p text:style-name="P3"><text:span text:style-name="T4">बृहच्छरीरो विमिमान ऋक्वभिर्युवाकुमारः प्रत्येत्याहवम्॥ १.१५५.०६</text:span></text:p>
      <text:p text:style-name="P1"/>
      <text:p text:style-name="P2">भवा मित्रो न शेव्यो घृतासुतिर्विभूतद्युम्न एवया उ सप्रथाः।</text:p>
      <text:p text:style-name="P3"><text:span text:style-name="T4">अधा ते विष्णो विदुषा चिदर्ध्यः स्तोमो यज्ञश्च राध्यो हविष्मता॥ १.१५६.०१</text:span></text:p>
      <text:p text:style-name="P2">यः पूर्व्याय वेधसे नवीयसे सुमज्जानये विष्णवे ददाशति।</text:p>
      <text:p text:style-name="P3"><text:span text:style-name="T4">यो जातमस्य महतो महि ब्रवत्सेदु श्रवोभिर्युज्यं चिदभ्यसत्॥ १.१५६.०२</text:span></text:p>
      <text:p text:style-name="P2">तमु स्तोतारः पूर्व्यं यथा विद ऋतस्य गर्भं जनुषा पिपर्तन।</text:p>
      <text:p text:style-name="P3"><text:span text:style-name="T4">आस्य जानन्तो नाम चिद्विवक्तन महस्ते विष्णो सुमतिं भजामहे॥ १.१५६.०३</text:span></text:p>
      <text:p text:style-name="P2">तमस्य राजा वरुणस्तमश्विना क्रतुं सचन्त मारुतस्य वेधसः।</text:p>
      <text:p text:style-name="P3"><text:span text:style-name="T4">दाधार दक्षमुत्तममहर्विदं व्रजं च विष्णुः सखिवाँ अपोर्णुते॥ १.१५६.०४</text:span></text:p>
      <text:p text:style-name="P2">आ यो विवाय सचथाय दैव्य इन्द्राय विष्णुः सुकृते सुकृत्तरः।</text:p>
      <text:p text:style-name="P3"><text:span text:style-name="T4">वेधा अजिन्वत्त्रिषधस्थ आर्यमृतस्य भागे यजमानमाभजत्॥ १.१५६.०५</text:span></text:p>
      <text:p text:style-name="P1"/>
      <text:p text:style-name="P2">अबोध्यग्निर्ज्म उदेति सूर्यो व्युषाश्चन्द्रा मह्यावो अर्चिषा।</text:p>
      <text:p text:style-name="P3"><text:span text:style-name="T4">आयुक्षातामश्विना यातवे रथं प्रासावीद्देवः सविता जगत्पृथक्॥ १.१५७.०१</text:span></text:p>
      <text:p text:style-name="P2">यद्युञ्जाथे वृषणमश्विना रथं घृतेन नो मधुना क्षत्रमुक्षतम्।</text:p>
      <text:p text:style-name="P3"><text:span text:style-name="T4">अस्माकं ब्रह्म पृतनासु जिन्वतं वयं धना शूरसाता भजेमहि॥ १.१५७.०२</text:span></text:p>
      <text:p text:style-name="P2">अर्वाङ्त्रिचक्रो मधुवाहनो रथो जीराश्वो अश्विनोर्यातु सुष्टुतः।</text:p>
      <text:p text:style-name="P3"><text:span text:style-name="T4">त्रिवन्धुरो मघवा विश्वसौभगः शं न आ वक्षद्द्विपदे चतुष्पदे॥ १.१५७.०३</text:span></text:p>
      <text:p text:style-name="P2"><text:soft-page-break/>आ न ऊर्जं वहतमश्विना युवं मधुमत्या नः कशया मिमिक्षतम्।</text:p>
      <text:p text:style-name="P3"><text:span text:style-name="T4">प्रायुस्तारिष्टं नी रपांसि मृक्षतं सेधतं द्वेषो भवतं सचाभुवा॥ १.१५७.०४</text:span></text:p>
      <text:p text:style-name="P2">युवं ह गर्भं जगतीषु धत्थो युवं विश्वेषु भुवनेष्वन्तः।</text:p>
      <text:p text:style-name="P3"><text:span text:style-name="T4">युवमग्निं च वृषणावपश्च वनस्पतीँरश्विनावैरयेथाम्॥ १.१५७.०५</text:span></text:p>
      <text:p text:style-name="P2">युवं ह स्थो भिषजा भेषजेभिरथो ह स्थो रथ्या राथ्येभिः।</text:p>
      <text:p text:style-name="P3"><text:span text:style-name="T4">अथो ह क्षत्रमधि धत्थ उग्रा यो वां हविष्मान्मनसा ददाश॥ १.१५७.०६</text:span></text:p>
      <text:p text:style-name="P1"/>
      <text:p text:style-name="P2">वसू रुद्रा पुरुमन्तू वृधन्ता दशस्यतं नो वृषणावभिष्टौ।</text:p>
      <text:p text:style-name="P3"><text:span text:style-name="T4">दस्रा ह यद्रेक्ण औचथ्यो वां प्र यत्सस्राथे अकवाभिरूती॥ १.१५८.०१</text:span></text:p>
      <text:p text:style-name="P2">को वां दाशत्सुमतये चिदस्यै वसू यद्धेथे नमसा पदे गोः।</text:p>
      <text:p text:style-name="P3"><text:span text:style-name="T4">जिगृतमस्मे रेवतीः पुरंधीः कामप्रेणेव मनसा चरन्ता॥ १.१५८.०२</text:span></text:p>
      <text:p text:style-name="P2">युक्तो ह यद्वां तौग्र्याय पेरुर्वि मध्ये अर्णसो धायि पज्रः।</text:p>
      <text:p text:style-name="P3"><text:span text:style-name="T4">उप वामवः शरणं गमेयं शूरो नाज्म पतयद्भिरेवैः॥ १.१५८.०३</text:span></text:p>
      <text:p text:style-name="P2">उपस्तुतिरौचथ्यमुरुष्येन्मा मामिमे पतत्रिणी वि दुग्धाम्।</text:p>
      <text:p text:style-name="P3"><text:span text:style-name="T4">मा मामेधो दशतयश्चितो धाक्प्र यद्वां बद्धस्त्मनि खादति क्षाम्॥ १.१५८.०४</text:span></text:p>
      <text:p text:style-name="P2">न मा गरन्नद्यो मातृतमा दासा यदीं सुसमुब्धमवाधुः।</text:p>
      <text:p text:style-name="P3"><text:span text:style-name="T4">शिरो यदस्य त्रैतनो वितक्षत्स्वयं दास उरो अंसावपि ग्ध॥ १.१५८.०५</text:span></text:p>
      <text:p text:style-name="P2">दीर्घतमा मामतेयो जुजुर्वान्दशमे युगे।</text:p>
      <text:p text:style-name="P3"><text:span text:style-name="T4">अपामर्थं यतीनां ब्रह्मा भवति सारथिः॥ १.१५८.०६</text:span></text:p>
      <text:p text:style-name="P1"/>
      <text:p text:style-name="P2">प्र द्यावा यज्ञैः पृथिवी ऋतावृधा मही स्तुषे विदथेषु प्रचेतसा।</text:p>
      <text:p text:style-name="P3"><text:span text:style-name="T4">देवेभिर्ये देवपुत्रे सुदंससेत्था धिया वार्याणि प्रभूषतः॥ १.१५९.०१</text:span></text:p>
      <text:p text:style-name="P2">उत मन्ये पितुरद्रुहो मनो मातुर्महि स्वतवस्तद्धवीमभिः।</text:p>
      <text:p text:style-name="P3"><text:span text:style-name="T4">सुरेतसा पितरा भूम चक्रतुरुरु प्रजाया अमृतं वरीमभिः॥ १.१५९.०२</text:span></text:p>
      <text:p text:style-name="P2"><text:soft-page-break/>ते सूनवः स्वपसः सुदंससो मही जज्ञुर्मातरा पूर्वचित्तये।</text:p>
      <text:p text:style-name="P3"><text:span text:style-name="T4">स्थातुश्च सत्यं जगतश्च धर्मणि पुत्रस्य पाथः पदमद्वयाविनः॥ १.१५९.०३</text:span></text:p>
      <text:p text:style-name="P2">ते मायिनो ममिरे सुप्रचेतसो जामी सयोनी मिथुना समोकसा।</text:p>
      <text:p text:style-name="P3"><text:span text:style-name="T4">नव्यंनव्यं तन्तुमा तन्वते दिवि समुद्रे अन्तः कवयः सुदीतयः॥ १.१५९.०४</text:span></text:p>
      <text:p text:style-name="P2">तद्राधो अद्य सवितुर्वरेण्यं वयं देवस्य प्रसवे मनामहे।</text:p>
      <text:p text:style-name="P3"><text:span text:style-name="T4">अस्मभ्यं द्यावापृथिवी सुचेतुना रयिं धत्तं वसुमन्तं शतग्विनम्॥ १.१५९.०५</text:span></text:p>
      <text:p text:style-name="P1"/>
      <text:p text:style-name="P2">ते हि द्यावापृथिवी विश्वशम्भुव ऋतावरी रजसो धारयत्कवी।</text:p>
      <text:p text:style-name="P3"><text:span text:style-name="T4">सुजन्मनी धिषणे अन्तरीयते देवो देवी धर्मणा सूर्यः शुचिः॥ १.१६०.०१</text:span></text:p>
      <text:p text:style-name="P2">उरुव्यचसा महिनी असश्चता पिता माता च भुवनानि रक्षतः।</text:p>
      <text:p text:style-name="P3"><text:span text:style-name="T4">सुधृष्टमे वपुष्ये न रोदसी पिता यत्सीमभि रूपैरवासयत्॥ १.१६०.०२</text:span></text:p>
      <text:p text:style-name="P2">स वह्निः पुत्रः पित्रोः पवित्रवान्पुनाति धीरो भुवनानि मायया।</text:p>
      <text:p text:style-name="P3"><text:span text:style-name="T4">धेनुं च पृश्निं वृषभं सुरेतसं विश्वाहा शुक्रं पयो अस्य दुक्षत॥ १.१६०.०३</text:span></text:p>
      <text:p text:style-name="P2">अयं देवानामपसामपस्तमो यो जजान रोदसी विश्वशम्भुवा।</text:p>
      <text:p text:style-name="P3"><text:span text:style-name="T4">वि यो ममे रजसी सुक्रतूययाजरेभिः स्कम्भनेभिः समानृचे॥ १.१६०.०४</text:span></text:p>
      <text:p text:style-name="P2">ते नो गृणाने महिनी महि श्रवः क्षत्रं द्यावापृथिवी धासथो बृहत्।</text:p>
      <text:p text:style-name="P3"><text:span text:style-name="T4">येनाभि कृष्टीस्ततनाम विश्वहा पनाय्यमोजो अस्मे समिन्वतम्॥ १.१६०.०५</text:span></text:p>
      <text:p text:style-name="P1"/>
      <text:p text:style-name="P2">किमु श्रेष्ठः किं यविष्ठो न आजगन्किमीयते दूत्यं कद्यदूचिम।</text:p>
      <text:p text:style-name="P3"><text:span text:style-name="T4">न निन्दिम चमसं यो महाकुलोऽग्ने भ्रातर्द्रुण इद्भूतिमूदिम॥ १.१६१.०१</text:span></text:p>
      <text:p text:style-name="P2">एकं चमसं चतुरः कृणोतन तद्वो देवा अब्रुवन्तद्व आगमम्।</text:p>
      <text:p text:style-name="P3"><text:span text:style-name="T4">सौधन्वना यद्येवा करिष्यथ साकं देवैर्यज्ञियासो भविष्यथ॥ १.१६१.०२</text:span></text:p>
      <text:p text:style-name="P2">अग्निं दूतं प्रति यदब्रवीतनाश्वः कर्त्वो रथ उतेह कर्त्वः।</text:p>
      <text:p text:style-name="P3"><text:span text:style-name="T4">धेनुः कर्त्वा युवशा कर्त्वा द्वा तानि भ्रातरनु वः कृत्व्येमसि॥ १.१६१.०३</text:span></text:p>
      <text:p text:style-name="P2"><text:soft-page-break/>चकृवांस ऋभवस्तदपृच्छत क्वेदभूद्यः स्य दूतो न आजगन्।</text:p>
      <text:p text:style-name="P3"><text:span text:style-name="T4">यदावाख्यच्चमसाञ्चतुरः कृतानादित्त्वष्टा ग्नास्वन्तर्न्यानजे॥ १.१६१.०४</text:span></text:p>
      <text:p text:style-name="P2">हनामैनाँ इति त्वष्टा यदब्रवीच्चमसं ये देवपानमनिन्दिषुः।</text:p>
      <text:p text:style-name="P3"><text:span text:style-name="T4">अन्या नामानि कृण्वते सुते सचाँ अन्यैरेनान्कन्या नामभिः स्परत्॥ १.१६१.०५</text:span></text:p>
      <text:p text:style-name="P2">इन्द्रो हरी युयुजे अश्विना रथं बृहस्पतिर्विश्वरूपामुपाजत।</text:p>
      <text:p text:style-name="P3"><text:span text:style-name="T4">ऋभुर्विभ्वा वाजो देवाँ अगच्छत स्वपसो यज्ञियं भागमैतन॥ १.१६१.०६</text:span></text:p>
      <text:p text:style-name="P2">निश्चर्मणो गामरिणीत धीतिभिर्या जरन्ता युवशा ताकृणोतन।</text:p>
      <text:p text:style-name="P3"><text:span text:style-name="T4">सौधन्वना अश्वादश्वमतक्षत युक्त्वा रथमुप देवाँ अयातन॥ १.१६१.०७</text:span></text:p>
      <text:p text:style-name="P2">इदमुदकं पिबतेत्यब्रवीतनेदं वा घा पिबता मुञ्जनेजनम्।</text:p>
      <text:p text:style-name="P3"><text:span text:style-name="T4">सौधन्वना यदि तन्नेव हर्यथ तृतीये घा सवने मादयाध्वै॥ १.१६१.०८</text:span></text:p>
      <text:p text:style-name="P2">आपो भूयिष्ठा इत्येको अब्रवीदग्निर्भूयिष्ठ इत्यन्यो अब्रवीत्।</text:p>
      <text:p text:style-name="P3"><text:span text:style-name="T4">वधर्यन्तीं बहुभ्यः प्रैको अब्रवीदृता वदन्तश्चमसाँ अपिंशत॥ १.१६१.०९</text:span></text:p>
      <text:p text:style-name="P2">श्रोणामेक उदकं गामवाजति मांसमेकः पिंशति सूनयाभृतम्।</text:p>
      <text:p text:style-name="P3"><text:span text:style-name="T4">आ निम्रुचः शकृदेको अपाभरत्किं स्वित्पुत्रेभ्यः पितरा उपावतुः॥ १.१६१.१०</text:span></text:p>
      <text:p text:style-name="P2">उद्वत्स्वस्मा अकृणोतना तृणं निवत्स्वपः स्वपस्यया नरः।</text:p>
      <text:p text:style-name="P3"><text:span text:style-name="T4">अगोह्यस्य यदसस्तना गृहे तदद्येदमृभवो नानु गच्छथ॥ १.१६१.११</text:span></text:p>
      <text:p text:style-name="P2">सम्मील्य यद्भुवना पर्यसर्पत क्व स्वित्तात्या पितरा व आसतुः।</text:p>
      <text:p text:style-name="P3"><text:span text:style-name="T4">अशपत यः करस्नं व आददे यः प्राब्रवीत्प्रो तस्मा अब्रवीतन॥ १.१६१.१२</text:span></text:p>
      <text:p text:style-name="P2">सुषुप्वांस ऋभवस्तदपृच्छतागोह्य क इदं नो अबूबुधत्।</text:p>
      <text:p text:style-name="P3"><text:span text:style-name="T4">श्वानं बस्तो बोधयितारमब्रवीत्संवत्सर इदमद्या व्यख्यत॥ १.१६१.१३</text:span></text:p>
      <text:p text:style-name="P2">दिवा यान्ति मरुतो भूम्याग्निरयं वातो अन्तरिक्षेण याति।</text:p>
      <text:p text:style-name="P3"><text:span text:style-name="T4">अद्भिर्याति वरुणः समुद्रैर्युष्माँ इच्छन्तः शवसो नपातः॥ १.१६१.१४</text:span></text:p>
      <text:p text:style-name="P1"/>
      <text:p text:style-name="P2">मा नो मित्रो वरुणो अर्यमायुरिन्द्र ऋभुक्षा मरुतः परि ख्यन्।</text:p>
      <text:p text:style-name="P3"><text:soft-page-break/><text:span text:style-name="T4">यद्वाजिनो देवजातस्य सप्तेः प्रवक्ष्यामो विदथे वीर्याणि॥ १.१६२.०१</text:span></text:p>
      <text:p text:style-name="P2">यन्निर्णिजा रेक्णसा प्रावृतस्य रातिं गृभीतां मुखतो नयन्ति।</text:p>
      <text:p text:style-name="P3"><text:span text:style-name="T4">सुप्राङजो मेम्यद्विश्वरूप इन्द्रापूष्णोः प्रियमप्येति पाथः॥ १.१६२.०२</text:span></text:p>
      <text:p text:style-name="P2">एष च्छागः पुरो अश्वेन वाजिना पूष्णो भागो नीयते विश्वदेव्यः।</text:p>
      <text:p text:style-name="P3"><text:span text:style-name="T4">अभिप्रियं यत्पुरोळाशमर्वता त्वष्टेदेनं सौश्रवसाय जिन्वति॥ १.१६२.०३</text:span></text:p>
      <text:p text:style-name="P2">यद्धविष्यमृतुशो देवयानं त्रिर्मानुषाः पर्यश्वं नयन्ति।</text:p>
      <text:p text:style-name="P3"><text:span text:style-name="T4">अत्रा पूष्णः प्रथमो भाग एति यज्ञं देवेभ्यः प्रतिवेदयन्नजः॥ १.१६२.०४</text:span></text:p>
      <text:p text:style-name="P2">होताध्वर्युरावया अग्निमिन्धो ग्रावग्राभ उत शंस्ता सुविप्रः।</text:p>
      <text:p text:style-name="P3"><text:span text:style-name="T4">तेन यज्ञेन स्वरंकृतेन स्विष्टेन वक्षणा आ पृणध्वम्॥ १.१६२.०५</text:span></text:p>
      <text:p text:style-name="P2">यूपव्रस्का उत ये यूपवाहाश्चषालं ये अश्वयूपाय तक्षति।</text:p>
      <text:p text:style-name="P3"><text:span text:style-name="T4">ये चार्वते पचनं सम्भरन्त्युतो तेषामभिगूर्तिर्न इन्वतु॥ १.१६२.०६</text:span></text:p>
      <text:p text:style-name="P2">उप प्रागात्सुमन्मेऽधायि मन्म देवानामाशा उप वीतपृष्ठः।</text:p>
      <text:p text:style-name="P3"><text:span text:style-name="T4">अन्वेनं विप्रा ऋषयो मदन्ति देवानां पुष्टे चकृमा सुबन्धुम्॥ १.१६२.०७</text:span></text:p>
      <text:p text:style-name="P2">यद्वाजिनो दाम संदानमर्वतो या शीर्षण्या रशना रज्जुरस्य।</text:p>
      <text:p text:style-name="P3"><text:span text:style-name="T4">यद्वा घास्य प्रभृतमास्ये तृणं सर्वा ता ते अपि देवेष्वस्तु॥ १.१६२.०८</text:span></text:p>
      <text:p text:style-name="P2">यदश्वस्य क्रविषो मक्षिकाश यद्वा स्वरौ स्वधितौ रिप्तमस्ति।</text:p>
      <text:p text:style-name="P3"><text:span text:style-name="T4">यद्धस्तयोः शमितुर्यन्नखेषु सर्वा ता ते अपि देवेष्वस्तु॥ १.१६२.०९</text:span></text:p>
      <text:p text:style-name="P2">यदूवध्यमुदरस्यापवाति य आमस्य क्रविषो गन्धो अस्ति।</text:p>
      <text:p text:style-name="P3"><text:span text:style-name="T4">सुकृता तच्छमितारः कृण्वन्तूत मेधं शृतपाकं पचन्तु॥ १.१६२.१०</text:span></text:p>
      <text:p text:style-name="P2">यत्ते गात्रादग्निना पच्यमानादभि शूलं निहतस्यावधावति।</text:p>
      <text:p text:style-name="P3"><text:span text:style-name="T4">मा तद्भूम्यामा श्रिषन्मा तृणेषु देवेभ्यस्तदुशद्भ्यो रातमस्तु॥ १.१६२.११</text:span></text:p>
      <text:p text:style-name="P2">ये वाजिनं परिपश्यन्ति पक्वं य ईमाहुः सुरभिर्निर्हरेति।</text:p>
      <text:p text:style-name="P3"><text:span text:style-name="T4">ये चार्वतो मांसभिक्षामुपासत उतो तेषामभिगूर्तिर्न इन्वतु॥ १.१६२.१२</text:span></text:p>
      <text:p text:style-name="P2">यन्नीक्षणं माँस्पचन्या उखाया या पात्राणि यूष्ण आसेचनानि।</text:p>
      <text:p text:style-name="P3"><text:soft-page-break/><text:span text:style-name="T4">ऊष्मण्यापिधाना चरूणामङ्काः सूनाः परि भूषन्त्यश्वम्॥ १.१६२.१३</text:span></text:p>
      <text:p text:style-name="P2">निक्रमणं निषदनं विवर्तनं यच्च पड्बीशमर्वतः।</text:p>
      <text:p text:style-name="P3"><text:span text:style-name="T4">यच्च पपौ यच्च घासिं जघास सर्वा ता ते अपि देवेष्वस्तु॥ १.१६२.१४</text:span></text:p>
      <text:p text:style-name="P2">मा त्वाग्निर्ध्वनयीद्धूमगन्धिर्मोखा भ्राजन्त्यभि विक्त जघ्रिः।</text:p>
      <text:p text:style-name="P3"><text:span text:style-name="T4">इष्टं वीतमभिगूर्तं वषट्कृतं तं देवासः प्रति गृभ्णन्त्यश्वम्॥ १.१६२.१५</text:span></text:p>
      <text:p text:style-name="P2">यदश्वाय वास उपस्तृणन्त्यधीवासं या हिरण्यान्यस्मै।</text:p>
      <text:p text:style-name="P3"><text:span text:style-name="T4">संदानमर्वन्तं पड्बीशं प्रिया देवेष्वा यामयन्ति॥ १.१६२.१६</text:span></text:p>
      <text:p text:style-name="P2">यत्ते सादे महसा शूकृतस्य पार्ष्ण्या वा कशया वा तुतोद।</text:p>
      <text:p text:style-name="P3"><text:span text:style-name="T4">स्रुचेव ता हविषो अध्वरेषु सर्वा ता ते ब्रह्मणा सूदयामि॥ १.१६२.१७</text:span></text:p>
      <text:p text:style-name="P2">चतुस्त्रिंशद्वाजिनो देवबन्धोर्वङ्क्रीरश्वस्य स्वधितिः समेति।</text:p>
      <text:p text:style-name="P3"><text:span text:style-name="T4">अच्छिद्रा गात्रा वयुना कृणोत परुष्परुरनुघुष्या वि शस्त॥ १.१६२.१८</text:span></text:p>
      <text:p text:style-name="P2">एकस्त्वष्टुरश्वस्या विशस्ता द्वा यन्तारा भवतस्तथ ऋतुः।</text:p>
      <text:p text:style-name="P3"><text:span text:style-name="T4">या ते गात्राणामृतुथा कृणोमि ताता पिण्डानां प्र जुहोम्यग्नौ॥ १.१६२.१९</text:span></text:p>
      <text:p text:style-name="P2">मा त्वा तपत्प्रिय आत्मापियन्तं मा स्वधितिस्तन्व आ तिष्ठिपत्ते।</text:p>
      <text:p text:style-name="P3"><text:span text:style-name="T4">मा ते गृध्नुरविशस्तातिहाय छिद्रा गात्राण्यसिना मिथू कः॥ १.१६२.२०</text:span></text:p>
      <text:p text:style-name="P2">न वा उ एतन्म्रियसे न रिष्यसि देवाँ इदेषि पथिभिः सुगेभिः।</text:p>
      <text:p text:style-name="P3"><text:span text:style-name="T4">हरी ते युञ्जा पृषती अभूतामुपास्थाद्वाजी धुरि रासभस्य॥ १.१६२.२१</text:span></text:p>
      <text:p text:style-name="P2">सुगव्यं नो वाजी स्वश्व्यं पुंसः पुत्राँ उत विश्वापुषं रयिम्।</text:p>
      <text:p text:style-name="P3"><text:span text:style-name="T4">अनागास्त्वं नो अदितिः कृणोतु क्षत्रं नो अश्वो वनतां हविष्मान्॥ १.१६२.२२</text:span></text:p>
      <text:p text:style-name="P1"/>
      <text:p text:style-name="P2">यदक्रन्दः प्रथमं जायमान उद्यन्समुद्रादुत वा पुरीषात्।</text:p>
      <text:p text:style-name="P3"><text:span text:style-name="T4">श्येनस्य पक्षा हरिणस्य बाहू उपस्तुत्यं महि जातं ते अर्वन्॥ १.१६३.०१</text:span></text:p>
      <text:p text:style-name="P2">यमेन दत्तं त्रित एनमायुनगिन्द्र एणं प्रथमो अध्यतिष्ठत्।</text:p>
      <text:p text:style-name="P3"><text:span text:style-name="T4">गन्धर्वो अस्य रशनामगृभ्णात्सूरादश्वं वसवो निरतष्ट॥ १.१६३.०२</text:span></text:p>
      <text:p text:style-name="P2"><text:soft-page-break/>असि यमो अस्यादित्यो अर्वन्नसि त्रितो गुह्येन व्रतेन।</text:p>
      <text:p text:style-name="P3"><text:span text:style-name="T4">असि सोमेन समया विपृक्त आहुस्ते त्रीणि दिवि बन्धनानि॥ १.१६३.०३</text:span></text:p>
      <text:p text:style-name="P2">त्रीणि त आहुर्दिवि बन्धनानि त्रीण्यप्सु त्रीण्यन्तः समुद्रे।</text:p>
      <text:p text:style-name="P3"><text:span text:style-name="T4">उतेव मे वरुणश्छन्त्स्यर्वन्यत्रा त आहुः परमं जनित्रम्॥ १.१६३.०४</text:span></text:p>
      <text:p text:style-name="P2">इमा ते वाजिन्नवमार्जनानीमा शफानां सनितुर्निधाना।</text:p>
      <text:p text:style-name="P3"><text:span text:style-name="T4">अत्रा ते भद्रा रशना अपश्यमृतस्य या अभिरक्षन्ति गोपाः॥ १.१६३.०५</text:span></text:p>
      <text:p text:style-name="P2">आत्मानं ते मनसारादजानामवो दिवा पतयन्तं पतंगम्।</text:p>
      <text:p text:style-name="P3"><text:span text:style-name="T4">शिरो अपश्यं पथिभिः सुगेभिररेणुभिर्जेहमानं पतत्रि॥ १.१६३.०६</text:span></text:p>
      <text:p text:style-name="P2">अत्रा ते रूपमुत्तममपश्यं जिगीषमाणमिष आ पदे गोः।</text:p>
      <text:p text:style-name="P3"><text:span text:style-name="T4">यदा ते मर्तो अनु भोगमानळादिद्ग्रसिष्ठ ओषधीरजीगः॥ १.१६३.०७</text:span></text:p>
      <text:p text:style-name="P2">अनु त्वा रथो अनु मर्यो अर्वन्ननु गावोऽनु भगः कनीनाम्।</text:p>
      <text:p text:style-name="P3"><text:span text:style-name="T4">अनु व्रातासस्तव सख्यमीयुरनु देवा ममिरे वीर्यं ते॥ १.१६३.०८</text:span></text:p>
      <text:p text:style-name="P2">हिरण्यशृङ्गोऽयो अस्य पादा मनोजवा अवर इन्द्र आसीत्।</text:p>
      <text:p text:style-name="P3"><text:span text:style-name="T4">देवा इदस्य हविरद्यमायन्यो अर्वन्तं प्रथमो अध्यतिष्ठत्॥ १.१६३.०९</text:span></text:p>
      <text:p text:style-name="P2">ईर्मान्तासः सिलिकमध्यमासः सं शूरणासो दिव्यासो अत्याः।</text:p>
      <text:p text:style-name="P3"><text:span text:style-name="T4">हंसा इव श्रेणिशो यतन्ते यदाक्षिषुर्दिव्यमज्ममश्वाः॥ १.१६३.१०</text:span></text:p>
      <text:p text:style-name="P2">तव शरीरं पतयिष्ण्वर्वन्तव चित्तं वात इव ध्रजीमान्।</text:p>
      <text:p text:style-name="P3"><text:span text:style-name="T4">तव शृङ्गाणि विष्ठिता पुरुत्रारण्येषु जर्भुराणा चरन्ति॥ १.१६३.११</text:span></text:p>
      <text:p text:style-name="P2">उप प्रागाच्छसनं वाज्यर्वा देवद्रीचा मनसा दीध्यानः।</text:p>
      <text:p text:style-name="P3"><text:span text:style-name="T4">अजः पुरो नीयते नाभिरस्यानु पश्चात्कवयो यन्ति रेभाः॥ १.१६३.१२</text:span></text:p>
      <text:p text:style-name="P2">उप प्रागात्परमं यत्सधस्थमर्वाँ अच्छा पितरं मातरं च।</text:p>
      <text:p text:style-name="P3"><text:span text:style-name="T4">अद्या देवाञ्जुष्टतमो हि गम्या अथा शास्ते दाशुषे वार्याणि॥ १.१६३.१३</text:span></text:p>
      <text:p text:style-name="P1"/>
      <text:p text:style-name="P2">अस्य वामस्य पलितस्य होतुस्तस्य भ्राता मध्यमो अस्त्यश्नः।</text:p>
      <text:p text:style-name="P3"><text:soft-page-break/><text:span text:style-name="T4">तृतीयो भ्राता घृतपृष्ठो अस्यात्रापश्यं विश्पतिं सप्तपुत्रम्॥ १.१६४.०१</text:span></text:p>
      <text:p text:style-name="P2">सप्त युञ्जन्ति रथमेकचक्रमेको अश्वो वहति सप्तनामा।</text:p>
      <text:p text:style-name="P3"><text:span text:style-name="T4">त्रिनाभि चक्रमजरमनर्वं यत्रेमा विश्वा भुवनाधि तस्थुः॥ १.१६४.०२</text:span></text:p>
      <text:p text:style-name="P2">इमं रथमधि ये सप्त तस्थुः सप्तचक्रं सप्त वहन्त्यश्वाः।</text:p>
      <text:p text:style-name="P3"><text:span text:style-name="T4">सप्त स्वसारो अभि सं नवन्ते यत्र गवां निहिता सप्त नाम॥ १.१६४.०३</text:span></text:p>
      <text:p text:style-name="P2">को ददर्श प्रथमं जायमानमस्थन्वन्तं यदनस्था बिभर्ति।</text:p>
      <text:p text:style-name="P3"><text:span text:style-name="T4">भूम्या असुरसृगात्मा क्व स्वित्को विद्वांसमुप गात्प्रष्टुमेतत्॥ १.१६४.०४</text:span></text:p>
      <text:p text:style-name="P2">पाकः पृच्छामि मनसाविजानन्देवानामेना निहिता पदानि।</text:p>
      <text:p text:style-name="P3"><text:span text:style-name="T4">वत्से बष्कयेऽधि सप्त तन्तून्वि तत्निरे कवय ओतवा उ॥ १.१६४.०५</text:span></text:p>
      <text:p text:style-name="P2">अचिकित्वाञ्चिकितुषश्चिदत्र कवीन्पृच्छामि विद्मने न विद्वान्।</text:p>
      <text:p text:style-name="P3"><text:span text:style-name="T4">वि यस्तस्तम्भ षळिमा रजांस्यजस्य रूपे किमपि स्विदेकम्॥ १.१६४.०६</text:span></text:p>
      <text:p text:style-name="P2">इह ब्रवीतु य ईमङ्ग वेदास्य वामस्य निहितं पदं वेः।</text:p>
      <text:p text:style-name="P3"><text:span text:style-name="T4">शीर्ष्णः क्षीरं दुह्रते गावो अस्य वव्रिं वसाना उदकं पदापुः॥ १.१६४.०७</text:span></text:p>
      <text:p text:style-name="P2">माता पितरमृत आ बभाज धीत्यग्रे मनसा सं हि जग्मे।</text:p>
      <text:p text:style-name="P3"><text:span text:style-name="T4">सा बीभत्सुर्गर्भरसा निविद्धा नमस्वन्त इदुपवाकमीयुः॥ १.१६४.०८</text:span></text:p>
      <text:p text:style-name="P2">युक्ता मातासीद्धुरि दक्षिणाया अतिष्ठद्गर्भो वृजनीष्वन्तः।</text:p>
      <text:p text:style-name="P3"><text:span text:style-name="T4">अमीमेद्वत्सो अनु गामपश्यद्विश्वरूप्यं त्रिषु योजनेषु॥ १.१६४.०९</text:span></text:p>
      <text:p text:style-name="P2">तिस्रो मातॄस्त्रीन्पितॄन्बिभ्रदेक ऊर्ध्वस्तस्थौ नेमव ग्लापयन्ति।</text:p>
      <text:p text:style-name="P3"><text:span text:style-name="T4">मन्त्रयन्ते दिवो अमुष्य पृष्ठे विश्वविदं वाचमविश्वमिन्वाम्॥ १.१६४.१०</text:span></text:p>
      <text:p text:style-name="P2">द्वादशारं नहि तज्जराय वर्वर्ति चक्रं परि द्यामृतस्य।</text:p>
      <text:p text:style-name="P3"><text:span text:style-name="T4">आ पुत्रा अग्ने मिथुनासो अत्र सप्त शतानि विंशतिश्च तस्थुः॥ १.१६४.११</text:span></text:p>
      <text:p text:style-name="P2">पञ्चपादं पितरं द्वादशाकृतिं दिव आहुः परे अर्धे पुरीषिणम्।</text:p>
      <text:p text:style-name="P3"><text:span text:style-name="T4">अथेमे अन्य उपरे विचक्षणं सप्तचक्रे षळर आहुरर्पितम्॥ १.१६४.१२</text:span></text:p>
      <text:p text:style-name="P2">पञ्चारे चक्रे परिवर्तमाने तस्मिन्ना तस्थुर्भुवनानि विश्वा।</text:p>
      <text:p text:style-name="P3"><text:soft-page-break/><text:span text:style-name="T4">तस्य नाक्षस्तप्यते भूरिभारः सनादेव न शीर्यते सनाभिः॥ १.१६४.१३</text:span></text:p>
      <text:p text:style-name="P2">सनेमि चक्रमजरं वि वावृत उत्तानायां दश युक्ता वहन्ति।</text:p>
      <text:p text:style-name="P3"><text:span text:style-name="T4">सूर्यस्य चक्षू रजसैत्यावृतं तस्मिन्नार्पिता भुवनानि विश्वा॥ १.१६४.१४</text:span></text:p>
      <text:p text:style-name="P2">साकंजानां सप्तथमाहुरेकजं षळिद्यमा ऋषयो देवजा इति।</text:p>
      <text:p text:style-name="P3"><text:span text:style-name="T4">तेषामिष्टानि विहितानि धामशः स्थात्रे रेजन्ते विकृतानि रूपशः॥ १.१६४.१५</text:span></text:p>
      <text:p text:style-name="P2">स्त्रियः सतीस्ताँ उ मे पुंस आहुः पश्यदक्षण्वान्न वि चेतदन्धः।</text:p>
      <text:p text:style-name="P3"><text:span text:style-name="T4">कविर्यः पुत्रः स ईमा चिकेत यस्ता विजानात्स पितुष्पितासत्॥ १.१६४.१६</text:span></text:p>
      <text:p text:style-name="P2">अवः परेण पर एनावरेण पदा वत्सं बिभ्रती गौरुदस्थात्।</text:p>
      <text:p text:style-name="P3"><text:span text:style-name="T4">सा कद्रीची कं स्विदर्धं परागात्क्व स्वित्सूते नहि यूथे अन्तः॥ १.१६४.१७</text:span></text:p>
      <text:p text:style-name="P2">अवः परेण पितरं यो अस्यानुवेद पर एनावरेण।</text:p>
      <text:p text:style-name="P3"><text:span text:style-name="T4">कवीयमानः क इह प्र वोचद्देवं मनः कुतो अधि प्रजातम्॥ १.१६४.१८</text:span></text:p>
      <text:p text:style-name="P2">ये अर्वाञ्चस्ताँ उ पराच आहुर्ये पराञ्चस्ताँ उ अर्वाच आहुः।</text:p>
      <text:p text:style-name="P3"><text:span text:style-name="T4">इन्द्रश्च या चक्रथुः सोम तानि धुरा न युक्ता रजसो वहन्ति॥ १.१६४.१९</text:span></text:p>
      <text:p text:style-name="P2">द्वा सुपर्णा सयुजा सखाया समानं वृक्षं परि षस्वजाते।</text:p>
      <text:p text:style-name="P3"><text:span text:style-name="T4">तयोरन्यः पिप्पलं स्वाद्वत्त्यनश्नन्नन्यो अभि चाकशीति॥ १.१६४.२०</text:span></text:p>
      <text:p text:style-name="P2">यत्रा सुपर्णा अमृतस्य भागमनिमेषं विदथाभिस्वरन्ति।</text:p>
      <text:p text:style-name="P3"><text:span text:style-name="T4">इनो विश्वस्य भुवनस्य गोपाः स मा धीरः पाकमत्रा विवेश॥ १.१६४.२१</text:span></text:p>
      <text:p text:style-name="P2">यस्मिन्वृक्षे मध्वदः सुपर्णा निविशन्ते सुवते चाधि विश्वे।</text:p>
      <text:p text:style-name="P3"><text:span text:style-name="T4">तस्येदाहुः पिप्पलं स्वाद्वग्रे तन्नोन्नशद्यः पितरं न वेद॥ १.१६४.२२</text:span></text:p>
      <text:p text:style-name="P2">यद्गायत्रे अधि गायत्रमाहितं त्रैष्टुभाद्वा त्रैष्टुभं निरतक्षत।</text:p>
      <text:p text:style-name="P3"><text:span text:style-name="T4">यद्वा जगज्जगत्याहितं पदं य इत्तद्विदुस्ते अमृतत्वमानशुः॥ १.१६४.२३</text:span></text:p>
      <text:p text:style-name="P2">गायत्रेण प्रति मिमीते अर्कमर्केण साम त्रैष्टुभेन वाकम्।</text:p>
      <text:p text:style-name="P3"><text:span text:style-name="T4">वाकेन वाकं द्विपदा चतुष्पदाक्षरेण मिमते सप्त वाणीः॥ १.१६४.२४</text:span></text:p>
      <text:p text:style-name="P2">जगता सिन्धुं दिव्यस्तभायद्रथंतरे सूर्यं पर्यपश्यत्।</text:p>
      <text:p text:style-name="P3"><text:soft-page-break/><text:span text:style-name="T4">गायत्रस्य समिधस्तिस्र आहुस्ततो मह्ना प्र रिरिचे महित्वा॥ १.१६४.२५</text:span></text:p>
      <text:p text:style-name="P2">उप ह्वये सुदुघां धेनुमेतां सुहस्तो गोधुगुत दोहदेनाम्।</text:p>
      <text:p text:style-name="P3"><text:span text:style-name="T4">श्रेष्ठं सवं सविता साविषन्नोऽभीद्धो घर्मस्तदु षु प्र वोचम्॥ १.१६४.२६</text:span></text:p>
      <text:p text:style-name="P2">हिङ्कृण्वती वसुपत्नी वसूनां वत्समिच्छन्ती मनसाभ्यागात्।</text:p>
      <text:p text:style-name="P3"><text:span text:style-name="T4">दुहामश्विभ्यां पयो अघ्न्येयं सा वर्धतां महते सौभगाय॥ १.१६४.२७</text:span></text:p>
      <text:p text:style-name="P2">गौरमीमेदनु वत्सं मिषन्तं मूर्धानं हिङ्ङकृणोन्मातवा उ।</text:p>
      <text:p text:style-name="P3"><text:span text:style-name="T4">सृक्वाणं घर्ममभि वावशाना मिमाति मायुं पयते पयोभिः॥ १.१६४.२८</text:span></text:p>
      <text:p text:style-name="P2">अयं स शिङ्क्ते येन गौरभीवृता मिमाति मायुं ध्वसनावधि श्रिता।</text:p>
      <text:p text:style-name="P3"><text:span text:style-name="T4">सा चित्तिभिर्नि हि चकार मर्त्यं विद्युद्भवन्ती प्रति वव्रिमौहत॥ १.१६४.२९</text:span></text:p>
      <text:p text:style-name="P2">अनच्छये तुरगातु जीवमेजद्ध्रुवं मध्य आ पस्त्यानाम्।</text:p>
      <text:p text:style-name="P3"><text:span text:style-name="T4">जीवो मृतस्य चरति स्वधाभिरमर्त्यो मर्त्येना सयोनिः॥ १.१६४.३०</text:span></text:p>
      <text:p text:style-name="P2">अपश्यं गोपामनिपद्यमानमा च परा च पथिभिश्चरन्तम्।</text:p>
      <text:p text:style-name="P3"><text:span text:style-name="T4">स सध्रीचीः स विषूचीर्वसान आ वरीवर्ति भुवनेष्वन्तः॥ १.१६४.३१</text:span></text:p>
      <text:p text:style-name="P2">य ईं चकार न सो अस्य वेद य ईं ददर्श हिरुगिन्नु तस्मात्।</text:p>
      <text:p text:style-name="P3"><text:span text:style-name="T4">स मातुर्योना परिवीतो अन्तर्बहुप्रजा निरृतिमा विवेश॥ १.१६४.३२</text:span></text:p>
      <text:p text:style-name="P2">द्यौर्मे पिता जनिता नाभिरत्र बन्धुर्मे माता पृथिवी महीयम्।</text:p>
      <text:p text:style-name="P3"><text:span text:style-name="T4">उत्तानयोश्चम्वोर्योनिरन्तरत्रा पिता दुहितुर्गर्भमाधात्॥ १.१६४.३३</text:span></text:p>
      <text:p text:style-name="P2">पृच्छामि त्वा परमन्तं पृथिव्याः पृच्छामि यत्र भुवनस्य नाभिः।</text:p>
      <text:p text:style-name="P3"><text:span text:style-name="T4">पृच्छामि त्वा वृष्णो अश्वस्य रेतः पृच्छामि वाचः परमं व्योम॥ १.१६४.३४</text:span></text:p>
      <text:p text:style-name="P2">इयं वेदिः परो अन्तः पृथिव्या अयं यज्ञो भुवनस्य नाभिः।</text:p>
      <text:p text:style-name="P3"><text:span text:style-name="T4">अयं सोमो वृष्णो अश्वस्य रेतो ब्रह्मायं वाचः परमं व्योम॥ १.१६४.३५</text:span></text:p>
      <text:p text:style-name="P2">सप्तार्धगर्भा भुवनस्य रेतो विष्णोस्तिष्ठन्ति प्रदिशा विधर्मणि।</text:p>
      <text:p text:style-name="P3"><text:span text:style-name="T4">ते धीतिभिर्मनसा ते विपश्चितः परिभुवः परि भवन्ति विश्वतः॥ १.१६४.३६</text:span></text:p>
      <text:p text:style-name="P2">न वि जानामि यदिवेदमस्मि निण्यः संनद्धो मनसा चरामि।</text:p>
      <text:p text:style-name="P3"><text:soft-page-break/><text:span text:style-name="T4">यदा मागन्प्रथमजा ऋतस्यादिद्वाचो अश्नुवे भागमस्याः॥ १.१६४.३७</text:span></text:p>
      <text:p text:style-name="P2">अपाङ्प्राङेति स्वधया गृभीतोऽमर्त्यो मर्त्येना सयोनिः।</text:p>
      <text:p text:style-name="P3"><text:span text:style-name="T4">ता शश्वन्ता विषूचीना वियन्ता न्यन्यं चिक्युर्न नि चिक्युरन्यम्॥ १.१६४.३८</text:span></text:p>
      <text:p text:style-name="P2">ऋचो अक्षरे परमे व्योमन्यस्मिन्देवा अधि विश्वे निषेदुः।</text:p>
      <text:p text:style-name="P3"><text:span text:style-name="T4">यस्तन्न वेद किमृचा करिष्यति य इत्तद्विदुस्त इमे समासते॥ १.१६४.३९</text:span></text:p>
      <text:p text:style-name="P2">सूयवसाद्भगवती हि भूया अथो वयं भगवन्तः स्याम।</text:p>
      <text:p text:style-name="P3"><text:span text:style-name="T4">अद्धि तृणमघ्न्ये विश्वदानीं पिब शुद्धमुदकमाचरन्ती॥ १.१६४.४०</text:span></text:p>
      <text:p text:style-name="P2">गौरीर्मिमाय सलिलानि तक्षत्येकपदी द्विपदी सा चतुष्पदी।</text:p>
      <text:p text:style-name="P3"><text:span text:style-name="T4">अष्टापदी नवपदी बभूवुषी सहस्राक्षरा परमे व्योमन्॥ १.१६४.४१</text:span></text:p>
      <text:p text:style-name="P2">तस्याः समुद्रा अधि वि क्षरन्ति तेन जीवन्ति प्रदिशश्चतस्रः।</text:p>
      <text:p text:style-name="P3"><text:span text:style-name="T4">ततः क्षरत्यक्षरं तद्विश्वमुप जीवति॥ १.१६४.४२</text:span></text:p>
      <text:p text:style-name="P2">शकमयं धूममारादपश्यं विषूवता पर एनावरेण।</text:p>
      <text:p text:style-name="P3"><text:span text:style-name="T4">उक्षाणं पृश्निमपचन्त वीरास्तानि धर्माणि प्रथमान्यासन्॥ १.१६४.४३</text:span></text:p>
      <text:p text:style-name="P2">त्रयः केशिन ऋतुथा वि चक्षते संवत्सरे वपत एक एषाम्।</text:p>
      <text:p text:style-name="P3"><text:span text:style-name="T4">विश्वमेको अभि चष्टे शचीभिर्ध्राजिरेकस्य ददृशे न रूपम्॥ १.१६४.४४</text:span></text:p>
      <text:p text:style-name="P2">चत्वारि वाक्परिमिता पदानि तानि विदुर्ब्राह्मणा ये मनीषिणः।</text:p>
      <text:p text:style-name="P3"><text:span text:style-name="T4">गुहा त्रीणि निहिता नेङ्गयन्ति तुरीयं वाचो मनुष्या वदन्ति॥ १.१६४.४५</text:span></text:p>
      <text:p text:style-name="P2">इन्द्रं मित्रं वरुणमग्निमाहुरथो दिव्यः स सुपर्णो गरुत्मान्।</text:p>
      <text:p text:style-name="P3"><text:span text:style-name="T4">एकं सद्विप्रा बहुधा वदन्त्यग्निं यमं मातरिश्वानमाहुः॥ १.१६४.४६</text:span></text:p>
      <text:p text:style-name="P2">कृष्णं नियानं हरयः सुपर्णा अपो वसाना दिवमुत्पतन्ति।</text:p>
      <text:p text:style-name="P3"><text:span text:style-name="T4">त आववृत्रन्सदनादृतस्यादिद्घृतेन पृथिवी व्युद्यते॥ १.१६४.४७</text:span></text:p>
      <text:p text:style-name="P2">द्वादश प्रधयश्चक्रमेकं त्रीणि नभ्यानि क उ तच्चिकेत।</text:p>
      <text:p text:style-name="P3"><text:span text:style-name="T4">तस्मिन्साकं त्रिशता न शङ्कवोऽर्पिताः षष्टिर्न चलाचलासः॥ १.१६४.४८</text:span></text:p>
      <text:p text:style-name="P2">यस्ते स्तनः शशयो यो मयोभूर्येन विश्वा पुष्यसि वार्याणि।</text:p>
      <text:p text:style-name="P3"><text:soft-page-break/><text:span text:style-name="T4">यो रत्नधा वसुविद्यः सुदत्रः सरस्वति तमिह धातवे कः॥ १.१६४.४९</text:span></text:p>
      <text:p text:style-name="P2">यज्ञेन यज्ञमयजन्त देवास्तानि धर्माणि प्रथमान्यासन्।</text:p>
      <text:p text:style-name="P3"><text:span text:style-name="T4">ते ह नाकं महिमानः सचन्त यत्र पूर्वे साध्याः सन्ति देवाः॥ १.१६४.५०</text:span></text:p>
      <text:p text:style-name="P2">समानमेतदुदकमुच्चैत्यव चाहभिः।</text:p>
      <text:p text:style-name="P3"><text:span text:style-name="T4">भूमिं पर्जन्या जिन्वन्ति दिवं जिन्वन्त्यग्नयः॥ १.१६४.५१</text:span></text:p>
      <text:p text:style-name="P2">दिव्यं सुपर्णं वायसं बृहन्तमपां गर्भं दर्शतमोषधीनाम्।</text:p>
      <text:p text:style-name="P3"><text:span text:style-name="T4">अभीपतो वृष्टिभिस्तर्पयन्तं सरस्वन्तमवसे जोहवीमि॥ १.१६४.५२</text:span></text:p>
      <text:p text:style-name="P1"/>
      <text:p text:style-name="P2">कया शुभा सवयसः सनीळाः समान्या मरुतः सं मिमिक्षुः।</text:p>
      <text:p text:style-name="P3"><text:span text:style-name="T4">कया मती कुत एतास एतेऽर्चन्ति शुष्मं वृषणो वसूया॥ १.१६५.०१</text:span></text:p>
      <text:p text:style-name="P2">कस्य ब्रह्माणि जुजुषुर्युवानः को अध्वरे मरुत आ ववर्त।</text:p>
      <text:p text:style-name="P3"><text:span text:style-name="T4">श्येनाँ इव ध्रजतो अन्तरिक्षे केन महा मनसा रीरमाम॥ १.१६५.०२</text:span></text:p>
      <text:p text:style-name="P2">कुतस्त्वमिन्द्र माहिनः सन्नेको यासि सत्पते किं त इत्था।</text:p>
      <text:p text:style-name="P3"><text:span text:style-name="T4">सं पृच्छसे समराणः शुभानैर्वोचेस्तन्नो हरिवो यत्ते अस्मे॥ १.१६५.०३</text:span></text:p>
      <text:p text:style-name="P2">ब्रह्माणि मे मतयः शं सुतासः शुष्म इयर्ति प्रभृतो मे अद्रिः।</text:p>
      <text:p text:style-name="P3"><text:span text:style-name="T4">आ शासते प्रति हर्यन्त्युक्थेमा हरी वहतस्ता नो अच्छ॥ १.१६५.०४</text:span></text:p>
      <text:p text:style-name="P2">अतो वयमन्तमेभिर्युजानाः स्वक्षत्रेभिस्तन्वः शुम्भमानाः।</text:p>
      <text:p text:style-name="P3"><text:span text:style-name="T4">महोभिरेताँ उप युज्महे न्विन्द्र स्वधामनु हि नो बभूथ॥ १.१६५.०५</text:span></text:p>
      <text:p text:style-name="P2">क्व स्या वो मरुतः स्वधासीद्यन्मामेकं समधत्ताहिहत्ये।</text:p>
      <text:p text:style-name="P3"><text:span text:style-name="T4">अहं ह्युग्रस्तविषस्तुविष्मान्विश्वस्य शत्रोरनमं वधस्नैः॥ १.१६५.०६</text:span></text:p>
      <text:p text:style-name="P2">भूरि चकर्थ युज्येभिरस्मे समानेभिर्वृषभ पौंस्येभिः।</text:p>
      <text:p text:style-name="P3"><text:span text:style-name="T4">भूरीणि हि कृणवामा शविष्ठेन्द्र क्रत्वा मरुतो यद्वशाम॥ १.१६५.०७</text:span></text:p>
      <text:p text:style-name="P2">वधीं वृत्रं मरुत इन्द्रियेण स्वेन भामेन तविषो बभूवान्।</text:p>
      <text:p text:style-name="P3"><text:span text:style-name="T4">अहमेता मनवे विश्वश्चन्द्राः सुगा अपश्चकर वज्रबाहुः॥ १.१६५.०८</text:span></text:p>
      <text:p text:style-name="P2"><text:soft-page-break/>अनुत्तमा ते मघवन्नकिर्नु न त्वावाँ अस्ति देवता विदानः।</text:p>
      <text:p text:style-name="P3"><text:span text:style-name="T4">न जायमानो नशते न जातो यानि करिष्या कृणुहि प्रवृद्ध॥ १.१६५.०९</text:span></text:p>
      <text:p text:style-name="P2">एकस्य चिन्मे विभ्वस्त्वोजो या नु दधृष्वान्कृणवै मनीषा।</text:p>
      <text:p text:style-name="P3"><text:span text:style-name="T4">अहं ह्युग्रो मरुतो विदानो यानि च्यवमिन्द्र इदीश एषाम्॥ १.१६५.१०</text:span></text:p>
      <text:p text:style-name="P2">अमन्दन्मा मरुतः स्तोमो अत्र यन्मे नरः श्रुत्यं ब्रह्म चक्र।</text:p>
      <text:p text:style-name="P3"><text:span text:style-name="T4">इन्द्राय वृष्णे सुमखाय मह्यं सख्ये सखायस्तन्वे तनूभिः॥ १.१६५.११</text:span></text:p>
      <text:p text:style-name="P2">एवेदेते प्रति मा रोचमाना अनेद्यः श्रव एषो दधानाः।</text:p>
      <text:p text:style-name="P3"><text:span text:style-name="T4">संचक्ष्या मरुतश्चन्द्रवर्णा अच्छान्त मे छदयाथा च नूनम्॥ १.१६५.१२</text:span></text:p>
      <text:p text:style-name="P2">को न्वत्र मरुतो मामहे वः प्र यातन सखीँरच्छा सखायः।</text:p>
      <text:p text:style-name="P3"><text:span text:style-name="T4">मन्मानि चित्रा अपिवातयन्त एषां भूत नवेदा म ऋतानाम्॥ १.१६५.१३</text:span></text:p>
      <text:p text:style-name="P2">आ यद्दुवस्याद्दुवसे न कारुरस्माञ्चक्रे मान्यस्य मेधा।</text:p>
      <text:p text:style-name="P3"><text:span text:style-name="T4">ओ षु वर्त्त मरुतो विप्रमच्छेमा ब्रह्माणि जरिता वो अर्चत्॥ १.१६५.१४</text:span></text:p>
      <text:p text:style-name="P2">एष वः स्तोमो मरुत इयं गीर्मान्दार्यस्य मान्यस्य कारोः।</text:p>
      <text:p text:style-name="P3"><text:span text:style-name="T4">एषा यासीष्ट तन्वे वयां विद्यामेषं वृजनं जीरदानुम्॥ १.१६५.१५</text:span></text:p>
      <text:p text:style-name="P1"/>
      <text:p text:style-name="P2">तन्नु वोचाम रभसाय जन्मने पूर्वं महित्वं वृषभस्य केतवे।</text:p>
      <text:p text:style-name="P3"><text:span text:style-name="T4">ऐधेव यामन्मरुतस्तुविष्वणो युधेव शक्रास्तविषाणि कर्तन॥ १.१६६.०१</text:span></text:p>
      <text:p text:style-name="P2">नित्यं न सूनुं मधु बिभ्रत उप क्रीळन्ति क्रीळा विदथेषु घृष्वयः।</text:p>
      <text:p text:style-name="P3"><text:span text:style-name="T4">नक्षन्ति रुद्रा अवसा नमस्विनं न मर्धन्ति स्वतवसो हविष्कृतम्॥ १.१६६.०२</text:span></text:p>
      <text:p text:style-name="P2">यस्मा ऊमासो अमृता अरासत रायस्पोषं च हविषा ददाशुषे।</text:p>
      <text:p text:style-name="P3"><text:span text:style-name="T4">उक्षन्त्यस्मै मरुतो हिता इव पुरू रजांसि पयसा मयोभुवः॥ १.१६६.०३</text:span></text:p>
      <text:p text:style-name="P2">आ ये रजांसि तविषीभिरव्यत प्र व एवासः स्वयतासो अध्रजन्।</text:p>
      <text:p text:style-name="P3"><text:span text:style-name="T4">भयन्ते विश्वा भुवनानि हर्म्या चित्रो वो यामः प्रयतास्वृष्टिषु॥ १.१६६.०४</text:span></text:p>
      <text:p text:style-name="P2">यत्त्वेषयामा नदयन्त पर्वतान्दिवो वा पृष्ठं नर्या अचुच्यवुः।</text:p>
      <text:p text:style-name="P3"><text:soft-page-break/><text:span text:style-name="T4">विश्वो वो अज्मन्भयते वनस्पती रथीयन्तीव प्र जिहीत ओषधिः॥ १.१६६.०५</text:span></text:p>
      <text:p text:style-name="P2">यूयं न उग्रा मरुतः सुचेतुनारिष्टग्रामाः सुमतिं पिपर्तन।</text:p>
      <text:p text:style-name="P3"><text:span text:style-name="T4">यत्रा वो दिद्युद्रदति क्रिविर्दती रिणाति पश्वः सुधितेव बर्हणा॥ १.१६६.०६</text:span></text:p>
      <text:p text:style-name="P2">प्र स्कम्भदेष्णा अनवभ्रराधसोऽलातृणासो विदथेषु सुष्टुताः।</text:p>
      <text:p text:style-name="P3"><text:span text:style-name="T4">अर्चन्त्यर्कं मदिरस्य पीतये विदुर्वीरस्य प्रथमानि पौंस्या॥ १.१६६.०७</text:span></text:p>
      <text:p text:style-name="P2">शतभुजिभिस्तमभिह्रुतेरघात्पूर्भी रक्षता मरुतो यमावत।</text:p>
      <text:p text:style-name="P3"><text:span text:style-name="T4">जनं यमुग्रास्तवसो विरप्शिनः पाथना शंसात्तनयस्य पुष्टिषु॥ १.१६६.०८</text:span></text:p>
      <text:p text:style-name="P2">विश्वानि भद्रा मरुतो रथेषु वो मिथस्पृध्येव तविषाण्याहिता।</text:p>
      <text:p text:style-name="P3"><text:span text:style-name="T4">अंसेष्वा वः प्रपथेषु खादयोऽक्षो वश्चक्रा समया वि वावृते॥ १.१६६.०९</text:span></text:p>
      <text:p text:style-name="P2">भूरीणि भद्रा नर्येषु बाहुषु वक्षस्सु रुक्मा रभसासो अञ्जयः।</text:p>
      <text:p text:style-name="P3"><text:span text:style-name="T4">अंसेष्वेताः पविषु क्षुरा अधि वयो न पक्षान्व्यनु श्रियो धिरे॥ १.१६६.१०</text:span></text:p>
      <text:p text:style-name="P2">महान्तो मह्ना विभ्वो विभूतयो दूरेदृशो ये दिव्या इव स्तृभिः।</text:p>
      <text:p text:style-name="P3"><text:span text:style-name="T4">मन्द्राः सुजिह्वाः स्वरितार आसभिः सम्मिश्ला इन्द्रे मरुतः परिष्टुभः॥ १.१६६.११</text:span></text:p>
      <text:p text:style-name="P2">तद्वः सुजाता मरुतो महित्वनं दीर्घं वो दात्रमदितेरिव व्रतम्।</text:p>
      <text:p text:style-name="P3"><text:span text:style-name="T4">इन्द्रश्चन त्यजसा वि ह्रुणाति तज्जनाय यस्मै सुकृते अराध्वम्॥ १.१६६.१२</text:span></text:p>
      <text:p text:style-name="P2">तद्वो जामित्वं मरुतः परे युगे पुरू यच्छंसममृतास आवत।</text:p>
      <text:p text:style-name="P3"><text:span text:style-name="T4">अया धिया मनवे श्रुष्टिमाव्या साकं नरो दंसनैरा चिकित्रिरे॥ १.१६६.१३</text:span></text:p>
      <text:p text:style-name="P2">येन दीर्घं मरुतः शूशवाम युष्माकेन परीणसा तुरासः।</text:p>
      <text:p text:style-name="P3"><text:span text:style-name="T4">आ यत्ततनन्वृजने जनास एभिर्यज्ञेभिस्तदभीष्टिमश्याम्॥ १.१६६.१४</text:span></text:p>
      <text:p text:style-name="P2">एष वः स्तोमो मरुत इयं गीर्मान्दार्यस्य मान्यस्य कारोः।</text:p>
      <text:p text:style-name="P3"><text:span text:style-name="T4">एषा यासीष्ट तन्वे वयां विद्यामेषं वृजनं जीरदानुम्॥ १.१६६.१५</text:span></text:p>
      <text:p text:style-name="P1"/>
      <text:p text:style-name="P2">सहस्रं त इन्द्रोतयो नः सहस्रमिषो हरिवो गूर्ततमाः।</text:p>
      <text:p text:style-name="P3"><text:span text:style-name="T4">सहस्रं रायो मादयध्यै सहस्रिण उप नो यन्तु वाजाः॥ १.१६७.०१</text:span></text:p>
      <text:p text:style-name="P2"><text:soft-page-break/>आ नोऽवोभिर्मरुतो यान्त्वच्छा ज्येष्ठेभिर्वा बृहद्दिवैः सुमायाः।</text:p>
      <text:p text:style-name="P3"><text:span text:style-name="T4">अध यदेषां नियुतः परमाः समुद्रस्य चिद्धनयन्त पारे॥ १.१६७.०२</text:span></text:p>
      <text:p text:style-name="P2">मिम्यक्ष येषु सुधिता घृताची हिरण्यनिर्णिगुपरा न ऋष्टिः।</text:p>
      <text:p text:style-name="P3"><text:span text:style-name="T4">गुहा चरन्ती मनुषो न योषा सभावती विदथ्येव सं वाक्॥ १.१६७.०३</text:span></text:p>
      <text:p text:style-name="P2">परा शुभ्रा अयासो यव्या साधारण्येव मरुतो मिमिक्षुः।</text:p>
      <text:p text:style-name="P3"><text:span text:style-name="T4">न रोदसी अप नुदन्त घोरा जुषन्त वृधं सख्याय देवाः॥ १.१६७.०४</text:span></text:p>
      <text:p text:style-name="P2">जोषद्यदीमसुर्या सचध्यै विषितस्तुका रोदसी नृमणाः।</text:p>
      <text:p text:style-name="P3"><text:span text:style-name="T4">आ सूर्येव विधतो रथं गात्त्वेषप्रतीका नभसो नेत्या॥ १.१६७.०५</text:span></text:p>
      <text:p text:style-name="P2">आस्थापयन्त युवतिं युवानः शुभे निमिश्लां विदथेषु पज्राम्।</text:p>
      <text:p text:style-name="P3"><text:span text:style-name="T4">अर्को यद्वो मरुतो हविष्मान्गायद्गाथं सुतसोमो दुवस्यन्॥ १.१६७.०६</text:span></text:p>
      <text:p text:style-name="P2">प्र तं विवक्मि वक्म्यो य एषां मरुतां महिमा सत्यो अस्ति।</text:p>
      <text:p text:style-name="P3"><text:span text:style-name="T4">सचा यदीं वृषमणा अहंयुः स्थिरा चिज्जनीर्वहते सुभागाः॥ १.१६७.०७</text:span></text:p>
      <text:p text:style-name="P2">पान्ति मित्रावरुणाववद्याच्चयत ईमर्यमो अप्रशस्तान्।</text:p>
      <text:p text:style-name="P3"><text:span text:style-name="T4">उत च्यवन्ते अच्युता ध्रुवाणि वावृध ईं मरुतो दातिवारः॥ १.१६७.०८</text:span></text:p>
      <text:p text:style-name="P2">नही नु वो मरुतो अन्त्यस्मे आरात्ताच्चिच्छवसो अन्तमापुः।</text:p>
      <text:p text:style-name="P3"><text:span text:style-name="T4">ते धृष्णुना शवसा शूशुवांसोऽर्णो न द्वेषो धृषता परि ष्ठुः॥ १.१६७.०९</text:span></text:p>
      <text:p text:style-name="P2">वयमद्येन्द्रस्य प्रेष्ठा वयं श्वो वोचेमहि समर्ये।</text:p>
      <text:p text:style-name="P3"><text:span text:style-name="T4">वयं पुरा महि च नो अनु द्यून्तन्न ऋभुक्षा नरामनु ष्यात्॥ १.१६७.१०</text:span></text:p>
      <text:p text:style-name="P2">एष वः स्तोमो मरुत इयं गीर्मान्दार्यस्य मान्यस्य कारोः।</text:p>
      <text:p text:style-name="P3"><text:span text:style-name="T4">एषा यासीष्ट तन्वे वयां विद्यामेषं वृजनं जीरदानुम्॥ १.१६७.११</text:span></text:p>
      <text:p text:style-name="P1"/>
      <text:p text:style-name="P2">यज्ञायज्ञा वः समना तुतुर्वणिर्धियंधियं वो देवया उ दधिध्वे।</text:p>
      <text:p text:style-name="P3"><text:span text:style-name="T4">आ वोऽर्वाचः सुविताय रोदस्योर्महे ववृत्यामवसे सुवृक्तिभिः॥ १.१६८.०१</text:span></text:p>
      <text:p text:style-name="P2">वव्रासो न ये स्वजाः स्वतवस इषं स्वरभिजायन्त धूतयः।</text:p>
      <text:p text:style-name="P3"><text:soft-page-break/><text:span text:style-name="T4">सहस्रियासो अपां नोर्मय आसा गावो वन्द्यासो नोक्षणः॥ १.१६८.०२</text:span></text:p>
      <text:p text:style-name="P2">सोमासो न ये सुतास्तृप्तांशवो हृत्सु पीतासो दुवसो नासते।</text:p>
      <text:p text:style-name="P3"><text:span text:style-name="T4">ऐषामंसेषु रम्भिणीव रारभे हस्तेषु खादिश्च कृतिश्च सं दधे॥ १.१६८.०३</text:span></text:p>
      <text:p text:style-name="P2">अव स्वयुक्ता दिव आ वृथा ययुरमर्त्याः कशया चोदत त्मना।</text:p>
      <text:p text:style-name="P3"><text:span text:style-name="T4">अरेणवस्तुविजाता अचुच्यवुर्दृळ्हानि चिन्मरुतो भ्राजदृष्टयः॥ १.१६८.०४</text:span></text:p>
      <text:p text:style-name="P2">को वोऽन्तर्मरुत ऋष्टिविद्युतो रेजति त्मना हन्वेव जिह्वया।</text:p>
      <text:p text:style-name="P3"><text:span text:style-name="T4">धन्वच्युत इषां न यामनि पुरुप्रैषा अहन्यो नैतशः॥ १.१६८.०५</text:span></text:p>
      <text:p text:style-name="P2">क्व स्विदस्य रजसो महस्परं क्वावरं मरुतो यस्मिन्नायय।</text:p>
      <text:p text:style-name="P3"><text:span text:style-name="T4">यच्च्यावयथ विथुरेव संहितं व्यद्रिणा पतथ त्वेषमर्णवम्॥ १.१६८.०६</text:span></text:p>
      <text:p text:style-name="P2">सातिर्न वोऽमवती स्वर्वती त्वेषा विपाका मरुतः पिपिष्वती।</text:p>
      <text:p text:style-name="P3"><text:span text:style-name="T4">भद्रा वो रातिः पृणतो न दक्षिणा पृथुज्रयी असुर्येव जञ्जती॥ १.१६८.०७</text:span></text:p>
      <text:p text:style-name="P2">प्रति ष्टोभन्ति सिन्धवः पविभ्यो यदभ्रियां वाचमुदीरयन्ति।</text:p>
      <text:p text:style-name="P3"><text:span text:style-name="T4">अव स्मयन्त विद्युतः पृथिव्यां यदी घृतं मरुतः प्रुष्णुवन्ति॥ १.१६८.०८</text:span></text:p>
      <text:p text:style-name="P2">असूत पृश्निर्महते रणाय त्वेषमयासां मरुतामनीकम्।</text:p>
      <text:p text:style-name="P3"><text:span text:style-name="T4">ते सप्सरासोऽजनयन्ताभ्वमादित्स्वधामिषिरां पर्यपश्यन्॥ १.१६८.०९</text:span></text:p>
      <text:p text:style-name="P2">एष वः स्तोमो मरुत इयं गीर्मान्दार्यस्य मान्यस्य कारोः।</text:p>
      <text:p text:style-name="P3"><text:span text:style-name="T4">एषा यासीष्ट तन्वे वयां विद्यामेषं वृजनं जीरदानुम्॥ १.१६८.१०</text:span></text:p>
      <text:p text:style-name="P1"/>
      <text:p text:style-name="P2">महश्चित्त्वमिन्द्र यत एतान्महश्चिदसि त्यजसो वरूता।</text:p>
      <text:p text:style-name="P3"><text:span text:style-name="T4">स नो वेधो मरुतां चिकित्वान्सुम्ना वनुष्व तव हि प्रेष्ठा॥ १.१६९.०१</text:span></text:p>
      <text:p text:style-name="P2">अयुज्रन्त इन्द्र विश्वकृष्टीर्विदानासो निष्षिधो मर्त्यत्रा।</text:p>
      <text:p text:style-name="P3"><text:span text:style-name="T4">मरुतां पृत्सुतिर्हासमाना स्वर्मीळ्हस्य प्रधनस्य सातौ॥ १.१६९.०२</text:span></text:p>
      <text:p text:style-name="P2">अम्यक्सा त इन्द्र ऋष्टिरस्मे सनेम्यभ्वं मरुतो जुनन्ति।</text:p>
      <text:p text:style-name="P3"><text:span text:style-name="T4">अग्निश्चिद्धि ष्मातसे शुशुक्वानापो न द्वीपं दधति प्रयांसि॥ १.१६९.०३</text:span></text:p>
      <text:p text:style-name="P2"><text:soft-page-break/>त्वं तू न इन्द्र तं रयिं दा ओजिष्ठया दक्षिणयेव रातिम्।</text:p>
      <text:p text:style-name="P3"><text:span text:style-name="T4">स्तुतश्च यास्ते चकनन्त वायोः स्तनं न मध्वः पीपयन्त वाजैः॥ १.१६९.०४</text:span></text:p>
      <text:p text:style-name="P2">त्वे राय इन्द्र तोशतमाः प्रणेतारः कस्य चिदृतायोः।</text:p>
      <text:p text:style-name="P3"><text:span text:style-name="T4">ते षु णो मरुतो मृळयन्तु ये स्मा पुरा गातूयन्तीव देवाः॥ १.१६९.०५</text:span></text:p>
      <text:p text:style-name="P2">प्रति प्र याहीन्द्र मीळ्हुषो नॄन्महः पार्थिवे सदने यतस्व।</text:p>
      <text:p text:style-name="P3"><text:span text:style-name="T4">अध यदेषां पृथुबुध्नास एतास्तीर्थे नार्यः पौंस्यानि तस्थुः॥ १.१६९.०६</text:span></text:p>
      <text:p text:style-name="P2">प्रति घोराणामेतानामयासां मरुतां शृण्व आयतामुपब्दिः।</text:p>
      <text:p text:style-name="P3"><text:span text:style-name="T4">ये मर्त्यं पृतनायन्तमूमैरृणावानं न पतयन्त सर्गैः॥ १.१६९.०७</text:span></text:p>
      <text:p text:style-name="P2">त्वं मानेभ्य इन्द्र विश्वजन्या रदा मरुद्भिः शुरुधो गोअग्राः।</text:p>
      <text:p text:style-name="P3"><text:span text:style-name="T4">स्तवानेभिः स्तवसे देव देवैर्विद्यामेषं वृजनं जीरदानुम्॥ १.१६९.०८</text:span></text:p>
      <text:p text:style-name="P1"/>
      <text:p text:style-name="P2">न नूनमस्ति नो श्वः कस्तद्वेद यदद्भुतम्।</text:p>
      <text:p text:style-name="P3"><text:span text:style-name="T4">अन्यस्य चित्तमभि संचरेण्यमुताधीतं वि नश्यति॥ १.१७०.०१</text:span></text:p>
      <text:p text:style-name="P2">किं न इन्द्र जिघांससि भ्रातरो मरुतस्तव।</text:p>
      <text:p text:style-name="P3"><text:span text:style-name="T4">तेभिः कल्पस्व साधुया मा नः समरणे वधीः॥ १.१७०.०२</text:span></text:p>
      <text:p text:style-name="P2">किं नो भ्रातरगस्त्य सखा सन्नति मन्यसे।</text:p>
      <text:p text:style-name="P3"><text:span text:style-name="T4">विद्मा हि ते यथा मनोऽस्मभ्यमिन्न दित्ससि॥ १.१७०.०३</text:span></text:p>
      <text:p text:style-name="P2">अरं कृण्वन्तु वेदिं समग्निमिन्धतां पुरः।</text:p>
      <text:p text:style-name="P3"><text:span text:style-name="T4">तत्रामृतस्य चेतनं यज्ञं ते तनवावहै॥ १.१७०.०४</text:span></text:p>
      <text:p text:style-name="P2">त्वमीशिषे वसुपते वसूनां त्वं मित्राणां मित्रपते धेष्ठः।</text:p>
      <text:p text:style-name="P3"><text:span text:style-name="T4">इन्द्र त्वं मरुद्भिः सं वदस्वाध प्राशान ऋतुथा हवींषि॥ १.१७०.०५</text:span></text:p>
      <text:p text:style-name="P1"/>
      <text:p text:style-name="P2">प्रति व एना नमसाहमेमि सूक्तेन भिक्षे सुमतिं तुराणाम्।</text:p>
      <text:p text:style-name="P3"><text:span text:style-name="T4">रराणता मरुतो वेद्याभिर्नि हेळो धत्त वि मुचध्वमश्वान्॥ १.१७१.०१</text:span></text:p>
      <text:p text:style-name="P2"><text:soft-page-break/>एष वः स्तोमो मरुतो नमस्वान्हृदा तष्टो मनसा धायि देवाः।</text:p>
      <text:p text:style-name="P3"><text:span text:style-name="T4">उपेमा यात मनसा जुषाणा यूयं हि ष्ठा नमस इद्वृधासः॥ १.१७१.०२</text:span></text:p>
      <text:p text:style-name="P2">स्तुतासो नो मरुतो मृळयन्तूत स्तुतो मघवा शम्भविष्ठः।</text:p>
      <text:p text:style-name="P3"><text:span text:style-name="T4">ऊर्ध्वा नः सन्तु कोम्या वनान्यहानि विश्वा मरुतो जिगीषा॥ १.१७१.०३</text:span></text:p>
      <text:p text:style-name="P2">अस्मादहं तविषादीषमाण इन्द्राद्भिया मरुतो रेजमानः।</text:p>
      <text:p text:style-name="P3"><text:span text:style-name="T4">युष्मभ्यं हव्या निशितान्यासन्तान्यारे चकृमा मृळता नः॥ १.१७१.०४</text:span></text:p>
      <text:p text:style-name="P2">येन मानासश्चितयन्त उस्रा व्युष्टिषु शवसा शश्वतीनाम्।</text:p>
      <text:p text:style-name="P3"><text:span text:style-name="T4">स नो मरुद्भिर्वृषभ श्रवो धा उग्र उग्रेभिः स्थविरः सहोदाः॥ १.१७१.०५</text:span></text:p>
      <text:p text:style-name="P2">त्वं पाहीन्द्र सहीयसो नॄन्भवा मरुद्भिरवयातहेळाः।</text:p>
      <text:p text:style-name="P3"><text:span text:style-name="T4">सुप्रकेतेभिः सासहिर्दधानो विद्यामेषं वृजनं जीरदानुम्॥ १.१७१.०६</text:span></text:p>
      <text:p text:style-name="P1"/>
      <text:p text:style-name="P2">चित्रो वोऽस्तु यामश्चित्र ऊती सुदानवः।</text:p>
      <text:p text:style-name="P3"><text:span text:style-name="T4">मरुतो अहिभानवः॥ १.१७२.०१</text:span></text:p>
      <text:p text:style-name="P2">आरे सा वः सुदानवो मरुत ऋञ्जती शरुः।</text:p>
      <text:p text:style-name="P3"><text:span text:style-name="T4">आरे अश्मा यमस्यथ॥ १.१७२.०२</text:span></text:p>
      <text:p text:style-name="P2">तृणस्कन्दस्य नु विशः परि वृङ्क्त सुदानवः।</text:p>
      <text:p text:style-name="P3"><text:span text:style-name="T4">ऊर्ध्वान्नः कर्त जीवसे॥ १.१७२.०३</text:span></text:p>
      <text:p text:style-name="P1"/>
      <text:p text:style-name="P2">गायत्साम नभन्यं यथा वेरर्चाम तद्वावृधानं स्वर्वत्।</text:p>
      <text:p text:style-name="P3"><text:span text:style-name="T4">गावो धेनवो बर्हिष्यदब्धा आ यत्सद्मानं दिव्यं विवासान्॥ १.१७३.०१</text:span></text:p>
      <text:p text:style-name="P2">अर्चद्वृषा वृषभिः स्वेदुहव्यैर्मृगो नाश्नो अति यज्जुगुर्यात्।</text:p>
      <text:p text:style-name="P3"><text:span text:style-name="T4">प्र मन्दयुर्मनां गूर्त होता भरते मर्यो मिथुना यजत्रः॥ १.१७३.०२</text:span></text:p>
      <text:p text:style-name="P2">नक्षद्धोता परि सद्म मिता यन्भरद्गर्भमा शरदः पृथिव्याः।</text:p>
      <text:p text:style-name="P3"><text:span text:style-name="T4">क्रन्ददश्वो नयमानो रुवद्गौरन्तर्दूतो न रोदसी चरद्वाक्॥ १.१७३.०३</text:span></text:p>
      <text:p text:style-name="P2"><text:soft-page-break/>ता कर्माषतरास्मै प्र च्यौत्नानि देवयन्तो भरन्ते।</text:p>
      <text:p text:style-name="P3"><text:span text:style-name="T4">जुजोषदिन्द्रो दस्मवर्चा नासत्येव सुग्म्यो रथेष्ठाः॥ १.१७३.०४</text:span></text:p>
      <text:p text:style-name="P2">तमु ष्टुहीन्द्रं यो ह सत्वा यः शूरो मघवा यो रथेष्ठाः।</text:p>
      <text:p text:style-name="P3"><text:span text:style-name="T4">प्रतीचश्चिद्योधीयान्वृषण्वान्ववव्रुषश्चित्तमसो विहन्ता॥ १.१७३.०५</text:span></text:p>
      <text:p text:style-name="P2">प्र यदित्था महिना नृभ्यो अस्त्यरं रोदसी कक्ष्ये नास्मै।</text:p>
      <text:p text:style-name="P3"><text:span text:style-name="T4">सं विव्य इन्द्रो वृजनं न भूमा भर्ति स्वधावाँ ओपशमिव द्याम्॥ १.१७३.०६</text:span></text:p>
      <text:p text:style-name="P2">समत्सु त्वा शूर सतामुराणं प्रपथिन्तमं परितंसयध्यै।</text:p>
      <text:p text:style-name="P3"><text:span text:style-name="T4">सजोषस इन्द्रं मदे क्षोणीः सूरिं चिद्ये अनुमदन्ति वाजैः॥ १.१७३.०७</text:span></text:p>
      <text:p text:style-name="P2">एवा हि ते शं सवना समुद्र आपो यत्त आसु मदन्ति देवीः।</text:p>
      <text:p text:style-name="P3"><text:span text:style-name="T4">विश्वा ते अनु जोष्या भूद्गौः सूरीँश्चिद्यदि धिषा वेषि जनान्॥ १.१७३.०८</text:span></text:p>
      <text:p text:style-name="P2">असाम यथा सुषखाय एन स्वभिष्टयो नरां न शंसैः।</text:p>
      <text:p text:style-name="P3"><text:span text:style-name="T4">असद्यथा न इन्द्रो वन्दनेष्ठास्तुरो न कर्म नयमान उक्था॥ १.१७३.०९</text:span></text:p>
      <text:p text:style-name="P2">विष्पर्धसो नरां न शंसैरस्माकासदिन्द्रो वज्रहस्तः।</text:p>
      <text:p text:style-name="P3"><text:span text:style-name="T4">मित्रायुवो न पूर्पतिं सुशिष्टौ मध्यायुव उप शिक्षन्ति यज्ञैः॥ १.१७३.१०</text:span></text:p>
      <text:p text:style-name="P2">यज्ञो हि ष्मेन्द्रं कश्चिदृन्धञ्जुहुराणश्चिन्मनसा परियन्।</text:p>
      <text:p text:style-name="P3"><text:span text:style-name="T4">तीर्थे नाच्छा तातृषाणमोको दीर्घो न सिध्रमा कृणोत्यध्वा॥ १.१७३.११</text:span></text:p>
      <text:p text:style-name="P2">मो षू ण इन्द्रात्र पृत्सु देवैरस्ति हि ष्मा ते शुष्मिन्नवयाः।</text:p>
      <text:p text:style-name="P3"><text:span text:style-name="T4">महश्चिद्यस्य मीळ्हुषो यव्या हविष्मतो मरुतो वन्दते गीः॥ १.१७३.१२</text:span></text:p>
      <text:p text:style-name="P2">एष स्तोम इन्द्र तुभ्यमस्मे एतेन गातुं हरिवो विदो नः।</text:p>
      <text:p text:style-name="P3"><text:span text:style-name="T4">आ नो ववृत्याः सुविताय देव विद्यामेषं वृजनं जीरदानुम्॥ १.१७३.१३</text:span></text:p>
      <text:p text:style-name="P1"/>
      <text:p text:style-name="P2">त्वं राजेन्द्र ये च देवा रक्षा नॄन्पाह्यसुर त्वमस्मान्।</text:p>
      <text:p text:style-name="P3"><text:span text:style-name="T4">त्वं सत्पतिर्मघवा नस्तरुत्रस्त्वं सत्यो वसवानः सहोदाः॥ १.१७४.०१</text:span></text:p>
      <text:p text:style-name="P2">दनो विश इन्द्र मृध्रवाचः सप्त यत्पुरः शर्म शारदीर्दर्त्।</text:p>
      <text:p text:style-name="P3"><text:soft-page-break/><text:span text:style-name="T4">ऋणोरपो अनवद्यार्णा यूने वृत्रं पुरुकुत्साय रन्धीः॥ १.१७४.०२</text:span></text:p>
      <text:p text:style-name="P2">अजा वृत इन्द्र शूरपत्नीर्द्यां च येभिः पुरुहूत नूनम्।</text:p>
      <text:p text:style-name="P3"><text:span text:style-name="T4">रक्षो अग्निमशुषं तूर्वयाणं सिंहो न दमे अपांसि वस्तोः॥ १.१७४.०३</text:span></text:p>
      <text:p text:style-name="P2">शेषन्नु त इन्द्र सस्मिन्योनौ प्रशस्तये पवीरवस्य मह्ना।</text:p>
      <text:p text:style-name="P3"><text:span text:style-name="T4">सृजदर्णांस्यव यद्युधा गास्तिष्ठद्धरी धृषता मृष्ट वाजान्॥ १.१७४.०४</text:span></text:p>
      <text:p text:style-name="P2">वह कुत्समिन्द्र यस्मिञ्चाकन्स्यूमन्यू ऋज्रा वातस्याश्वा।</text:p>
      <text:p text:style-name="P3"><text:span text:style-name="T4">प्र सूरश्चक्रं वृहतादभीकेऽभि स्पृधो यासिषद्वज्रबाहुः॥ १.१७४.०५</text:span></text:p>
      <text:p text:style-name="P2">जघन्वाँ इन्द्र मित्रेरूञ्चोदप्रवृद्धो हरिवो अदाशून्।</text:p>
      <text:p text:style-name="P3"><text:span text:style-name="T4">प्र ये पश्यन्नर्यमणं सचायोस्त्वया शूर्ता वहमाना अपत्यम्॥ १.१७४.०६</text:span></text:p>
      <text:p text:style-name="P2">रपत्कविरिन्द्रार्कसातौ क्षां दासायोपबर्हणीं कः।</text:p>
      <text:p text:style-name="P3"><text:span text:style-name="T4">करत्तिस्रो मघवा दानुचित्रा नि दुर्योणे कुयवाचं मृधि श्रेत्॥ १.१७४.०७</text:span></text:p>
      <text:p text:style-name="P2">सना ता त इन्द्र नव्या आगुः सहो नभोऽविरणाय पूर्वीः।</text:p>
      <text:p text:style-name="P3"><text:span text:style-name="T4">भिनत्पुरो न भिदो अदेवीर्ननमो वधरदेवस्य पीयोः॥ १.१७४.०८</text:span></text:p>
      <text:p text:style-name="P2">त्वं धुनिरिन्द्र धुनिमतीरृणोरपः सीरा न स्रवन्तीः।</text:p>
      <text:p text:style-name="P3"><text:span text:style-name="T4">प्र यत्समुद्रमति शूर पर्षि पारया तुर्वशं यदुं स्वस्ति॥ १.१७४.०९</text:span></text:p>
      <text:p text:style-name="P2">त्वमस्माकमिन्द्र विश्वध स्या अवृकतमो नरां नृपाता।</text:p>
      <text:p text:style-name="P3"><text:span text:style-name="T4">स नो विश्वासां स्पृधां सहोदा विद्यामेषं वृजनं जीरदानुम्॥ १.१७४.१०</text:span></text:p>
      <text:p text:style-name="P1"/>
      <text:p text:style-name="P2">मत्स्यपायि ते महः पात्रस्येव हरिवो मत्सरो मदः।</text:p>
      <text:p text:style-name="P3"><text:span text:style-name="T4">वृषा ते वृष्ण इन्दुर्वाजी सहस्रसातमः॥ १.१७५.०१</text:span></text:p>
      <text:p text:style-name="P2">आ नस्ते गन्तु मत्सरो वृषा मदो वरेण्यः।</text:p>
      <text:p text:style-name="P3"><text:span text:style-name="T4">सहावाँ इन्द्र सानसिः पृतनाषाळमर्त्यः॥ १.१७५.०२</text:span></text:p>
      <text:p text:style-name="P2">त्वं हि शूरः सनिता चोदयो मनुषो रथम्।</text:p>
      <text:p text:style-name="P3"><text:span text:style-name="T4">सहावान्दस्युमव्रतमोषः पात्रं न शोचिषा॥ १.१७५.०३</text:span></text:p>
      <text:p text:style-name="P2"><text:soft-page-break/>मुषाय सूर्यं कवे चक्रमीशान ओजसा।</text:p>
      <text:p text:style-name="P3"><text:span text:style-name="T4">वह शुष्णाय वधं कुत्सं वातस्याश्वैः॥ १.१७५.०४</text:span></text:p>
      <text:p text:style-name="P2">शुष्मिन्तमो हि ते मदो द्युम्निन्तम उत क्रतुः।</text:p>
      <text:p text:style-name="P3"><text:span text:style-name="T4">वृत्रघ्ना वरिवोविदा मंसीष्ठा अश्वसातमः॥ १.१७५.०५</text:span></text:p>
      <text:p text:style-name="P2">यथा पूर्वेभ्यो जरितृभ्य इन्द्र मय इवापो न तृष्यते बभूथ।</text:p>
      <text:p text:style-name="P3"><text:span text:style-name="T4">तामनु त्वा निविदं जोहवीमि विद्यामेषं वृजनं जीरदानुम्॥ १.१७५.०६</text:span></text:p>
      <text:p text:style-name="P1"/>
      <text:p text:style-name="P2">मत्सि नो वस्य‍इष्टय इन्द्रमिन्दो वृषा विश।</text:p>
      <text:p text:style-name="P3"><text:span text:style-name="T4">ऋघायमाण इन्वसि शत्रुमन्ति न विन्दसि॥ १.१७६.०१</text:span></text:p>
      <text:p text:style-name="P2">तस्मिन्ना वेशया गिरो य एकश्चर्षणीनाम्।</text:p>
      <text:p text:style-name="P3"><text:span text:style-name="T4">अनु स्वधा यमुप्यते यवं न चर्कृषद्वृषा॥ १.१७६.०२</text:span></text:p>
      <text:p text:style-name="P2">यस्य विश्वानि हस्तयोः पञ्च क्षितीनां वसु।</text:p>
      <text:p text:style-name="P3"><text:span text:style-name="T4">स्पाशयस्व यो अस्मध्रुग्दिव्येवाशनिर्जहि॥ १.१७६.०३</text:span></text:p>
      <text:p text:style-name="P2">असुन्वन्तं समं जहि दूणाशं यो न ते मयः।</text:p>
      <text:p text:style-name="P3"><text:span text:style-name="T4">अस्मभ्यमस्य वेदनं दद्धि सूरिश्चिदोहते॥ १.१७६.०४</text:span></text:p>
      <text:p text:style-name="P2">आवो यस्य द्विबर्हसोऽर्केषु सानुषगसत्।</text:p>
      <text:p text:style-name="P3"><text:span text:style-name="T4">आजाविन्द्रस्येन्दो प्रावो वाजेषु वाजिनम्॥ १.१७६.०५</text:span></text:p>
      <text:p text:style-name="P2">यथा पूर्वेभ्यो जरितृभ्य इन्द्र मय इवापो न तृष्यते बभूथ।</text:p>
      <text:p text:style-name="P3"><text:span text:style-name="T4">तामनु त्वा निविदं जोहवीमि विद्यामेषं वृजनं जीरदानुम्॥ १.१७६.०६</text:span></text:p>
      <text:p text:style-name="P1"/>
      <text:p text:style-name="P2">आ चर्षणिप्रा वृषभो जनानां राजा कृष्टीनां पुरुहूत इन्द्रः।</text:p>
      <text:p text:style-name="P3"><text:span text:style-name="T4">स्तुतः श्रवस्यन्नवसोप मद्रिग्युक्त्वा हरी वृषणा याह्यर्वाङ्॥ १.१७७.०१</text:span></text:p>
      <text:p text:style-name="P2">ये ते वृषणो वृषभास इन्द्र ब्रह्मयुजो वृषरथासो अत्याः।</text:p>
      <text:p text:style-name="P3"><text:span text:style-name="T4">ताँ आ तिष्ठ तेभिरा याह्यर्वाङ्हवामहे त्वा सुत इन्द्र सोमे॥ १.१७७.०२</text:span></text:p>
      <text:p text:style-name="P2"><text:soft-page-break/>आ तिष्ठ रथं वृषणं वृषा ते सुतः सोमः परिषिक्ता मधूनि।</text:p>
      <text:p text:style-name="P3"><text:span text:style-name="T4">युक्त्वा वृषभ्यां वृषभ क्षितीनां हरिभ्यां याहि प्रवतोप मद्रिक्॥ १.१७७.०३</text:span></text:p>
      <text:p text:style-name="P2">अयं यज्ञो देवया अयं मियेध इमा ब्रह्माण्ययमिन्द्र सोमः।</text:p>
      <text:p text:style-name="P3"><text:span text:style-name="T4">स्तीर्णं बर्हिरा तु शक्र प्र याहि पिबा निषद्य वि मुचा हरी इह॥ १.१७७.०४</text:span></text:p>
      <text:p text:style-name="P2">ओ सुष्टुत इन्द्र याह्यर्वाङुप ब्रह्माणि मान्यस्य कारोः।</text:p>
      <text:p text:style-name="P3"><text:span text:style-name="T4">विद्याम वस्तोरवसा गृणन्तो विद्यामेषं वृजनं जीरदानुम्॥ १.१७७.०५</text:span></text:p>
      <text:p text:style-name="P1"/>
      <text:p text:style-name="P2">यद्ध स्या त इन्द्र श्रुष्टिरस्ति यया बभूथ जरितृभ्य ऊती।</text:p>
      <text:p text:style-name="P3"><text:span text:style-name="T4">मा नः कामं महयन्तमा धग्विश्वा ते अश्यां पर्याप आयोः॥ १.१७८.०१</text:span></text:p>
      <text:p text:style-name="P2">न घा राजेन्द्र आ दभन्नो या नु स्वसारा कृणवन्त योनौ।</text:p>
      <text:p text:style-name="P3"><text:span text:style-name="T4">आपश्चिदस्मै सुतुका अवेषन्गमन्न इन्द्रः सख्या वयश्च॥ १.१७८.०२</text:span></text:p>
      <text:p text:style-name="P2">जेता नृभिरिन्द्रः पृत्सु शूरः श्रोता हवं नाधमानस्य कारोः।</text:p>
      <text:p text:style-name="P3"><text:span text:style-name="T4">प्रभर्ता रथं दाशुष उपाक उद्यन्ता गिरो यदि च त्मना भूत्॥ १.१७८.०३</text:span></text:p>
      <text:p text:style-name="P2">एवा नृभिरिन्द्रः सुश्रवस्या प्रखादः पृक्षो अभि मित्रिणो भूत्।</text:p>
      <text:p text:style-name="P3"><text:span text:style-name="T4">समर्य इषः स्तवते विवाचि सत्राकरो यजमानस्य शंसः॥ १.१७८.०४</text:span></text:p>
      <text:p text:style-name="P2">त्वया वयं मघवन्निन्द्र शत्रूनभि ष्याम महतो मन्यमानान्।</text:p>
      <text:p text:style-name="P3"><text:span text:style-name="T4">त्वं त्राता त्वमु नो वृधे भूर्विद्यामेषं वृजनं जीरदानुम्॥ १.१७८.०५</text:span></text:p>
      <text:p text:style-name="P1"/>
      <text:p text:style-name="P2">पूर्वीरहं शरदः शश्रमाणा दोषा वस्तोरुषसो जरयन्तीः।</text:p>
      <text:p text:style-name="P3"><text:span text:style-name="T4">मिनाति श्रियं जरिमा तनूनामप्यू नु पत्नीर्वृषणो जगम्युः॥ १.१७९.०१</text:span></text:p>
      <text:p text:style-name="P2">ये चिद्धि पूर्व ऋतसाप आसन्साकं देवेभिरवदन्नृतानि।</text:p>
      <text:p text:style-name="P3"><text:span text:style-name="T4">ते चिदवासुर्नह्यन्तमापुः समू नु पत्नीर्वृषभिर्जगम्युः॥ १.१७९.०२</text:span></text:p>
      <text:p text:style-name="P2">न मृषा श्रान्तं यदवन्ति देवा विश्वा इत्स्पृधो अभ्यश्नवाव।</text:p>
      <text:p text:style-name="P3"><text:span text:style-name="T4">जयावेदत्र शतनीथमाजिं यत्सम्यञ्चा मिथुनावभ्यजाव॥ १.१७९.०३</text:span></text:p>
      <text:p text:style-name="P2"><text:soft-page-break/>नदस्य मा रुधतः काम आगन्नित आजातो अमुतः कुतश्चित्।</text:p>
      <text:p text:style-name="P3"><text:span text:style-name="T4">लोपामुद्रा वृषणं नी रिणाति धीरमधीरा धयति श्वसन्तम्॥ १.१७९.०४</text:span></text:p>
      <text:p text:style-name="P2">इमं नु सोममन्तितो हृत्सु पीतमुप ब्रुवे।</text:p>
      <text:p text:style-name="P3"><text:span text:style-name="T4">यत्सीमागश्चकृमा तत्सु मृळतु पुलुकामो हि मर्त्यः॥ १.१७९.०५</text:span></text:p>
      <text:p text:style-name="P2">अगस्त्यः खनमानः खनित्रैः प्रजामपत्यं बलमिच्छमानः।</text:p>
      <text:p text:style-name="P3"><text:span text:style-name="T4">उभौ वर्णावृषिरुग्रः पुपोष सत्या देवेष्वाशिषो जगाम॥ १.१७९.०६</text:span></text:p>
      <text:p text:style-name="P1"/>
      <text:p text:style-name="P2">युवो रजांसि सुयमासो अश्वा रथो यद्वां पर्यर्णांसि दीयत्।</text:p>
      <text:p text:style-name="P3"><text:span text:style-name="T4">हिरण्यया वां पवयः प्रुषायन्मध्वः पिबन्ता उषसः सचेथे॥ १.१८०.०१</text:span></text:p>
      <text:p text:style-name="P2">युवमत्यस्याव नक्षथो यद्विपत्मनो नर्यस्य प्रयज्योः।</text:p>
      <text:p text:style-name="P3"><text:span text:style-name="T4">स्वसा यद्वां विश्वगूर्ती भराति वाजायेट्टे मधुपाविषे च॥ १.१८०.०२</text:span></text:p>
      <text:p text:style-name="P2">युवं पय उस्रियायामधत्तं पक्वमामायामव पूर्व्यं गोः।</text:p>
      <text:p text:style-name="P3"><text:span text:style-name="T4">अन्तर्यद्वनिनो वामृतप्सू ह्वारो न शुचिर्यजते हविष्मान्॥ १.१८०.०३</text:span></text:p>
      <text:p text:style-name="P2">युवं ह घर्मं मधुमन्तमत्रयेऽपो न क्षोदोऽवृणीतमेषे।</text:p>
      <text:p text:style-name="P3"><text:span text:style-name="T4">तद्वां नरावश्विना पश्व‍इष्टी रथ्येव चक्रा प्रति यन्ति मध्वः॥ १.१८०.०४</text:span></text:p>
      <text:p text:style-name="P2">आ वां दानाय ववृतीय दस्रा गोरोहेण तौग्र्यो न जिव्रिः।</text:p>
      <text:p text:style-name="P3"><text:span text:style-name="T4">अपः क्षोणी सचते माहिना वां जूर्णो वामक्षुरंहसो यजत्रा॥ १.१८०.०५</text:span></text:p>
      <text:p text:style-name="P2">नि यद्युवेथे नियुतः सुदानू उप स्वधाभिः सृजथः पुरंधिम्।</text:p>
      <text:p text:style-name="P3"><text:span text:style-name="T4">प्रेषद्वेषद्वातो न सूरिरा महे ददे सुव्रतो न वाजम्॥ १.१८०.०६</text:span></text:p>
      <text:p text:style-name="P2">वयं चिद्धि वां जरितारः सत्या विपन्यामहे वि पणिर्हितावान्।</text:p>
      <text:p text:style-name="P3"><text:span text:style-name="T4">अधा चिद्धि ष्माश्विनावनिन्द्या पाथो हि ष्मा वृषणावन्तिदेवम्॥ १.१८०.०७</text:span></text:p>
      <text:p text:style-name="P2">युवां चिद्धि ष्माश्विनावनु द्यून्विरुद्रस्य प्रस्रवणस्य सातौ।</text:p>
      <text:p text:style-name="P3"><text:span text:style-name="T4">अगस्त्यो नरां नृषु प्रशस्तः काराधुनीव चितयत्सहस्रैः॥ १.१८०.०८</text:span></text:p>
      <text:p text:style-name="P2">प्र यद्वहेथे महिना रथस्य प्र स्यन्द्रा याथो मनुषो न होता।</text:p>
      <text:p text:style-name="P3"><text:soft-page-break/><text:span text:style-name="T4">धत्तं सूरिभ्य उत वा स्वश्व्यं नासत्या रयिषाचः स्याम॥ १.१८०.०९</text:span></text:p>
      <text:p text:style-name="P2">तं वां रथं वयमद्या हुवेम स्तोमैरश्विना सुविताय नव्यम्।</text:p>
      <text:p text:style-name="P3"><text:span text:style-name="T4">अरिष्टनेमिं परि द्यामियानं विद्यामेषं वृजनं जीरदानुम्॥ १.१८०.१०</text:span></text:p>
      <text:p text:style-name="P1"/>
      <text:p text:style-name="P2">कदु प्रेष्टाविषां रयीणामध्वर्यन्ता यदुन्निनीथो अपाम्।</text:p>
      <text:p text:style-name="P3"><text:span text:style-name="T4">अयं वां यज्ञो अकृत प्रशस्तिं वसुधिती अवितारा जनानाम्॥ १.१८१.०१</text:span></text:p>
      <text:p text:style-name="P2">आ वामश्वासः शुचयः पयस्पा वातरंहसो दिव्यासो अत्याः।</text:p>
      <text:p text:style-name="P3"><text:span text:style-name="T4">मनोजुवो वृषणो वीतपृष्ठा एह स्वराजो अश्विना वहन्तु॥ १.१८१.०२</text:span></text:p>
      <text:p text:style-name="P2">आ वां रथोऽवनिर्न प्रवत्वान्सृप्रवन्धुरः सुविताय गम्याः।</text:p>
      <text:p text:style-name="P3"><text:span text:style-name="T4">वृष्णः स्थातारा मनसो जवीयानहम्पूर्वो यजतो धिष्ण्या यः॥ १.१८१.०३</text:span></text:p>
      <text:p text:style-name="P2">इहेह जाता समवावशीतामरेपसा तन्वा नामभिः स्वैः।</text:p>
      <text:p text:style-name="P3"><text:span text:style-name="T4">जिष्णुर्वामन्यः सुमखस्य सूरिर्दिवो अन्यः सुभगः पुत्र ऊहे॥ १.१८१.०४</text:span></text:p>
      <text:p text:style-name="P2">प्र वां निचेरुः ककुहो वशाँ अनु पिशङ्गरूपः सदनानि गम्याः।</text:p>
      <text:p text:style-name="P3"><text:span text:style-name="T4">हरी अन्यस्य पीपयन्त वाजैर्मथ्रा रजांस्यश्विना वि घोषैः॥ १.१८१.०५</text:span></text:p>
      <text:p text:style-name="P2">प्र वां शरद्वान्वृषभो न निष्षाट् पूर्वीरिषश्चरति मध्व इष्णन्।</text:p>
      <text:p text:style-name="P3"><text:span text:style-name="T4">एवैरन्यस्य पीपयन्त वाजैर्वेषन्तीरूर्ध्वा नद्यो न आगुः॥ १.१८१.०६</text:span></text:p>
      <text:p text:style-name="P2">असर्जि वां स्थविरा वेधसा गीर्बाळ्हे अश्विना त्रेधा क्षरन्ती।</text:p>
      <text:p text:style-name="P3"><text:span text:style-name="T4">उपस्तुताववतं नाधमानं यामन्नयामञ्छृणुतं हवं मे॥ १.१८१.०७</text:span></text:p>
      <text:p text:style-name="P2">उत स्या वां रुशतो वप्ससो गीस्त्रिबर्हिषि सदसि पिन्वते नॄन्।</text:p>
      <text:p text:style-name="P3"><text:span text:style-name="T4">वृषा वां मेघो वृषणा पीपाय गोर्न सेके मनुषो दशस्यन्॥ १.१८१.०८</text:span></text:p>
      <text:p text:style-name="P2">युवां पूषेवाश्विना पुरंधिरग्निमुषां न जरते हविष्मान्।</text:p>
      <text:p text:style-name="P3"><text:span text:style-name="T4">हुवे यद्वां वरिवस्या गृणानो विद्यामेषं वृजनं जीरदानुम्॥ १.१८१.०९</text:span></text:p>
      <text:p text:style-name="P1"/>
      <text:p text:style-name="P2">अभूदिदं वयुनमो षु भूषता रथो वृषण्वान्मदता मनीषिणः।</text:p>
      <text:p text:style-name="P3"><text:soft-page-break/><text:span text:style-name="T4">धियंजिन्वा धिष्ण्या विश्पलावसू दिवो नपाता सुकृते शुचिव्रता॥ १.१८२.०१</text:span></text:p>
      <text:p text:style-name="P2">इन्द्रतमा हि धिष्ण्या मरुत्तमा दस्रा दंसिष्ठा रथ्या रथीतमा।</text:p>
      <text:p text:style-name="P3"><text:span text:style-name="T4">पूर्णं रथं वहेथे मध्व आचितं तेन दाश्वांसमुप याथो अश्विना॥ १.१८२.०२</text:span></text:p>
      <text:p text:style-name="P2">किमत्र दस्रा कृणुथः किमासाथे जनो यः कश्चिदहविर्महीयते।</text:p>
      <text:p text:style-name="P3"><text:span text:style-name="T4">अति क्रमिष्टं जुरतं पणेरसुं ज्योतिर्विप्राय कृणुतं वचस्यवे॥ १.१८२.०३</text:span></text:p>
      <text:p text:style-name="P2">जम्भयतमभितो रायतः शुनो हतं मृधो विदथुस्तान्यश्विना।</text:p>
      <text:p text:style-name="P3"><text:span text:style-name="T4">वाचंवाचं जरितू रत्निनीं कृतमुभा शंसं नासत्यावतं मम॥ १.१८२.०४</text:span></text:p>
      <text:p text:style-name="P2">युवमेतं चक्रथुः सिन्धुषु प्लवमात्मन्वन्तं पक्षिणं तौग्र्याय कम्।</text:p>
      <text:p text:style-name="P3"><text:span text:style-name="T4">येन देवत्रा मनसा निरूहथुः सुपप्तनी पेतथुः क्षोदसो महः॥ १.१८२.०५</text:span></text:p>
      <text:p text:style-name="P2">अवविद्धं तौग्र्यमप्स्वन्तरनारम्भणे तमसि प्रविद्धम्।</text:p>
      <text:p text:style-name="P3"><text:span text:style-name="T4">चतस्रो नावो जठलस्य जुष्टा उदश्विभ्यामिषिताः पारयन्ति॥ १.१८२.०६</text:span></text:p>
      <text:p text:style-name="P2">कः स्विद्वृक्षो निष्ठितो मध्ये अर्णसो यं तौग्र्यो नाधितः पर्यषस्वजत्।</text:p>
      <text:p text:style-name="P3"><text:span text:style-name="T4">पर्णा मृगस्य पतरोरिवारभ उदश्विना ऊहथुः श्रोमताय कम्॥ १.१८२.०७</text:span></text:p>
      <text:p text:style-name="P2">तद्वां नरा नासत्यावनु ष्याद्यद्वां मानास उचथमवोचन्।</text:p>
      <text:p text:style-name="P3"><text:span text:style-name="T4">अस्मादद्य सदसः सोम्यादा विद्यामेषं वृजनं जीरदानुम्॥ १.१८२.०८</text:span></text:p>
      <text:p text:style-name="P1"/>
      <text:p text:style-name="P2">तं युञ्जाथां मनसो यो जवीयान्त्रिवन्धुरो वृषणा यस्त्रिचक्रः।</text:p>
      <text:p text:style-name="P3"><text:span text:style-name="T4">येनोपयाथः सुकृतो दुरोणं त्रिधातुना पतथो विर्न पर्णैः॥ १.१८३.०१</text:span></text:p>
      <text:p text:style-name="P2">सुवृद्रथो वर्तते यन्नभि क्षां यत्तिष्ठथः क्रतुमन्तानु पृक्षे।</text:p>
      <text:p text:style-name="P3"><text:span text:style-name="T4">वपुर्वपुष्या सचतामियं गीर्दिवो दुहित्रोषसा सचेथे॥ १.१८३.०२</text:span></text:p>
      <text:p text:style-name="P2">आ तिष्ठतं सुवृतं यो रथो वामनु व्रतानि वर्तते हविष्मान्।</text:p>
      <text:p text:style-name="P3"><text:span text:style-name="T4">येन नरा नासत्येषयध्यै वर्तिर्याथस्तनयाय त्मने च॥ १.१८३.०३</text:span></text:p>
      <text:p text:style-name="P2">मा वां वृको मा वृकीरा दधर्षीन्मा परि वर्क्तमुत माति धक्तम्।</text:p>
      <text:p text:style-name="P3"><text:span text:style-name="T4">अयं वां भागो निहित इयं गीर्दस्राविमे वां निधयो मधूनाम्॥ १.१८३.०४</text:span></text:p>
      <text:p text:style-name="P2"><text:soft-page-break/>युवां गोतमः पुरुमीळ्हो अत्रिर्दस्रा हवतेऽवसे हविष्मान्।</text:p>
      <text:p text:style-name="P3"><text:span text:style-name="T4">दिशं न दिष्टामृजूयेव यन्ता मे हवं नासत्योप यातम्॥ १.१८३.०५</text:span></text:p>
      <text:p text:style-name="P2">अतारिष्म तमसस्पारमस्य प्रति वां स्तोमो अश्विनावधायि।</text:p>
      <text:p text:style-name="P3"><text:span text:style-name="T4">एह यातं पथिभिर्देवयानैर्विद्यामेषं वृजनं जीरदानुम्॥ १.१८३.०६</text:span></text:p>
      <text:p text:style-name="P1"/>
      <text:p text:style-name="P2">ता वामद्य तावपरं हुवेमोच्छन्त्यामुषसि वह्निरुक्थैः।</text:p>
      <text:p text:style-name="P3"><text:span text:style-name="T4">नासत्या कुह चित्सन्तावर्यो दिवो नपाता सुदास्तराय॥ १.१८४.०१</text:span></text:p>
      <text:p text:style-name="P2">अस्मे ऊ षु वृषणा मादयेथामुत्पणीँर्हतमूर्म्या मदन्ता।</text:p>
      <text:p text:style-name="P3"><text:span text:style-name="T4">श्रुतं मे अच्छोक्तिभिर्मतीनामेष्टा नरा निचेतारा च कर्णैः॥ १.१८४.०२</text:span></text:p>
      <text:p text:style-name="P2">श्रिये पूषन्निषुकृतेव देवा नासत्या वहतुं सूर्यायाः।</text:p>
      <text:p text:style-name="P3"><text:span text:style-name="T4">वच्यन्ते वां ककुहा अप्सु जाता युगा जूर्णेव वरुणस्य भूरेः॥ १.१८४.०३</text:span></text:p>
      <text:p text:style-name="P2">अस्मे सा वां माध्वी रातिरस्तु स्तोमं हिनोतं मान्यस्य कारोः।</text:p>
      <text:p text:style-name="P3"><text:span text:style-name="T4">अनु यद्वां श्रवस्या सुदानू सुवीर्याय चर्षणयो मदन्ति॥ १.१८४.०४</text:span></text:p>
      <text:p text:style-name="P2">एष वां स्तोमो अश्विनावकारि मानेभिर्मघवाना सुवृक्ति।</text:p>
      <text:p text:style-name="P3"><text:span text:style-name="T4">यातं वर्तिस्तनयाय त्मने चागस्त्ये नासत्या मदन्ता॥ १.१८४.०५</text:span></text:p>
      <text:p text:style-name="P2">अतारिष्म तमसस्पारमस्य प्रति वां स्तोमो अश्विनावधायि।</text:p>
      <text:p text:style-name="P3"><text:span text:style-name="T4">एह यातं पथिभिर्देवयानैर्विद्यामेषं वृजनं जीरदानुम्॥ १.१८४.०६</text:span></text:p>
      <text:p text:style-name="P1"/>
      <text:p text:style-name="P2">कतरा पूर्वा कतरापरायोः कथा जाते कवयः को वि वेद।</text:p>
      <text:p text:style-name="P3"><text:span text:style-name="T4">विश्वं त्मना बिभृतो यद्ध नाम वि वर्तेते अहनी चक्रियेव॥ १.१८५.०१</text:span></text:p>
      <text:p text:style-name="P2">भूरिं द्वे अचरन्ती चरन्तं पद्वन्तं गर्भमपदी दधाते।</text:p>
      <text:p text:style-name="P3"><text:span text:style-name="T4">नित्यं न सूनुं पित्रोरुपस्थे द्यावा रक्षतं पृथिवी नो अभ्वात्॥ १.१८५.०२</text:span></text:p>
      <text:p text:style-name="P2">अनेहो दात्रमदितेरनर्वं हुवे स्वर्वदवधं नमस्वत्।</text:p>
      <text:p text:style-name="P3"><text:span text:style-name="T4">तद्रोदसी जनयतं जरित्रे द्यावा रक्षतं पृथिवी नो अभ्वात्॥ १.१८५.०३</text:span></text:p>
      <text:p text:style-name="P2"><text:soft-page-break/>अतप्यमाने अवसावन्ती अनु ष्याम रोदसी देवपुत्रे।</text:p>
      <text:p text:style-name="P3"><text:span text:style-name="T4">उभे देवानामुभयेभिरह्नां द्यावा रक्षतं पृथिवी नो अभ्वात्॥ १.१८५.०४</text:span></text:p>
      <text:p text:style-name="P2">संगच्छमाने युवती समन्ते स्वसारा जामी पित्रोरुपस्थे।</text:p>
      <text:p text:style-name="P3"><text:span text:style-name="T4">अभिजिघ्रन्ती भुवनस्य नाभिं द्यावा रक्षतं पृथिवी नो अभ्वात्॥ १.१८५.०५</text:span></text:p>
      <text:p text:style-name="P2">उर्वी सद्मनी बृहती ऋतेन हुवे देवानामवसा जनित्री।</text:p>
      <text:p text:style-name="P3"><text:span text:style-name="T4">दधाते ये अमृतं सुप्रतीके द्यावा रक्षतं पृथिवी नो अभ्वात्॥ १.१८५.०६</text:span></text:p>
      <text:p text:style-name="P2">उर्वी पृथ्वी बहुले दूरेअन्ते उप ब्रुवे नमसा यज्ञे अस्मिन्।</text:p>
      <text:p text:style-name="P3"><text:span text:style-name="T4">दधाते ये सुभगे सुप्रतूर्ती द्यावा रक्षतं पृथिवी नो अभ्वात्॥ १.१८५.०७</text:span></text:p>
      <text:p text:style-name="P2">देवान्वा यच्चकृमा कच्चिदागः सखायं वा सदमिज्जास्पतिं वा।</text:p>
      <text:p text:style-name="P3"><text:span text:style-name="T4">इयं धीर्भूया अवयानमेषां द्यावा रक्षतं पृथिवी नो अभ्वात्॥ १.१८५.०८</text:span></text:p>
      <text:p text:style-name="P2">उभा शंसा नर्या मामविष्टामुभे मामूती अवसा सचेताम्।</text:p>
      <text:p text:style-name="P3"><text:span text:style-name="T4">भूरि चिदर्यः सुदास्तरायेषा मदन्त इषयेम देवाः॥ १.१८५.०९</text:span></text:p>
      <text:p text:style-name="P2">ऋतं दिवे तदवोचं पृथिव्या अभिश्रावाय प्रथमं सुमेधाः।</text:p>
      <text:p text:style-name="P3"><text:span text:style-name="T4">पातामवद्याद्दुरितादभीके पिता माता च रक्षतामवोभिः॥ १.१८५.१०</text:span></text:p>
      <text:p text:style-name="P2">इदं द्यावापृथिवी सत्यमस्तु पितर्मातर्यदिहोपब्रुवे वाम्।</text:p>
      <text:p text:style-name="P3"><text:span text:style-name="T4">भूतं देवानामवमे अवोभिर्विद्यामेषं वृजनं जीरदानुम्॥ १.१८५.११</text:span></text:p>
      <text:p text:style-name="P1"/>
      <text:p text:style-name="P2">आ न इळाभिर्विदथे सुशस्ति विश्वानरः सविता देव एतु।</text:p>
      <text:p text:style-name="P3"><text:span text:style-name="T4">अपि यथा युवानो मत्सथा नो विश्वं जगदभिपित्वे मनीषा॥ १.१८६.०१</text:span></text:p>
      <text:p text:style-name="P2">आ नो विश्व आस्क्रा गमन्तु देवा मित्रो अर्यमा वरुणः सजोषाः।</text:p>
      <text:p text:style-name="P3"><text:span text:style-name="T4">भुवन्यथा नो विश्वे वृधासः करन्सुषाहा विथुरं न शवः॥ १.१८६.०२</text:span></text:p>
      <text:p text:style-name="P2">प्रेष्ठं वो अतिथिं गृणीषेऽग्निं शस्तिभिस्तुर्वणिः सजोषाः।</text:p>
      <text:p text:style-name="P3"><text:span text:style-name="T4">असद्यथा नो वरुणः सुकीर्तिरिषश्च पर्षदरिगूर्तः सूरिः॥ १.१८६.०३</text:span></text:p>
      <text:p text:style-name="P2">उप व एषे नमसा जिगीषोषासानक्ता सुदुघेव धेनुः।</text:p>
      <text:p text:style-name="P3"><text:soft-page-break/><text:span text:style-name="T4">समाने अहन्विमिमानो अर्कं विषुरूपे पयसि सस्मिन्नूधन्॥ १.१८६.०४</text:span></text:p>
      <text:p text:style-name="P2">उत नोऽहिर्बुध्न्यो मयस्कः शिशुं न पिप्युषीव वेति सिन्धुः।</text:p>
      <text:p text:style-name="P3"><text:span text:style-name="T4">येन नपातमपां जुनाम मनोजुवो वृषणो यं वहन्ति॥ १.१८६.०५</text:span></text:p>
      <text:p text:style-name="P2">उत न ईं त्वष्टा गन्त्वच्छा स्मत्सूरिभिरभिपित्वे सजोषाः।</text:p>
      <text:p text:style-name="P3"><text:span text:style-name="T4">आ वृत्रहेन्द्रश्चर्षणिप्रास्तुविष्टमो नरां न इह गम्याः॥ १.१८६.०६</text:span></text:p>
      <text:p text:style-name="P2">उत न ईं मतयोऽश्वयोगाः शिशुं न गावस्तरुणं रिहन्ति।</text:p>
      <text:p text:style-name="P3"><text:span text:style-name="T4">तमीं गिरो जनयो न पत्नीः सुरभिष्टमं नरां नसन्त॥ १.१८६.०७</text:span></text:p>
      <text:p text:style-name="P2">उत न ईं मरुतो वृद्धसेनाः स्मद्रोदसी समनसः सदन्तु।</text:p>
      <text:p text:style-name="P3"><text:span text:style-name="T4">पृषदश्वासोऽवनयो न रथा रिशादसो मित्रयुजो न देवाः॥ १.१८६.०८</text:span></text:p>
      <text:p text:style-name="P2">प्र नु यदेषां महिना चिकित्रे प्र युञ्जते प्रयुजस्ते सुवृक्ति।</text:p>
      <text:p text:style-name="P3"><text:span text:style-name="T4">अध यदेषां सुदिने न शरुर्विश्वमेरिणं प्रुषायन्त सेनाः॥ १.१८६.०९</text:span></text:p>
      <text:p text:style-name="P2">प्रो अश्विनाववसे कृणुध्वं प्र पूषणं स्वतवसो हि सन्ति।</text:p>
      <text:p text:style-name="P3"><text:span text:style-name="T4">अद्वेषो विष्णुर्वात ऋभुक्षा अच्छा सुम्नाय ववृतीय देवान्॥ १.१८६.१०</text:span></text:p>
      <text:p text:style-name="P2">इयं सा वो अस्मे दीधितिर्यजत्रा अपिप्राणी च सदनी च भूयाः।</text:p>
      <text:p text:style-name="P3"><text:span text:style-name="T4">नि या देवेषु यतते वसूयुर्विद्यामेषं वृजनं जीरदानुम्॥ १.१८६.११</text:span></text:p>
      <text:p text:style-name="P1"/>
      <text:p text:style-name="P2">पितुं नु स्तोषं महो धर्माणं तविषीम्।</text:p>
      <text:p text:style-name="P3"><text:span text:style-name="T4">यस्य त्रितो व्योजसा वृत्रं विपर्वमर्दयत्॥ १.१८७.०१</text:span></text:p>
      <text:p text:style-name="P2">स्वादो पितो मधो पितो वयं त्वा ववृमहे।</text:p>
      <text:p text:style-name="P3"><text:span text:style-name="T4">अस्माकमविता भव॥ १.१८७.०२</text:span></text:p>
      <text:p text:style-name="P2">उप नः पितवा चर शिवः शिवाभिरूतिभिः।</text:p>
      <text:p text:style-name="P3"><text:span text:style-name="T4">मयोभुरद्विषेण्यः सखा सुशेवो अद्वयाः॥ १.१८७.०३</text:span></text:p>
      <text:p text:style-name="P2">तव त्ये पितो रसा रजांस्यनु विष्ठिताः।</text:p>
      <text:p text:style-name="P3"><text:span text:style-name="T4">दिवि वाता इव श्रिताः॥ १.१८७.०४</text:span></text:p>
      <text:p text:style-name="P2"><text:soft-page-break/>तव त्ये पितो ददतस्तव स्वादिष्ठ ते पितो।</text:p>
      <text:p text:style-name="P3"><text:span text:style-name="T4">प्र स्वाद्मानो रसानां तुविग्रीवा इवेरते॥ १.१८७.०५</text:span></text:p>
      <text:p text:style-name="P2">त्वे पितो महानां देवानां मनो हितम्।</text:p>
      <text:p text:style-name="P3"><text:span text:style-name="T4">अकारि चारु केतुना तवाहिमवसावधीत्॥ १.१८७.०६</text:span></text:p>
      <text:p text:style-name="P2">यददो पितो अजगन्विवस्व पर्वतानाम्।</text:p>
      <text:p text:style-name="P3"><text:span text:style-name="T4">अत्रा चिन्नो मधो पितोऽरं भक्षाय गम्याः॥ १.१८७.०७</text:span></text:p>
      <text:p text:style-name="P2">यदपामोषधीनां परिंशमारिशामहे।</text:p>
      <text:p text:style-name="P3"><text:span text:style-name="T4">वातापे पीव इद्भव॥ १.१८७.०८</text:span></text:p>
      <text:p text:style-name="P2">यत्ते सोम गवाशिरो यवाशिरो भजामहे।</text:p>
      <text:p text:style-name="P3"><text:span text:style-name="T4">वातापे पीव इद्भव॥ १.१८७.०९</text:span></text:p>
      <text:p text:style-name="P2">करम्भ ओषधे भव पीवो वृक्क उदारथिः।</text:p>
      <text:p text:style-name="P3"><text:span text:style-name="T4">वातापे पीव इद्भव॥ १.१८७.१०</text:span></text:p>
      <text:p text:style-name="P2">तं त्वा वयं पितो वचोभिर्गावो न हव्या सुषूदिम।</text:p>
      <text:p text:style-name="P3"><text:span text:style-name="T4">देवेभ्यस्त्वा सधमादमस्मभ्यं त्वा सधमादम्॥ १.१८७.११</text:span></text:p>
      <text:p text:style-name="P1"/>
      <text:p text:style-name="P2">समिद्धो अद्य राजसि देवो देवैः सहस्रजित्।</text:p>
      <text:p text:style-name="P3"><text:span text:style-name="T4">दूतो हव्या कविर्वह॥ १.१८८.०१</text:span></text:p>
      <text:p text:style-name="P2">तनूनपादृतं यते मध्वा यज्ञः समज्यते।</text:p>
      <text:p text:style-name="P3"><text:span text:style-name="T4">दधत्सहस्रिणीरिषः॥ १.१८८.०२</text:span></text:p>
      <text:p text:style-name="P2">आजुह्वानो न ईड्यो देवाँ आ वक्षि यज्ञियान्।</text:p>
      <text:p text:style-name="P3"><text:span text:style-name="T4">अग्ने सहस्रसा असि॥ १.१८८.०३</text:span></text:p>
      <text:p text:style-name="P2">प्राचीनं बर्हिरोजसा सहस्रवीरमस्तृणन्।</text:p>
      <text:p text:style-name="P3"><text:span text:style-name="T4">यत्रादित्या विराजथ॥ १.१८८.०४</text:span></text:p>
      <text:p text:style-name="P2">विराट् सम्राड्विभ्वीः प्रभ्वीर्बह्वीश्च भूयसीश्च याः।</text:p>
      <text:p text:style-name="P3"><text:soft-page-break/><text:span text:style-name="T4">दुरो घृतान्यक्षरन्॥ १.१८८.०५</text:span></text:p>
      <text:p text:style-name="P2">सुरुक्मे हि सुपेशसाधि श्रिया विराजतः।</text:p>
      <text:p text:style-name="P3"><text:span text:style-name="T4">उषासावेह सीदताम्॥ १.१८८.०६</text:span></text:p>
      <text:p text:style-name="P2">प्रथमा हि सुवाचसा होतारा दैव्या कवी।</text:p>
      <text:p text:style-name="P3"><text:span text:style-name="T4">यज्ञं नो यक्षतामिमम्॥ १.१८८.०७</text:span></text:p>
      <text:p text:style-name="P2">भारतीळे सरस्वति या वः सर्वा उपब्रुवे।</text:p>
      <text:p text:style-name="P3"><text:span text:style-name="T4">ता नश्चोदयत श्रिये॥ १.१८८.०८</text:span></text:p>
      <text:p text:style-name="P2">त्वष्टा रूपाणि हि प्रभुः पशून्विश्वान्समानजे।</text:p>
      <text:p text:style-name="P3"><text:span text:style-name="T4">तेषां नः स्फातिमा यज॥ १.१८८.०९</text:span></text:p>
      <text:p text:style-name="P2">उप त्मन्या वनस्पते पाथो देवेभ्यः सृज।</text:p>
      <text:p text:style-name="P3"><text:span text:style-name="T4">अग्निर्हव्यानि सिष्वदत्॥ १.१८८.१०</text:span></text:p>
      <text:p text:style-name="P2">पुरोगा अग्निर्देवानां गायत्रेण समज्यते।</text:p>
      <text:p text:style-name="P3"><text:span text:style-name="T4">स्वाहाकृतीषु रोचते॥ १.१८८.११</text:span></text:p>
      <text:p text:style-name="P1"/>
      <text:p text:style-name="P2">अग्ने नय सुपथा राये अस्मान्विश्वानि देव वयुनानि विद्वान्।</text:p>
      <text:p text:style-name="P3"><text:span text:style-name="T4">युयोध्यस्मज्जुहुराणमेनो भूयिष्ठां ते नम‍उक्तिं विधेम॥ १.१८९.०१</text:span></text:p>
      <text:p text:style-name="P2">अग्ने त्वं पारया नव्यो अस्मान्स्वस्तिभिरति दुर्गाणि विश्वा।</text:p>
      <text:p text:style-name="P3"><text:span text:style-name="T4">पूश्च पृथ्वी बहुला न उर्वी भवा तोकाय तनयाय शं योः॥ १.१८९.०२</text:span></text:p>
      <text:p text:style-name="P2">अग्ने त्वमस्मद्युयोध्यमीवा अनग्नित्रा अभ्यमन्त कृष्टीः।</text:p>
      <text:p text:style-name="P3"><text:span text:style-name="T4">पुनरस्मभ्यं सुविताय देव क्षां विश्वेभिरमृतेभिर्यजत्र॥ १.१८९.०३</text:span></text:p>
      <text:p text:style-name="P2">पाहि नो अग्ने पायुभिरजस्रैरुत प्रिये सदन आ शुशुक्वान्।</text:p>
      <text:p text:style-name="P3"><text:span text:style-name="T4">मा ते भयं जरितारं यविष्ठ नूनं विदन्मापरं सहस्वः॥ १.१८९.०४</text:span></text:p>
      <text:p text:style-name="P2">मा नो अग्नेऽव सृजो अघायाविष्यवे रिपवे दुच्छुनायै।</text:p>
      <text:p text:style-name="P3"><text:span text:style-name="T4">मा दत्वते दशते मादते नो मा रीषते सहसावन्परा दाः॥ १.१८९.०५</text:span></text:p>
      <text:p text:style-name="P2"><text:soft-page-break/>वि घ त्वावाँ ऋतजात यंसद्गृणानो अग्ने तन्वे वरूथम्।</text:p>
      <text:p text:style-name="P3"><text:span text:style-name="T4">विश्वाद्रिरिक्षोरुत वा निनित्सोरभिह्रुतामसि हि देव विष्पट्॥ १.१८९.०६</text:span></text:p>
      <text:p text:style-name="P2">त्वं ताँ अग्न उभयान्वि विद्वान्वेषि प्रपित्वे मनुषो यजत्र।</text:p>
      <text:p text:style-name="P3"><text:span text:style-name="T4">अभिपित्वे मनवे शास्यो भूर्मर्मृजेन्य उशिग्भिर्नाक्रः॥ १.१८९.०७</text:span></text:p>
      <text:p text:style-name="P2">अवोचाम निवचनान्यस्मिन्मानस्य सूनुः सहसाने अग्नौ।</text:p>
      <text:p text:style-name="P3"><text:span text:style-name="T4">वयं सहस्रमृषिभिः सनेम विद्यामेषं वृजनं जीरदानुम्॥ १.१८९.०८</text:span></text:p>
      <text:p text:style-name="P1"/>
      <text:p text:style-name="P2">अनर्वाणं वृषभं मन्द्रजिह्वं बृहस्पतिं वर्धया नव्यमर्कैः।</text:p>
      <text:p text:style-name="P3"><text:span text:style-name="T4">गाथान्यः सुरुचो यस्य देवा आशृण्वन्ति नवमानस्य मर्ताः॥ १.१९०.०१</text:span></text:p>
      <text:p text:style-name="P2">तमृत्विया उप वाचः सचन्ते सर्गो न यो देवयतामसर्जि।</text:p>
      <text:p text:style-name="P3"><text:span text:style-name="T4">बृहस्पतिः स ह्यञ्जो वरांसि विभ्वाभवत्समृते मातरिश्वा॥ १.१९०.०२</text:span></text:p>
      <text:p text:style-name="P2">उपस्तुतिं नमस उद्यतिं च श्लोकं यंसत्सवितेव प्र बाहू।</text:p>
      <text:p text:style-name="P3"><text:span text:style-name="T4">अस्य क्रत्वाहन्यो यो अस्ति मृगो न भीमो अरक्षसस्तुविष्मान्॥ १.१९०.०३</text:span></text:p>
      <text:p text:style-name="P2">अस्य श्लोको दिवीयते पृथिव्यामत्यो न यंसद्यक्षभृद्विचेताः।</text:p>
      <text:p text:style-name="P3"><text:span text:style-name="T4">मृगाणां न हेतयो यन्ति चेमा बृहस्पतेरहिमायाँ अभि द्यून्॥ १.१९०.०४</text:span></text:p>
      <text:p text:style-name="P2">ये त्वा देवोस्रिकं मन्यमानाः पापा भद्रमुपजीवन्ति पज्राः।</text:p>
      <text:p text:style-name="P3"><text:span text:style-name="T4">न दूढ्ये अनु ददासि वामं बृहस्पते चयस इत्पियारुम्॥ १.१९०.०५</text:span></text:p>
      <text:p text:style-name="P2">सुप्रैतुः सूयवसो न पन्था दुर्नियन्तुः परिप्रीतो न मित्रः।</text:p>
      <text:p text:style-name="P3"><text:span text:style-name="T4">अनर्वाणो अभि ये चक्षते नोऽपीवृता अपोर्णुवन्तो अस्थुः॥ १.१९०.०६</text:span></text:p>
      <text:p text:style-name="P2">सं यं स्तुभोऽवनयो न यन्ति समुद्रं न स्रवतो रोधचक्राः।</text:p>
      <text:p text:style-name="P3"><text:span text:style-name="T4">स विद्वाँ उभयं चष्टे अन्तर्बृहस्पतिस्तर आपश्च गृध्रः॥ १.१९०.०७</text:span></text:p>
      <text:p text:style-name="P2">एवा महस्तुविजातस्तुविष्मान्बृहस्पतिर्वृषभो धायि देवः।</text:p>
      <text:p text:style-name="P3"><text:span text:style-name="T4">स नः स्तुतो वीरवद्धातु गोमद्विद्यामेषं वृजनं जीरदानुम्॥ १.१९०.०८</text:span></text:p>
      <text:p text:style-name="P1"/>
      <text:p text:style-name="P2"><text:soft-page-break/>कङ्कतो न कङ्कतोऽथो सतीनकङ्कतः।</text:p>
      <text:p text:style-name="P3"><text:span text:style-name="T4">द्वाविति प्लुषी इति न्यदृष्टा अलिप्सत॥ १.१९१.०१</text:span></text:p>
      <text:p text:style-name="P2">अदृष्टान्हन्त्यायत्यथो हन्ति परायती।</text:p>
      <text:p text:style-name="P3"><text:span text:style-name="T4">अथो अवघ्नती हन्त्यथो पिनष्टि पिंषती॥ १.१९१.०२</text:span></text:p>
      <text:p text:style-name="P2">शरासः कुशरासो दर्भासः सैर्या उत।</text:p>
      <text:p text:style-name="P3"><text:span text:style-name="T4">मौञ्जा अदृष्टा वैरिणाः सर्वे साकं न्यलिप्सत॥ १.१९१.०३</text:span></text:p>
      <text:p text:style-name="P2">नि गावो गोष्ठे असदन्नि मृगासो अविक्षत।</text:p>
      <text:p text:style-name="P3"><text:span text:style-name="T4">नि केतवो जनानां न्यदृष्टा अलिप्सत॥ १.१९१.०४</text:span></text:p>
      <text:p text:style-name="P2">एत उ त्ये प्रत्यदृश्रन्प्रदोषं तस्करा इव।</text:p>
      <text:p text:style-name="P3"><text:span text:style-name="T4">अदृष्टा विश्वदृष्टाः प्रतिबुद्धा अभूतन॥ १.१९१.०५</text:span></text:p>
      <text:p text:style-name="P2">द्यौर्वः पिता पृथिवी माता सोमो भ्रातादितिः स्वसा।</text:p>
      <text:p text:style-name="P3"><text:span text:style-name="T4">अदृष्टा विश्वदृष्टास्तिष्ठतेलयता सु कम्॥ १.१९१.०६</text:span></text:p>
      <text:p text:style-name="P2">ये अंस्या ये अङ्ग्याः सूचीका ये प्रकङ्कताः।</text:p>
      <text:p text:style-name="P3"><text:span text:style-name="T4">अदृष्टाः किं चनेह वः सर्वे साकं नि जस्यत॥ १.१९१.०७</text:span></text:p>
      <text:p text:style-name="P2">उत्पुरस्तात्सूर्य एति विश्वदृष्टो अदृष्टहा।</text:p>
      <text:p text:style-name="P3"><text:span text:style-name="T4">अदृष्टान्सर्वाञ्जम्भयन्सर्वाश्च यातुधान्यः॥ १.१९१.०८</text:span></text:p>
      <text:p text:style-name="P2">उदपप्तदसौ सूर्यः पुरु विश्वानि जूर्वन्।</text:p>
      <text:p text:style-name="P3"><text:span text:style-name="T4">आदित्यः पर्वतेभ्यो विश्वदृष्टो अदृष्टहा॥ १.१९१.०९</text:span></text:p>
      <text:p text:style-name="P2">सूर्ये विषमा सजामि दृतिं सुरावतो गृहे।</text:p>
      <text:p text:style-name="P3"><text:span text:style-name="T4">सो चिन्नु न मराति नो वयं मरामारे अस्य योजनं हरिष्ठा मधु त्वा मधुला चकार॥ १.१९१.१०</text:span></text:p>
      <text:p text:style-name="P2">इयत्तिका शकुन्तिका सका जघास ते विषम्।</text:p>
      <text:p text:style-name="P3"><text:span text:style-name="T4">सो चिन्नु न मराति नो वयं मरामारे अस्य योजनं हरिष्ठा मधु त्वा मधुला चकार॥ १.१९१.११</text:span></text:p>
      <text:p text:style-name="P2">त्रिः सप्त विष्पुलिङ्गका विषस्य पुष्यमक्षन्।</text:p>
      <text:p text:style-name="P3"><text:span text:style-name="T4">ताश्चिन्नु न मरन्ति नो वयं मरामारे अस्य योजनं हरिष्ठा मधु त्वा मधुला चकार॥ १.१९१.१२</text:span></text:p>
      <text:p text:style-name="P2"><text:soft-page-break/>नवानां नवतीनां विषस्य रोपुषीणाम्।</text:p>
      <text:p text:style-name="P3"><text:span text:style-name="T4">सर्वासामग्रभं नामारे अस्य योजनं हरिष्ठा मधु त्वा मधुला चकार॥ १.१९१.१३</text:span></text:p>
      <text:p text:style-name="P2">त्रिः सप्त मयूर्यः सप्त स्वसारो अग्रुवः।</text:p>
      <text:p text:style-name="P3"><text:span text:style-name="T4">तास्ते विषं वि जभ्रिर उदकं कुम्भिनीरिव॥ १.१९१.१४</text:span></text:p>
      <text:p text:style-name="P2">इयत्तकः कुषुम्भकस्तकं भिनद्म्यश्मना।</text:p>
      <text:p text:style-name="P3"><text:span text:style-name="T4">ततो विषं प्र वावृते पराचीरनु संवतः॥ १.१९१.१५</text:span></text:p>
      <text:p text:style-name="P2">कुषुम्भकस्तदब्रवीद्गिरेः प्रवर्तमानकः।</text:p>
      <text:p text:style-name="P3"><text:span text:style-name="T4">वृश्चिकस्यारसं विषमरसं वृश्चिक ते विषम्॥ १.१९१.१६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arajita" svg:font-family="Aparajita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0T17:34:45.903000000</dc:date>
    <meta:editing-duration>PT3M17S</meta:editing-duration>
    <meta:editing-cycles>1</meta:editing-cycles>
    <meta:document-statistic meta:table-count="0" meta:image-count="0" meta:object-count="0" meta:page-count="177" meta:paragraph-count="4041" meta:word-count="26741" meta:character-count="119761" meta:non-whitespace-character-count="97061"/>
    <meta:generator>LibreOffice/5.2.6.2$Windows_x86 LibreOffice_project/a3100ed2409ebf1c212f5048fbe377c281438fdc</meta:generator>
  </office:meta>
</office:document-meta>
</file>