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३॥</text:span></text:p>
      <text:p text:style-name="P1"/>
      <text:p text:style-name="P2">सोमस्य मा तवसं वक्ष्यग्ने वह्निं चकर्थ विदथे यजध्यै।</text:p>
      <text:p text:style-name="P3"><text:span text:style-name="T4">देवाँ अच्छा दीद्यद्युञ्जे अद्रिं शमाये अग्ने तन्वं जुषस्व॥ ३.००१.०१</text:span></text:p>
      <text:p text:style-name="P2">प्राञ्चं यज्ञं चकृम वर्धतां गीः समिद्भिरग्निं नमसा दुवस्यन्।</text:p>
      <text:p text:style-name="P3"><text:span text:style-name="T4">दिवः शशासुर्विदथा कवीनां गृत्साय चित्तवसे गातुमीषुः॥ ३.००१.०२</text:span></text:p>
      <text:p text:style-name="P2">मयो दधे मेधिरः पूतदक्षो दिवः सुबन्धुर्जनुषा पृथिव्याः।</text:p>
      <text:p text:style-name="P3"><text:span text:style-name="T4">अविन्दन्नु दर्शतमप्स्वन्तर्देवासो अग्निमपसि स्वसॄणाम्॥ ३.००१.०३</text:span></text:p>
      <text:p text:style-name="P2">अवर्धयन्सुभगं सप्त यह्वीः श्वेतं जज्ञानमरुषं महित्वा।</text:p>
      <text:p text:style-name="P3"><text:span text:style-name="T4">शिशुं न जातमभ्यारुरश्वा देवासो अग्निं जनिमन्वपुष्यन्॥ ३.००१.०४</text:span></text:p>
      <text:p text:style-name="P2">शुक्रेभिरङ्गै रज आततन्वान्क्रतुं पुनानः कविभिः पवित्रैः।</text:p>
      <text:p text:style-name="P3"><text:span text:style-name="T4">शोचिर्वसानः पर्यायुरपां श्रियो मिमीते बृहतीरनूनाः॥ ३.००१.०५</text:span></text:p>
      <text:p text:style-name="P2">वव्राजा सीमनदतीरदब्धा दिवो यह्वीरवसाना अनग्नाः।</text:p>
      <text:p text:style-name="P3"><text:span text:style-name="T4">सना अत्र युवतयः सयोनीरेकं गर्भं दधिरे सप्त वाणीः॥ ३.००१.०६</text:span></text:p>
      <text:p text:style-name="P2">स्तीर्णा अस्य संहतो विश्वरूपा घृतस्य योनौ स्रवथे मधूनाम्।</text:p>
      <text:p text:style-name="P3"><text:span text:style-name="T4">अस्थुरत्र धेनवः पिन्वमाना मही दस्मस्य मातरा समीची॥ ३.००१.०७</text:span></text:p>
      <text:p text:style-name="P2">बभ्राणः सूनो सहसो व्यद्यौद्दधानः शुक्रा रभसा वपूंषि।</text:p>
      <text:p text:style-name="P3"><text:span text:style-name="T4">श्चोतन्ति धारा मधुनो घृतस्य वृषा यत्र वावृधे काव्येन॥ ३.००१.०८</text:span></text:p>
      <text:p text:style-name="P2">पितुश्चिदूधर्जनुषा विवेद व्यस्य धारा असृजद्वि धेनाः।</text:p>
      <text:p text:style-name="P3"><text:span text:style-name="T4">गुहा चरन्तं सखिभिः शिवेभिर्दिवो यह्वीभिर्न गुहा बभूव॥ ३.००१.०९</text:span></text:p>
      <text:p text:style-name="P2">पितुश्च गर्भं जनितुश्च बभ्रे पूर्वीरेको अधयत्पीप्यानाः।</text:p>
      <text:p text:style-name="P3"><text:span text:style-name="T4">वृष्णे सपत्नी शुचये सबन्धू उभे अस्मै मनुष्ये नि पाहि॥ ३.००१.१०</text:span></text:p>
      <text:p text:style-name="P2">उरौ महाँ अनिबाधे ववर्धापो अग्निं यशसः सं हि पूर्वीः।</text:p>
      <text:p text:style-name="P3"><text:span text:style-name="T4">ऋतस्य योनावशयद्दमूना जामीनामग्निरपसि स्वसॄणाम्॥ ३.००१.११</text:span></text:p>
      <text:p text:style-name="P2"><text:soft-page-break/>अक्रो न बभ्रिः समिथे महीनां दिदृक्षेयः सूनवे भाऋजीकः।</text:p>
      <text:p text:style-name="P3"><text:span text:style-name="T4">उदुस्रिया जनिता यो जजानापां गर्भो नृतमो यह्वो अग्निः॥ ३.००१.१२</text:span></text:p>
      <text:p text:style-name="P2">अपां गर्भं दर्शतमोषधीनां वना जजान सुभगा विरूपम्।</text:p>
      <text:p text:style-name="P3"><text:span text:style-name="T4">देवासश्चिन्मनसा सं हि जग्मुः पनिष्ठं जातं तवसं दुवस्यन्॥ ३.००१.१३</text:span></text:p>
      <text:p text:style-name="P2">बृहन्त इद्भानवो भाऋजीकमग्निं सचन्त विद्युतो न शुक्राः।</text:p>
      <text:p text:style-name="P3"><text:span text:style-name="T4">गुहेव वृद्धं सदसि स्वे अन्तरपार ऊर्वे अमृतं दुहानाः॥ ३.००१.१४</text:span></text:p>
      <text:p text:style-name="P2">ईळे च त्वा यजमानो हविर्भिरीळे सखित्वं सुमतिं निकामः।</text:p>
      <text:p text:style-name="P3"><text:span text:style-name="T4">देवैरवो मिमीहि सं जरित्रे रक्षा च नो दम्येभिरनीकैः॥ ३.००१.१५</text:span></text:p>
      <text:p text:style-name="P2">उपक्षेतारस्तव सुप्रणीतेऽग्ने विश्वानि धन्या दधानाः।</text:p>
      <text:p text:style-name="P3"><text:span text:style-name="T4">सुरेतसा श्रवसा तुञ्जमाना अभि ष्याम पृतनायूँरदेवान्॥ ३.००१.१६</text:span></text:p>
      <text:p text:style-name="P2">आ देवानामभवः केतुरग्ने मन्द्रो विश्वानि काव्यानि विद्वान्।</text:p>
      <text:p text:style-name="P3"><text:span text:style-name="T4">प्रति मर्ताँ अवासयो दमूना अनु देवान्रथिरो यासि साधन्॥ ३.००१.१७</text:span></text:p>
      <text:p text:style-name="P2">नि दुरोणे अमृतो मर्त्यानां राजा ससाद विदथानि साधन्।</text:p>
      <text:p text:style-name="P3"><text:span text:style-name="T4">घृतप्रतीक उर्विया व्यद्यौदग्निर्विश्वानि काव्यानि विद्वान्॥ ३.००१.१८</text:span></text:p>
      <text:p text:style-name="P2">आ नो गहि सख्येभिः शिवेभिर्महान्महीभिरूतिभिः सरण्यन्।</text:p>
      <text:p text:style-name="P3"><text:span text:style-name="T4">अस्मे रयिं बहुलं संतरुत्रं सुवाचं भागं यशसं कृधी नः॥ ३.००१.१९</text:span></text:p>
      <text:p text:style-name="P2">एता ते अग्ने जनिमा सनानि प्र पूर्व्याय नूतनानि वोचम्।</text:p>
      <text:p text:style-name="P3"><text:span text:style-name="T4">महान्ति वृष्णे सवना कृतेमा जन्मञ्जन्मन्निहितो जातवेदाः॥ ३.००१.२०</text:span></text:p>
      <text:p text:style-name="P2">जन्मञ्जन्मन्निहितो जातवेदा विश्वामित्रेभिरिध्यते अजस्रः।</text:p>
      <text:p text:style-name="P3"><text:span text:style-name="T4">तस्य वयं सुमतौ यज्ञियस्यापि भद्रे सौमनसे स्याम॥ ३.००१.२१</text:span></text:p>
      <text:p text:style-name="P2">इमं यज्ञं सहसावन्त्वं नो देवत्रा धेहि सुक्रतो रराणः।</text:p>
      <text:p text:style-name="P3"><text:span text:style-name="T4">प्र यंसि होतर्बृहतीरिषो नोऽग्ने महि द्रविणमा यजस्व॥ ३.००१.२२</text:span></text:p>
      <text:p text:style-name="P2"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०१.२३</text:span></text:p>
      <text:p text:style-name="P1"><text:soft-page-break/></text:p>
      <text:p text:style-name="P2">वैश्वानराय धिषणामृतावृधे घृतं न पूतमग्नये जनामसि।</text:p>
      <text:p text:style-name="P3"><text:span text:style-name="T4">द्विता होतारं मनुषश्च वाघतो धिया रथं न कुलिशः समृण्वति॥ ३.००२.०१</text:span></text:p>
      <text:p text:style-name="P2">स रोचयज्जनुषा रोदसी उभे स मात्रोरभवत्पुत्र ईड्यः।</text:p>
      <text:p text:style-name="P3"><text:span text:style-name="T4">हव्यवाळग्निरजरश्चनोहितो दूळभो विशामतिथिर्विभावसुः॥ ३.००२.०२</text:span></text:p>
      <text:p text:style-name="P2">क्रत्वा दक्षस्य तरुषो विधर्मणि देवासो अग्निं जनयन्त चित्तिभिः।</text:p>
      <text:p text:style-name="P3"><text:span text:style-name="T4">रुरुचानं भानुना ज्योतिषा महामत्यं न वाजं सनिष्यन्नुप ब्रुवे॥ ३.००२.०३</text:span></text:p>
      <text:p text:style-name="P2">आ मन्द्रस्य सनिष्यन्तो वरेण्यं वृणीमहे अह्रयं वाजमृग्मियम्।</text:p>
      <text:p text:style-name="P3"><text:span text:style-name="T4">रातिं भृगूणामुशिजं कविक्रतुमग्निं राजन्तं दिव्येन शोचिषा॥ ३.००२.०४</text:span></text:p>
      <text:p text:style-name="P2">अग्निं सुम्नाय दधिरे पुरो जना वाजश्रवसमिह वृक्तबर्हिषः।</text:p>
      <text:p text:style-name="P3"><text:span text:style-name="T4">यतस्रुचः सुरुचं विश्वदेव्यं रुद्रं यज्ञानां साधदिष्टिमपसाम्॥ ३.००२.०५</text:span></text:p>
      <text:p text:style-name="P2">पावकशोचे तव हि क्षयं परि होतर्यज्ञेषु वृक्तबर्हिषो नरः।</text:p>
      <text:p text:style-name="P3"><text:span text:style-name="T4">अग्ने दुव इच्छमानास आप्यमुपासते द्रविणं धेहि तेभ्यः॥ ३.००२.०६</text:span></text:p>
      <text:p text:style-name="P2">आ रोदसी अपृणदा स्वर्महज्जातं यदेनमपसो अधारयन्।</text:p>
      <text:p text:style-name="P3"><text:span text:style-name="T4">सो अध्वराय परि णीयते कविरत्यो न वाजसातये चनोहितः॥ ३.००२.०७</text:span></text:p>
      <text:p text:style-name="P2">नमस्यत हव्यदातिं स्वध्वरं दुवस्यत दम्यं जातवेदसम्।</text:p>
      <text:p text:style-name="P3"><text:span text:style-name="T4">रथीरृतस्य बृहतो विचर्षणिरग्निर्देवानामभवत्पुरोहितः॥ ३.००२.०८</text:span></text:p>
      <text:p text:style-name="P2">तिस्रो यह्वस्य समिधः परिज्मनोऽग्नेरपुनन्नुशिजो अमृत्यवः।</text:p>
      <text:p text:style-name="P3"><text:span text:style-name="T4">तासामेकामदधुर्मर्त्ये भुजमु लोकमु द्वे उप जामिमीयतुः॥ ३.००२.०९</text:span></text:p>
      <text:p text:style-name="P2">विशां कविं विश्पतिं मानुषीरिषः सं सीमकृण्वन्स्वधितिं न तेजसे।</text:p>
      <text:p text:style-name="P3"><text:span text:style-name="T4">स उद्वतो निवतो याति वेविषत्स गर्भमेषु भुवनेषु दीधरत्॥ ३.००२.१०</text:span></text:p>
      <text:p text:style-name="P2">स जिन्वते जठरेषु प्रजज्ञिवान्वृषा चित्रेषु नानदन्न सिंहः।</text:p>
      <text:p text:style-name="P3"><text:span text:style-name="T4">वैश्वानरः पृथुपाजा अमर्त्यो वसु रत्ना दयमानो वि दाशुषे॥ ३.००२.११</text:span></text:p>
      <text:p text:style-name="P2">वैश्वानरः प्रत्नथा नाकमारुहद्दिवस्पृष्ठं भन्दमानः सुमन्मभिः।</text:p>
      <text:p text:style-name="P3"><text:soft-page-break/><text:span text:style-name="T4">स पूर्ववज्जनयञ्जन्तवे धनं समानमज्मं पर्येति जागृविः॥ ३.००२.१२</text:span></text:p>
      <text:p text:style-name="P2">ऋतावानं यज्ञियं विप्रमुक्थ्यमा यं दधे मातरिश्वा दिवि क्षयम्।</text:p>
      <text:p text:style-name="P3"><text:span text:style-name="T4">तं चित्रयामं हरिकेशमीमहे सुदीतिमग्निं सुविताय नव्यसे॥ ३.००२.१३</text:span></text:p>
      <text:p text:style-name="P2">शुचिं न यामन्निषिरं स्वर्दृशं केतुं दिवो रोचनस्थामुषर्बुधम्।</text:p>
      <text:p text:style-name="P3"><text:span text:style-name="T4">अग्निं मूर्धानं दिवो अप्रतिष्कुतं तमीमहे नमसा वाजिनं बृहत्॥ ३.००२.१४</text:span></text:p>
      <text:p text:style-name="P2">मन्द्रं होतारं शुचिमद्वयाविनं दमूनसमुक्थ्यं विश्वचर्षणिम्।</text:p>
      <text:p text:style-name="P3"><text:span text:style-name="T4">रथं न चित्रं वपुषाय दर्शतं मनुर्हितं सदमिद्राय ईमहे॥ ३.००२.१५</text:span></text:p>
      <text:p text:style-name="P1"/>
      <text:p text:style-name="P2">वैश्वानराय पृथुपाजसे विपो रत्ना विधन्त धरुणेषु गातवे।</text:p>
      <text:p text:style-name="P3"><text:span text:style-name="T4">अग्निर्हि देवाँ अमृतो दुवस्यत्यथा धर्माणि सनता न दूदुषत्॥ ३.००३.०१</text:span></text:p>
      <text:p text:style-name="P2">अन्तर्दूतो रोदसी दस्म ईयते होता निषत्तो मनुषः पुरोहितः।</text:p>
      <text:p text:style-name="P3"><text:span text:style-name="T4">क्षयं बृहन्तं परि भूषति द्युभिर्देवेभिरग्निरिषितो धियावसुः॥ ३.००३.०२</text:span></text:p>
      <text:p text:style-name="P2">केतुं यज्ञानां विदथस्य साधनं विप्रासो अग्निं महयन्त चित्तिभिः।</text:p>
      <text:p text:style-name="P3"><text:span text:style-name="T4">अपांसि यस्मिन्नधि संदधुर्गिरस्तस्मिन्सुम्नानि यजमान आ चके॥ ३.००३.०३</text:span></text:p>
      <text:p text:style-name="P2">पिता यज्ञानामसुरो विपश्चितां विमानमग्निर्वयुनं च वाघताम्।</text:p>
      <text:p text:style-name="P3"><text:span text:style-name="T4">आ विवेश रोदसी भूरिवर्पसा पुरुप्रियो भन्दते धामभिः कविः॥ ३.००३.०४</text:span></text:p>
      <text:p text:style-name="P2">चन्द्रमग्निं चन्द्ररथं हरिव्रतं वैश्वानरमप्सुषदं स्वर्विदम्।</text:p>
      <text:p text:style-name="P3"><text:span text:style-name="T4">विगाहं तूर्णिं तविषीभिरावृतं भूर्णिं देवास इह सुश्रियं दधुः॥ ३.००३.०५</text:span></text:p>
      <text:p text:style-name="P2">अग्निर्देवेभिर्मनुषश्च जन्तुभिस्तन्वानो यज्ञं पुरुपेशसं धिया।</text:p>
      <text:p text:style-name="P3"><text:span text:style-name="T4">रथीरन्तरीयते साधदिष्टिभिर्जीरो दमूना अभिशस्तिचातनः॥ ३.००३.०६</text:span></text:p>
      <text:p text:style-name="P2">अग्ने जरस्व स्वपत्य आयुन्यूर्जा पिन्वस्व समिषो दिदीहि नः।</text:p>
      <text:p text:style-name="P3"><text:span text:style-name="T4">वयांसि जिन्व बृहतश्च जागृव उशिग्देवानामसि सुक्रतुर्विपाम्॥ ३.००३.०७</text:span></text:p>
      <text:p text:style-name="P2">विश्पतिं यह्वमतिथिं नरः सदा यन्तारं धीनामुशिजं च वाघताम्।</text:p>
      <text:p text:style-name="P3"><text:span text:style-name="T4">अध्वराणां चेतनं जातवेदसं प्र शंसन्ति नमसा जूतिभिर्वृधे॥ ३.००३.०८</text:span></text:p>
      <text:p text:style-name="P2"><text:soft-page-break/>विभावा देवः सुरणः परि क्षितीरग्निर्बभूव शवसा सुमद्रथः।</text:p>
      <text:p text:style-name="P3"><text:span text:style-name="T4">तस्य व्रतानि भूरिपोषिणो वयमुप भूषेम दम आ सुवृक्तिभिः॥ ३.००३.०९</text:span></text:p>
      <text:p text:style-name="P2">वैश्वानर तव धामान्या चके येभिः स्वर्विदभवो विचक्षण।</text:p>
      <text:p text:style-name="P3"><text:span text:style-name="T4">जात आपृणो भुवनानि रोदसी अग्ने ता विश्वा परिभूरसि त्मना॥ ३.००३.१०</text:span></text:p>
      <text:p text:style-name="P2">वैश्वानरस्य दंसनाभ्यो बृहदरिणादेकः स्वपस्यया कविः।</text:p>
      <text:p text:style-name="P3"><text:span text:style-name="T4">उभा पितरा महयन्नजायताग्निर्द्यावापृथिवी भूरिरेतसा॥ ३.००३.११</text:span></text:p>
      <text:p text:style-name="P1"/>
      <text:p text:style-name="P2">समित्समित्सुमना बोध्यस्मे शुचाशुचा सुमतिं रासि वस्वः।</text:p>
      <text:p text:style-name="P3"><text:span text:style-name="T4">आ देव देवान्यजथाय वक्षि सखा सखीन्सुमना यक्ष्यग्ने॥ ३.००४.०१</text:span></text:p>
      <text:p text:style-name="P2">यं देवासस्त्रिरहन्नायजन्ते दिवेदिवे वरुणो मित्रो अग्निः।</text:p>
      <text:p text:style-name="P3"><text:span text:style-name="T4">सेमं यज्ञं मधुमन्तं कृधी नस्तनूनपाद्घृतयोनिं विधन्तम्॥ ३.००४.०२</text:span></text:p>
      <text:p text:style-name="P2">प्र दीधितिर्विश्ववारा जिगाति होतारमिळः प्रथमं यजध्यै।</text:p>
      <text:p text:style-name="P3"><text:span text:style-name="T4">अच्छा नमोभिर्वृषभं वन्दध्यै स देवान्यक्षदिषितो यजीयान्॥ ३.००४.०३</text:span></text:p>
      <text:p text:style-name="P2">ऊर्ध्वो वां गातुरध्वरे अकार्यूर्ध्वा शोचींषि प्रस्थिता रजांसि।</text:p>
      <text:p text:style-name="P3"><text:span text:style-name="T4">दिवो वा नाभा न्यसादि होता स्तृणीमहि देवव्यचा वि बर्हिः॥ ३.००४.०४</text:span></text:p>
      <text:p text:style-name="P2">सप्त होत्राणि मनसा वृणाना इन्वन्तो विश्वं प्रति यन्नृतेन।</text:p>
      <text:p text:style-name="P3"><text:span text:style-name="T4">नृपेशसो विदथेषु प्र जाता अभीमं यज्ञं वि चरन्त पूर्वीः॥ ३.००४.०५</text:span></text:p>
      <text:p text:style-name="P2">आ भन्दमाने उषसा उपाके उत स्मयेते तन्वा विरूपे।</text:p>
      <text:p text:style-name="P3"><text:span text:style-name="T4">यथा नो मित्रो वरुणो जुजोषदिन्द्रो मरुत्वाँ उत वा महोभिः॥ ३.००४.०६</text:span></text:p>
      <text:p text:style-name="P2">दैव्या होतारा प्रथमा न्यृञ्जे सप्त पृक्षासः स्वधया मदन्ति।</text:p>
      <text:p text:style-name="P3"><text:span text:style-name="T4">ऋतं शंसन्त ऋतमित्त आहुरनु व्रतं व्रतपा दीध्यानाः॥ ३.००४.०७</text:span></text:p>
      <text:p text:style-name="P2">आ भारती भारतीभिः सजोषा इळा देवैर्मनुष्येभिरग्निः।</text:p>
      <text:p text:style-name="P3"><text:span text:style-name="T4">सरस्वती सारस्वतेभिरर्वाक्तिस्रो देवीर्बर्हिरेदं सदन्तु॥ ३.००४.०८</text:span></text:p>
      <text:p text:style-name="P2">तन्नस्तुरीपमध पोषयित्नु देव त्वष्टर्वि रराणः स्यस्व।</text:p>
      <text:p text:style-name="P3"><text:soft-page-break/><text:span text:style-name="T4">यतो वीरः कर्मण्यः सुदक्षो युक्तग्रावा जायते देवकामः॥ ३.००४.०९</text:span></text:p>
      <text:p text:style-name="P2">वनस्पतेऽव सृजोप देवानग्निर्हविः शमिता सूदयाति।</text:p>
      <text:p text:style-name="P3"><text:span text:style-name="T4">सेदु होता सत्यतरो यजाति यथा देवानां जनिमानि वेद॥ ३.००४.१०</text:span></text:p>
      <text:p text:style-name="P2">आ याह्यग्ने समिधानो अर्वाङिन्द्रेण देवैः सरथं तुरेभिः।</text:p>
      <text:p text:style-name="P3"><text:span text:style-name="T4">बर्हिर्न आस्तामदितिः सुपुत्रा स्वाहा देवा अमृता मादयन्ताम्॥ ३.००४.११</text:span></text:p>
      <text:p text:style-name="P1"/>
      <text:p text:style-name="P2">प्रत्यग्निरुषसश्चेकितानोऽबोधि विप्रः पदवीः कवीनाम्।</text:p>
      <text:p text:style-name="P3"><text:span text:style-name="T4">पृथुपाजा देवयद्भिः समिद्धोऽप द्वारा तमसो वह्निरावः॥ ३.००५.०१</text:span></text:p>
      <text:p text:style-name="P2">प्रेद्वग्निर्वावृधे स्तोमेभिर्गीर्भिः स्तोतॄणां नमस्य उक्थैः।</text:p>
      <text:p text:style-name="P3"><text:span text:style-name="T4">पूर्वीरृतस्य संदृशश्चकानः सं दूतो अद्यौदुषसो विरोके॥ ३.००५.०२</text:span></text:p>
      <text:p text:style-name="P2">अधाय्यग्निर्मानुषीषु विक्ष्वपां गर्भो मित्र ऋतेन साधन्।</text:p>
      <text:p text:style-name="P3"><text:span text:style-name="T4">आ हर्यतो यजतः सान्वस्थादभूदु विप्रो हव्यो मतीनाम्॥ ३.००५.०३</text:span></text:p>
      <text:p text:style-name="P2">मित्रो अग्निर्भवति यत्समिद्धो मित्रो होता वरुणो जातवेदाः।</text:p>
      <text:p text:style-name="P3"><text:span text:style-name="T4">मित्रो अध्वर्युरिषिरो दमूना मित्रः सिन्धूनामुत पर्वतानाम्॥ ३.००५.०४</text:span></text:p>
      <text:p text:style-name="P2">पाति प्रियं रिपो अग्रं पदं वेः पाति यह्वश्चरणं सूर्यस्य।</text:p>
      <text:p text:style-name="P3"><text:span text:style-name="T4">पाति नाभा सप्तशीर्षाणमग्निः पाति देवानामुपमादमृष्वः॥ ३.००५.०५</text:span></text:p>
      <text:p text:style-name="P2">ऋभुश्चक्र ईड्यं चारु नाम विश्वानि देवो वयुनानि विद्वान्।</text:p>
      <text:p text:style-name="P3"><text:span text:style-name="T4">ससस्य चर्म घृतवत्पदं वेस्तदिदग्नी रक्षत्यप्रयुच्छन्॥ ३.००५.०६</text:span></text:p>
      <text:p text:style-name="P2">आ योनिमग्निर्घृतवन्तमस्थात्पृथुप्रगाणमुशन्तमुशानः।</text:p>
      <text:p text:style-name="P3"><text:span text:style-name="T4">दीद्यानः शुचिरृष्वः पावकः पुनःपुनर्मातरा नव्यसी कः॥ ३.००५.०७</text:span></text:p>
      <text:p text:style-name="P2">सद्यो जात ओषधीभिर्ववक्षे यदी वर्धन्ति प्रस्वो घृतेन।</text:p>
      <text:p text:style-name="P3"><text:span text:style-name="T4">आप इव प्रवता शुम्भमाना उरुष्यदग्निः पित्रोरुपस्थे॥ ३.००५.०८</text:span></text:p>
      <text:p text:style-name="P2">उदु ष्टुतः समिधा यह्वो अद्यौद्वर्ष्मन्दिवो अधि नाभा पृथिव्याः।</text:p>
      <text:p text:style-name="P3"><text:span text:style-name="T4">मित्रो अग्निरीड्यो मातरिश्वा दूतो वक्षद्यजथाय देवान्॥ ३.००५.०९</text:span></text:p>
      <text:p text:style-name="P2"><text:soft-page-break/>उदस्तम्भीत्समिधा नाकमृष्वोऽग्निर्भवन्नुत्तमो रोचनानाम्।</text:p>
      <text:p text:style-name="P3"><text:span text:style-name="T4">यदी भृगुभ्यः परि मातरिश्वा गुहा सन्तं हव्यवाहं समीधे॥ ३.००५.१०</text:span></text:p>
      <text:p text:style-name="P2"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०५.११</text:span></text:p>
      <text:p text:style-name="P1"/>
      <text:p text:style-name="P2">प्र कारवो मनना वच्यमाना देवद्रीचीं नयत देवयन्तः।</text:p>
      <text:p text:style-name="P3"><text:span text:style-name="T4">दक्षिणावाड्वाजिनी प्राच्येति हविर्भरन्त्यग्नये घृताची॥ ३.००६.०१</text:span></text:p>
      <text:p text:style-name="P2">आ रोदसी अपृणा जायमान उत प्र रिक्था अध नु प्रयज्यो।</text:p>
      <text:p text:style-name="P3"><text:span text:style-name="T4">दिवश्चिदग्ने महिना पृथिव्या वच्यन्तां ते वह्नयः सप्तजिह्वाः॥ ३.००६.०२</text:span></text:p>
      <text:p text:style-name="P2">द्यौश्च त्वा पृथिवी यज्ञियासो नि होतारं सादयन्ते दमाय।</text:p>
      <text:p text:style-name="P3"><text:span text:style-name="T4">यदी विशो मानुषीर्देवयन्तीः प्रयस्वतीरीळते शुक्रमर्चिः॥ ३.००६.०३</text:span></text:p>
      <text:p text:style-name="P2">महान्सधस्थे ध्रुव आ निषत्तोऽन्तर्द्यावा माहिने हर्यमाणः।</text:p>
      <text:p text:style-name="P3"><text:span text:style-name="T4">आस्क्रे सपत्नी अजरे अमृक्ते सबर्दुघे उरुगायस्य धेनू॥ ३.००६.०४</text:span></text:p>
      <text:p text:style-name="P2">व्रता ते अग्ने महतो महानि तव क्रत्वा रोदसी आ ततन्थ।</text:p>
      <text:p text:style-name="P3"><text:span text:style-name="T4">त्वं दूतो अभवो जायमानस्त्वं नेता वृषभ चर्षणीनाम्॥ ३.००६.०५</text:span></text:p>
      <text:p text:style-name="P2">ऋतस्य वा केशिना योग्याभिर्घृतस्नुवा रोहिता धुरि धिष्व।</text:p>
      <text:p text:style-name="P3"><text:span text:style-name="T4">अथा वह देवान्देव विश्वान्स्वध्वरा कृणुहि जातवेदः॥ ३.००६.०६</text:span></text:p>
      <text:p text:style-name="P2">दिवश्चिदा ते रुचयन्त रोका उषो विभातीरनु भासि पूर्वीः।</text:p>
      <text:p text:style-name="P3"><text:span text:style-name="T4">अपो यदग्न उशधग्वनेषु होतुर्मन्द्रस्य पनयन्त देवाः॥ ३.००६.०७</text:span></text:p>
      <text:p text:style-name="P2">उरौ वा ये अन्तरिक्षे मदन्ति दिवो वा ये रोचने सन्ति देवाः।</text:p>
      <text:p text:style-name="P3"><text:span text:style-name="T4">ऊमा वा ये सुहवासो यजत्रा आयेमिरे रथ्यो अग्ने अश्वाः॥ ३.००६.०८</text:span></text:p>
      <text:p text:style-name="P2">ऐभिरग्ने सरथं याह्यर्वाङ्नानारथं वा विभवो ह्यश्वाः।</text:p>
      <text:p text:style-name="P3"><text:span text:style-name="T4">पत्नीवतस्त्रिंशतं त्रीँश्च देवाननुष्वधमा वह मादयस्व॥ ३.००६.०९</text:span></text:p>
      <text:p text:style-name="P2">स होता यस्य रोदसी चिदुर्वी यज्ञंयज्ञमभि वृधे गृणीतः।</text:p>
      <text:p text:style-name="P3"><text:soft-page-break/><text:span text:style-name="T4">प्राची अध्वरेव तस्थतुः सुमेके ऋतावरी ऋतजातस्य सत्ये॥ ३.००६.१०</text:span></text:p>
      <text:p text:style-name="P2"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०६.११</text:span></text:p>
      <text:p text:style-name="P1"/>
      <text:p text:style-name="P2">प्र य आरुः शितिपृष्ठस्य धासेरा मातरा विविशुः सप्त वाणीः।</text:p>
      <text:p text:style-name="P3"><text:span text:style-name="T4">परिक्षिता पितरा सं चरेते प्र सर्स्राते दीर्घमायुः प्रयक्षे॥ ३.००७.०१</text:span></text:p>
      <text:p text:style-name="P2">दिवक्षसो धेनवो वृष्णो अश्वा देवीरा तस्थौ मधुमद्वहन्तीः।</text:p>
      <text:p text:style-name="P3"><text:span text:style-name="T4">ऋतस्य त्वा सदसि क्षेमयन्तं पर्येका चरति वर्तनिं गौः॥ ३.००७.०२</text:span></text:p>
      <text:p text:style-name="P2">आ सीमरोहत्सुयमा भवन्तीः पतिश्चिकित्वान्रयिविद्रयीणाम्।</text:p>
      <text:p text:style-name="P3"><text:span text:style-name="T4">प्र नीलपृष्ठो अतसस्य धासेस्ता अवासयत्पुरुधप्रतीकः॥ ३.००७.०३</text:span></text:p>
      <text:p text:style-name="P2">महि त्वाष्ट्रमूर्जयन्तीरजुर्यं स्तभूयमानं वहतो वहन्ति।</text:p>
      <text:p text:style-name="P3"><text:span text:style-name="T4">व्यङ्गेभिर्दिद्युतानः सधस्थ एकामिव रोदसी आ विवेश॥ ३.००७.०४</text:span></text:p>
      <text:p text:style-name="P2">जानन्ति वृष्णो अरुषस्य शेवमुत ब्रध्नस्य शासने रणन्ति।</text:p>
      <text:p text:style-name="P3"><text:span text:style-name="T4">दिवोरुचः सुरुचो रोचमाना इळा येषां गण्या माहिना गीः॥ ३.००७.०५</text:span></text:p>
      <text:p text:style-name="P2">उतो पितृभ्यां प्रविदानु घोषं महो महद्भ्यामनयन्त शूषम्।</text:p>
      <text:p text:style-name="P3"><text:span text:style-name="T4">उक्षा ह यत्र परि धानमक्तोरनु स्वं धाम जरितुर्ववक्ष॥ ३.००७.०६</text:span></text:p>
      <text:p text:style-name="P2">अध्वर्युभिः पञ्चभिः सप्त विप्राः प्रियं रक्षन्ते निहितं पदं वेः।</text:p>
      <text:p text:style-name="P3"><text:span text:style-name="T4">प्राञ्चो मदन्त्युक्षणो अजुर्या देवा देवानामनु हि व्रता गुः॥ ३.००७.०७</text:span></text:p>
      <text:p text:style-name="P2">दैव्या होतारा प्रथमा न्यृञ्जे सप्त पृक्षासः स्वधया मदन्ति।</text:p>
      <text:p text:style-name="P3"><text:span text:style-name="T4">ऋतं शंसन्त ऋतमित्त आहुरनु व्रतं व्रतपा दीध्यानाः॥ ३.००७.०८</text:span></text:p>
      <text:p text:style-name="P2">वृषायन्ते महे अत्याय पूर्वीर्वृष्णे चित्राय रश्मयः सुयामाः।</text:p>
      <text:p text:style-name="P3"><text:span text:style-name="T4">देव होतर्मन्द्रतरश्चिकित्वान्महो देवान्रोदसी एह वक्षि॥ ३.००७.०९</text:span></text:p>
      <text:p text:style-name="P2">पृक्षप्रयजो द्रविणः सुवाचः सुकेतव उषसो रेवदूषुः।</text:p>
      <text:p text:style-name="P3"><text:span text:style-name="T4">उतो चिदग्ने महिना पृथिव्याः कृतं चिदेनः सं महे दशस्य॥ ३.००७.१०</text:span></text:p>
      <text:p text:style-name="P2"><text:soft-page-break/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०७.११</text:span></text:p>
      <text:p text:style-name="P1"/>
      <text:p text:style-name="P2">अञ्जन्ति त्वामध्वरे देवयन्तो वनस्पते मधुना दैव्येन।</text:p>
      <text:p text:style-name="P3"><text:span text:style-name="T4">यदूर्ध्वस्तिष्ठा द्रविणेह धत्ताद्यद्वा क्षयो मातुरस्या उपस्थे॥ ३.००८.०१</text:span></text:p>
      <text:p text:style-name="P2">समिद्धस्य श्रयमाणः पुरस्ताद्ब्रह्म वन्वानो अजरं सुवीरम्।</text:p>
      <text:p text:style-name="P3"><text:span text:style-name="T4">आरे अस्मदमतिं बाधमान उच्छ्रयस्व महते सौभगाय॥ ३.००८.०२</text:span></text:p>
      <text:p text:style-name="P2">उच्छ्रयस्व वनस्पते वर्ष्मन्पृथिव्या अधि।</text:p>
      <text:p text:style-name="P3"><text:span text:style-name="T4">सुमिती मीयमानो वर्चो धा यज्ञवाहसे॥ ३.००८.०३</text:span></text:p>
      <text:p text:style-name="P2">युवा सुवासाः परिवीत आगात्स उ श्रेयान्भवति जायमानः।</text:p>
      <text:p text:style-name="P3"><text:span text:style-name="T4">तं धीरासः कवय उन्नयन्ति स्वाध्यो मनसा देवयन्तः॥ ३.००८.०४</text:span></text:p>
      <text:p text:style-name="P2">जातो जायते सुदिनत्वे अह्नां समर्य आ विदथे वर्धमानः।</text:p>
      <text:p text:style-name="P3"><text:span text:style-name="T4">पुनन्ति धीरा अपसो मनीषा देवया विप्र उदियर्ति वाचम्॥ ३.००८.०५</text:span></text:p>
      <text:p text:style-name="P2">यान्वो नरो देवयन्तो निमिम्युर्वनस्पते स्वधितिर्वा ततक्ष।</text:p>
      <text:p text:style-name="P3"><text:span text:style-name="T4">ते देवासः स्वरवस्तस्थिवांसः प्रजावदस्मे दिधिषन्तु रत्नम्॥ ३.००८.०६</text:span></text:p>
      <text:p text:style-name="P2">ये वृक्णासो अधि क्षमि निमितासो यतस्रुचः।</text:p>
      <text:p text:style-name="P3"><text:span text:style-name="T4">ते नो व्यन्तु वार्यं देवत्रा क्षेत्रसाधसः॥ ३.००८.०७</text:span></text:p>
      <text:p text:style-name="P2">आदित्या रुद्रा वसवः सुनीथा द्यावाक्षामा पृथिवी अन्तरिक्षम्।</text:p>
      <text:p text:style-name="P3"><text:span text:style-name="T4">सजोषसो यज्ञमवन्तु देवा ऊर्ध्वं कृण्वन्त्वध्वरस्य केतुम्॥ ३.००८.०८</text:span></text:p>
      <text:p text:style-name="P2">हंसा इव श्रेणिशो यतानाः शुक्रा वसानाः स्वरवो न आगुः।</text:p>
      <text:p text:style-name="P3"><text:span text:style-name="T4">उन्नीयमानाः कविभिः पुरस्ताद्देवा देवानामपि यन्ति पाथः॥ ३.००८.०९</text:span></text:p>
      <text:p text:style-name="P2">शृङ्गाणीवेच्छृङ्गिणां सं ददृश्रे चषालवन्तः स्वरवः पृथिव्याम्।</text:p>
      <text:p text:style-name="P3"><text:span text:style-name="T4">वाघद्भिर्वा विहवे श्रोषमाणा अस्माँ अवन्तु पृतनाज्येषु॥ ३.००८.१०</text:span></text:p>
      <text:p text:style-name="P2">वनस्पते शतवल्शो वि रोह सहस्रवल्शा वि वयं रुहेम।</text:p>
      <text:p text:style-name="P3"><text:soft-page-break/><text:span text:style-name="T4">यं त्वामयं स्वधितिस्तेजमानः प्रणिनाय महते सौभगाय॥ ३.००८.११</text:span></text:p>
      <text:p text:style-name="P1"/>
      <text:p text:style-name="P2">सखायस्त्वा ववृमहे देवं मर्तास ऊतये।</text:p>
      <text:p text:style-name="P3"><text:span text:style-name="T4">अपां नपातं सुभगं सुदीदितिं सुप्रतूर्तिमनेहसम्॥ ३.००९.०१</text:span></text:p>
      <text:p text:style-name="P2">कायमानो वना त्वं यन्मातॄरजगन्नपः।</text:p>
      <text:p text:style-name="P3"><text:span text:style-name="T4">न तत्ते अग्ने प्रमृषे निवर्तनं यद्दूरे सन्निहाभवः॥ ३.००९.०२</text:span></text:p>
      <text:p text:style-name="P2">अति तृष्टं ववक्षिथाथैव सुमना असि।</text:p>
      <text:p text:style-name="P3"><text:span text:style-name="T4">प्रप्रान्ये यन्ति पर्यन्य आसते येषां सख्ये असि श्रितः॥ ३.००९.०३</text:span></text:p>
      <text:p text:style-name="P2">ईयिवांसमति स्रिधः शश्वतीरति सश्चतः।</text:p>
      <text:p text:style-name="P3"><text:span text:style-name="T4">अन्वीमविन्दन्निचिरासो अद्रुहोऽप्सु सिंहमिव श्रितम्॥ ३.००९.०४</text:span></text:p>
      <text:p text:style-name="P2">ससृवांसमिव त्मनाग्निमित्था तिरोहितम्।</text:p>
      <text:p text:style-name="P3"><text:span text:style-name="T4">ऐनं नयन्मातरिश्वा परावतो देवेभ्यो मथितं परि॥ ३.००९.०५</text:span></text:p>
      <text:p text:style-name="P2">तं त्वा मर्ता अगृभ्णत देवेभ्यो हव्यवाहन।</text:p>
      <text:p text:style-name="P3"><text:span text:style-name="T4">विश्वान्यद्यज्ञाँ अभिपासि मानुष तव क्रत्वा यविष्ठ्य॥ ३.००९.०६</text:span></text:p>
      <text:p text:style-name="P2">तद्भद्रं तव दंसना पाकाय चिच्छदयति।</text:p>
      <text:p text:style-name="P3"><text:span text:style-name="T4">त्वां यदग्ने पशवः समासते समिद्धमपिशर्वरे॥ ३.००९.०७</text:span></text:p>
      <text:p text:style-name="P2">आ जुहोता स्वध्वरं शीरं पावकशोचिषम्।</text:p>
      <text:p text:style-name="P3"><text:span text:style-name="T4">आशुं दूतमजिरं प्रत्नमीड्यं श्रुष्टी देवं सपर्यत॥ ३.००९.०८</text:span></text:p>
      <text:p text:style-name="P2">त्रीणि शता त्री सहस्राण्यग्निं त्रिंशच्च देवा नव चासपर्यन्।</text:p>
      <text:p text:style-name="P3"><text:span text:style-name="T4">औक्षन्घृतैरस्तृणन्बर्हिरस्मा आदिद्धोतारं न्यसादयन्त॥ ३.००९.०९</text:span></text:p>
      <text:p text:style-name="P1"/>
      <text:p text:style-name="P2">त्वामग्ने मनीषिणः सम्राजं चर्षणीनाम्।</text:p>
      <text:p text:style-name="P3"><text:span text:style-name="T4">देवं मर्तास इन्धते समध्वरे॥ ३.०१०.०१</text:span></text:p>
      <text:p text:style-name="P2">त्वां यज्ञेष्वृत्विजमग्ने होतारमीळते।</text:p>
      <text:p text:style-name="P3"><text:soft-page-break/><text:span text:style-name="T4">गोपा ऋतस्य दीदिहि स्वे दमे॥ ३.०१०.०२</text:span></text:p>
      <text:p text:style-name="P2">स घा यस्ते ददाशति समिधा जातवेदसे।</text:p>
      <text:p text:style-name="P3"><text:span text:style-name="T4">सो अग्ने धत्ते सुवीर्यं स पुष्यति॥ ३.०१०.०३</text:span></text:p>
      <text:p text:style-name="P2">स केतुरध्वराणामग्निर्देवेभिरा गमत्।</text:p>
      <text:p text:style-name="P3"><text:span text:style-name="T4">अञ्जानः सप्त होतृभिर्हविष्मते॥ ३.०१०.०४</text:span></text:p>
      <text:p text:style-name="P2">प्र होत्रे पूर्व्यं वचोऽग्नये भरता बृहत्।</text:p>
      <text:p text:style-name="P3"><text:span text:style-name="T4">विपां ज्योतींषि बिभ्रते न वेधसे॥ ३.०१०.०५</text:span></text:p>
      <text:p text:style-name="P2">अग्निं वर्धन्तु नो गिरो यतो जायत उक्थ्यः।</text:p>
      <text:p text:style-name="P3"><text:span text:style-name="T4">महे वाजाय द्रविणाय दर्शतः॥ ३.०१०.०६</text:span></text:p>
      <text:p text:style-name="P2">अग्ने यजिष्ठो अध्वरे देवान्देवयते यज।</text:p>
      <text:p text:style-name="P3"><text:span text:style-name="T4">होता मन्द्रो वि राजस्यति स्रिधः॥ ३.०१०.०७</text:span></text:p>
      <text:p text:style-name="P2">स नः पावक दीदिहि द्युमदस्मे सुवीर्यम्।</text:p>
      <text:p text:style-name="P3"><text:span text:style-name="T4">भवा स्तोतृभ्यो अन्तमः स्वस्तये॥ ३.०१०.०८</text:span></text:p>
      <text:p text:style-name="P2">तं त्वा विप्रा विपन्यवो जागृवांसः समिन्धते।</text:p>
      <text:p text:style-name="P3"><text:span text:style-name="T4">हव्यवाहममर्त्यं सहोवृधम्॥ ३.०१०.०९</text:span></text:p>
      <text:p text:style-name="P1"/>
      <text:p text:style-name="P2">अग्निर्होता पुरोहितोऽध्वरस्य विचर्षणिः।</text:p>
      <text:p text:style-name="P3"><text:span text:style-name="T4">स वेद यज्ञमानुषक्॥ ३.०११.०१</text:span></text:p>
      <text:p text:style-name="P2">स हव्यवाळमर्त्य उशिग्दूतश्चनोहितः।</text:p>
      <text:p text:style-name="P3"><text:span text:style-name="T4">अग्निर्धिया समृण्वति॥ ३.०११.०२</text:span></text:p>
      <text:p text:style-name="P2">अग्निर्धिया स चेतति केतुर्यज्ञस्य पूर्व्यः।</text:p>
      <text:p text:style-name="P3"><text:span text:style-name="T4">अर्थं ह्यस्य तरणि॥ ३.०११.०३</text:span></text:p>
      <text:p text:style-name="P2">अग्निं सूनुं सनश्रुतं सहसो जातवेदसम्।</text:p>
      <text:p text:style-name="P3"><text:span text:style-name="T4">वह्निं देवा अकृण्वत॥ ३.०११.०४</text:span></text:p>
      <text:p text:style-name="P2"><text:soft-page-break/>अदाभ्यः पुरएता विशामग्निर्मानुषीणाम्।</text:p>
      <text:p text:style-name="P3"><text:span text:style-name="T4">तूर्णी रथः सदा नवः॥ ३.०११.०५</text:span></text:p>
      <text:p text:style-name="P2">साह्वान्विश्वा अभियुजः क्रतुर्देवानाममृक्तः।</text:p>
      <text:p text:style-name="P3"><text:span text:style-name="T4">अग्निस्तुविश्रवस्तमः॥ ३.०११.०६</text:span></text:p>
      <text:p text:style-name="P2">अभि प्रयांसि वाहसा दाश्वाँ अश्नोति मर्त्यः।</text:p>
      <text:p text:style-name="P3"><text:span text:style-name="T4">क्षयं पावकशोचिषः॥ ३.०११.०७</text:span></text:p>
      <text:p text:style-name="P2">परि विश्वानि सुधिताग्नेरश्याम मन्मभिः।</text:p>
      <text:p text:style-name="P3"><text:span text:style-name="T4">विप्रासो जातवेदसः॥ ३.०११.०८</text:span></text:p>
      <text:p text:style-name="P2">अग्ने विश्वानि वार्या वाजेषु सनिषामहे।</text:p>
      <text:p text:style-name="P3"><text:span text:style-name="T4">त्वे देवास एरिरे॥ ३.०११.०९</text:span></text:p>
      <text:p text:style-name="P1"/>
      <text:p text:style-name="P2">इन्द्राग्नी आ गतं सुतं गीर्भिर्नभो वरेण्यम्।</text:p>
      <text:p text:style-name="P3"><text:span text:style-name="T4">अस्य पातं धियेषिता॥ ३.०१२.०१</text:span></text:p>
      <text:p text:style-name="P2">इन्द्राग्नी जरितुः सचा यज्ञो जिगाति चेतनः।</text:p>
      <text:p text:style-name="P3"><text:span text:style-name="T4">अया पातमिमं सुतम्॥ ३.०१२.०२</text:span></text:p>
      <text:p text:style-name="P2">इन्द्रमग्निं कविच्छदा यज्ञस्य जूत्या वृणे।</text:p>
      <text:p text:style-name="P3"><text:span text:style-name="T4">ता सोमस्येह तृम्पताम्॥ ३.०१२.०३</text:span></text:p>
      <text:p text:style-name="P2">तोशा वृत्रहणा हुवे सजित्वानापराजिता।</text:p>
      <text:p text:style-name="P3"><text:span text:style-name="T4">इन्द्राग्नी वाजसातमा॥ ३.०१२.०४</text:span></text:p>
      <text:p text:style-name="P2">प्र वामर्चन्त्युक्थिनो नीथाविदो जरितारः।</text:p>
      <text:p text:style-name="P3"><text:span text:style-name="T4">इन्द्राग्नी इष आ वृणे॥ ३.०१२.०५</text:span></text:p>
      <text:p text:style-name="P2">इन्द्राग्नी नवतिं पुरो दासपत्नीरधूनुतम्।</text:p>
      <text:p text:style-name="P3"><text:span text:style-name="T4">साकमेकेन कर्मणा॥ ३.०१२.०६</text:span></text:p>
      <text:p text:style-name="P2">इन्द्राग्नी अपसस्पर्युप प्र यन्ति धीतयः।</text:p>
      <text:p text:style-name="P3"><text:soft-page-break/><text:span text:style-name="T4">ऋतस्य पथ्या अनु॥ ३.०१२.०७</text:span></text:p>
      <text:p text:style-name="P2">इन्द्राग्नी तविषाणि वां सधस्थानि प्रयांसि च।</text:p>
      <text:p text:style-name="P3"><text:span text:style-name="T4">युवोरप्तूर्यं हितम्॥ ३.०१२.०८</text:span></text:p>
      <text:p text:style-name="P2">इन्द्राग्नी रोचना दिवः परि वाजेषु भूषथः।</text:p>
      <text:p text:style-name="P3"><text:span text:style-name="T4">तद्वां चेति प्र वीर्यम्॥ ३.०१२.०९</text:span></text:p>
      <text:p text:style-name="P1"/>
      <text:p text:style-name="P2">प्र वो देवायाग्नये बर्हिष्ठमर्चास्मै।</text:p>
      <text:p text:style-name="P3"><text:span text:style-name="T4">गमद्देवेभिरा स नो यजिष्ठो बर्हिरा सदत्॥ ३.०१३.०१</text:span></text:p>
      <text:p text:style-name="P2">ऋतावा यस्य रोदसी दक्षं सचन्त ऊतयः।</text:p>
      <text:p text:style-name="P3"><text:span text:style-name="T4">हविष्मन्तस्तमीळते तं सनिष्यन्तोऽवसे॥ ३.०१३.०२</text:span></text:p>
      <text:p text:style-name="P2">स यन्ता विप्र एषां स यज्ञानामथा हि षः।</text:p>
      <text:p text:style-name="P3"><text:span text:style-name="T4">अग्निं तं वो दुवस्यत दाता यो वनिता मघम्॥ ३.०१३.०३</text:span></text:p>
      <text:p text:style-name="P2">स नः शर्माणि वीतयेऽग्निर्यच्छतु शंतमा।</text:p>
      <text:p text:style-name="P3"><text:span text:style-name="T4">यतो नः प्रुष्णवद्वसु दिवि क्षितिभ्यो अप्स्वा॥ ३.०१३.०४</text:span></text:p>
      <text:p text:style-name="P2">दीदिवांसमपूर्व्यं वस्वीभिरस्य धीतिभिः।</text:p>
      <text:p text:style-name="P3"><text:span text:style-name="T4">ऋक्वाणो अग्निमिन्धते होतारं विश्पतिं विशाम्॥ ३.०१३.०५</text:span></text:p>
      <text:p text:style-name="P2">उत नो ब्रह्मन्नविष उक्थेषु देवहूतमः।</text:p>
      <text:p text:style-name="P3"><text:span text:style-name="T4">शं नः शोचा मरुद्वृधोऽग्ने सहस्रसातमः॥ ३.०१३.०६</text:span></text:p>
      <text:p text:style-name="P2">नू नो रास्व सहस्रवत्तोकवत्पुष्टिमद्वसु।</text:p>
      <text:p text:style-name="P3"><text:span text:style-name="T4">द्युमदग्ने सुवीर्यं वर्षिष्ठमनुपक्षितम्॥ ३.०१३.०७</text:span></text:p>
      <text:p text:style-name="P1"/>
      <text:p text:style-name="P2">आ होता मन्द्रो विदथान्यस्थात्सत्यो यज्वा कवितमः स वेधाः।</text:p>
      <text:p text:style-name="P3"><text:span text:style-name="T4">विद्युद्रथः सहसस्पुत्रो अग्निः शोचिष्केशः पृथिव्यां पाजो अश्रेत्॥ ३.०१४.०१</text:span></text:p>
      <text:p text:style-name="P2">अयामि ते नम‍उक्तिं जुषस्व ऋतावस्तुभ्यं चेतते सहस्वः।</text:p>
      <text:p text:style-name="P3"><text:soft-page-break/><text:span text:style-name="T4">विद्वाँ आ वक्षि विदुषो नि षत्सि मध्य आ बर्हिरूतये यजत्र॥ ३.०१४.०२</text:span></text:p>
      <text:p text:style-name="P2">द्रवतां त उषसा वाजयन्ती अग्ने वातस्य पथ्याभिरच्छ।</text:p>
      <text:p text:style-name="P3"><text:span text:style-name="T4">यत्सीमञ्जन्ति पूर्व्यं हविर्भिरा वन्धुरेव तस्थतुर्दुरोणे॥ ३.०१४.०३</text:span></text:p>
      <text:p text:style-name="P2">मित्रश्च तुभ्यं वरुणः सहस्वोऽग्ने विश्वे मरुतः सुम्नमर्चन्।</text:p>
      <text:p text:style-name="P3"><text:span text:style-name="T4">यच्छोचिषा सहसस्पुत्र तिष्ठा अभि क्षितीः प्रथयन्सूर्यो नॄन्॥ ३.०१४.०४</text:span></text:p>
      <text:p text:style-name="P2">वयं ते अद्य ररिमा हि काममुत्तानहस्ता नमसोपसद्य।</text:p>
      <text:p text:style-name="P3"><text:span text:style-name="T4">यजिष्ठेन मनसा यक्षि देवानस्रेधता मन्मना विप्रो अग्ने॥ ३.०१४.०५</text:span></text:p>
      <text:p text:style-name="P2">त्वद्धि पुत्र सहसो वि पूर्वीर्देवस्य यन्त्यूतयो वि वाजाः।</text:p>
      <text:p text:style-name="P3"><text:span text:style-name="T4">त्वं देहि सहस्रिणं रयिं नोऽद्रोघेण वचसा सत्यमग्ने॥ ३.०१४.०६</text:span></text:p>
      <text:p text:style-name="P2">तुभ्यं दक्ष कविक्रतो यानीमा देव मर्तासो अध्वरे अकर्म।</text:p>
      <text:p text:style-name="P3"><text:span text:style-name="T4">त्वं विश्वस्य सुरथस्य बोधि सर्वं तदग्ने अमृत स्वदेह॥ ३.०१४.०७</text:span></text:p>
      <text:p text:style-name="P1"/>
      <text:p text:style-name="P2">वि पाजसा पृथुना शोशुचानो बाधस्व द्विषो रक्षसो अमीवाः।</text:p>
      <text:p text:style-name="P3"><text:span text:style-name="T4">सुशर्मणो बृहतः शर्मणि स्यामग्नेरहं सुहवस्य प्रणीतौ॥ ३.०१५.०१</text:span></text:p>
      <text:p text:style-name="P2">त्वं नो अस्या उषसो व्युष्टौ त्वं सूर उदिते बोधि गोपाः।</text:p>
      <text:p text:style-name="P3"><text:span text:style-name="T4">जन्मेव नित्यं तनयं जुषस्व स्तोमं मे अग्ने तन्वा सुजात॥ ३.०१५.०२</text:span></text:p>
      <text:p text:style-name="P2">त्वं नृचक्षा वृषभानु पूर्वीः कृष्णास्वग्ने अरुषो वि भाहि।</text:p>
      <text:p text:style-name="P3"><text:span text:style-name="T4">वसो नेषि च पर्षि चात्यंहः कृधी नो राय उशिजो यविष्ठ॥ ३.०१५.०३</text:span></text:p>
      <text:p text:style-name="P2">अषाळ्हो अग्ने वृषभो दिदीहि पुरो विश्वाः सौभगा संजिगीवान्।</text:p>
      <text:p text:style-name="P3"><text:span text:style-name="T4">यज्ञस्य नेता प्रथमस्य पायोर्जातवेदो बृहतः सुप्रणीते॥ ३.०१५.०४</text:span></text:p>
      <text:p text:style-name="P2">अच्छिद्रा शर्म जरितः पुरूणि देवाँ अच्छा दीद्यानः सुमेधाः।</text:p>
      <text:p text:style-name="P3"><text:span text:style-name="T4">रथो न सस्निरभि वक्षि वाजमग्ने त्वं रोदसी नः सुमेके॥ ३.०१५.०५</text:span></text:p>
      <text:p text:style-name="P2">प्र पीपय वृषभ जिन्व वाजानग्ने त्वं रोदसी नः सुदोघे।</text:p>
      <text:p text:style-name="P3"><text:span text:style-name="T4">देवेभिर्देव सुरुचा रुचानो मा नो मर्तस्य दुर्मतिः परि ष्ठात्॥ ३.०१५.०६</text:span></text:p>
      <text:p text:style-name="P2"><text:soft-page-break/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१५.०७</text:span></text:p>
      <text:p text:style-name="P1"/>
      <text:p text:style-name="P2">अयमग्निः सुवीर्यस्येशे महः सौभगस्य।</text:p>
      <text:p text:style-name="P3"><text:span text:style-name="T4">राय ईशे स्वपत्यस्य गोमत ईशे वृत्रहथानाम्॥ ३.०१६.०१</text:span></text:p>
      <text:p text:style-name="P2">इमं नरो मरुतः सश्चता वृधं यस्मिन्रायः शेवृधासः।</text:p>
      <text:p text:style-name="P3"><text:span text:style-name="T4">अभि ये सन्ति पृतनासु दूढ्यो विश्वाहा शत्रुमादभुः॥ ३.०१६.०२</text:span></text:p>
      <text:p text:style-name="P2">स त्वं नो रायः शिशीहि मीढ्वो अग्ने सुवीर्यस्य।</text:p>
      <text:p text:style-name="P3"><text:span text:style-name="T4">तुविद्युम्न वर्षिष्ठस्य प्रजावतोऽनमीवस्य शुष्मिणः॥ ३.०१६.०३</text:span></text:p>
      <text:p text:style-name="P2">चक्रिर्यो विश्वा भुवनाभि सासहिश्चक्रिर्देवेष्वा दुवः।</text:p>
      <text:p text:style-name="P3"><text:span text:style-name="T4">आ देवेषु यतत आ सुवीर्य आ शंस उत नृणाम्॥ ३.०१६.०४</text:span></text:p>
      <text:p text:style-name="P2">मा नो अग्नेऽमतये मावीरतायै रीरधः।</text:p>
      <text:p text:style-name="P3"><text:span text:style-name="T4">मागोतायै सहसस्पुत्र मा निदेऽप द्वेषांस्या कृधि॥ ३.०१६.०५</text:span></text:p>
      <text:p text:style-name="P2">शग्धि वाजस्य सुभग प्रजावतोऽग्ने बृहतो अध्वरे।</text:p>
      <text:p text:style-name="P3"><text:span text:style-name="T4">सं राया भूयसा सृज मयोभुना तुविद्युम्न यशस्वता॥ ३.०१६.०६</text:span></text:p>
      <text:p text:style-name="P1"/>
      <text:p text:style-name="P2">समिध्यमानः प्रथमानु धर्मा समक्तुभिरज्यते विश्ववारः।</text:p>
      <text:p text:style-name="P3"><text:span text:style-name="T4">शोचिष्केशो घृतनिर्णिक्पावकः सुयज्ञो अग्निर्यजथाय देवान्॥ ३.०१७.०१</text:span></text:p>
      <text:p text:style-name="P2">यथायजो होत्रमग्ने पृथिव्या यथा दिवो जातवेदश्चिकित्वान्।</text:p>
      <text:p text:style-name="P3"><text:span text:style-name="T4">एवानेन हविषा यक्षि देवान्मनुष्वद्यज्ञं प्र तिरेममद्य॥ ३.०१७.०२</text:span></text:p>
      <text:p text:style-name="P2">त्रीण्यायूंषि तव जातवेदस्तिस्र आजानीरुषसस्ते अग्ने।</text:p>
      <text:p text:style-name="P3"><text:span text:style-name="T4">ताभिर्देवानामवो यक्षि विद्वानथा भव यजमानाय शं योः॥ ३.०१७.०३</text:span></text:p>
      <text:p text:style-name="P2">अग्निं सुदीतिं सुदृशं गृणन्तो नमस्यामस्त्वेड्यं जातवेदः।</text:p>
      <text:p text:style-name="P3"><text:span text:style-name="T4">त्वां दूतमरतिं हव्यवाहं देवा अकृण्वन्नमृतस्य नाभिम्॥ ३.०१७.०४</text:span></text:p>
      <text:p text:style-name="P2"><text:soft-page-break/>यस्त्वद्धोता पूर्वो अग्ने यजीयान्द्विता च सत्ता स्वधया च शम्भुः।</text:p>
      <text:p text:style-name="P3"><text:span text:style-name="T4">तस्यानु धर्म प्र यजा चिकित्वोऽथ नो धा अध्वरं देववीतौ॥ ३.०१७.०५</text:span></text:p>
      <text:p text:style-name="P1"/>
      <text:p text:style-name="P2">भवा नो अग्ने सुमना उपेतौ सखेव सख्ये पितरेव साधुः।</text:p>
      <text:p text:style-name="P3"><text:span text:style-name="T4">पुरुद्रुहो हि क्षितयो जनानां प्रति प्रतीचीर्दहतादरातीः॥ ३.०१८.०१</text:span></text:p>
      <text:p text:style-name="P2">तपो ष्वग्ने अन्तराँ अमित्रान्तपा शंसमररुषः परस्य।</text:p>
      <text:p text:style-name="P3"><text:span text:style-name="T4">तपो वसो चिकितानो अचित्तान्वि ते तिष्ठन्तामजरा अयासः॥ ३.०१८.०२</text:span></text:p>
      <text:p text:style-name="P2">इध्मेनाग्न इच्छमानो घृतेन जुहोमि हव्यं तरसे बलाय।</text:p>
      <text:p text:style-name="P3"><text:span text:style-name="T4">यावदीशे ब्रह्मणा वन्दमान इमां धियं शतसेयाय देवीम्॥ ३.०१८.०३</text:span></text:p>
      <text:p text:style-name="P2">उच्छोचिषा सहसस्पुत्र स्तुतो बृहद्वयः शशमानेषु धेहि।</text:p>
      <text:p text:style-name="P3"><text:span text:style-name="T4">रेवदग्ने विश्वामित्रेषु शं योर्मर्मृज्मा ते तन्वं भूरि कृत्वः॥ ३.०१८.०४</text:span></text:p>
      <text:p text:style-name="P2">कृधि रत्नं सुसनितर्धनानां स घेदग्ने भवसि यत्समिद्धः।</text:p>
      <text:p text:style-name="P3"><text:span text:style-name="T4">स्तोतुर्दुरोणे सुभगस्य रेवत्सृप्रा करस्ना दधिषे वपूंषि॥ ३.०१८.०५</text:span></text:p>
      <text:p text:style-name="P1"/>
      <text:p text:style-name="P2">अग्निं होतारं प्र वृणे मियेधे गृत्सं कविं विश्वविदममूरम्।</text:p>
      <text:p text:style-name="P3"><text:span text:style-name="T4">स नो यक्षद्देवताता यजीयान्राये वाजाय वनते मघानि॥ ३.०१९.०१</text:span></text:p>
      <text:p text:style-name="P2">प्र ते अग्ने हविष्मतीमियर्म्यच्छा सुद्युम्नां रातिनीं घृताचीम्।</text:p>
      <text:p text:style-name="P3"><text:span text:style-name="T4">प्रदक्षिणिद्देवतातिमुराणः सं रातिभिर्वसुभिर्यज्ञमश्रेत्॥ ३.०१९.०२</text:span></text:p>
      <text:p text:style-name="P2">स तेजीयसा मनसा त्वोत उत शिक्ष स्वपत्यस्य शिक्षोः।</text:p>
      <text:p text:style-name="P3"><text:span text:style-name="T4">अग्ने रायो नृतमस्य प्रभूतौ भूयाम ते सुष्टुतयश्च वस्वः॥ ३.०१९.०३</text:span></text:p>
      <text:p text:style-name="P2">भूरीणि हि त्वे दधिरे अनीकाग्ने देवस्य यज्यवो जनासः।</text:p>
      <text:p text:style-name="P3"><text:span text:style-name="T4">स आ वह देवतातिं यविष्ठ शर्धो यदद्य दिव्यं यजासि॥ ३.०१९.०४</text:span></text:p>
      <text:p text:style-name="P2">यत्त्वा होतारमनजन्मियेधे निषादयन्तो यजथाय देवाः।</text:p>
      <text:p text:style-name="P3"><text:span text:style-name="T4">स त्वं नो अग्नेऽवितेह बोध्यधि श्रवांसि धेहि नस्तनूषु॥ ३.०१९.०५</text:span></text:p>
      <text:p text:style-name="P1"><text:soft-page-break/></text:p>
      <text:p text:style-name="P2">अग्निमुषसमश्विना दधिक्रां व्युष्टिषु हवते वह्निरुक्थैः।</text:p>
      <text:p text:style-name="P3"><text:span text:style-name="T4">सुज्योतिषो नः शृण्वन्तु देवाः सजोषसो अध्वरं वावशानाः॥ ३.०२०.०१</text:span></text:p>
      <text:p text:style-name="P2">अग्ने त्री ते वाजिना त्री षधस्था तिस्रस्ते जिह्वा ऋतजात पूर्वीः।</text:p>
      <text:p text:style-name="P3"><text:span text:style-name="T4">तिस्र उ ते तन्वो देववातास्ताभिर्नः पाहि गिरो अप्रयुच्छन्॥ ३.०२०.०२</text:span></text:p>
      <text:p text:style-name="P2">अग्ने भूरीणि तव जातवेदो देव स्वधावोऽमृतस्य नाम।</text:p>
      <text:p text:style-name="P3"><text:span text:style-name="T4">याश्च माया मायिनां विश्वमिन्व त्वे पूर्वीः संदधुः पृष्टबन्धो॥ ३.०२०.०३</text:span></text:p>
      <text:p text:style-name="P2">अग्निर्नेता भग इव क्षितीनां दैवीनां देव ऋतुपा ऋतावा।</text:p>
      <text:p text:style-name="P3"><text:span text:style-name="T4">स वृत्रहा सनयो विश्ववेदाः पर्षद्विश्वाति दुरिता गृणन्तम्॥ ३.०२०.०४</text:span></text:p>
      <text:p text:style-name="P2">दधिक्रामग्निमुषसं च देवीं बृहस्पतिं सवितारं च देवम्।</text:p>
      <text:p text:style-name="P3"><text:span text:style-name="T4">अश्विना मित्रावरुणा भगं च वसून्रुद्राँ आदित्याँ इह हुवे॥ ३.०२०.०५</text:span></text:p>
      <text:p text:style-name="P1"/>
      <text:p text:style-name="P2">इमं नो यज्ञममृतेषु धेहीमा हव्या जातवेदो जुषस्व।</text:p>
      <text:p text:style-name="P3"><text:span text:style-name="T4">स्तोकानामग्ने मेदसो घृतस्य होतः प्राशान प्रथमो निषद्य॥ ३.०२१.०१</text:span></text:p>
      <text:p text:style-name="P2">घृतवन्तः पावक ते स्तोकाः श्चोतन्ति मेदसः।</text:p>
      <text:p text:style-name="P3"><text:span text:style-name="T4">स्वधर्मन्देववीतये श्रेष्ठं नो धेहि वार्यम्॥ ३.०२१.०२</text:span></text:p>
      <text:p text:style-name="P2">तुभ्यं स्तोका घृतश्चुतोऽग्ने विप्राय सन्त्य।</text:p>
      <text:p text:style-name="P3"><text:span text:style-name="T4">ऋषिः श्रेष्ठः समिध्यसे यज्ञस्य प्राविता भव॥ ३.०२१.०३</text:span></text:p>
      <text:p text:style-name="P2">तुभ्यं श्चोतन्त्यध्रिगो शचीवः स्तोकासो अग्ने मेदसो घृतस्य।</text:p>
      <text:p text:style-name="P3"><text:span text:style-name="T4">कविशस्तो बृहता भानुनागा हव्या जुषस्व मेधिर॥ ३.०२१.०४</text:span></text:p>
      <text:p text:style-name="P2">ओजिष्ठं ते मध्यतो मेद उद्भृतं प्र ते वयं ददामहे।</text:p>
      <text:p text:style-name="P3"><text:span text:style-name="T4">श्चोतन्ति ते वसो स्तोका अधि त्वचि प्रति तान्देवशो विहि॥ ३.०२१.०५</text:span></text:p>
      <text:p text:style-name="P1"/>
      <text:p text:style-name="P2">अयं सो अग्निर्यस्मिन्सोममिन्द्रः सुतं दधे जठरे वावशानः।</text:p>
      <text:p text:style-name="P3"><text:soft-page-break/><text:span text:style-name="T4">सहस्रिणं वाजमत्यं न सप्तिं ससवान्सन्स्तूयसे जातवेदः॥ ३.०२२.०१</text:span></text:p>
      <text:p text:style-name="P2">अग्ने यत्ते दिवि वर्चः पृथिव्यां यदोषधीष्वप्स्वा यजत्र।</text:p>
      <text:p text:style-name="P3"><text:span text:style-name="T4">येनान्तरिक्षमुर्वाततन्थ त्वेषः स भानुरर्णवो नृचक्षाः॥ ३.०२२.०२</text:span></text:p>
      <text:p text:style-name="P2">अग्ने दिवो अर्णमच्छा जिगास्यच्छा देवाँ ऊचिषे धिष्ण्या ये।</text:p>
      <text:p text:style-name="P3"><text:span text:style-name="T4">या रोचने परस्तात्सूर्यस्य याश्चावस्तादुपतिष्ठन्त आपः॥ ३.०२२.०३</text:span></text:p>
      <text:p text:style-name="P2">पुरीष्यासो अग्नयः प्रावणेभिः सजोषसः।</text:p>
      <text:p text:style-name="P3"><text:span text:style-name="T4">जुषन्तां यज्ञमद्रुहोऽनमीवा इषो महीः॥ ३.०२२.०४</text:span></text:p>
      <text:p text:style-name="P2"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२२.०५</text:span></text:p>
      <text:p text:style-name="P1"/>
      <text:p text:style-name="P2">निर्मथितः सुधित आ सधस्थे युवा कविरध्वरस्य प्रणेता।</text:p>
      <text:p text:style-name="P3"><text:span text:style-name="T4">जूर्यत्स्वग्निरजरो वनेष्वत्रा दधे अमृतं जातवेदाः॥ ३.०२३.०१</text:span></text:p>
      <text:p text:style-name="P2">अमन्थिष्टां भारता रेवदग्निं देवश्रवा देववातः सुदक्षम्।</text:p>
      <text:p text:style-name="P3"><text:span text:style-name="T4">अग्ने वि पश्य बृहताभि रायेषां नो नेता भवतादनु द्यून्॥ ३.०२३.०२</text:span></text:p>
      <text:p text:style-name="P2">दश क्षिपः पूर्व्यं सीमजीजनन्सुजातं मातृषु प्रियम्।</text:p>
      <text:p text:style-name="P3"><text:span text:style-name="T4">अग्निं स्तुहि दैववातं देवश्रवो यो जनानामसद्वशी॥ ३.०२३.०३</text:span></text:p>
      <text:p text:style-name="P2">नि त्वा दधे वर आ पृथिव्या इळायास्पदे सुदिनत्वे अह्नाम्।</text:p>
      <text:p text:style-name="P3"><text:span text:style-name="T4">दृषद्वत्यां मानुष आपयायां सरस्वत्यां रेवदग्ने दिदीहि॥ ३.०२३.०४</text:span></text:p>
      <text:p text:style-name="P2">इळामग्ने पुरुदंसं सनिं गोः शश्वत्तमं हवमानाय साध।</text:p>
      <text:p text:style-name="P3"><text:span text:style-name="T4">स्यान्नः सूनुस्तनयो विजावाग्ने सा ते सुमतिर्भूत्वस्मे॥ ३.०२३.०५</text:span></text:p>
      <text:p text:style-name="P1"/>
      <text:p text:style-name="P2">अग्ने सहस्व पृतना अभिमातीरपास्य।</text:p>
      <text:p text:style-name="P3"><text:span text:style-name="T4">दुष्टरस्तरन्नरातीर्वर्चो धा यज्ञवाहसे॥ ३.०२४.०१</text:span></text:p>
      <text:p text:style-name="P2">अग्न इळा समिध्यसे वीतिहोत्रो अमर्त्यः।</text:p>
      <text:p text:style-name="P3"><text:soft-page-break/><text:span text:style-name="T4">जुषस्व सू नो अध्वरम्॥ ३.०२४.०२</text:span></text:p>
      <text:p text:style-name="P2">अग्ने द्युम्नेन जागृवे सहसः सूनवाहुत।</text:p>
      <text:p text:style-name="P3"><text:span text:style-name="T4">एदं बर्हिः सदो मम॥ ३.०२४.०३</text:span></text:p>
      <text:p text:style-name="P2">अग्ने विश्वेभिरग्निभिर्देवेभिर्महया गिरः।</text:p>
      <text:p text:style-name="P3"><text:span text:style-name="T4">यज्ञेषु य उ चायवः॥ ३.०२४.०४</text:span></text:p>
      <text:p text:style-name="P2">अग्ने दा दाशुषे रयिं वीरवन्तं परीणसम्।</text:p>
      <text:p text:style-name="P3"><text:span text:style-name="T4">शिशीहि नः सूनुमतः॥ ३.०२४.०५</text:span></text:p>
      <text:p text:style-name="P1"/>
      <text:p text:style-name="P2">अग्ने दिवः सूनुरसि प्रचेतास्तना पृथिव्या उत विश्ववेदाः।</text:p>
      <text:p text:style-name="P3"><text:span text:style-name="T4">ऋधग्देवाँ इह यजा चिकित्वः॥ ३.०२५.०१</text:span></text:p>
      <text:p text:style-name="P2">अग्निः सनोति वीर्याणि विद्वान्सनोति वाजममृताय भूषन्।</text:p>
      <text:p text:style-name="P3"><text:span text:style-name="T4">स नो देवाँ एह वहा पुरुक्षो॥ ३.०२५.०२</text:span></text:p>
      <text:p text:style-name="P2">अग्निर्द्यावापृथिवी विश्वजन्ये आ भाति देवी अमृते अमूरः।</text:p>
      <text:p text:style-name="P3"><text:span text:style-name="T4">क्षयन्वाजैः पुरुश्चन्द्रो नमोभिः॥ ३.०२५.०३</text:span></text:p>
      <text:p text:style-name="P2">अग्न इन्द्रश्च दाशुषो दुरोणे सुतावतो यज्ञमिहोप यातम्।</text:p>
      <text:p text:style-name="P3"><text:span text:style-name="T4">अमर्धन्ता सोमपेयाय देवा॥ ३.०२५.०४</text:span></text:p>
      <text:p text:style-name="P2">अग्ने अपां समिध्यसे दुरोणे नित्यः सूनो सहसो जातवेदः।</text:p>
      <text:p text:style-name="P3"><text:span text:style-name="T4">सधस्थानि महयमान ऊती॥ ३.०२५.०५</text:span></text:p>
      <text:p text:style-name="P1"/>
      <text:p text:style-name="P2">वैश्वानरं मनसाग्निं निचाय्या हविष्मन्तो अनुषत्यं स्वर्विदम्।</text:p>
      <text:p text:style-name="P3"><text:span text:style-name="T4">सुदानुं देवं रथिरं वसूयवो गीर्भी रण्वं कुशिकासो हवामहे॥ ३.०२६.०१</text:span></text:p>
      <text:p text:style-name="P2">तं शुभ्रमग्निमवसे हवामहे वैश्वानरं मातरिश्वानमुक्थ्यम्।</text:p>
      <text:p text:style-name="P3"><text:span text:style-name="T4">बृहस्पतिं मनुषो देवतातये विप्रं श्रोतारमतिथिं रघुष्यदम्॥ ३.०२६.०२</text:span></text:p>
      <text:p text:style-name="P2">अश्वो न क्रन्दञ्जनिभिः समिध्यते वैश्वानरः कुशिकेभिर्युगेयुगे।</text:p>
      <text:p text:style-name="P3"><text:soft-page-break/><text:span text:style-name="T4">स नो अग्निः सुवीर्यं स्वश्व्यं दधातु रत्नममृतेषु जागृविः॥ ३.०२६.०३</text:span></text:p>
      <text:p text:style-name="P2">प्र यन्तु वाजास्तविषीभिरग्नयः शुभे सम्मिश्लाः पृषतीरयुक्षत।</text:p>
      <text:p text:style-name="P3"><text:span text:style-name="T4">बृहदुक्षो मरुतो विश्ववेदसः प्र वेपयन्ति पर्वताँ अदाभ्याः॥ ३.०२६.०४</text:span></text:p>
      <text:p text:style-name="P2">अग्निश्रियो मरुतो विश्वकृष्टय आ त्वेषमुग्रमव ईमहे वयम्।</text:p>
      <text:p text:style-name="P3"><text:span text:style-name="T4">ते स्वानिनो रुद्रिया वर्षनिर्णिजः सिंहा न हेषक्रतवः सुदानवः॥ ३.०२६.०५</text:span></text:p>
      <text:p text:style-name="P2">व्रातंव्रातं गणंगणं सुशस्तिभिरग्नेर्भामं मरुतामोज ईमहे।</text:p>
      <text:p text:style-name="P3"><text:span text:style-name="T4">पृषदश्वासो अनवभ्रराधसो गन्तारो यज्ञं विदथेषु धीराः॥ ३.०२६.०६</text:span></text:p>
      <text:p text:style-name="P2">अग्निरस्मि जन्मना जातवेदा घृतं मे चक्षुरमृतं म आसन्।</text:p>
      <text:p text:style-name="P3"><text:span text:style-name="T4">अर्कस्त्रिधातू रजसो विमानोऽजस्रो घर्मो हविरस्मि नाम॥ ३.०२६.०७</text:span></text:p>
      <text:p text:style-name="P2">त्रिभिः पवित्रैरपुपोद्ध्यर्कं हृदा मतिं ज्योतिरनु प्रजानन्।</text:p>
      <text:p text:style-name="P3"><text:span text:style-name="T4">वर्षिष्ठं रत्नमकृत स्वधाभिरादिद्द्यावापृथिवी पर्यपश्यत्॥ ३.०२६.०८</text:span></text:p>
      <text:p text:style-name="P2">शतधारमुत्समक्षीयमाणं विपश्चितं पितरं वक्त्वानाम्।</text:p>
      <text:p text:style-name="P3"><text:span text:style-name="T4">मेळिं मदन्तं पित्रोरुपस्थे तं रोदसी पिपृतं सत्यवाचम्॥ ३.०२६.०९</text:span></text:p>
      <text:p text:style-name="P1"/>
      <text:p text:style-name="P2">प्र वो वाजा अभिद्यवो हविष्मन्तो घृताच्या।</text:p>
      <text:p text:style-name="P3"><text:span text:style-name="T4">देवाञ्जिगाति सुम्नयुः॥ ३.०२७.०१</text:span></text:p>
      <text:p text:style-name="P2">ईळे अग्निं विपश्चितं गिरा यज्ञस्य साधनम्।</text:p>
      <text:p text:style-name="P3"><text:span text:style-name="T4">श्रुष्टीवानं धितावानम्॥ ३.०२७.०२</text:span></text:p>
      <text:p text:style-name="P2">अग्ने शकेम ते वयं यमं देवस्य वाजिनः।</text:p>
      <text:p text:style-name="P3"><text:span text:style-name="T4">अति द्वेषांसि तरेम॥ ३.०२७.०३</text:span></text:p>
      <text:p text:style-name="P2">समिध्यमानो अध्वरेऽग्निः पावक ईड्यः।</text:p>
      <text:p text:style-name="P3"><text:span text:style-name="T4">शोचिष्केशस्तमीमहे॥ ३.०२७.०४</text:span></text:p>
      <text:p text:style-name="P2">पृथुपाजा अमर्त्यो घृतनिर्णिक्स्वाहुतः।</text:p>
      <text:p text:style-name="P3"><text:span text:style-name="T4">अग्निर्यज्ञस्य हव्यवाट्॥ ३.०२७.०५</text:span></text:p>
      <text:p text:style-name="P2"><text:soft-page-break/>तं सबाधो यतस्रुच इत्था धिया यज्ञवन्तः।</text:p>
      <text:p text:style-name="P3"><text:span text:style-name="T4">आ चक्रुरग्निमूतये॥ ३.०२७.०६</text:span></text:p>
      <text:p text:style-name="P2">होता देवो अमर्त्यः पुरस्तादेति मायया।</text:p>
      <text:p text:style-name="P3"><text:span text:style-name="T4">विदथानि प्रचोदयन्॥ ३.०२७.०७</text:span></text:p>
      <text:p text:style-name="P2">वाजी वाजेषु धीयतेऽध्वरेषु प्र णीयते।</text:p>
      <text:p text:style-name="P3"><text:span text:style-name="T4">विप्रो यज्ञस्य साधनः॥ ३.०२७.०८</text:span></text:p>
      <text:p text:style-name="P2">धिया चक्रे वरेण्यो भूतानां गर्भमा दधे।</text:p>
      <text:p text:style-name="P3"><text:span text:style-name="T4">दक्षस्य पितरं तना॥ ३.०२७.०९</text:span></text:p>
      <text:p text:style-name="P2">नि त्वा दधे वरेण्यं दक्षस्येळा सहस्कृत।</text:p>
      <text:p text:style-name="P3"><text:span text:style-name="T4">अग्ने सुदीतिमुशिजम्॥ ३.०२७.१०</text:span></text:p>
      <text:p text:style-name="P2">अग्निं यन्तुरमप्तुरमृतस्य योगे वनुषः।</text:p>
      <text:p text:style-name="P3"><text:span text:style-name="T4">विप्रा वाजैः समिन्धते॥ ३.०२७.११</text:span></text:p>
      <text:p text:style-name="P2">ऊर्जो नपातमध्वरे दीदिवांसमुप द्यवि।</text:p>
      <text:p text:style-name="P3"><text:span text:style-name="T4">अग्निमीळे कविक्रतुम्॥ ३.०२७.१२</text:span></text:p>
      <text:p text:style-name="P2">ईळेन्यो नमस्यस्तिरस्तमांसि दर्शतः।</text:p>
      <text:p text:style-name="P3"><text:span text:style-name="T4">समग्निरिध्यते वृषा॥ ३.०२७.१३</text:span></text:p>
      <text:p text:style-name="P2">वृषो अग्निः समिध्यतेऽश्वो न देववाहनः।</text:p>
      <text:p text:style-name="P3"><text:span text:style-name="T4">तं हविष्मन्त ईळते॥ ३.०२७.१४</text:span></text:p>
      <text:p text:style-name="P2">वृषणं त्वा वयं वृषन्वृषणः समिधीमहि।</text:p>
      <text:p text:style-name="P3"><text:span text:style-name="T4">अग्ने दीद्यतं बृहत्॥ ३.०२७.१५</text:span></text:p>
      <text:p text:style-name="P1"/>
      <text:p text:style-name="P2">अग्ने जुषस्व नो हविः पुरोळाशं जातवेदः।</text:p>
      <text:p text:style-name="P3"><text:span text:style-name="T4">प्रातःसावे धियावसो॥ ३.०२८.०१</text:span></text:p>
      <text:p text:style-name="P2">पुरोळा अग्ने पचतस्तुभ्यं वा घा परिष्कृतः।</text:p>
      <text:p text:style-name="P3"><text:soft-page-break/><text:span text:style-name="T4">तं जुषस्व यविष्ठ्य॥ ३.०२८.०२</text:span></text:p>
      <text:p text:style-name="P2">अग्ने वीहि पुरोळाशमाहुतं तिरोअह्न्यम्।</text:p>
      <text:p text:style-name="P3"><text:span text:style-name="T4">सहसः सूनुरस्यध्वरे हितः॥ ३.०२८.०३</text:span></text:p>
      <text:p text:style-name="P2">माध्यंदिने सवने जातवेदः पुरोळाशमिह कवे जुषस्व।</text:p>
      <text:p text:style-name="P3"><text:span text:style-name="T4">अग्ने यह्वस्य तव भागधेयं न प्र मिनन्ति विदथेषु धीराः॥ ३.०२८.०४</text:span></text:p>
      <text:p text:style-name="P2">अग्ने तृतीये सवने हि कानिषः पुरोळाशं सहसः सूनवाहुतम्।</text:p>
      <text:p text:style-name="P3"><text:span text:style-name="T4">अथा देवेष्वध्वरं विपन्यया धा रत्नवन्तममृतेषु जागृविम्॥ ३.०२८.०५</text:span></text:p>
      <text:p text:style-name="P2">अग्ने वृधान आहुतिं पुरोळाशं जातवेदः।</text:p>
      <text:p text:style-name="P3"><text:span text:style-name="T4">जुषस्व तिरोअह्न्यम्॥ ३.०२८.०६</text:span></text:p>
      <text:p text:style-name="P1"/>
      <text:p text:style-name="P2">अस्तीदमधिमन्थनमस्ति प्रजननं कृतम्।</text:p>
      <text:p text:style-name="P3"><text:span text:style-name="T4">एतां विश्पत्नीमा भराग्निं मन्थाम पूर्वथा॥ ३.०२९.०१</text:span></text:p>
      <text:p text:style-name="P2">अरण्योर्निहितो जातवेदा गर्भ इव सुधितो गर्भिणीषु।</text:p>
      <text:p text:style-name="P3"><text:span text:style-name="T4">दिवेदिव ईड्यो जागृवद्भिर्हविष्मद्भिर्मनुष्येभिरग्निः॥ ३.०२९.०२</text:span></text:p>
      <text:p text:style-name="P2">उत्तानायामव भरा चिकित्वान्सद्यः प्रवीता वृषणं जजान।</text:p>
      <text:p text:style-name="P3"><text:span text:style-name="T4">अरुषस्तूपो रुशदस्य पाज इळायास्पुत्रो वयुनेऽजनिष्ट॥ ३.०२९.०३</text:span></text:p>
      <text:p text:style-name="P2">इळायास्त्वा पदे वयं नाभा पृथिव्या अधि।</text:p>
      <text:p text:style-name="P3"><text:span text:style-name="T4">जातवेदो नि धीमह्यग्ने हव्याय वोळ्हवे॥ ३.०२९.०४</text:span></text:p>
      <text:p text:style-name="P2">मन्थता नरः कविमद्वयन्तं प्रचेतसममृतं सुप्रतीकम्।</text:p>
      <text:p text:style-name="P3"><text:span text:style-name="T4">यज्ञस्य केतुं प्रथमं पुरस्तादग्निं नरो जनयता सुशेवम्॥ ३.०२९.०५</text:span></text:p>
      <text:p text:style-name="P2">यदी मन्थन्ति बाहुभिर्वि रोचतेऽश्वो न वाज्यरुषो वनेष्वा।</text:p>
      <text:p text:style-name="P3"><text:span text:style-name="T4">चित्रो न यामन्नश्विनोरनिवृतः परि वृणक्त्यश्मनस्तृणा दहन्॥ ३.०२९.०६</text:span></text:p>
      <text:p text:style-name="P2">जातो अग्नी रोचते चेकितानो वाजी विप्रः कविशस्तः सुदानुः।</text:p>
      <text:p text:style-name="P3"><text:span text:style-name="T4">यं देवास ईड्यं विश्वविदं हव्यवाहमदधुरध्वरेषु॥ ३.०२९.०७</text:span></text:p>
      <text:p text:style-name="P2"><text:soft-page-break/>सीद होतः स्व उ लोके चिकित्वान्सादया यज्ञं सुकृतस्य योनौ।</text:p>
      <text:p text:style-name="P3"><text:span text:style-name="T4">देवावीर्देवान्हविषा यजास्यग्ने बृहद्यजमाने वयो धाः॥ ३.०२९.०८</text:span></text:p>
      <text:p text:style-name="P2">कृणोत धूमं वृषणं सखायोऽस्रेधन्त इतन वाजमच्छ।</text:p>
      <text:p text:style-name="P3"><text:span text:style-name="T4">अयमग्निः पृतनाषाट् सुवीरो येन देवासो असहन्त दस्यून्॥ ३.०२९.०९</text:span></text:p>
      <text:p text:style-name="P2">अयं ते योनिरृत्वियो यतो जातो अरोचथाः।</text:p>
      <text:p text:style-name="P3"><text:span text:style-name="T4">तं जानन्नग्न आ सीदाथा नो वर्धया गिरः॥ ३.०२९.१०</text:span></text:p>
      <text:p text:style-name="P2">तनूनपादुच्यते गर्भ आसुरो नराशंसो भवति यद्विजायते।</text:p>
      <text:p text:style-name="P3"><text:span text:style-name="T4">मातरिश्वा यदमिमीत मातरि वातस्य सर्गो अभवत्सरीमणि॥ ३.०२९.११</text:span></text:p>
      <text:p text:style-name="P2">सुनिर्मथा निर्मथितः सुनिधा निहितः कविः।</text:p>
      <text:p text:style-name="P3"><text:span text:style-name="T4">अग्ने स्वध्वरा कृणु देवान्देवयते यज॥ ३.०२९.१२</text:span></text:p>
      <text:p text:style-name="P2">अजीजनन्नमृतं मर्त्यासोऽस्रेमाणं तरणिं वीळुजम्भम्।</text:p>
      <text:p text:style-name="P3"><text:span text:style-name="T4">दश स्वसारो अग्रुवः समीचीः पुमांसं जातमभि सं रभन्ते॥ ३.०२९.१३</text:span></text:p>
      <text:p text:style-name="P2">प्र सप्तहोता सनकादरोचत मातुरुपस्थे यदशोचदूधनि।</text:p>
      <text:p text:style-name="P3"><text:span text:style-name="T4">न नि मिषति सुरणो दिवेदिवे यदसुरस्य जठरादजायत॥ ३.०२९.१४</text:span></text:p>
      <text:p text:style-name="P2">अमित्रायुधो मरुतामिव प्रयाः प्रथमजा ब्रह्मणो विश्वमिद्विदुः।</text:p>
      <text:p text:style-name="P3"><text:span text:style-name="T4">द्युम्नवद्ब्रह्म कुशिकास एरिर एकएको दमे अग्निं समीधिरे॥ ३.०२९.१५</text:span></text:p>
      <text:p text:style-name="P2">यदद्य त्वा प्रयति यज्ञे अस्मिन्होतश्चिकित्वोऽवृणीमहीह।</text:p>
      <text:p text:style-name="P3"><text:span text:style-name="T4">ध्रुवमया ध्रुवमुताशमिष्ठाः प्रजानन्विद्वाँ उप याहि सोमम्॥ ३.०२९.१६</text:span></text:p>
      <text:p text:style-name="P1"/>
      <text:p text:style-name="P2">इच्छन्ति त्वा सोम्यासः सखायः सुन्वन्ति सोमं दधति प्रयांसि।</text:p>
      <text:p text:style-name="P3"><text:span text:style-name="T4">तितिक्षन्ते अभिशस्तिं जनानामिन्द्र त्वदा कश्चन हि प्रकेतः॥ ३.०३०.०१</text:span></text:p>
      <text:p text:style-name="P2">न ते दूरे परमा चिद्रजांस्या तु प्र याहि हरिवो हरिभ्याम्।</text:p>
      <text:p text:style-name="P3"><text:span text:style-name="T4">स्थिराय वृष्णे सवना कृतेमा युक्ता ग्रावाणः समिधाने अग्नौ॥ ३.०३०.०२</text:span></text:p>
      <text:p text:style-name="P2">इन्द्रः सुशिप्रो मघवा तरुत्रो महाव्रातस्तुविकूर्मिरृघावान्।</text:p>
      <text:p text:style-name="P3"><text:soft-page-break/><text:span text:style-name="T4">यदुग्रो धा बाधितो मर्त्येषु क्व त्या ते वृषभ वीर्याणि॥ ३.०३०.०३</text:span></text:p>
      <text:p text:style-name="P2">त्वं हि ष्मा च्यावयन्नच्युतान्येको वृत्रा चरसि जिघ्नमानः।</text:p>
      <text:p text:style-name="P3"><text:span text:style-name="T4">तव द्यावापृथिवी पर्वतासोऽनु व्रताय निमितेव तस्थुः॥ ३.०३०.०४</text:span></text:p>
      <text:p text:style-name="P2">उताभये पुरुहूत श्रवोभिरेको दृळ्हमवदो वृत्रहा सन्।</text:p>
      <text:p text:style-name="P3"><text:span text:style-name="T4">इमे चिदिन्द्र रोदसी अपारे यत्संगृभ्णा मघवन्काशिरित्ते॥ ३.०३०.०५</text:span></text:p>
      <text:p text:style-name="P2">प्र सू त इन्द्र प्रवता हरिभ्यां प्र ते वज्रः प्रमृणन्नेतु शत्रून्।</text:p>
      <text:p text:style-name="P3"><text:span text:style-name="T4">जहि प्रतीचो अनूचः पराचो विश्वं सत्यं कृणुहि विष्टमस्तु॥ ३.०३०.०६</text:span></text:p>
      <text:p text:style-name="P2">यस्मै धायुरदधा मर्त्यायाभक्तं चिद्भजते गेह्यं सः।</text:p>
      <text:p text:style-name="P3"><text:span text:style-name="T4">भद्रा त इन्द्र सुमतिर्घृताची सहस्रदाना पुरुहूत रातिः॥ ३.०३०.०७</text:span></text:p>
      <text:p text:style-name="P2">सहदानुं पुरुहूत क्षियन्तमहस्तमिन्द्र सं पिणक्कुणारुम्।</text:p>
      <text:p text:style-name="P3"><text:span text:style-name="T4">अभि वृत्रं वर्धमानं पियारुमपादमिन्द्र तवसा जघन्थ॥ ३.०३०.०८</text:span></text:p>
      <text:p text:style-name="P2">नि सामनामिषिरामिन्द्र भूमिं महीमपारां सदने ससत्थ।</text:p>
      <text:p text:style-name="P3"><text:span text:style-name="T4">अस्तभ्नाद्द्यां वृषभो अन्तरिक्षमर्षन्त्वापस्त्वयेह प्रसूताः॥ ३.०३०.०९</text:span></text:p>
      <text:p text:style-name="P2">अलातृणो वल इन्द्र व्रजो गोः पुरा हन्तोर्भयमानो व्यार।</text:p>
      <text:p text:style-name="P3"><text:span text:style-name="T4">सुगान्पथो अकृणोन्निरजे गाः प्रावन्वाणीः पुरुहूतं धमन्तीः॥ ३.०३०.१०</text:span></text:p>
      <text:p text:style-name="P2">एको द्वे वसुमती समीची इन्द्र आ पप्रौ पृथिवीमुत द्याम्।</text:p>
      <text:p text:style-name="P3"><text:span text:style-name="T4">उतान्तरिक्षादभि नः समीक इषो रथीः सयुजः शूर वाजान्॥ ३.०३०.११</text:span></text:p>
      <text:p text:style-name="P2">दिशः सूर्यो न मिनाति प्रदिष्टा दिवेदिवे हर्यश्वप्रसूताः।</text:p>
      <text:p text:style-name="P3"><text:span text:style-name="T4">सं यदानळध्वन आदिदश्वैर्विमोचनं कृणुते तत्त्वस्य॥ ३.०३०.१२</text:span></text:p>
      <text:p text:style-name="P2">दिदृक्षन्त उषसो यामन्नक्तोर्विवस्वत्या महि चित्रमनीकम्।</text:p>
      <text:p text:style-name="P3"><text:span text:style-name="T4">विश्वे जानन्ति महिना यदागादिन्द्रस्य कर्म सुकृता पुरूणि॥ ३.०३०.१३</text:span></text:p>
      <text:p text:style-name="P2">महि ज्योतिर्निहितं वक्षणास्वामा पक्वं चरति बिभ्रती गौः।</text:p>
      <text:p text:style-name="P3"><text:span text:style-name="T4">विश्वं स्वाद्म सम्भृतमुस्रियायां यत्सीमिन्द्रो अदधाद्भोजनाय॥ ३.०३०.१४</text:span></text:p>
      <text:p text:style-name="P2">इन्द्र दृह्य यामकोशा अभूवन्यज्ञाय शिक्ष गृणते सखिभ्यः।</text:p>
      <text:p text:style-name="P3"><text:soft-page-break/><text:span text:style-name="T4">दुर्मायवो दुरेवा मर्त्यासो निषङ्गिणो रिपवो हन्त्वासः॥ ३.०३०.१५</text:span></text:p>
      <text:p text:style-name="P2">सं घोषः शृण्वेऽवमैरमित्रैर्जही न्येष्वशनिं तपिष्ठाम्।</text:p>
      <text:p text:style-name="P3"><text:span text:style-name="T4">वृश्चेमधस्ताद्वि रुजा सहस्व जहि रक्षो मघवन्रन्धयस्व॥ ३.०३०.१६</text:span></text:p>
      <text:p text:style-name="P2">उद्वृह रक्षः सहमूलमिन्द्र वृश्चा मध्यं प्रत्यग्रं शृणीहि।</text:p>
      <text:p text:style-name="P3"><text:span text:style-name="T4">आ कीवतः सललूकं चकर्थ ब्रह्मद्विषे तपुषिं हेतिमस्य॥ ३.०३०.१७</text:span></text:p>
      <text:p text:style-name="P2">स्वस्तये वाजिभिश्च प्रणेतः सं यन्महीरिष आसत्सि पूर्वीः।</text:p>
      <text:p text:style-name="P3"><text:span text:style-name="T4">रायो वन्तारो बृहतः स्यामास्मे अस्तु भग इन्द्र प्रजावान्॥ ३.०३०.१८</text:span></text:p>
      <text:p text:style-name="P2">आ नो भर भगमिन्द्र द्युमन्तं नि ते देष्णस्य धीमहि प्ररेके।</text:p>
      <text:p text:style-name="P3"><text:span text:style-name="T4">ऊर्व इव पप्रथे कामो अस्मे तमा पृण वसुपते वसूनाम्॥ ३.०३०.१९</text:span></text:p>
      <text:p text:style-name="P2">इमं कामं मन्दया गोभिरश्वैश्चन्द्रवता राधसा पप्रथश्च।</text:p>
      <text:p text:style-name="P3"><text:span text:style-name="T4">स्वर्यवो मतिभिस्तुभ्यं विप्रा इन्द्राय वाहः कुशिकासो अक्रन्॥ ३.०३०.२०</text:span></text:p>
      <text:p text:style-name="P2">आ नो गोत्रा दर्दृहि गोपते गाः समस्मभ्यं सनयो यन्तु वाजाः।</text:p>
      <text:p text:style-name="P3"><text:span text:style-name="T4">दिवक्षा असि वृषभ सत्यशुष्मोऽस्मभ्यं सु मघवन्बोधि गोदाः॥ ३.०३०.२१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०.२२</text:span></text:p>
      <text:p text:style-name="P1"/>
      <text:p text:style-name="P2">शासद्वह्निर्दुहितुर्नप्त्यं गाद्विद्वाँ ऋतस्य दीधितिं सपर्यन्।</text:p>
      <text:p text:style-name="P3"><text:span text:style-name="T4">पिता यत्र दुहितुः सेकमृञ्जन्सं शग्म्येन मनसा दधन्वे॥ ३.०३१.०१</text:span></text:p>
      <text:p text:style-name="P2">न जामये तान्वो रिक्थमारैक्चकार गर्भं सनितुर्निधानम्।</text:p>
      <text:p text:style-name="P3"><text:span text:style-name="T4">यदी मातरो जनयन्त वह्निमन्यः कर्ता सुकृतोरन्य ऋन्धन्॥ ३.०३१.०२</text:span></text:p>
      <text:p text:style-name="P2">अग्निर्जज्ञे जुह्वा रेजमानो महस्पुत्राँ अरुषस्य प्रयक्षे।</text:p>
      <text:p text:style-name="P3"><text:span text:style-name="T4">महान्गर्भो मह्या जातमेषां मही प्रवृद्धर्यश्वस्य यज्ञैः॥ ३.०३१.०३</text:span></text:p>
      <text:p text:style-name="P2">अभि जैत्रीरसचन्त स्पृधानं महि ज्योतिस्तमसो निरजानन्।</text:p>
      <text:p text:style-name="P3"><text:span text:style-name="T4">तं जानतीः प्रत्युदायन्नुषासः पतिर्गवामभवदेक इन्द्रः॥ ३.०३१.०४</text:span></text:p>
      <text:p text:style-name="P2"><text:soft-page-break/>वीळौ सतीरभि धीरा अतृन्दन्प्राचाहिन्वन्मनसा सप्त विप्राः।</text:p>
      <text:p text:style-name="P3"><text:span text:style-name="T4">विश्वामविन्दन्पथ्यामृतस्य प्रजानन्नित्ता नमसा विवेश॥ ३.०३१.०५</text:span></text:p>
      <text:p text:style-name="P2">विदद्यदी सरमा रुग्णमद्रेर्महि पाथः पूर्व्यं सध्र्यक्कः।</text:p>
      <text:p text:style-name="P3"><text:span text:style-name="T4">अग्रं नयत्सुपद्यक्षराणामच्छा रवं प्रथमा जानती गात्॥ ३.०३१.०६</text:span></text:p>
      <text:p text:style-name="P2">अगच्छदु विप्रतमः सखीयन्नसूदयत्सुकृते गर्भमद्रिः।</text:p>
      <text:p text:style-name="P3"><text:span text:style-name="T4">ससान मर्यो युवभिर्मखस्यन्नथाभवदङ्गिराः सद्यो अर्चन्॥ ३.०३१.०७</text:span></text:p>
      <text:p text:style-name="P2">सतःसतः प्रतिमानं पुरोभूर्विश्वा वेद जनिमा हन्ति शुष्णम्।</text:p>
      <text:p text:style-name="P3"><text:span text:style-name="T4">प्र णो दिवः पदवीर्गव्युरर्चन्सखा सखीँरमुञ्चन्निरवद्यात्॥ ३.०३१.०८</text:span></text:p>
      <text:p text:style-name="P2">नि गव्यता मनसा सेदुरर्कैः कृण्वानासो अमृतत्वाय गातुम्।</text:p>
      <text:p text:style-name="P3"><text:span text:style-name="T4">इदं चिन्नु सदनं भूर्येषां येन मासाँ असिषासन्नृतेन॥ ३.०३१.०९</text:span></text:p>
      <text:p text:style-name="P2">सम्पश्यमाना अमदन्नभि स्वं पयः प्रत्नस्य रेतसो दुघानाः।</text:p>
      <text:p text:style-name="P3"><text:span text:style-name="T4">वि रोदसी अतपद्घोष एषां जाते निष्ठामदधुर्गोषु वीरान्॥ ३.०३१.१०</text:span></text:p>
      <text:p text:style-name="P2">स जातेभिर्वृत्रहा सेदु हव्यैरुदुस्रिया असृजदिन्द्रो अर्कैः।</text:p>
      <text:p text:style-name="P3"><text:span text:style-name="T4">उरूच्यस्मै घृतवद्भरन्ती मधु स्वाद्म दुदुहे जेन्या गौः॥ ३.०३१.११</text:span></text:p>
      <text:p text:style-name="P2">पित्रे चिच्चक्रुः सदनं समस्मै महि त्विषीमत्सुकृतो वि हि ख्यन्।</text:p>
      <text:p text:style-name="P3"><text:span text:style-name="T4">विष्कभ्नन्तः स्कम्भनेना जनित्री आसीना ऊर्ध्वं रभसं वि मिन्वन्॥ ३.०३१.१२</text:span></text:p>
      <text:p text:style-name="P2">मही यदि धिषणा शिश्नथे धात्सद्योवृधं विभ्वं रोदस्योः।</text:p>
      <text:p text:style-name="P3"><text:span text:style-name="T4">गिरो यस्मिन्ननवद्याः समीचीर्विश्वा इन्द्राय तविषीरनुत्ताः॥ ३.०३१.१३</text:span></text:p>
      <text:p text:style-name="P2">मह्या ते सख्यं वश्मि शक्तीरा वृत्रघ्ने नियुतो यन्ति पूर्वीः।</text:p>
      <text:p text:style-name="P3"><text:span text:style-name="T4">महि स्तोत्रमव आगन्म सूरेरस्माकं सु मघवन्बोधि गोपाः॥ ३.०३१.१४</text:span></text:p>
      <text:p text:style-name="P2">महि क्षेत्रं पुरु श्चन्द्रं विविद्वानादित्सखिभ्यश्चरथं समैरत्।</text:p>
      <text:p text:style-name="P3"><text:span text:style-name="T4">इन्द्रो नृभिरजनद्दीद्यानः साकं सूर्यमुषसं गातुमग्निम्॥ ३.०३१.१५</text:span></text:p>
      <text:p text:style-name="P2">अपश्चिदेष विभ्वो दमूनाः प्र सध्रीचीरसृजद्विश्वश्चन्द्राः।</text:p>
      <text:p text:style-name="P3"><text:span text:style-name="T4">मध्वः पुनानाः कविभिः पवित्रैर्द्युभिर्हिन्वन्त्यक्तुभिर्धनुत्रीः॥ ३.०३१.१६</text:span></text:p>
      <text:p text:style-name="P2"><text:soft-page-break/>अनु कृष्णे वसुधिती जिहाते उभे सूर्यस्य मंहना यजत्रे।</text:p>
      <text:p text:style-name="P3"><text:span text:style-name="T4">परि यत्ते महिमानं वृजध्यै सखाय इन्द्र काम्या ऋजिप्याः॥ ३.०३१.१७</text:span></text:p>
      <text:p text:style-name="P2">पतिर्भव वृत्रहन्सूनृतानां गिरां विश्वायुर्वृषभो वयोधाः।</text:p>
      <text:p text:style-name="P3"><text:span text:style-name="T4">आ नो गहि सख्येभिः शिवेभिर्महान्महीभिरूतिभिः सरण्यन्॥ ३.०३१.१८</text:span></text:p>
      <text:p text:style-name="P2">तमङ्गिरस्वन्नमसा सपर्यन्नव्यं कृणोमि सन्यसे पुराजाम्।</text:p>
      <text:p text:style-name="P3"><text:span text:style-name="T4">द्रुहो वि याहि बहुला अदेवीः स्वश्च नो मघवन्सातये धाः॥ ३.०३१.१९</text:span></text:p>
      <text:p text:style-name="P2">मिहः पावकाः प्रतता अभूवन्स्वस्ति नः पिपृहि पारमासाम्।</text:p>
      <text:p text:style-name="P3"><text:span text:style-name="T4">इन्द्र त्वं रथिरः पाहि नो रिषो मक्षूमक्षू कृणुहि गोजितो नः॥ ३.०३१.२०</text:span></text:p>
      <text:p text:style-name="P2">अदेदिष्ट वृत्रहा गोपतिर्गा अन्तः कृष्णाँ अरुषैर्धामभिर्गात्।</text:p>
      <text:p text:style-name="P3"><text:span text:style-name="T4">प्र सूनृता दिशमान ऋतेन दुरश्च विश्वा अवृणोदप स्वाः॥ ३.०३१.२१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१.२२</text:span></text:p>
      <text:p text:style-name="P1"/>
      <text:p text:style-name="P2">इन्द्र सोमं सोमपते पिबेमं माध्यंदिनं सवनं चारु यत्ते।</text:p>
      <text:p text:style-name="P3"><text:span text:style-name="T4">प्रप्रुथ्या शिप्रे मघवन्नृजीषिन्विमुच्या हरी इह मादयस्व॥ ३.०३२.०१</text:span></text:p>
      <text:p text:style-name="P2">गवाशिरं मन्थिनमिन्द्र शुक्रं पिबा सोमं ररिमा ते मदाय।</text:p>
      <text:p text:style-name="P3"><text:span text:style-name="T4">ब्रह्मकृता मारुतेना गणेन सजोषा रुद्रैस्तृपदा वृषस्व॥ ३.०३२.०२</text:span></text:p>
      <text:p text:style-name="P2">ये ते शुष्मं ये तविषीमवर्धन्नर्चन्त इन्द्र मरुतस्त ओजः।</text:p>
      <text:p text:style-name="P3"><text:span text:style-name="T4">माध्यंदिने सवने वज्रहस्त पिबा रुद्रेभिः सगणः सुशिप्र॥ ३.०३२.०३</text:span></text:p>
      <text:p text:style-name="P2">त इन्न्वस्य मधुमद्विविप्र इन्द्रस्य शर्धो मरुतो य आसन्।</text:p>
      <text:p text:style-name="P3"><text:span text:style-name="T4">येभिर्वृत्रस्येषितो विवेदामर्मणो मन्यमानस्य मर्म॥ ३.०३२.०४</text:span></text:p>
      <text:p text:style-name="P2">मनुष्वदिन्द्र सवनं जुषाणः पिबा सोमं शश्वते वीर्याय।</text:p>
      <text:p text:style-name="P3"><text:span text:style-name="T4">स आ ववृत्स्व हर्यश्व यज्ञैः सरण्युभिरपो अर्णा सिसर्षि॥ ३.०३२.०५</text:span></text:p>
      <text:p text:style-name="P2">त्वमपो यद्ध वृत्रं जघन्वाँ अत्याँ इव प्रासृजः सर्तवाजौ।</text:p>
      <text:p text:style-name="P3"><text:soft-page-break/><text:span text:style-name="T4">शयानमिन्द्र चरता वधेन वव्रिवांसं परि देवीरदेवम्॥ ३.०३२.०६</text:span></text:p>
      <text:p text:style-name="P2">यजाम इन्नमसा वृद्धमिन्द्रं बृहन्तमृष्वमजरं युवानम्।</text:p>
      <text:p text:style-name="P3"><text:span text:style-name="T4">यस्य प्रिये ममतुर्यज्ञियस्य न रोदसी महिमानं ममाते॥ ३.०३२.०७</text:span></text:p>
      <text:p text:style-name="P2">इन्द्रस्य कर्म सुकृता पुरूणि व्रतानि देवा न मिनन्ति विश्वे।</text:p>
      <text:p text:style-name="P3"><text:span text:style-name="T4">दाधार यः पृथिवीं द्यामुतेमां जजान सूर्यमुषसं सुदंसाः॥ ३.०३२.०८</text:span></text:p>
      <text:p text:style-name="P2">अद्रोघ सत्यं तव तन्महित्वं सद्यो यज्जातो अपिबो ह सोमम्।</text:p>
      <text:p text:style-name="P3"><text:span text:style-name="T4">न द्याव इन्द्र तवसस्त ओजो नाहा न मासाः शरदो वरन्त॥ ३.०३२.०९</text:span></text:p>
      <text:p text:style-name="P2">त्वं सद्यो अपिबो जात इन्द्र मदाय सोमं परमे व्योमन्।</text:p>
      <text:p text:style-name="P3"><text:span text:style-name="T4">यद्ध द्यावापृथिवी आविवेशीरथाभवः पूर्व्यः कारुधायाः॥ ३.०३२.१०</text:span></text:p>
      <text:p text:style-name="P2">अहन्नहिं परिशयानमर्ण ओजायमानं तुविजात तव्यान्।</text:p>
      <text:p text:style-name="P3"><text:span text:style-name="T4">न ते महित्वमनु भूदध द्यौर्यदन्यया स्फिग्या क्षामवस्थाः॥ ३.०३२.११</text:span></text:p>
      <text:p text:style-name="P2">यज्ञो हि त इन्द्र वर्धनो भूदुत प्रियः सुतसोमो मियेधः।</text:p>
      <text:p text:style-name="P3"><text:span text:style-name="T4">यज्ञेन यज्ञमव यज्ञियः सन्यज्ञस्ते वज्रमहिहत्य आवत्॥ ३.०३२.१२</text:span></text:p>
      <text:p text:style-name="P2">यज्ञेनेन्द्रमवसा चक्रे अर्वागैनं सुम्नाय नव्यसे ववृत्याम्।</text:p>
      <text:p text:style-name="P3"><text:span text:style-name="T4">यः स्तोमेभिर्वावृधे पूर्व्येभिर्यो मध्यमेभिरुत नूतनेभिः॥ ३.०३२.१३</text:span></text:p>
      <text:p text:style-name="P2">विवेष यन्मा धिषणा जजान स्तवै पुरा पार्यादिन्द्रमह्नः।</text:p>
      <text:p text:style-name="P3"><text:span text:style-name="T4">अंहसो यत्र पीपरद्यथा नो नावेव यान्तमुभये हवन्ते॥ ३.०३२.१४</text:span></text:p>
      <text:p text:style-name="P2">आपूर्णो अस्य कलशः स्वाहा सेक्तेव कोशं सिसिचे पिबध्यै।</text:p>
      <text:p text:style-name="P3"><text:span text:style-name="T4">समु प्रिया आववृत्रन्मदाय प्रदक्षिणिदभि सोमास इन्द्रम्॥ ३.०३२.१५</text:span></text:p>
      <text:p text:style-name="P2">न त्वा गभीरः पुरुहूत सिन्धुर्नाद्रयः परि षन्तो वरन्त।</text:p>
      <text:p text:style-name="P3"><text:span text:style-name="T4">इत्था सखिभ्य इषितो यदिन्द्रा दृळ्हं चिदरुजो गव्यमूर्वम्॥ ३.०३२.१६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२.१७</text:span></text:p>
      <text:p text:style-name="P1"/>
      <text:p text:style-name="P2"><text:soft-page-break/>प्र पर्वतानामुशती उपस्थादश्वे इव विषिते हासमाने।</text:p>
      <text:p text:style-name="P3"><text:span text:style-name="T4">गावेव शुभ्रे मातरा रिहाणे विपाट् छुतुद्री पयसा जवेते॥ ३.०३३.०१</text:span></text:p>
      <text:p text:style-name="P2">इन्द्रेषिते प्रसवं भिक्षमाणे अच्छा समुद्रं रथ्येव याथः।</text:p>
      <text:p text:style-name="P3"><text:span text:style-name="T4">समाराणे ऊर्मिभिः पिन्वमाने अन्या वामन्यामप्येति शुभ्रे॥ ३.०३३.०२</text:span></text:p>
      <text:p text:style-name="P2">अच्छा सिन्धुं मातृतमामयासं विपाशमुर्वीं सुभगामगन्म।</text:p>
      <text:p text:style-name="P3"><text:span text:style-name="T4">वत्समिव मातरा संरिहाणे समानं योनिमनु संचरन्ती॥ ३.०३३.०३</text:span></text:p>
      <text:p text:style-name="P2">एना वयं पयसा पिन्वमाना अनु योनिं देवकृतं चरन्तीः।</text:p>
      <text:p text:style-name="P3"><text:span text:style-name="T4">न वर्तवे प्रसवः सर्गतक्तः किंयुर्विप्रो नद्यो जोहवीति॥ ३.०३३.०४</text:span></text:p>
      <text:p text:style-name="P2">रमध्वं मे वचसे सोम्याय ऋतावरीरुप मुहूर्तमेवैः।</text:p>
      <text:p text:style-name="P3"><text:span text:style-name="T4">प्र सिन्धुमच्छा बृहती मनीषावस्युरह्वे कुशिकस्य सूनुः॥ ३.०३३.०५</text:span></text:p>
      <text:p text:style-name="P2">इन्द्रो अस्माँ अरदद्वज्रबाहुरपाहन्वृत्रं परिधिं नदीनाम्।</text:p>
      <text:p text:style-name="P3"><text:span text:style-name="T4">देवोऽनयत्सविता सुपाणिस्तस्य वयं प्रसवे याम उर्वीः॥ ३.०३३.०६</text:span></text:p>
      <text:p text:style-name="P2">प्रवाच्यं शश्वधा वीर्यं तदिन्द्रस्य कर्म यदहिं विवृश्चत्।</text:p>
      <text:p text:style-name="P3"><text:span text:style-name="T4">वि वज्रेण परिषदो जघानायन्नापोऽयनमिच्छमानाः॥ ३.०३३.०७</text:span></text:p>
      <text:p text:style-name="P2">एतद्वचो जरितर्मापि मृष्ठा आ यत्ते घोषानुत्तरा युगानि।</text:p>
      <text:p text:style-name="P3"><text:span text:style-name="T4">उक्थेषु कारो प्रति नो जुषस्व मा नो नि कः पुरुषत्रा नमस्ते॥ ३.०३३.०८</text:span></text:p>
      <text:p text:style-name="P2">ओ षु स्वसारः कारवे शृणोत ययौ वो दूरादनसा रथेन।</text:p>
      <text:p text:style-name="P3"><text:span text:style-name="T4">नि षू नमध्वं भवता सुपारा अधोअक्षाः सिन्धवः स्रोत्याभिः॥ ३.०३३.०९</text:span></text:p>
      <text:p text:style-name="P2">आ ते कारो शृणवामा वचांसि ययाथ दूरादनसा रथेन।</text:p>
      <text:p text:style-name="P3"><text:span text:style-name="T4">नि ते नंसै पीप्यानेव योषा मर्यायेव कन्या शश्वचै ते॥ ३.०३३.१०</text:span></text:p>
      <text:p text:style-name="P2">यदङ्ग त्वा भरताः संतरेयुर्गव्यन्ग्राम इषित इन्द्रजूतः।</text:p>
      <text:p text:style-name="P3"><text:span text:style-name="T4">अर्षादह प्रसवः सर्गतक्त आ वो वृणे सुमतिं यज्ञियानाम्॥ ३.०३३.११</text:span></text:p>
      <text:p text:style-name="P2">अतारिषुर्भरता गव्यवः समभक्त विप्रः सुमतिं नदीनाम्।</text:p>
      <text:p text:style-name="P3"><text:span text:style-name="T4">प्र पिन्वध्वमिषयन्तीः सुराधा आ वक्षणाः पृणध्वं यात शीभम्॥ ३.०३३.१२</text:span></text:p>
      <text:p text:style-name="P2"><text:soft-page-break/>उद्व ऊर्मिः शम्या हन्त्वापो योक्त्राणि मुञ्चत।</text:p>
      <text:p text:style-name="P3"><text:span text:style-name="T4">मादुष्कृतौ व्येनसाघ्न्यौ शूनमारताम्॥ ३.०३३.१३</text:span></text:p>
      <text:p text:style-name="P1"/>
      <text:p text:style-name="P2">इन्द्रः पूर्भिदातिरद्दासमर्कैर्विदद्वसुर्दयमानो वि शत्रून्।</text:p>
      <text:p text:style-name="P3"><text:span text:style-name="T4">ब्रह्मजूतस्तन्वा वावृधानो भूरिदात्र आपृणद्रोदसी उभे॥ ३.०३४.०१</text:span></text:p>
      <text:p text:style-name="P2">मखस्य ते तविषस्य प्र जूतिमियर्मि वाचममृताय भूषन्।</text:p>
      <text:p text:style-name="P3"><text:span text:style-name="T4">इन्द्र क्षितीनामसि मानुषीणां विशां दैवीनामुत पूर्वयावा॥ ३.०३४.०२</text:span></text:p>
      <text:p text:style-name="P2">इन्द्रो वृत्रमवृणोच्छर्धनीतिः प्र मायिनाममिनाद्वर्पणीतिः।</text:p>
      <text:p text:style-name="P3"><text:span text:style-name="T4">अहन्व्यंसमुशधग्वनेष्वाविर्धेना अकृणोद्राम्याणाम्॥ ३.०३४.०३</text:span></text:p>
      <text:p text:style-name="P2">इन्द्रः स्वर्षा जनयन्नहानि जिगायोशिग्भिः पृतना अभिष्टिः।</text:p>
      <text:p text:style-name="P3"><text:span text:style-name="T4">प्रारोचयन्मनवे केतुमह्नामविन्दज्ज्योतिर्बृहते रणाय॥ ३.०३४.०४</text:span></text:p>
      <text:p text:style-name="P2">इन्द्रस्तुजो बर्हणा आ विवेश नृवद्दधानो नर्या पुरूणि।</text:p>
      <text:p text:style-name="P3"><text:span text:style-name="T4">अचेतयद्धिय इमा जरित्रे प्रेमं वर्णमतिरच्छुक्रमासाम्॥ ३.०३४.०५</text:span></text:p>
      <text:p text:style-name="P2">महो महानि पनयन्त्यस्येन्द्रस्य कर्म सुकृता पुरूणि।</text:p>
      <text:p text:style-name="P3"><text:span text:style-name="T4">वृजनेन वृजिनान्सं पिपेष मायाभिर्दस्यूँरभिभूत्योजाः॥ ३.०३४.०६</text:span></text:p>
      <text:p text:style-name="P2">युधेन्द्रो मह्ना वरिवश्चकार देवेभ्यः सत्पतिश्चर्षणिप्राः।</text:p>
      <text:p text:style-name="P3"><text:span text:style-name="T4">विवस्वतः सदने अस्य तानि विप्रा उक्थेभिः कवयो गृणन्ति॥ ३.०३४.०७</text:span></text:p>
      <text:p text:style-name="P2">सत्रासाहं वरेण्यं सहोदां ससवांसं स्वरपश्च देवीः।</text:p>
      <text:p text:style-name="P3"><text:span text:style-name="T4">ससान यः पृथिवीं द्यामुतेमामिन्द्रं मदन्त्यनु धीरणासः॥ ३.०३४.०८</text:span></text:p>
      <text:p text:style-name="P2">ससानात्याँ उत सूर्यं ससानेन्द्रः ससान पुरुभोजसं गाम्।</text:p>
      <text:p text:style-name="P3"><text:span text:style-name="T4">हिरण्ययमुत भोगं ससान हत्वी दस्यून्प्रार्यं वर्णमावत्॥ ३.०३४.०९</text:span></text:p>
      <text:p text:style-name="P2">इन्द्र ओषधीरसनोदहानि वनस्पतीँरसनोदन्तरिक्षम्।</text:p>
      <text:p text:style-name="P3"><text:span text:style-name="T4">बिभेद वलं नुनुदे विवाचोऽथाभवद्दमिताभिक्रतूनाम्॥ ३.०३४.१०</text:span></text:p>
      <text:p text:style-name="P2">शुनं हुवेम मघवानमिन्द्रमस्मिन्भरे नृतमं वाजसातौ।</text:p>
      <text:p text:style-name="P3"><text:soft-page-break/><text:span text:style-name="T4">शृण्वन्तमुग्रमूतये समत्सु घ्नन्तं वृत्राणि संजितं धनानाम्॥ ३.०३४.११</text:span></text:p>
      <text:p text:style-name="P1"/>
      <text:p text:style-name="P2">तिष्ठा हरी रथ आ युज्यमाना याहि वायुर्न नियुतो नो अच्छ।</text:p>
      <text:p text:style-name="P3"><text:span text:style-name="T4">पिबास्यन्धो अभिसृष्टो अस्मे इन्द्र स्वाहा ररिमा ते मदाय॥ ३.०३५.०१</text:span></text:p>
      <text:p text:style-name="P2">उपाजिरा पुरुहूताय सप्ती हरी रथस्य धूर्ष्वा युनज्मि।</text:p>
      <text:p text:style-name="P3"><text:span text:style-name="T4">द्रवद्यथा सम्भृतं विश्वतश्चिदुपेमं यज्ञमा वहात इन्द्रम्॥ ३.०३५.०२</text:span></text:p>
      <text:p text:style-name="P2">उपो नयस्व वृषणा तपुष्पोतेमव त्वं वृषभ स्वधावः।</text:p>
      <text:p text:style-name="P3"><text:span text:style-name="T4">ग्रसेतामश्वा वि मुचेह शोणा दिवेदिवे सदृशीरद्धि धानाः॥ ३.०३५.०३</text:span></text:p>
      <text:p text:style-name="P2">ब्रह्मणा ते ब्रह्मयुजा युनज्मि हरी सखाया सधमाद आशू।</text:p>
      <text:p text:style-name="P3"><text:span text:style-name="T4">स्थिरं रथं सुखमिन्द्राधितिष्ठन्प्रजानन्विद्वाँ उप याहि सोमम्॥ ३.०३५.०४</text:span></text:p>
      <text:p text:style-name="P2">मा ते हरी वृषणा वीतपृष्ठा नि रीरमन्यजमानासो अन्ये।</text:p>
      <text:p text:style-name="P3"><text:span text:style-name="T4">अत्यायाहि शश्वतो वयं तेऽरं सुतेभिः कृणवाम सोमैः॥ ३.०३५.०५</text:span></text:p>
      <text:p text:style-name="P2">तवायं सोमस्त्वमेह्यर्वाङ्छश्वत्तमं सुमना अस्य पाहि।</text:p>
      <text:p text:style-name="P3"><text:span text:style-name="T4">अस्मिन्यज्ञे बर्हिष्या निषद्या दधिष्वेमं जठर इन्दुमिन्द्र॥ ३.०३५.०६</text:span></text:p>
      <text:p text:style-name="P2">स्तीर्णं ते बर्हिः सुत इन्द्र सोमः कृता धाना अत्तवे ते हरिभ्याम्।</text:p>
      <text:p text:style-name="P3"><text:span text:style-name="T4">तदोकसे पुरुशाकाय वृष्णे मरुत्वते तुभ्यं राता हवींषि॥ ३.०३५.०७</text:span></text:p>
      <text:p text:style-name="P2">इमं नरः पर्वतास्तुभ्यमापः समिन्द्र गोभिर्मधुमन्तमक्रन्।</text:p>
      <text:p text:style-name="P3"><text:span text:style-name="T4">तस्यागत्या सुमना ऋष्व पाहि प्रजानन्विद्वान्पथ्या अनु स्वाः॥ ३.०३५.०८</text:span></text:p>
      <text:p text:style-name="P2">याँ आभजो मरुत इन्द्र सोमे ये त्वामवर्धन्नभवन्गणस्ते।</text:p>
      <text:p text:style-name="P3"><text:span text:style-name="T4">तेभिरेतं सजोषा वावशानोऽग्नेः पिब जिह्वया सोममिन्द्र॥ ३.०३५.०९</text:span></text:p>
      <text:p text:style-name="P2">इन्द्र पिब स्वधया चित्सुतस्याग्नेर्वा पाहि जिह्वया यजत्र।</text:p>
      <text:p text:style-name="P3"><text:span text:style-name="T4">अध्वर्योर्वा प्रयतं शक्र हस्ताद्धोतुर्वा यज्ञं हविषो जुषस्व॥ ३.०३५.१०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५.११</text:span></text:p>
      <text:p text:style-name="P1"><text:soft-page-break/></text:p>
      <text:p text:style-name="P2">इमामू षु प्रभृतिं सातये धाः शश्वच्छश्वदूतिभिर्यादमानः।</text:p>
      <text:p text:style-name="P3"><text:span text:style-name="T4">सुतेसुते वावृधे वर्धनेभिर्यः कर्मभिर्महद्भिः सुश्रुतो भूत्॥ ३.०३६.०१</text:span></text:p>
      <text:p text:style-name="P2">इन्द्राय सोमाः प्रदिवो विदाना ऋभुर्येभिर्वृषपर्वा विहायाः।</text:p>
      <text:p text:style-name="P3"><text:span text:style-name="T4">प्रयम्यमानान्प्रति षू गृभायेन्द्र पिब वृषधूतस्य वृष्णः॥ ३.०३६.०२</text:span></text:p>
      <text:p text:style-name="P2">पिबा वर्धस्व तव घा सुतास इन्द्र सोमासः प्रथमा उतेमे।</text:p>
      <text:p text:style-name="P3"><text:span text:style-name="T4">यथापिबः पूर्व्याँ इन्द्र सोमाँ एवा पाहि पन्यो अद्या नवीयान्॥ ३.०३६.०३</text:span></text:p>
      <text:p text:style-name="P2">महाँ अमत्रो वृजने विरप्श्युग्रं शवः पत्यते धृष्ण्वोजः।</text:p>
      <text:p text:style-name="P3"><text:span text:style-name="T4">नाह विव्याच पृथिवी चनैनं यत्सोमासो हर्यश्वममन्दन्॥ ३.०३६.०४</text:span></text:p>
      <text:p text:style-name="P2">महाँ उग्रो वावृधे वीर्याय समाचक्रे वृषभः काव्येन।</text:p>
      <text:p text:style-name="P3"><text:span text:style-name="T4">इन्द्रो भगो वाजदा अस्य गावः प्र जायन्ते दक्षिणा अस्य पूर्वीः॥ ३.०३६.०५</text:span></text:p>
      <text:p text:style-name="P2">प्र यत्सिन्धवः प्रसवं यथायन्नापः समुद्रं रथ्येव जग्मुः।</text:p>
      <text:p text:style-name="P3"><text:span text:style-name="T4">अतश्चिदिन्द्रः सदसो वरीयान्यदीं सोमः पृणति दुग्धो अंशुः॥ ३.०३६.०६</text:span></text:p>
      <text:p text:style-name="P2">समुद्रेण सिन्धवो यादमाना इन्द्राय सोमं सुषुतं भरन्तः।</text:p>
      <text:p text:style-name="P3"><text:span text:style-name="T4">अंशुं दुहन्ति हस्तिनो भरित्रैर्मध्वः पुनन्ति धारया पवित्रैः॥ ३.०३६.०७</text:span></text:p>
      <text:p text:style-name="P2">ह्रदा इव कुक्षयः सोमधानाः समी विव्याच सवना पुरूणि।</text:p>
      <text:p text:style-name="P3"><text:span text:style-name="T4">अन्ना यदिन्द्रः प्रथमा व्याश वृत्रं जघन्वाँ अवृणीत सोमम्॥ ३.०३६.०८</text:span></text:p>
      <text:p text:style-name="P2">आ तू भर माकिरेतत्परि ष्ठाद्विद्मा हि त्वा वसुपतिं वसूनाम्।</text:p>
      <text:p text:style-name="P3"><text:span text:style-name="T4">इन्द्र यत्ते माहिनं दत्रमस्त्यस्मभ्यं तद्धर्यश्व प्र यन्धि॥ ३.०३६.०९</text:span></text:p>
      <text:p text:style-name="P2">अस्मे प्र यन्धि मघवन्नृजीषिन्निन्द्र रायो विश्ववारस्य भूरेः।</text:p>
      <text:p text:style-name="P3"><text:span text:style-name="T4">अस्मे शतं शरदो जीवसे धा अस्मे वीराञ्छश्वत इन्द्र शिप्रिन्॥ ३.०३६.१०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६.११</text:span></text:p>
      <text:p text:style-name="P1"/>
      <text:p text:style-name="P2"><text:soft-page-break/>वार्त्रहत्याय शवसे पृतनाषाह्याय च।</text:p>
      <text:p text:style-name="P3"><text:span text:style-name="T4">इन्द्र त्वा वर्तयामसि॥ ३.०३७.०१</text:span></text:p>
      <text:p text:style-name="P2">अर्वाचीनं सु ते मन उत चक्षुः शतक्रतो।</text:p>
      <text:p text:style-name="P3"><text:span text:style-name="T4">इन्द्र कृण्वन्तु वाघतः॥ ३.०३७.०२</text:span></text:p>
      <text:p text:style-name="P2">नामानि ते शतक्रतो विश्वाभिर्गीर्भिरीमहे।</text:p>
      <text:p text:style-name="P3"><text:span text:style-name="T4">इन्द्राभिमातिषाह्ये॥ ३.०३७.०३</text:span></text:p>
      <text:p text:style-name="P2">पुरुष्टुतस्य धामभिः शतेन महयामसि।</text:p>
      <text:p text:style-name="P3"><text:span text:style-name="T4">इन्द्रस्य चर्षणीधृतः॥ ३.०३७.०४</text:span></text:p>
      <text:p text:style-name="P2">इन्द्रं वृत्राय हन्तवे पुरुहूतमुप ब्रुवे।</text:p>
      <text:p text:style-name="P3"><text:span text:style-name="T4">भरेषु वाजसातये॥ ३.०३७.०५</text:span></text:p>
      <text:p text:style-name="P2">वाजेषु सासहिर्भव त्वामीमहे शतक्रतो।</text:p>
      <text:p text:style-name="P3"><text:span text:style-name="T4">इन्द्र वृत्राय हन्तवे॥ ३.०३७.०६</text:span></text:p>
      <text:p text:style-name="P2">द्युम्नेषु पृतनाज्ये पृत्सुतूर्षु श्रवस्सु च।</text:p>
      <text:p text:style-name="P3"><text:span text:style-name="T4">इन्द्र साक्ष्वाभिमातिषु॥ ३.०३७.०७</text:span></text:p>
      <text:p text:style-name="P2">शुष्मिन्तमं न ऊतये द्युम्निनं पाहि जागृविम्।</text:p>
      <text:p text:style-name="P3"><text:span text:style-name="T4">इन्द्र सोमं शतक्रतो॥ ३.०३७.०८</text:span></text:p>
      <text:p text:style-name="P2">इन्द्रियाणि शतक्रतो या ते जनेषु पञ्चसु।</text:p>
      <text:p text:style-name="P3"><text:span text:style-name="T4">इन्द्र तानि त आ वृणे॥ ३.०३७.०९</text:span></text:p>
      <text:p text:style-name="P2">अगन्निन्द्र श्रवो बृहद्द्युम्नं दधिष्व दुष्टरम्।</text:p>
      <text:p text:style-name="P3"><text:span text:style-name="T4">उत्ते शुष्मं तिरामसि॥ ३.०३७.१०</text:span></text:p>
      <text:p text:style-name="P2">अर्वावतो न आ गह्यथो शक्र परावतः।</text:p>
      <text:p text:style-name="P3"><text:span text:style-name="T4">उ लोको यस्ते अद्रिव इन्द्रेह तत आ गहि॥ ३.०३७.११</text:span></text:p>
      <text:p text:style-name="P1"/>
      <text:p text:style-name="P2">अभि तष्टेव दीधया मनीषामत्यो न वाजी सुधुरो जिहानः।</text:p>
      <text:p text:style-name="P3"><text:soft-page-break/><text:span text:style-name="T4">अभि प्रियाणि मर्मृशत्पराणि कवीँरिच्छामि संदृशे सुमेधाः॥ ३.०३८.०१</text:span></text:p>
      <text:p text:style-name="P2">इनोत पृच्छ जनिमा कवीनां मनोधृतः सुकृतस्तक्षत द्याम्।</text:p>
      <text:p text:style-name="P3"><text:span text:style-name="T4">इमा उ ते प्रण्यो वर्धमाना मनोवाता अध नु धर्मणि ग्मन्॥ ३.०३८.०२</text:span></text:p>
      <text:p text:style-name="P2">नि षीमिदत्र गुह्या दधाना उत क्षत्राय रोदसी समञ्जन्।</text:p>
      <text:p text:style-name="P3"><text:span text:style-name="T4">सं मात्राभिर्ममिरे येमुरुर्वी अन्तर्मही समृते धायसे धुः॥ ३.०३८.०३</text:span></text:p>
      <text:p text:style-name="P2">आतिष्ठन्तं परि विश्वे अभूषञ्छ्रियो वसानश्चरति स्वरोचिः।</text:p>
      <text:p text:style-name="P3"><text:span text:style-name="T4">महत्तद्वृष्णो असुरस्य नामा विश्वरूपो अमृतानि तस्थौ॥ ३.०३८.०४</text:span></text:p>
      <text:p text:style-name="P2">असूत पूर्वो वृषभो ज्यायानिमा अस्य शुरुधः सन्ति पूर्वीः।</text:p>
      <text:p text:style-name="P3"><text:span text:style-name="T4">दिवो नपाता विदथस्य धीभिः क्षत्रं राजाना प्रदिवो दधाथे॥ ३.०३८.०५</text:span></text:p>
      <text:p text:style-name="P2">त्रीणि राजाना विदथे पुरूणि परि विश्वानि भूषथः सदांसि।</text:p>
      <text:p text:style-name="P3"><text:span text:style-name="T4">अपश्यमत्र मनसा जगन्वान्व्रते गन्धर्वाँ अपि वायुकेशान्॥ ३.०३८.०६</text:span></text:p>
      <text:p text:style-name="P2">तदिन्न्वस्य वृषभस्य धेनोरा नामभिर्ममिरे सक्म्यं गोः।</text:p>
      <text:p text:style-name="P3"><text:span text:style-name="T4">अन्यदन्यदसुर्यं वसाना नि मायिनो ममिरे रूपमस्मिन्॥ ३.०३८.०७</text:span></text:p>
      <text:p text:style-name="P2">तदिन्न्वस्य सवितुर्नकिर्मे हिरण्ययीममतिं यामशिश्रेत्।</text:p>
      <text:p text:style-name="P3"><text:span text:style-name="T4">आ सुष्टुती रोदसी विश्वमिन्वे अपीव योषा जनिमानि वव्रे॥ ३.०३८.०८</text:span></text:p>
      <text:p text:style-name="P2">युवं प्रत्नस्य साधथो महो यद्दैवी स्वस्तिः परि णः स्यातम्।</text:p>
      <text:p text:style-name="P3"><text:span text:style-name="T4">गोपाजिह्वस्य तस्थुषो विरूपा विश्वे पश्यन्ति मायिनः कृतानि॥ ३.०३८.०९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८.१०</text:span></text:p>
      <text:p text:style-name="P1"/>
      <text:p text:style-name="P2">इन्द्रं मतिर्हृद आ वच्यमानाच्छा पतिं स्तोमतष्टा जिगाति।</text:p>
      <text:p text:style-name="P3"><text:span text:style-name="T4">या जागृविर्विदथे शस्यमानेन्द्र यत्ते जायते विद्धि तस्य॥ ३.०३९.०१</text:span></text:p>
      <text:p text:style-name="P2">दिवश्चिदा पूर्व्या जायमाना वि जागृविर्विदथे शस्यमाना।</text:p>
      <text:p text:style-name="P3"><text:span text:style-name="T4">भद्रा वस्त्राण्यर्जुना वसाना सेयमस्मे सनजा पित्र्या धीः॥ ३.०३९.०२</text:span></text:p>
      <text:p text:style-name="P2"><text:soft-page-break/>यमा चिदत्र यमसूरसूत जिह्वाया अग्रं पतदा ह्यस्थात्।</text:p>
      <text:p text:style-name="P3"><text:span text:style-name="T4">वपूंषि जाता मिथुना सचेते तमोहना तपुषो बुध्न एता॥ ३.०३९.०३</text:span></text:p>
      <text:p text:style-name="P2">नकिरेषां निन्दिता मर्त्येषु ये अस्माकं पितरो गोषु योधाः।</text:p>
      <text:p text:style-name="P3"><text:span text:style-name="T4">इन्द्र एषां दृंहिता माहिनावानुद्गोत्राणि ससृजे दंसनावान्॥ ३.०३९.०४</text:span></text:p>
      <text:p text:style-name="P2">सखा ह यत्र सखिभिर्नवग्वैरभिज्ञ्वा सत्वभिर्गा अनुग्मन्।</text:p>
      <text:p text:style-name="P3"><text:span text:style-name="T4">सत्यं तदिन्द्रो दशभिर्दशग्वैः सूर्यं विवेद तमसि क्षियन्तम्॥ ३.०३९.०५</text:span></text:p>
      <text:p text:style-name="P2">इन्द्रो मधु सम्भृतमुस्रियायां पद्वद्विवेद शफवन्नमे गोः।</text:p>
      <text:p text:style-name="P3"><text:span text:style-name="T4">गुहा हितं गुह्यं गूळ्हमप्सु हस्ते दधे दक्षिणे दक्षिणावान्॥ ३.०३९.०६</text:span></text:p>
      <text:p text:style-name="P2">ज्योतिर्वृणीत तमसो विजानन्नारे स्याम दुरितादभीके।</text:p>
      <text:p text:style-name="P3"><text:span text:style-name="T4">इमा गिरः सोमपाः सोमवृद्ध जुषस्वेन्द्र पुरुतमस्य कारोः॥ ३.०३९.०७</text:span></text:p>
      <text:p text:style-name="P2">ज्योतिर्यज्ञाय रोदसी अनु ष्यादारे स्याम दुरितस्य भूरेः।</text:p>
      <text:p text:style-name="P3"><text:span text:style-name="T4">भूरि चिद्धि तुजतो मर्त्यस्य सुपारासो वसवो बर्हणावत्॥ ३.०३९.०८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३९.०९</text:span></text:p>
      <text:p text:style-name="P1"/>
      <text:p text:style-name="P2">इन्द्र त्वा वृषभं वयं सुते सोमे हवामहे।</text:p>
      <text:p text:style-name="P3"><text:span text:style-name="T4">स पाहि मध्वो अन्धसः॥ ३.०४०.०१</text:span></text:p>
      <text:p text:style-name="P2">इन्द्र क्रतुविदं सुतं सोमं हर्य पुरुष्टुत।</text:p>
      <text:p text:style-name="P3"><text:span text:style-name="T4">पिबा वृषस्व तातृपिम्॥ ३.०४०.०२</text:span></text:p>
      <text:p text:style-name="P2">इन्द्र प्र णो धितावानं यज्ञं विश्वेभिर्देवेभिः।</text:p>
      <text:p text:style-name="P3"><text:span text:style-name="T4">तिर स्तवान विश्पते॥ ३.०४०.०३</text:span></text:p>
      <text:p text:style-name="P2">इन्द्र सोमाः सुता इमे तव प्र यन्ति सत्पते।</text:p>
      <text:p text:style-name="P3"><text:span text:style-name="T4">क्षयं चन्द्रास इन्दवः॥ ३.०४०.०४</text:span></text:p>
      <text:p text:style-name="P2">दधिष्वा जठरे सुतं सोममिन्द्र वरेण्यम्।</text:p>
      <text:p text:style-name="P3"><text:soft-page-break/><text:span text:style-name="T4">तव द्युक्षास इन्दवः॥ ३.०४०.०५</text:span></text:p>
      <text:p text:style-name="P2">गिर्वणः पाहि नः सुतं मधोर्धाराभिरज्यसे।</text:p>
      <text:p text:style-name="P3"><text:span text:style-name="T4">इन्द्र त्वादातमिद्यशः॥ ३.०४०.०६</text:span></text:p>
      <text:p text:style-name="P2">अभि द्युम्नानि वनिन इन्द्रं सचन्ते अक्षिता।</text:p>
      <text:p text:style-name="P3"><text:span text:style-name="T4">पीत्वी सोमस्य वावृधे॥ ३.०४०.०७</text:span></text:p>
      <text:p text:style-name="P2">अर्वावतो न आ गहि परावतश्च वृत्रहन्।</text:p>
      <text:p text:style-name="P3"><text:span text:style-name="T4">इमा जुषस्व नो गिरः॥ ३.०४०.०८</text:span></text:p>
      <text:p text:style-name="P2">यदन्तरा परावतमर्वावतं च हूयसे।</text:p>
      <text:p text:style-name="P3"><text:span text:style-name="T4">इन्द्रेह तत आ गहि॥ ३.०४०.०९</text:span></text:p>
      <text:p text:style-name="P1"/>
      <text:p text:style-name="P2">आ तू न इन्द्र मद्र्यग्घुवानः सोमपीतये।</text:p>
      <text:p text:style-name="P3"><text:span text:style-name="T4">हरिभ्यां याह्यद्रिवः॥ ३.०४१.०१</text:span></text:p>
      <text:p text:style-name="P2">सत्तो होता न ऋत्वियस्तिस्तिरे बर्हिरानुषक्।</text:p>
      <text:p text:style-name="P3"><text:span text:style-name="T4">अयुज्रन्प्रातरद्रयः॥ ३.०४१.०२</text:span></text:p>
      <text:p text:style-name="P2">इमा ब्रह्म ब्रह्मवाहः क्रियन्त आ बर्हिः सीद।</text:p>
      <text:p text:style-name="P3"><text:span text:style-name="T4">वीहि शूर पुरोळाशम्॥ ३.०४१.०३</text:span></text:p>
      <text:p text:style-name="P2">रारन्धि सवनेषु ण एषु स्तोमेषु वृत्रहन्।</text:p>
      <text:p text:style-name="P3"><text:span text:style-name="T4">उक्थेष्विन्द्र गिर्वणः॥ ३.०४१.०४</text:span></text:p>
      <text:p text:style-name="P2">मतयः सोमपामुरुं रिहन्ति शवसस्पतिम्।</text:p>
      <text:p text:style-name="P3"><text:span text:style-name="T4">इन्द्रं वत्सं न मातरः॥ ३.०४१.०५</text:span></text:p>
      <text:p text:style-name="P2">स मन्दस्वा ह्यन्धसो राधसे तन्वा महे।</text:p>
      <text:p text:style-name="P3"><text:span text:style-name="T4">न स्तोतारं निदे करः॥ ३.०४१.०६</text:span></text:p>
      <text:p text:style-name="P2">वयमिन्द्र त्वायवो हविष्मन्तो जरामहे।</text:p>
      <text:p text:style-name="P3"><text:span text:style-name="T4">उत त्वमस्मयुर्वसो॥ ३.०४१.०७</text:span></text:p>
      <text:p text:style-name="P2"><text:soft-page-break/>मारे अस्मद्वि मुमुचो हरिप्रियार्वाङ्याहि।</text:p>
      <text:p text:style-name="P3"><text:span text:style-name="T4">इन्द्र स्वधावो मत्स्वेह॥ ३.०४१.०८</text:span></text:p>
      <text:p text:style-name="P2">अर्वाञ्चं त्वा सुखे रथे वहतामिन्द्र केशिना।</text:p>
      <text:p text:style-name="P3"><text:span text:style-name="T4">घृतस्नू बर्हिरासदे॥ ३.०४१.०९</text:span></text:p>
      <text:p text:style-name="P1"/>
      <text:p text:style-name="P2">उप नः सुतमा गहि सोममिन्द्र गवाशिरम्।</text:p>
      <text:p text:style-name="P3"><text:span text:style-name="T4">हरिभ्यां यस्ते अस्मयुः॥ ३.०४२.०१</text:span></text:p>
      <text:p text:style-name="P2">तमिन्द्र मदमा गहि बर्हिःष्ठां ग्रावभिः सुतम्।</text:p>
      <text:p text:style-name="P3"><text:span text:style-name="T4">कुविन्न्वस्य तृप्णवः॥ ३.०४२.०२</text:span></text:p>
      <text:p text:style-name="P2">इन्द्रमित्था गिरो ममाच्छागुरिषिता इतः।</text:p>
      <text:p text:style-name="P3"><text:span text:style-name="T4">आवृते सोमपीतये॥ ३.०४२.०३</text:span></text:p>
      <text:p text:style-name="P2">इन्द्रं सोमस्य पीतये स्तोमैरिह हवामहे।</text:p>
      <text:p text:style-name="P3"><text:span text:style-name="T4">उक्थेभिः कुविदागमत्॥ ३.०४२.०४</text:span></text:p>
      <text:p text:style-name="P2">इन्द्र सोमाः सुता इमे तान्दधिष्व शतक्रतो।</text:p>
      <text:p text:style-name="P3"><text:span text:style-name="T4">जठरे वाजिनीवसो॥ ३.०४२.०५</text:span></text:p>
      <text:p text:style-name="P2">विद्मा हि त्वा धनंजयं वाजेषु दधृषं कवे।</text:p>
      <text:p text:style-name="P3"><text:span text:style-name="T4">अधा ते सुम्नमीमहे॥ ३.०४२.०६</text:span></text:p>
      <text:p text:style-name="P2">इममिन्द्र गवाशिरं यवाशिरं च नः पिब।</text:p>
      <text:p text:style-name="P3"><text:span text:style-name="T4">आगत्या वृषभिः सुतम्॥ ३.०४२.०७</text:span></text:p>
      <text:p text:style-name="P2">तुभ्येदिन्द्र स्व ओक्ये सोमं चोदामि पीतये।</text:p>
      <text:p text:style-name="P3"><text:span text:style-name="T4">एष रारन्तु ते हृदि॥ ३.०४२.०८</text:span></text:p>
      <text:p text:style-name="P2">त्वां सुतस्य पीतये प्रत्नमिन्द्र हवामहे।</text:p>
      <text:p text:style-name="P3"><text:span text:style-name="T4">कुशिकासो अवस्यवः॥ ३.०४२.०९</text:span></text:p>
      <text:p text:style-name="P1"/>
      <text:p text:style-name="P2"><text:soft-page-break/>आ याह्यर्वाङुप वन्धुरेष्ठास्तवेदनु प्रदिवः सोमपेयम्।</text:p>
      <text:p text:style-name="P3"><text:span text:style-name="T4">प्रिया सखाया वि मुचोप बर्हिस्त्वामिमे हव्यवाहो हवन्ते॥ ३.०४३.०१</text:span></text:p>
      <text:p text:style-name="P2">आ याहि पूर्वीरति चर्षणीराँ अर्य आशिष उप नो हरिभ्याम्।</text:p>
      <text:p text:style-name="P3"><text:span text:style-name="T4">इमा हि त्वा मतयः स्तोमतष्टा इन्द्र हवन्ते सख्यं जुषाणाः॥ ३.०४३.०२</text:span></text:p>
      <text:p text:style-name="P2">आ नो यज्ञं नमोवृधं सजोषा इन्द्र देव हरिभिर्याहि तूयम्।</text:p>
      <text:p text:style-name="P3"><text:span text:style-name="T4">अहं हि त्वा मतिभिर्जोहवीमि घृतप्रयाः सधमादे मधूनाम्॥ ३.०४३.०३</text:span></text:p>
      <text:p text:style-name="P2">आ च त्वामेता वृषणा वहातो हरी सखाया सुधुरा स्वङ्गा।</text:p>
      <text:p text:style-name="P3"><text:span text:style-name="T4">धानावदिन्द्रः सवनं जुषाणः सखा सख्युः शृणवद्वन्दनानि॥ ३.०४३.०४</text:span></text:p>
      <text:p text:style-name="P2">कुविन्मा गोपां करसे जनस्य कुविद्राजानं मघवन्नृजीषिन्।</text:p>
      <text:p text:style-name="P3"><text:span text:style-name="T4">कुविन्म ऋषिं पपिवांसं सुतस्य कुविन्मे वस्वो अमृतस्य शिक्षाः॥ ३.०४३.०५</text:span></text:p>
      <text:p text:style-name="P2">आ त्वा बृहन्तो हरयो युजाना अर्वागिन्द्र सधमादो वहन्तु।</text:p>
      <text:p text:style-name="P3"><text:span text:style-name="T4">प्र ये द्विता दिव ऋञ्जन्त्याताः सुसम्मृष्टासो वृषभस्य मूराः॥ ३.०४३.०६</text:span></text:p>
      <text:p text:style-name="P2">इन्द्र पिब वृषधूतस्य वृष्ण आ यं ते श्येन उशते जभार।</text:p>
      <text:p text:style-name="P3"><text:span text:style-name="T4">यस्य मदे च्यावयसि प्र कृष्टीर्यस्य मदे अप गोत्रा ववर्थ॥ ३.०४३.०७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४३.०८</text:span></text:p>
      <text:p text:style-name="P1"/>
      <text:p text:style-name="P2">अयं ते अस्तु हर्यतः सोम आ हरिभिः सुतः।</text:p>
      <text:p text:style-name="P3"><text:span text:style-name="T4">जुषाण इन्द्र हरिभिर्न आ गह्या तिष्ठ हरितं रथम्॥ ३.०४४.०१</text:span></text:p>
      <text:p text:style-name="P2">हर्यन्नुषसमर्चयः सूर्यं हर्यन्नरोचयः।</text:p>
      <text:p text:style-name="P3"><text:span text:style-name="T4">विद्वाँश्चिकित्वान्हर्यश्व वर्धस इन्द्र विश्वा अभि श्रियः॥ ३.०४४.०२</text:span></text:p>
      <text:p text:style-name="P2">द्यामिन्द्रो हरिधायसं पृथिवीं हरिवर्पसम्।</text:p>
      <text:p text:style-name="P3"><text:span text:style-name="T4">अधारयद्धरितोर्भूरि भोजनं ययोरन्तर्हरिश्चरत्॥ ३.०४४.०३</text:span></text:p>
      <text:p text:style-name="P2">जज्ञानो हरितो वृषा विश्वमा भाति रोचनम्।</text:p>
      <text:p text:style-name="P3"><text:soft-page-break/><text:span text:style-name="T4">हर्यश्वो हरितं धत्त आयुधमा वज्रं बाह्वोर्हरिम्॥ ३.०४४.०४</text:span></text:p>
      <text:p text:style-name="P2">इन्द्रो हर्यन्तमर्जुनं वज्रं शुक्रैरभीवृतम्।</text:p>
      <text:p text:style-name="P3"><text:span text:style-name="T4">अपावृणोद्धरिभिरद्रिभिः सुतमुद्गा हरिभिराजत॥ ३.०४४.०५</text:span></text:p>
      <text:p text:style-name="P1"/>
      <text:p text:style-name="P2">आ मन्द्रैरिन्द्र हरिभिर्याहि मयूररोमभिः।</text:p>
      <text:p text:style-name="P3"><text:span text:style-name="T4">मा त्वा के चिन्नि यमन्विं न पाशिनोऽति धन्वेव ताँ इहि॥ ३.०४५.०१</text:span></text:p>
      <text:p text:style-name="P2">वृत्रखादो वलंरुजः पुरां दर्मो अपामजः।</text:p>
      <text:p text:style-name="P3"><text:span text:style-name="T4">स्थाता रथस्य हर्योरभिस्वर इन्द्रो दृळ्हा चिदारुजः॥ ३.०४५.०२</text:span></text:p>
      <text:p text:style-name="P2">गम्भीराँ उदधीँरिव क्रतुं पुष्यसि गा इव।</text:p>
      <text:p text:style-name="P3"><text:span text:style-name="T4">प्र सुगोपा यवसं धेनवो यथा ह्रदं कुल्या इवाशत॥ ३.०४५.०३</text:span></text:p>
      <text:p text:style-name="P2">आ नस्तुजं रयिं भरांशं न प्रतिजानते।</text:p>
      <text:p text:style-name="P3"><text:span text:style-name="T4">वृक्षं पक्वं फलमङ्कीव धूनुहीन्द्र सम्पारणं वसु॥ ३.०४५.०४</text:span></text:p>
      <text:p text:style-name="P2">स्वयुरिन्द्र स्वराळसि स्मद्दिष्टिः स्वयशस्तरः।</text:p>
      <text:p text:style-name="P3"><text:span text:style-name="T4">स वावृधान ओजसा पुरुष्टुत भवा नः सुश्रवस्तमः॥ ३.०४५.०५</text:span></text:p>
      <text:p text:style-name="P1"/>
      <text:p text:style-name="P2">युध्मस्य ते वृषभस्य स्वराज उग्रस्य यूनः स्थविरस्य घृष्वेः।</text:p>
      <text:p text:style-name="P3"><text:span text:style-name="T4">अजूर्यतो वज्रिणो वीर्याणीन्द्र श्रुतस्य महतो महानि॥ ३.०४६.०१</text:span></text:p>
      <text:p text:style-name="P2">महाँ असि महिष वृष्ण्येभिर्धनस्पृदुग्र सहमानो अन्यान्।</text:p>
      <text:p text:style-name="P3"><text:span text:style-name="T4">एको विश्वस्य भुवनस्य राजा स योधया च क्षयया च जनान्॥ ३.०४६.०२</text:span></text:p>
      <text:p text:style-name="P2">प्र मात्राभी रिरिचे रोचमानः प्र देवेभिर्विश्वतो अप्रतीतः।</text:p>
      <text:p text:style-name="P3"><text:span text:style-name="T4">प्र मज्मना दिव इन्द्रः पृथिव्याः प्रोरोर्महो अन्तरिक्षादृजीषी॥ ३.०४६.०३</text:span></text:p>
      <text:p text:style-name="P2">उरुं गभीरं जनुषाभ्युग्रं विश्वव्यचसमवतं मतीनाम्।</text:p>
      <text:p text:style-name="P3"><text:span text:style-name="T4">इन्द्रं सोमासः प्रदिवि सुतासः समुद्रं न स्रवत आ विशन्ति॥ ३.०४६.०४</text:span></text:p>
      <text:p text:style-name="P2">यं सोममिन्द्र पृथिवीद्यावा गर्भं न माता बिभृतस्त्वाया।</text:p>
      <text:p text:style-name="P3"><text:soft-page-break/><text:span text:style-name="T4">तं ते हिन्वन्ति तमु ते मृजन्त्यध्वर्यवो वृषभ पातवा उ॥ ३.०४६.०५</text:span></text:p>
      <text:p text:style-name="P1"/>
      <text:p text:style-name="P2">मरुत्वाँ इन्द्र वृषभो रणाय पिबा सोममनुष्वधं मदाय।</text:p>
      <text:p text:style-name="P3"><text:span text:style-name="T4">आ सिञ्चस्व जठरे मध्व ऊर्मिं त्वं राजासि प्रदिवः सुतानाम्॥ ३.०४७.०१</text:span></text:p>
      <text:p text:style-name="P2">सजोषा इन्द्र सगणो मरुद्भिः सोमं पिब वृत्रहा शूर विद्वान्।</text:p>
      <text:p text:style-name="P3"><text:span text:style-name="T4">जहि शत्रूँरप मृधो नुदस्वाथाभयं कृणुहि विश्वतो नः॥ ३.०४७.०२</text:span></text:p>
      <text:p text:style-name="P2">उत ऋतुभिरृतुपाः पाहि सोममिन्द्र देवेभिः सखिभिः सुतं नः।</text:p>
      <text:p text:style-name="P3"><text:span text:style-name="T4">याँ आभजो मरुतो ये त्वान्वहन्वृत्रमदधुस्तुभ्यमोजः॥ ३.०४७.०३</text:span></text:p>
      <text:p text:style-name="P2">ये त्वाहिहत्ये मघवन्नवर्धन्ये शाम्बरे हरिवो ये गविष्टौ।</text:p>
      <text:p text:style-name="P3"><text:span text:style-name="T4">ये त्वा नूनमनुमदन्ति विप्राः पिबेन्द्र सोमं सगणो मरुद्भिः॥ ३.०४७.०४</text:span></text:p>
      <text:p text:style-name="P2">मरुत्वन्तं वृषभं वावृधानमकवारिं दिव्यं शासमिन्द्रम्।</text:p>
      <text:p text:style-name="P3"><text:span text:style-name="T4">विश्वासाहमवसे नूतनायोग्रं सहोदामिह तं हुवेम॥ ३.०४७.०५</text:span></text:p>
      <text:p text:style-name="P1"/>
      <text:p text:style-name="P2">सद्यो ह जातो वृषभः कनीनः प्रभर्तुमावदन्धसः सुतस्य।</text:p>
      <text:p text:style-name="P3"><text:span text:style-name="T4">साधोः पिब प्रतिकामं यथा ते रसाशिरः प्रथमं सोम्यस्य॥ ३.०४८.०१</text:span></text:p>
      <text:p text:style-name="P2">यज्जायथास्तदहरस्य कामेंऽशोः पीयूषमपिबो गिरिष्ठाम्।</text:p>
      <text:p text:style-name="P3"><text:span text:style-name="T4">तं ते माता परि योषा जनित्री महः पितुर्दम आसिञ्चदग्रे॥ ३.०४८.०२</text:span></text:p>
      <text:p text:style-name="P2">उपस्थाय मातरमन्नमैट्ट तिग्ममपश्यदभि सोममूधः।</text:p>
      <text:p text:style-name="P3"><text:span text:style-name="T4">प्रयावयन्नचरद्गृत्सो अन्यान्महानि चक्रे पुरुधप्रतीकः॥ ३.०४८.०३</text:span></text:p>
      <text:p text:style-name="P2">उग्रस्तुराषाळभिभूत्योजा यथावशं तन्वं चक्र एषः।</text:p>
      <text:p text:style-name="P3"><text:span text:style-name="T4">त्वष्टारमिन्द्रो जनुषाभिभूयामुष्या सोममपिबच्चमूषु॥ ३.०४८.०४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४८.०५</text:span></text:p>
      <text:p text:style-name="P1"/>
      <text:p text:style-name="P2"><text:soft-page-break/>शंसा महामिन्द्रं यस्मिन्विश्वा आ कृष्टयः सोमपाः काममव्यन्।</text:p>
      <text:p text:style-name="P3"><text:span text:style-name="T4">यं सुक्रतुं धिषणे विभ्वतष्टं घनं वृत्राणां जनयन्त देवाः॥ ३.०४९.०१</text:span></text:p>
      <text:p text:style-name="P2">यं नु नकिः पृतनासु स्वराजं द्विता तरति नृतमं हरिष्ठाम्।</text:p>
      <text:p text:style-name="P3"><text:span text:style-name="T4">इनतमः सत्वभिर्यो ह शूषैः पृथुज्रया अमिनादायुर्दस्योः॥ ३.०४९.०२</text:span></text:p>
      <text:p text:style-name="P2">सहावा पृत्सु तरणिर्नार्वा व्यानशी रोदसी मेहनावान्।</text:p>
      <text:p text:style-name="P3"><text:span text:style-name="T4">भगो न कारे हव्यो मतीनां पितेव चारुः सुहवो वयोधाः॥ ३.०४९.०३</text:span></text:p>
      <text:p text:style-name="P2">धर्ता दिवो रजसस्पृष्ट ऊर्ध्वो रथो न वायुर्वसुभिर्नियुत्वान्।</text:p>
      <text:p text:style-name="P3"><text:span text:style-name="T4">क्षपां वस्ता जनिता सूर्यस्य विभक्ता भागं धिषणेव वाजम्॥ ३.०४९.०४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४९.०५</text:span></text:p>
      <text:p text:style-name="P1"/>
      <text:p text:style-name="P2">इन्द्रः स्वाहा पिबतु यस्य सोम आगत्या तुम्रो वृषभो मरुत्वान्।</text:p>
      <text:p text:style-name="P3"><text:span text:style-name="T4">ओरुव्यचाः पृणतामेभिरन्नैरास्य हविस्तन्वः काममृध्याः॥ ३.०५०.०१</text:span></text:p>
      <text:p text:style-name="P2">आ ते सपर्यू जवसे युनज्मि ययोरनु प्रदिवः श्रुष्टिमावः।</text:p>
      <text:p text:style-name="P3"><text:span text:style-name="T4">इह त्वा धेयुर्हरयः सुशिप्र पिबा त्वस्य सुषुतस्य चारोः॥ ३.०५०.०२</text:span></text:p>
      <text:p text:style-name="P2">गोभिर्मिमिक्षुं दधिरे सुपारमिन्द्रं ज्यैष्ठ्याय धायसे गृणानाः।</text:p>
      <text:p text:style-name="P3"><text:span text:style-name="T4">मन्दानः सोमं पपिवाँ ऋजीषिन्समस्मभ्यं पुरुधा गा इषण्य॥ ३.०५०.०३</text:span></text:p>
      <text:p text:style-name="P2">इमं कामं मन्दया गोभिरश्वैश्चन्द्रवता राधसा पप्रथश्च।</text:p>
      <text:p text:style-name="P3"><text:span text:style-name="T4">स्वर्यवो मतिभिस्तुभ्यं विप्रा इन्द्राय वाहः कुशिकासो अक्रन्॥ ३.०५०.०४</text:span></text:p>
      <text:p text:style-name="P2">शुनं हुवेम मघवानमिन्द्रमस्मिन्भरे नृतमं वाजसातौ।</text:p>
      <text:p text:style-name="P3"><text:span text:style-name="T4">शृण्वन्तमुग्रमूतये समत्सु घ्नन्तं वृत्राणि संजितं धनानाम्॥ ३.०५०.०५</text:span></text:p>
      <text:p text:style-name="P1"/>
      <text:p text:style-name="P2">चर्षणीधृतं मघवानमुक्थ्यमिन्द्रं गिरो बृहतीरभ्यनूषत।</text:p>
      <text:p text:style-name="P3"><text:span text:style-name="T4">वावृधानं पुरुहूतं सुवृक्तिभिरमर्त्यं जरमाणं दिवेदिवे॥ ३.०५१.०१</text:span></text:p>
      <text:p text:style-name="P2"><text:soft-page-break/>शतक्रतुमर्णवं शाकिनं नरं गिरो म इन्द्रमुप यन्ति विश्वतः।</text:p>
      <text:p text:style-name="P3"><text:span text:style-name="T4">वाजसनिं पूर्भिदं तूर्णिमप्तुरं धामसाचमभिषाचं स्वर्विदम्॥ ३.०५१.०२</text:span></text:p>
      <text:p text:style-name="P2">आकरे वसोर्जरिता पनस्यतेऽनेहसः स्तुभ इन्द्रो दुवस्यति।</text:p>
      <text:p text:style-name="P3"><text:span text:style-name="T4">विवस्वतः सदन आ हि पिप्रिये सत्रासाहमभिमातिहनं स्तुहि॥ ३.०५१.०३</text:span></text:p>
      <text:p text:style-name="P2">नृणामु त्वा नृतमं गीर्भिरुक्थैरभि प्र वीरमर्चता सबाधः।</text:p>
      <text:p text:style-name="P3"><text:span text:style-name="T4">सं सहसे पुरुमायो जिहीते नमो अस्य प्रदिव एक ईशे॥ ३.०५१.०४</text:span></text:p>
      <text:p text:style-name="P2">पूर्वीरस्य निष्षिधो मर्त्येषु पुरू वसूनि पृथिवी बिभर्ति।</text:p>
      <text:p text:style-name="P3"><text:span text:style-name="T4">इन्द्राय द्याव ओषधीरुतापो रयिं रक्षन्ति जीरयो वनानि॥ ३.०५१.०५</text:span></text:p>
      <text:p text:style-name="P2">तुभ्यं ब्रह्माणि गिर इन्द्र तुभ्यं सत्रा दधिरे हरिवो जुषस्व।</text:p>
      <text:p text:style-name="P3"><text:span text:style-name="T4">बोध्यापिरवसो नूतनस्य सखे वसो जरितृभ्यो वयो धाः॥ ३.०५१.०६</text:span></text:p>
      <text:p text:style-name="P2">इन्द्र मरुत्व इह पाहि सोमं यथा शार्याते अपिबः सुतस्य।</text:p>
      <text:p text:style-name="P3"><text:span text:style-name="T4">तव प्रणीती तव शूर शर्मन्ना विवासन्ति कवयः सुयज्ञाः॥ ३.०५१.०७</text:span></text:p>
      <text:p text:style-name="P2">स वावशान इह पाहि सोमं मरुद्भिरिन्द्र सखिभिः सुतं नः।</text:p>
      <text:p text:style-name="P3"><text:span text:style-name="T4">जातं यत्त्वा परि देवा अभूषन्महे भराय पुरुहूत विश्वे॥ ३.०५१.०८</text:span></text:p>
      <text:p text:style-name="P2">अप्तूर्ये मरुत आपिरेषोऽमन्दन्निन्द्रमनु दातिवाराः।</text:p>
      <text:p text:style-name="P3"><text:span text:style-name="T4">तेभिः साकं पिबतु वृत्रखादः सुतं सोमं दाशुषः स्वे सधस्थे॥ ३.०५१.०९</text:span></text:p>
      <text:p text:style-name="P2">इदं ह्यन्वोजसा सुतं राधानां पते।</text:p>
      <text:p text:style-name="P3"><text:span text:style-name="T4">पिबा त्वस्य गिर्वणः॥ ३.०५१.१०</text:span></text:p>
      <text:p text:style-name="P2">यस्ते अनु स्वधामसत्सुते नि यच्छ तन्वम्।</text:p>
      <text:p text:style-name="P3"><text:span text:style-name="T4">स त्वा ममत्तु सोम्यम्॥ ३.०५१.११</text:span></text:p>
      <text:p text:style-name="P2">प्र ते अश्नोतु कुक्ष्योः प्रेन्द्र ब्रह्मणा शिरः।</text:p>
      <text:p text:style-name="P3"><text:span text:style-name="T4">प्र बाहू शूर राधसे॥ ३.०५१.१२</text:span></text:p>
      <text:p text:style-name="P1"/>
      <text:p text:style-name="P2">धानावन्तं करम्भिणमपूपवन्तमुक्थिनम्।</text:p>
      <text:p text:style-name="P3"><text:soft-page-break/><text:span text:style-name="T4">इन्द्र प्रातर्जुषस्व नः॥ ३.०५२.०१</text:span></text:p>
      <text:p text:style-name="P2">पुरोळाशं पचत्यं जुषस्वेन्द्रा गुरस्व च।</text:p>
      <text:p text:style-name="P3"><text:span text:style-name="T4">तुभ्यं हव्यानि सिस्रते॥ ३.०५२.०२</text:span></text:p>
      <text:p text:style-name="P2">पुरोळाशं च नो घसो जोषयासे गिरश्च नः।</text:p>
      <text:p text:style-name="P3"><text:span text:style-name="T4">वधूयुरिव योषणाम्॥ ३.०५२.०३</text:span></text:p>
      <text:p text:style-name="P2">पुरोळाशं सनश्रुत प्रातःसावे जुषस्व नः।</text:p>
      <text:p text:style-name="P3"><text:span text:style-name="T4">इन्द्र क्रतुर्हि ते बृहन्॥ ३.०५२.०४</text:span></text:p>
      <text:p text:style-name="P2">माध्यंदिनस्य सवनस्य धानाः पुरोळाशमिन्द्र कृष्वेह चारुम्।</text:p>
      <text:p text:style-name="P3"><text:span text:style-name="T4">प्र यत्स्तोता जरिता तूर्ण्यर्थो वृषायमाण उप गीर्भिरीट्टे॥ ३.०५२.०५</text:span></text:p>
      <text:p text:style-name="P2">तृतीये धानाः सवने पुरुष्टुत पुरोळाशमाहुतं मामहस्व नः।</text:p>
      <text:p text:style-name="P3"><text:span text:style-name="T4">ऋभुमन्तं वाजवन्तं त्वा कवे प्रयस्वन्त उप शिक्षेम धीतिभिः॥ ३.०५२.०६</text:span></text:p>
      <text:p text:style-name="P2">पूषण्वते ते चकृमा करम्भं हरिवते हर्यश्वाय धानाः।</text:p>
      <text:p text:style-name="P3"><text:span text:style-name="T4">अपूपमद्धि सगणो मरुद्भिः सोमं पिब वृत्रहा शूर विद्वान्॥ ३.०५२.०७</text:span></text:p>
      <text:p text:style-name="P2">प्रति धाना भरत तूयमस्मै पुरोळाशं वीरतमाय नृणाम्।</text:p>
      <text:p text:style-name="P3"><text:span text:style-name="T4">दिवेदिवे सदृशीरिन्द्र तुभ्यं वर्धन्तु त्वा सोमपेयाय धृष्णो॥ ३.०५२.०८</text:span></text:p>
      <text:p text:style-name="P1"/>
      <text:p text:style-name="P2">इन्द्रापर्वता बृहता रथेन वामीरिष आ वहतं सुवीराः।</text:p>
      <text:p text:style-name="P3"><text:span text:style-name="T4">वीतं हव्यान्यध्वरेषु देवा वर्धेथां गीर्भिरिळया मदन्ता॥ ३.०५३.०१</text:span></text:p>
      <text:p text:style-name="P2">तिष्ठा सु कं मघवन्मा परा गाः सोमस्य नु त्वा सुषुतस्य यक्षि।</text:p>
      <text:p text:style-name="P3"><text:span text:style-name="T4">पितुर्न पुत्रः सिचमा रभे त इन्द्र स्वादिष्ठया गिरा शचीवः॥ ३.०५३.०२</text:span></text:p>
      <text:p text:style-name="P2">शंसावाध्वर्यो प्रति मे गृणीहीन्द्राय वाहः कृणवाव जुष्टम्।</text:p>
      <text:p text:style-name="P3"><text:span text:style-name="T4">एदं बर्हिर्यजमानस्य सीदाथा च भूदुक्थमिन्द्राय शस्तम्॥ ३.०५३.०३</text:span></text:p>
      <text:p text:style-name="P2">जायेदस्तं मघवन्सेदु योनिस्तदित्त्वा युक्ता हरयो वहन्तु।</text:p>
      <text:p text:style-name="P3"><text:span text:style-name="T4">यदा कदा च सुनवाम सोममग्निष्ट्वा दूतो धन्वात्यच्छ॥ ३.०५३.०४</text:span></text:p>
      <text:p text:style-name="P2"><text:soft-page-break/>परा याहि मघवन्ना च याहीन्द्र भ्रातरुभयत्रा ते अर्थम्।</text:p>
      <text:p text:style-name="P3"><text:span text:style-name="T4">यत्रा रथस्य बृहतो निधानं विमोचनं वाजिनो रासभस्य॥ ३.०५३.०५</text:span></text:p>
      <text:p text:style-name="P2">अपाः सोममस्तमिन्द्र प्र याहि कल्याणीर्जाया सुरणं गृहे ते।</text:p>
      <text:p text:style-name="P3"><text:span text:style-name="T4">यत्रा रथस्य बृहतो निधानं विमोचनं वाजिनो दक्षिणावत्॥ ३.०५३.०६</text:span></text:p>
      <text:p text:style-name="P2">इमे भोजा अङ्गिरसो विरूपा दिवस्पुत्रासो असुरस्य वीराः।</text:p>
      <text:p text:style-name="P3"><text:span text:style-name="T4">विश्वामित्राय ददतो मघानि सहस्रसावे प्र तिरन्त आयुः॥ ३.०५३.०७</text:span></text:p>
      <text:p text:style-name="P2">रूपंरूपं मघवा बोभवीति मायाः कृण्वानस्तन्वं परि स्वाम्।</text:p>
      <text:p text:style-name="P3"><text:span text:style-name="T4">त्रिर्यद्दिवः परि मुहूर्तमागात्स्वैर्मन्त्रैरनृतुपा ऋतावा॥ ३.०५३.०८</text:span></text:p>
      <text:p text:style-name="P2">महाँ ऋषिर्देवजा देवजूतोऽस्तभ्नात्सिन्धुमर्णवं नृचक्षाः।</text:p>
      <text:p text:style-name="P3"><text:span text:style-name="T4">विश्वामित्रो यदवहत्सुदासमप्रियायत कुशिकेभिरिन्द्रः॥ ३.०५३.०९</text:span></text:p>
      <text:p text:style-name="P2">हंसा इव कृणुथ श्लोकमद्रिभिर्मदन्तो गीर्भिरध्वरे सुते सचा।</text:p>
      <text:p text:style-name="P3"><text:span text:style-name="T4">देवेभिर्विप्रा ऋषयो नृचक्षसो वि पिबध्वं कुशिकाः सोम्यं मधु॥ ३.०५३.१०</text:span></text:p>
      <text:p text:style-name="P2">उप प्रेत कुशिकाश्चेतयध्वमश्वं राये प्र मुञ्चता सुदासः।</text:p>
      <text:p text:style-name="P3"><text:span text:style-name="T4">राजा वृत्रं जङ्घनत्प्रागपागुदगथा यजाते वर आ पृथिव्याः॥ ३.०५३.११</text:span></text:p>
      <text:p text:style-name="P2">य इमे रोदसी उभे अहमिन्द्रमतुष्टवम्।</text:p>
      <text:p text:style-name="P3"><text:span text:style-name="T4">विश्वामित्रस्य रक्षति ब्रह्मेदं भारतं जनम्॥ ३.०५३.१२</text:span></text:p>
      <text:p text:style-name="P2">विश्वामित्रा अरासत ब्रह्मेन्द्राय वज्रिणे।</text:p>
      <text:p text:style-name="P3"><text:span text:style-name="T4">करदिन्नः सुराधसः॥ ३.०५३.१३</text:span></text:p>
      <text:p text:style-name="P2">किं ते कृण्वन्ति कीकटेषु गावो नाशिरं दुह्रे न तपन्ति घर्मम्।</text:p>
      <text:p text:style-name="P3"><text:span text:style-name="T4">आ नो भर प्रमगन्दस्य वेदो नैचाशाखं मघवन्रन्धया नः॥ ३.०५३.१४</text:span></text:p>
      <text:p text:style-name="P2">ससर्परीरमतिं बाधमाना बृहन्मिमाय जमदग्निदत्ता।</text:p>
      <text:p text:style-name="P3"><text:span text:style-name="T4">आ सूर्यस्य दुहिता ततान श्रवो देवेष्वमृतमजुर्यम्॥ ३.०५३.१५</text:span></text:p>
      <text:p text:style-name="P2">ससर्परीरभरत्तूयमेभ्योऽधि श्रवः पाञ्चजन्यासु कृष्टिषु।</text:p>
      <text:p text:style-name="P3"><text:span text:style-name="T4">सा पक्ष्या नव्यमायुर्दधाना यां मे पलस्तिजमदग्नयो ददुः॥ ३.०५३.१६</text:span></text:p>
      <text:p text:style-name="P2"><text:soft-page-break/>स्थिरौ गावौ भवतां वीळुरक्षो मेषा वि वर्हि मा युगं वि शारि।</text:p>
      <text:p text:style-name="P3"><text:span text:style-name="T4">इन्द्रः पातल्ये ददतां शरीतोररिष्टनेमे अभि नः सचस्व॥ ३.०५३.१७</text:span></text:p>
      <text:p text:style-name="P2">बलं धेहि तनूषु नो बलमिन्द्रानळुत्सु नः।</text:p>
      <text:p text:style-name="P3"><text:span text:style-name="T4">बलं तोकाय तनयाय जीवसे त्वं हि बलदा असि॥ ३.०५३.१८</text:span></text:p>
      <text:p text:style-name="P2">अभि व्ययस्व खदिरस्य सारमोजो धेहि स्पन्दने शिंशपायाम्।</text:p>
      <text:p text:style-name="P3"><text:span text:style-name="T4">अक्ष वीळो वीळित वीळयस्व मा यामादस्मादव जीहिपो नः॥ ३.०५३.१९</text:span></text:p>
      <text:p text:style-name="P2">अयमस्मान्वनस्पतिर्मा च हा मा च रीरिषत्।</text:p>
      <text:p text:style-name="P3"><text:span text:style-name="T4">स्वस्त्या गृहेभ्य आवसा आ विमोचनात्॥ ३.०५३.२०</text:span></text:p>
      <text:p text:style-name="P2">इन्द्रोतिभिर्बहुलाभिर्नो अद्य याच्छ्रेष्ठाभिर्मघवञ्छूर जिन्व।</text:p>
      <text:p text:style-name="P3"><text:span text:style-name="T4">यो नो द्वेष्ट्यधरः सस्पदीष्ट यमु द्विष्मस्तमु प्राणो जहातु॥ ३.०५३.२१</text:span></text:p>
      <text:p text:style-name="P2">परशुं चिद्वि तपति शिम्बलं चिद्वि वृश्चति।</text:p>
      <text:p text:style-name="P3"><text:span text:style-name="T4">उखा चिदिन्द्र येषन्ती प्रयस्ता फेनमस्यति॥ ३.०५३.२२</text:span></text:p>
      <text:p text:style-name="P2">न सायकस्य चिकिते जनासो लोधं नयन्ति पशु मन्यमानाः।</text:p>
      <text:p text:style-name="P3"><text:span text:style-name="T4">नावाजिनं वाजिना हासयन्ति न गर्दभं पुरो अश्वान्नयन्ति॥ ३.०५३.२३</text:span></text:p>
      <text:p text:style-name="P2">इम इन्द्र भरतस्य पुत्रा अपपित्वं चिकितुर्न प्रपित्वम्।</text:p>
      <text:p text:style-name="P3"><text:span text:style-name="T4">हिन्वन्त्यश्वमरणं न नित्यं ज्यावाजं परि णयन्त्याजौ॥ ३.०५३.२४</text:span></text:p>
      <text:p text:style-name="P1"/>
      <text:p text:style-name="P2">इमं महे विदथ्याय शूषं शश्वत्कृत्व ईड्याय प्र जभ्रुः।</text:p>
      <text:p text:style-name="P3"><text:span text:style-name="T4">शृणोतु नो दम्येभिरनीकैः शृणोत्वग्निर्दिव्यैरजस्रः॥ ३.०५४.०१</text:span></text:p>
      <text:p text:style-name="P2">महि महे दिवे अर्चा पृथिव्यै कामो म इच्छञ्चरति प्रजानन्।</text:p>
      <text:p text:style-name="P3"><text:span text:style-name="T4">ययोर्ह स्तोमे विदथेषु देवाः सपर्यवो मादयन्ते सचायोः॥ ३.०५४.०२</text:span></text:p>
      <text:p text:style-name="P2">युवोरृतं रोदसी सत्यमस्तु महे षु णः सुविताय प्र भूतम्।</text:p>
      <text:p text:style-name="P3"><text:span text:style-name="T4">इदं दिवे नमो अग्ने पृथिव्यै सपर्यामि प्रयसा यामि रत्नम्॥ ३.०५४.०३</text:span></text:p>
      <text:p text:style-name="P2">उतो हि वां पूर्व्या आविविद्र ऋतावरी रोदसी सत्यवाचः।</text:p>
      <text:p text:style-name="P3"><text:soft-page-break/><text:span text:style-name="T4">नरश्चिद्वां समिथे शूरसातौ ववन्दिरे पृथिवि वेविदानाः॥ ३.०५४.०४</text:span></text:p>
      <text:p text:style-name="P2">को अद्धा वेद क इह प्र वोचद्देवाँ अच्छा पथ्या का समेति।</text:p>
      <text:p text:style-name="P3"><text:span text:style-name="T4">ददृश्र एषामवमा सदांसि परेषु या गुह्येषु व्रतेषु॥ ३.०५४.०५</text:span></text:p>
      <text:p text:style-name="P2">कविर्नृचक्षा अभि षीमचष्ट ऋतस्य योना विघृते मदन्ती।</text:p>
      <text:p text:style-name="P3"><text:span text:style-name="T4">नाना चक्राते सदनं यथा वेः समानेन क्रतुना संविदाने॥ ३.०५४.०६</text:span></text:p>
      <text:p text:style-name="P2">समान्या वियुते दूरेअन्ते ध्रुवे पदे तस्थतुर्जागरूके।</text:p>
      <text:p text:style-name="P3"><text:span text:style-name="T4">उत स्वसारा युवती भवन्ती आदु ब्रुवाते मिथुनानि नाम॥ ३.०५४.०७</text:span></text:p>
      <text:p text:style-name="P2">विश्वेदेते जनिमा सं विविक्तो महो देवान्बिभ्रती न व्यथेते।</text:p>
      <text:p text:style-name="P3"><text:span text:style-name="T4">एजद्ध्रुवं पत्यते विश्वमेकं चरत्पतत्रि विषुणं वि जातम्॥ ३.०५४.०८</text:span></text:p>
      <text:p text:style-name="P2">सना पुराणमध्येम्यारान्महः पितुर्जनितुर्जामि तन्नः।</text:p>
      <text:p text:style-name="P3"><text:span text:style-name="T4">देवासो यत्र पनितार एवैरुरौ पथि व्युते तस्थुरन्तः॥ ३.०५४.०९</text:span></text:p>
      <text:p text:style-name="P2">इमं स्तोमं रोदसी प्र ब्रवीम्यृदूदराः शृणवन्नग्निजिह्वाः।</text:p>
      <text:p text:style-name="P3"><text:span text:style-name="T4">मित्रः सम्राजो वरुणो युवान आदित्यासः कवयः पप्रथानाः॥ ३.०५४.१०</text:span></text:p>
      <text:p text:style-name="P2">हिरण्यपाणिः सविता सुजिह्वस्त्रिरा दिवो विदथे पत्यमानः।</text:p>
      <text:p text:style-name="P3"><text:span text:style-name="T4">देवेषु च सवितः श्लोकमश्रेरादस्मभ्यमा सुव सर्वतातिम्॥ ३.०५४.११</text:span></text:p>
      <text:p text:style-name="P2">सुकृत्सुपाणिः स्ववाँ ऋतावा देवस्त्वष्टावसे तानि नो धात्।</text:p>
      <text:p text:style-name="P3"><text:span text:style-name="T4">पूषण्वन्त ऋभवो मादयध्वमूर्ध्वग्रावाणो अध्वरमतष्ट॥ ३.०५४.१२</text:span></text:p>
      <text:p text:style-name="P2">विद्युद्रथा मरुत ऋष्टिमन्तो दिवो मर्या ऋतजाता अयासः।</text:p>
      <text:p text:style-name="P3"><text:span text:style-name="T4">सरस्वती शृणवन्यज्ञियासो धाता रयिं सहवीरं तुरासः॥ ३.०५४.१३</text:span></text:p>
      <text:p text:style-name="P2">विष्णुं स्तोमासः पुरुदस्ममर्का भगस्येव कारिणो यामनि ग्मन्।</text:p>
      <text:p text:style-name="P3"><text:span text:style-name="T4">उरुक्रमः ककुहो यस्य पूर्वीर्न मर्धन्ति युवतयो जनित्रीः॥ ३.०५४.१४</text:span></text:p>
      <text:p text:style-name="P2">इन्द्रो विश्वैर्वीर्यैः पत्यमान उभे आ पप्रौ रोदसी महित्वा।</text:p>
      <text:p text:style-name="P3"><text:span text:style-name="T4">पुरंदरो वृत्रहा धृष्णुषेणः संगृभ्या न आ भरा भूरि पश्वः॥ ३.०५४.१५</text:span></text:p>
      <text:p text:style-name="P2">नासत्या मे पितरा बन्धुपृच्छा सजात्यमश्विनोश्चारु नाम।</text:p>
      <text:p text:style-name="P3"><text:soft-page-break/><text:span text:style-name="T4">युवं हि स्थो रयिदौ नो रयीणां दात्रं रक्षेथे अकवैरदब्धा॥ ३.०५४.१६</text:span></text:p>
      <text:p text:style-name="P2">महत्तद्वः कवयश्चारु नाम यद्ध देवा भवथ विश्व इन्द्रे।</text:p>
      <text:p text:style-name="P3"><text:span text:style-name="T4">सख ऋभुभिः पुरुहूत प्रियेभिरिमां धियं सातये तक्षता नः॥ ३.०५४.१७</text:span></text:p>
      <text:p text:style-name="P2">अर्यमा णो अदितिर्यज्ञियासोऽदब्धानि वरुणस्य व्रतानि।</text:p>
      <text:p text:style-name="P3"><text:span text:style-name="T4">युयोत नो अनपत्यानि गन्तोः प्रजावान्नः पशुमाँ अस्तु गातुः॥ ३.०५४.१८</text:span></text:p>
      <text:p text:style-name="P2">देवानां दूतः पुरुध प्रसूतोऽनागान्नो वोचतु सर्वताता।</text:p>
      <text:p text:style-name="P3"><text:span text:style-name="T4">शृणोतु नः पृथिवी द्यौरुतापः सूर्यो नक्षत्रैरुर्वन्तरिक्षम्॥ ३.०५४.१९</text:span></text:p>
      <text:p text:style-name="P2">शृण्वन्तु नो वृषणः पर्वतासो ध्रुवक्षेमास इळया मदन्तः।</text:p>
      <text:p text:style-name="P3"><text:span text:style-name="T4">आदित्यैर्नो अदितिः शृणोतु यच्छन्तु नो मरुतः शर्म भद्रम्॥ ३.०५४.२०</text:span></text:p>
      <text:p text:style-name="P2">सदा सुगः पितुमाँ अस्तु पन्था मध्वा देवा ओषधीः सं पिपृक्त।</text:p>
      <text:p text:style-name="P3"><text:span text:style-name="T4">भगो मे अग्ने सख्ये न मृध्या उद्रायो अश्यां सदनं पुरुक्षोः॥ ३.०५४.२१</text:span></text:p>
      <text:p text:style-name="P2">स्वदस्व हव्या समिषो दिदीह्यस्मद्र्यक्सं मिमीहि श्रवांसि।</text:p>
      <text:p text:style-name="P3"><text:span text:style-name="T4">विश्वाँ अग्ने पृत्सु ताञ्जेषि शत्रूनहा विश्वा सुमना दीदिही नः॥ ३.०५४.२२</text:span></text:p>
      <text:p text:style-name="P1"/>
      <text:p text:style-name="P2">उषसः पूर्वा अध यद्व्यूषुर्महद्वि जज्ञे अक्षरं पदे गोः।</text:p>
      <text:p text:style-name="P3"><text:span text:style-name="T4">व्रता देवानामुप नु प्रभूषन्महद्देवानामसुरत्वमेकम्॥ ३.०५५.०१</text:span></text:p>
      <text:p text:style-name="P2">मो षू णो अत्र जुहुरन्त देवा मा पूर्वे अग्ने पितरः पदज्ञाः।</text:p>
      <text:p text:style-name="P3"><text:span text:style-name="T4">पुराण्योः सद्मनोः केतुरन्तर्महद्देवानामसुरत्वमेकम्॥ ३.०५५.०२</text:span></text:p>
      <text:p text:style-name="P2">वि मे पुरुत्रा पतयन्ति कामाः शम्यच्छा दीद्ये पूर्व्याणि।</text:p>
      <text:p text:style-name="P3"><text:span text:style-name="T4">समिद्धे अग्नावृतमिद्वदेम महद्देवानामसुरत्वमेकम्॥ ३.०५५.०३</text:span></text:p>
      <text:p text:style-name="P2">समानो राजा विभृतः पुरुत्रा शये शयासु प्रयुतो वनानु।</text:p>
      <text:p text:style-name="P3"><text:span text:style-name="T4">अन्या वत्सं भरति क्षेति माता महद्देवानामसुरत्वमेकम्॥ ३.०५५.०४</text:span></text:p>
      <text:p text:style-name="P2">आक्षित्पूर्वास्वपरा अनूरुत्सद्यो जातासु तरुणीष्वन्तः।</text:p>
      <text:p text:style-name="P3"><text:span text:style-name="T4">अन्तर्वतीः सुवते अप्रवीता महद्देवानामसुरत्वमेकम्॥ ३.०५५.०५</text:span></text:p>
      <text:p text:style-name="P2"><text:soft-page-break/>शयुः परस्तादध नु द्विमाताबन्धनश्चरति वत्स एकः।</text:p>
      <text:p text:style-name="P3"><text:span text:style-name="T4">मित्रस्य ता वरुणस्य व्रतानि महद्देवानामसुरत्वमेकम्॥ ३.०५५.०६</text:span></text:p>
      <text:p text:style-name="P2">द्विमाता होता विदथेषु सम्राळन्वग्रं चरति क्षेति बुध्नः।</text:p>
      <text:p text:style-name="P3"><text:span text:style-name="T4">प्र रण्यानि रण्यवाचो भरन्ते महद्देवानामसुरत्वमेकम्॥ ३.०५५.०७</text:span></text:p>
      <text:p text:style-name="P2">शूरस्येव युध्यतो अन्तमस्य प्रतीचीनं ददृशे विश्वमायत्।</text:p>
      <text:p text:style-name="P3"><text:span text:style-name="T4">अन्तर्मतिश्चरति निष्षिधं गोर्महद्देवानामसुरत्वमेकम्॥ ३.०५५.०८</text:span></text:p>
      <text:p text:style-name="P2">नि वेवेति पलितो दूत आस्वन्तर्महाँश्चरति रोचनेन।</text:p>
      <text:p text:style-name="P3"><text:span text:style-name="T4">वपूंषि बिभ्रदभि नो वि चष्टे महद्देवानामसुरत्वमेकम्॥ ३.०५५.०९</text:span></text:p>
      <text:p text:style-name="P2">विष्णुर्गोपाः परमं पाति पाथः प्रिया धामान्यमृता दधानः।</text:p>
      <text:p text:style-name="P3"><text:span text:style-name="T4">अग्निष्टा विश्वा भुवनानि वेद महद्देवानामसुरत्वमेकम्॥ ३.०५५.१०</text:span></text:p>
      <text:p text:style-name="P2">नाना चक्राते यम्या वपूंषि तयोरन्यद्रोचते कृष्णमन्यत्।</text:p>
      <text:p text:style-name="P3"><text:span text:style-name="T4">श्यावी च यदरुषी च स्वसारौ महद्देवानामसुरत्वमेकम्॥ ३.०५५.११</text:span></text:p>
      <text:p text:style-name="P2">माता च यत्र दुहिता च धेनू सबर्दुघे धापयेते समीची।</text:p>
      <text:p text:style-name="P3"><text:span text:style-name="T4">ऋतस्य ते सदसीळे अन्तर्महद्देवानामसुरत्वमेकम्॥ ३.०५५.१२</text:span></text:p>
      <text:p text:style-name="P2">अन्यस्या वत्सं रिहती मिमाय कया भुवा नि दधे धेनुरूधः।</text:p>
      <text:p text:style-name="P3"><text:span text:style-name="T4">ऋतस्य सा पयसापिन्वतेळा महद्देवानामसुरत्वमेकम्॥ ३.०५५.१३</text:span></text:p>
      <text:p text:style-name="P2">पद्या वस्ते पुरुरूपा वपूंष्यूर्ध्वा तस्थौ त्र्यविं रेरिहाणा।</text:p>
      <text:p text:style-name="P3"><text:span text:style-name="T4">ऋतस्य सद्म वि चरामि विद्वान्महद्देवानामसुरत्वमेकम्॥ ३.०५५.१४</text:span></text:p>
      <text:p text:style-name="P2">पदे इव निहिते दस्मे अन्तस्तयोरन्यद्गुह्यमाविरन्यत्।</text:p>
      <text:p text:style-name="P3"><text:span text:style-name="T4">सध्रीचीना पथ्या सा विषूची महद्देवानामसुरत्वमेकम्॥ ३.०५५.१५</text:span></text:p>
      <text:p text:style-name="P2">आ धेनवो धुनयन्तामशिश्वीः सबर्दुघाः शशया अप्रदुग्धाः।</text:p>
      <text:p text:style-name="P3"><text:span text:style-name="T4">नव्यानव्या युवतयो भवन्तीर्महद्देवानामसुरत्वमेकम्॥ ३.०५५.१६</text:span></text:p>
      <text:p text:style-name="P2">यदन्यासु वृषभो रोरवीति सो अन्यस्मिन्यूथे नि दधाति रेतः।</text:p>
      <text:p text:style-name="P3"><text:span text:style-name="T4">स हि क्षपावान्स भगः स राजा महद्देवानामसुरत्वमेकम्॥ ३.०५५.१७</text:span></text:p>
      <text:p text:style-name="P2"><text:soft-page-break/>वीरस्य नु स्वश्व्यं जनासः प्र नु वोचाम विदुरस्य देवाः।</text:p>
      <text:p text:style-name="P3"><text:span text:style-name="T4">षोळ्हा युक्ताः पञ्चपञ्चा वहन्ति महद्देवानामसुरत्वमेकम्॥ ३.०५५.१८</text:span></text:p>
      <text:p text:style-name="P2">देवस्त्वष्टा सविता विश्वरूपः पुपोष प्रजाः पुरुधा जजान।</text:p>
      <text:p text:style-name="P3"><text:span text:style-name="T4">इमा च विश्वा भुवनान्यस्य महद्देवानामसुरत्वमेकम्॥ ३.०५५.१९</text:span></text:p>
      <text:p text:style-name="P2">मही समैरच्चम्वा समीची उभे ते अस्य वसुना न्यृष्टे।</text:p>
      <text:p text:style-name="P3"><text:span text:style-name="T4">शृण्वे वीरो विन्दमानो वसूनि महद्देवानामसुरत्वमेकम्॥ ३.०५५.२०</text:span></text:p>
      <text:p text:style-name="P2">इमां च नः पृथिवीं विश्वधाया उप क्षेति हितमित्रो न राजा।</text:p>
      <text:p text:style-name="P3"><text:span text:style-name="T4">पुरःसदः शर्मसदो न वीरा महद्देवानामसुरत्वमेकम्॥ ३.०५५.२१</text:span></text:p>
      <text:p text:style-name="P2">निष्षिध्वरीस्त ओषधीरुतापो रयिं त इन्द्र पृथिवी बिभर्ति।</text:p>
      <text:p text:style-name="P3"><text:span text:style-name="T4">सखायस्ते वामभाजः स्याम महद्देवानामसुरत्वमेकम्॥ ३.०५५.२२</text:span></text:p>
      <text:p text:style-name="P1"/>
      <text:p text:style-name="P2">न ता मिनन्ति मायिनो न धीरा व्रता देवानां प्रथमा ध्रुवाणि।</text:p>
      <text:p text:style-name="P3"><text:span text:style-name="T4">न रोदसी अद्रुहा वेद्याभिर्न पर्वता निनमे तस्थिवांसः॥ ३.०५६.०१</text:span></text:p>
      <text:p text:style-name="P2">षड्भाराँ एको अचरन्बिभर्त्यृतं वर्षिष्ठमुप गाव आगुः।</text:p>
      <text:p text:style-name="P3"><text:span text:style-name="T4">तिस्रो महीरुपरास्तस्थुरत्या गुहा द्वे निहिते दर्श्येका॥ ३.०५६.०२</text:span></text:p>
      <text:p text:style-name="P2">त्रिपाजस्यो वृषभो विश्वरूप उत त्र्युधा पुरुध प्रजावान्।</text:p>
      <text:p text:style-name="P3"><text:span text:style-name="T4">त्र्यनीकः पत्यते माहिनावान्स रेतोधा वृषभः शश्वतीनाम्॥ ३.०५६.०३</text:span></text:p>
      <text:p text:style-name="P2">अभीक आसां पदवीरबोध्यादित्यानामह्वे चारु नाम।</text:p>
      <text:p text:style-name="P3"><text:span text:style-name="T4">आपश्चिदस्मा अरमन्त देवीः पृथग्व्रजन्तीः परि षीमवृञ्जन्॥ ३.०५६.०४</text:span></text:p>
      <text:p text:style-name="P2">त्री षधस्था सिन्धवस्त्रिः कवीनामुत त्रिमाता विदथेषु सम्राट्।</text:p>
      <text:p text:style-name="P3"><text:span text:style-name="T4">ऋतावरीर्योषणास्तिस्रो अप्यास्त्रिरा दिवो विदथे पत्यमानाः॥ ३.०५६.०५</text:span></text:p>
      <text:p text:style-name="P2">त्रिरा दिवः सवितर्वार्याणि दिवेदिव आ सुव त्रिर्नो अह्नः।</text:p>
      <text:p text:style-name="P3"><text:span text:style-name="T4">त्रिधातु राय आ सुवा वसूनि भग त्रातर्धिषणे सातये धाः॥ ३.०५६.०६</text:span></text:p>
      <text:p text:style-name="P2">त्रिरा दिवः सविता सोषवीति राजाना मित्रावरुणा सुपाणी।</text:p>
      <text:p text:style-name="P3"><text:soft-page-break/><text:span text:style-name="T4">आपश्चिदस्य रोदसी चिदुर्वी रत्नं भिक्षन्त सवितुः सवाय॥ ३.०५६.०७</text:span></text:p>
      <text:p text:style-name="P2">त्रिरुत्तमा दूणशा रोचनानि त्रयो राजन्त्यसुरस्य वीराः।</text:p>
      <text:p text:style-name="P3"><text:span text:style-name="T4">ऋतावान इषिरा दूळभासस्त्रिरा दिवो विदथे सन्तु देवाः॥ ३.०५६.०८</text:span></text:p>
      <text:p text:style-name="P1"/>
      <text:p text:style-name="P2">प्र मे विविक्वाँ अविदन्मनीषां धेनुं चरन्तीं प्रयुतामगोपाम्।</text:p>
      <text:p text:style-name="P3"><text:span text:style-name="T4">सद्यश्चिद्या दुदुहे भूरि धासेरिन्द्रस्तदग्निः पनितारो अस्याः॥ ३.०५७.०१</text:span></text:p>
      <text:p text:style-name="P2">इन्द्रः सु पूषा वृषणा सुहस्ता दिवो न प्रीताः शशयं दुदुह्रे।</text:p>
      <text:p text:style-name="P3"><text:span text:style-name="T4">विश्वे यदस्यां रणयन्त देवाः प्र वोऽत्र वसवः सुम्नमश्याम्॥ ३.०५७.०२</text:span></text:p>
      <text:p text:style-name="P2">या जामयो वृष्ण इच्छन्ति शक्तिं नमस्यन्तीर्जानते गर्भमस्मिन्।</text:p>
      <text:p text:style-name="P3"><text:span text:style-name="T4">अच्छा पुत्रं धेनवो वावशाना महश्चरन्ति बिभ्रतं वपूंषि॥ ३.०५७.०३</text:span></text:p>
      <text:p text:style-name="P2">अच्छा विवक्मि रोदसी सुमेके ग्राव्णो युजानो अध्वरे मनीषा।</text:p>
      <text:p text:style-name="P3"><text:span text:style-name="T4">इमा उ ते मनवे भूरिवारा ऊर्ध्वा भवन्ति दर्शता यजत्राः॥ ३.०५७.०४</text:span></text:p>
      <text:p text:style-name="P2">या ते जिह्वा मधुमती सुमेधा अग्ने देवेषूच्यत उरूची।</text:p>
      <text:p text:style-name="P3"><text:span text:style-name="T4">तयेह विश्वाँ अवसे यजत्राना सादय पायया चा मधूनि॥ ३.०५७.०५</text:span></text:p>
      <text:p text:style-name="P2">या ते अग्ने पर्वतस्येव धारासश्चन्ती पीपयद्देव चित्रा।</text:p>
      <text:p text:style-name="P3"><text:span text:style-name="T4">तामस्मभ्यं प्रमतिं जातवेदो वसो रास्व सुमतिं विश्वजन्याम्॥ ३.०५७.०६</text:span></text:p>
      <text:p text:style-name="P1"/>
      <text:p text:style-name="P2">धेनुः प्रत्नस्य काम्यं दुहानान्तः पुत्रश्चरति दक्षिणायाः।</text:p>
      <text:p text:style-name="P3"><text:span text:style-name="T4">आ द्योतनिं वहति शुभ्रयामोषसः स्तोमो अश्विनावजीगः॥ ३.०५८.०१</text:span></text:p>
      <text:p text:style-name="P2">सुयुग्वहन्ति प्रति वामृतेनोर्ध्वा भवन्ति पितरेव मेधाः।</text:p>
      <text:p text:style-name="P3"><text:span text:style-name="T4">जरेथामस्मद्वि पणेर्मनीषां युवोरवश्चकृमा यातमर्वाक्॥ ३.०५८.०२</text:span></text:p>
      <text:p text:style-name="P2">सुयुग्भिरश्वैः सुवृता रथेन दस्राविमं शृणुतं श्लोकमद्रेः।</text:p>
      <text:p text:style-name="P3"><text:span text:style-name="T4">किमङ्ग वां प्रत्यवर्तिं गमिष्ठाहुर्विप्रासो अश्विना पुराजाः॥ ३.०५८.०३</text:span></text:p>
      <text:p text:style-name="P2">आ मन्येथामा गतं कच्चिदेवैर्विश्वे जनासो अश्विना हवन्ते।</text:p>
      <text:p text:style-name="P3"><text:soft-page-break/><text:span text:style-name="T4">इमा हि वां गोऋजीका मधूनि प्र मित्रासो न ददुरुस्रो अग्रे॥ ३.०५८.०४</text:span></text:p>
      <text:p text:style-name="P2">तिरः पुरू चिदश्विना रजांस्याङ्गूषो वां मघवाना जनेषु।</text:p>
      <text:p text:style-name="P3"><text:span text:style-name="T4">एह यातं पथिभिर्देवयानैर्दस्राविमे वां निधयो मधूनाम्॥ ३.०५८.०५</text:span></text:p>
      <text:p text:style-name="P2">पुराणमोकः सख्यं शिवं वां युवोर्नरा द्रविणं जह्नाव्याम्।</text:p>
      <text:p text:style-name="P3"><text:span text:style-name="T4">पुनः कृण्वानाः सख्या शिवानि मध्वा मदेम सह नू समानाः॥ ३.०५८.०६</text:span></text:p>
      <text:p text:style-name="P2">अश्विना वायुना युवं सुदक्षा नियुद्भिष्च सजोषसा युवाना।</text:p>
      <text:p text:style-name="P3"><text:span text:style-name="T4">नासत्या तिरोअह्न्यं जुषाणा सोमं पिबतमस्रिधा सुदानू॥ ३.०५८.०७</text:span></text:p>
      <text:p text:style-name="P2">अश्विना परि वामिषः पुरूचीरीयुर्गीर्भिर्यतमाना अमृध्राः।</text:p>
      <text:p text:style-name="P3"><text:span text:style-name="T4">रथो ह वामृतजा अद्रिजूतः परि द्यावापृथिवी याति सद्यः॥ ३.०५८.०८</text:span></text:p>
      <text:p text:style-name="P2">अश्विना मधुषुत्तमो युवाकुः सोमस्तं पातमा गतं दुरोणे।</text:p>
      <text:p text:style-name="P3"><text:span text:style-name="T4">रथो ह वां भूरि वर्पः करिक्रत्सुतावतो निष्कृतमागमिष्ठः॥ ३.०५८.०९</text:span></text:p>
      <text:p text:style-name="P1"/>
      <text:p text:style-name="P2">मित्रो जनान्यातयति ब्रुवाणो मित्रो दाधार पृथिवीमुत द्याम्।</text:p>
      <text:p text:style-name="P3"><text:span text:style-name="T4">मित्रः कृष्टीरनिमिषाभि चष्टे मित्राय हव्यं घृतवज्जुहोत॥ ३.०५९.०१</text:span></text:p>
      <text:p text:style-name="P2">प्र स मित्र मर्तो अस्तु प्रयस्वान्यस्त आदित्य शिक्षति व्रतेन।</text:p>
      <text:p text:style-name="P3"><text:span text:style-name="T4">न हन्यते न जीयते त्वोतो नैनमंहो अश्नोत्यन्तितो न दूरात्॥ ३.०५९.०२</text:span></text:p>
      <text:p text:style-name="P2">अनमीवास इळया मदन्तो मितज्ञवो वरिमन्ना पृथिव्याः।</text:p>
      <text:p text:style-name="P3"><text:span text:style-name="T4">आदित्यस्य व्रतमुपक्षियन्तो वयं मित्रस्य सुमतौ स्याम॥ ३.०५९.०३</text:span></text:p>
      <text:p text:style-name="P2">अयं मित्रो नमस्यः सुशेवो राजा सुक्षत्रो अजनिष्ट वेधाः।</text:p>
      <text:p text:style-name="P3"><text:span text:style-name="T4">तस्य वयं सुमतौ यज्ञियस्यापि भद्रे सौमनसे स्याम॥ ३.०५९.०४</text:span></text:p>
      <text:p text:style-name="P2">महाँ आदित्यो नमसोपसद्यो यातयज्जनो गृणते सुशेवः।</text:p>
      <text:p text:style-name="P3"><text:span text:style-name="T4">तस्मा एतत्पन्यतमाय जुष्टमग्नौ मित्राय हविरा जुहोत॥ ३.०५९.०५</text:span></text:p>
      <text:p text:style-name="P2">मित्रस्य चर्षणीधृतोऽवो देवस्य सानसि।</text:p>
      <text:p text:style-name="P3"><text:span text:style-name="T4">द्युम्नं चित्रश्रवस्तमम्॥ ३.०५९.०६</text:span></text:p>
      <text:p text:style-name="P2"><text:soft-page-break/>अभि यो महिना दिवं मित्रो बभूव सप्रथाः।</text:p>
      <text:p text:style-name="P3"><text:span text:style-name="T4">अभि श्रवोभिः पृथिवीम्॥ ३.०५९.०७</text:span></text:p>
      <text:p text:style-name="P2">मित्राय पञ्च येमिरे जना अभिष्टिशवसे।</text:p>
      <text:p text:style-name="P3"><text:span text:style-name="T4">स देवान्विश्वान्बिभर्ति॥ ३.०५९.०८</text:span></text:p>
      <text:p text:style-name="P2">मित्रो देवेष्वायुषु जनाय वृक्तबर्हिषे।</text:p>
      <text:p text:style-name="P3"><text:span text:style-name="T4">इष इष्टव्रता अकः॥ ३.०५९.०९</text:span></text:p>
      <text:p text:style-name="P1"/>
      <text:p text:style-name="P2">इहेह वो मनसा बन्धुता नर उशिजो जग्मुरभि तानि वेदसा।</text:p>
      <text:p text:style-name="P3"><text:span text:style-name="T4">याभिर्मायाभिः प्रतिजूतिवर्पसः सौधन्वना यज्ञियं भागमानश॥ ३.०६०.०१</text:span></text:p>
      <text:p text:style-name="P2">याभिः शचीभिश्चमसाँ अपिंशत यया धिया गामरिणीत चर्मणः।</text:p>
      <text:p text:style-name="P3"><text:span text:style-name="T4">येन हरी मनसा निरतक्षत तेन देवत्वमृभवः समानश॥ ३.०६०.०२</text:span></text:p>
      <text:p text:style-name="P2">इन्द्रस्य सख्यमृभवः समानशुर्मनोर्नपातो अपसो दधन्विरे।</text:p>
      <text:p text:style-name="P3"><text:span text:style-name="T4">सौधन्वनासो अमृतत्वमेरिरे विष्ट्वी शमीभिः सुकृतः सुकृत्यया॥ ३.०६०.०३</text:span></text:p>
      <text:p text:style-name="P2">इन्द्रेण याथ सरथं सुते सचाँ अथो वशानां भवथा सह श्रिया।</text:p>
      <text:p text:style-name="P3"><text:span text:style-name="T4">न वः प्रतिमै सुकृतानि वाघतः सौधन्वना ऋभवो वीर्याणि च॥ ३.०६०.०४</text:span></text:p>
      <text:p text:style-name="P2">इन्द्र ऋभुभिर्वाजवद्भिः समुक्षितं सुतं सोममा वृषस्वा गभस्त्योः।</text:p>
      <text:p text:style-name="P3"><text:span text:style-name="T4">धियेषितो मघवन्दाशुषो गृहे सौधन्वनेभिः सह मत्स्वा नृभिः॥ ३.०६०.०५</text:span></text:p>
      <text:p text:style-name="P2">इन्द्र ऋभुमान्वाजवान्मत्स्वेह नोऽस्मिन्सवने शच्या पुरुष्टुत।</text:p>
      <text:p text:style-name="P3"><text:span text:style-name="T4">इमानि तुभ्यं स्वसराणि येमिरे व्रता देवानां मनुषश्च धर्मभिः॥ ३.०६०.०६</text:span></text:p>
      <text:p text:style-name="P2">इन्द्र ऋभुभिर्वाजिभिर्वाजयन्निह स्तोमं जरितुरुप याहि यज्ञियम्।</text:p>
      <text:p text:style-name="P3"><text:span text:style-name="T4">शतं केतेभिरिषिरेभिरायवे सहस्रणीथो अध्वरस्य होमनि॥ ३.०६०.०७</text:span></text:p>
      <text:p text:style-name="P1"/>
      <text:p text:style-name="P2">उषो वाजेन वाजिनि प्रचेताः स्तोमं जुषस्व गृणतो मघोनि।</text:p>
      <text:p text:style-name="P3"><text:span text:style-name="T4">पुराणी देवि युवतिः पुरंधिरनु व्रतं चरसि विश्ववारे॥ ३.०६१.०१</text:span></text:p>
      <text:p text:style-name="P2"><text:soft-page-break/>उषो देव्यमर्त्या वि भाहि चन्द्ररथा सूनृता ईरयन्ती।</text:p>
      <text:p text:style-name="P3"><text:span text:style-name="T4">आ त्वा वहन्तु सुयमासो अश्वा हिरण्यवर्णां पृथुपाजसो ये॥ ३.०६१.०२</text:span></text:p>
      <text:p text:style-name="P2">उषः प्रतीची भुवनानि विश्वोर्ध्वा तिष्ठस्यमृतस्य केतुः।</text:p>
      <text:p text:style-name="P3"><text:span text:style-name="T4">समानमर्थं चरणीयमाना चक्रमिव नव्यस्या ववृत्स्व॥ ३.०६१.०३</text:span></text:p>
      <text:p text:style-name="P2">अव स्यूमेव चिन्वती मघोन्युषा याति स्वसरस्य पत्नी।</text:p>
      <text:p text:style-name="P3"><text:span text:style-name="T4">स्वर्जनन्ती सुभगा सुदंसा आन्ताद्दिवः पप्रथ आ पृथिव्याः॥ ३.०६१.०४</text:span></text:p>
      <text:p text:style-name="P2">अच्छा वो देवीमुषसं विभातीं प्र वो भरध्वं नमसा सुवृक्तिम्।</text:p>
      <text:p text:style-name="P3"><text:span text:style-name="T4">ऊर्ध्वं मधुधा दिवि पाजो अश्रेत्प्र रोचना रुरुचे रण्वसंदृक्॥ ३.०६१.०५</text:span></text:p>
      <text:p text:style-name="P2">ऋतावरी दिवो अर्कैरबोध्या रेवती रोदसी चित्रमस्थात्।</text:p>
      <text:p text:style-name="P3"><text:span text:style-name="T4">आयतीमग्न उषसं विभातीं वाममेषि द्रविणं भिक्षमाणः॥ ३.०६१.०६</text:span></text:p>
      <text:p text:style-name="P2">ऋतस्य बुध्न उषसामिषण्यन्वृषा मही रोदसी आ विवेश।</text:p>
      <text:p text:style-name="P3"><text:span text:style-name="T4">मही मित्रस्य वरुणस्य माया चन्द्रेव भानुं वि दधे पुरुत्रा॥ ३.०६१.०७</text:span></text:p>
      <text:p text:style-name="P1"/>
      <text:p text:style-name="P2">इमा उ वां भृमयो मन्यमाना युवावते न तुज्या अभूवन्।</text:p>
      <text:p text:style-name="P3"><text:span text:style-name="T4">क्व त्यदिन्द्रावरुणा यशो वां येन स्मा सिनं भरथः सखिभ्यः॥ ३.०६२.०१</text:span></text:p>
      <text:p text:style-name="P2">अयमु वां पुरुतमो रयीयञ्छश्वत्तममवसे जोहवीति।</text:p>
      <text:p text:style-name="P3"><text:span text:style-name="T4">सजोषाविन्द्रावरुणा मरुद्भिर्दिवा पृथिव्या शृणुतं हवं मे॥ ३.०६२.०२</text:span></text:p>
      <text:p text:style-name="P2">अस्मे तदिन्द्रावरुणा वसु ष्यादस्मे रयिर्मरुतः सर्ववीरः।</text:p>
      <text:p text:style-name="P3"><text:span text:style-name="T4">अस्मान्वरूत्रीः शरणैरवन्त्वस्मान्होत्रा भारती दक्षिणाभिः॥ ३.०६२.०३</text:span></text:p>
      <text:p text:style-name="P2">बृहस्पते जुषस्व नो हव्यानि विश्वदेव्य।</text:p>
      <text:p text:style-name="P3"><text:span text:style-name="T4">रास्व रत्नानि दाशुषे॥ ३.०६२.०४</text:span></text:p>
      <text:p text:style-name="P2">शुचिमर्कैर्बृहस्पतिमध्वरेषु नमस्यत।</text:p>
      <text:p text:style-name="P3"><text:span text:style-name="T4">अनाम्योज आ चके॥ ३.०६२.०५</text:span></text:p>
      <text:p text:style-name="P2">वृषभं चर्षणीनां विश्वरूपमदाभ्यम्।</text:p>
      <text:p text:style-name="P3"><text:soft-page-break/><text:span text:style-name="T4">बृहस्पतिं वरेण्यम्॥ ३.०६२.०६</text:span></text:p>
      <text:p text:style-name="P2">इयं ते पूषन्नाघृणे सुष्टुतिर्देव नव्यसी।</text:p>
      <text:p text:style-name="P3"><text:span text:style-name="T4">अस्माभिस्तुभ्यं शस्यते॥ ३.०६२.०७</text:span></text:p>
      <text:p text:style-name="P2">तां जुषस्व गिरं मम वाजयन्तीमवा धियम्।</text:p>
      <text:p text:style-name="P3"><text:span text:style-name="T4">वधूयुरिव योषणाम्॥ ३.०६२.०८</text:span></text:p>
      <text:p text:style-name="P2">यो विश्वाभि विपश्यति भुवना सं च पश्यति।</text:p>
      <text:p text:style-name="P3"><text:span text:style-name="T4">स नः पूषाविता भुवत्॥ ३.०६२.०९</text:span></text:p>
      <text:p text:style-name="P2">तत्सवितुर्वरेण्यं भर्गो देवस्य धीमहि।</text:p>
      <text:p text:style-name="P3"><text:span text:style-name="T4">धियो यो नः प्रचोदयात्॥ ३.०६२.१०</text:span></text:p>
      <text:p text:style-name="P2">देवस्य सवितुर्वयं वाजयन्तः पुरंध्या।</text:p>
      <text:p text:style-name="P3"><text:span text:style-name="T4">भगस्य रातिमीमहे॥ ३.०६२.११</text:span></text:p>
      <text:p text:style-name="P2">देवं नरः सवितारं विप्रा यज्ञैः सुवृक्तिभिः।</text:p>
      <text:p text:style-name="P3"><text:span text:style-name="T4">नमस्यन्ति धियेषिताः॥ ३.०६२.१२</text:span></text:p>
      <text:p text:style-name="P2">सोमो जिगाति गातुविद्देवानामेति निष्कृतम्।</text:p>
      <text:p text:style-name="P3"><text:span text:style-name="T4">ऋतस्य योनिमासदम्॥ ३.०६२.१३</text:span></text:p>
      <text:p text:style-name="P2">सोमो अस्मभ्यं द्विपदे चतुष्पदे च पशवे।</text:p>
      <text:p text:style-name="P3"><text:span text:style-name="T4">अनमीवा इषस्करत्॥ ३.०६२.१४</text:span></text:p>
      <text:p text:style-name="P2">अस्माकमायुर्वर्धयन्नभिमातीः सहमानः।</text:p>
      <text:p text:style-name="P3"><text:span text:style-name="T4">सोमः सधस्थमासदत्॥ ३.०६२.१५</text:span></text:p>
      <text:p text:style-name="P2">आ नो मित्रावरुणा घृतैर्गव्यूतिमुक्षतम्।</text:p>
      <text:p text:style-name="P3"><text:span text:style-name="T4">मध्वा रजांसि सुक्रतू॥ ३.०६२.१६</text:span></text:p>
      <text:p text:style-name="P2">उरुशंसा नमोवृधा मह्ना दक्षस्य राजथः।</text:p>
      <text:p text:style-name="P3"><text:span text:style-name="T4">द्राघिष्ठाभिः शुचिव्रता॥ ३.०६२.१७</text:span></text:p>
      <text:p text:style-name="P2">गृणाना जमदग्निना योनावृतस्य सीदतम्।</text:p>
      <text:p text:style-name="P3"><text:soft-page-break/><text:span text:style-name="T4">पातं सोममृतावृधा॥ ३.०६२.१८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39:46.017000000</dc:date>
    <meta:editing-duration>PT33S</meta:editing-duration>
    <meta:editing-cycles>1</meta:editing-cycles>
    <meta:document-statistic meta:table-count="0" meta:image-count="0" meta:object-count="0" meta:page-count="55" meta:paragraph-count="1235" meta:word-count="8208" meta:character-count="37506" meta:non-whitespace-character-count="30533"/>
    <meta:generator>LibreOffice/5.2.6.2$Windows_x86 LibreOffice_project/a3100ed2409ebf1c212f5048fbe377c281438fdc</meta:generator>
  </office:meta>
</office:document-meta>
</file>