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Times New Roman" style:font-size-complex="14pt"/>
    </style:style>
    <style:style style:name="P2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Aparajita" style:font-size-asian="14pt" style:font-name-complex="Times New Roman" style:font-size-complex="14pt"/>
    </style:style>
    <style:style style:name="P3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use-window-font-color="true" style:font-name="Aparajita" fo:font-size="14pt" fo:font-weight="normal" fo:background-color="transparent" loext:char-shading-value="0" style:font-name-asian="Aparajita" style:font-name-complex="Aparajita"/>
    </style:style>
    <style:style style:name="T2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fo:font-size="14pt" fo:font-weight="normal" fo:background-color="transparent" loext:char-shading-value="0" style:font-name-asian="Aparajita"/>
    </style:style>
    <style:style style:name="T4" style:family="text">
      <style:text-properties style:use-window-font-color="true" fo:font-weight="normal" fo:background-color="transparent" loext:char-shading-value="0" style:font-name-asian="Aparajit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॥ ऋग्वेदः वैदिकस्वरविरहितः मण्डलं ४॥</text:span></text:p>
      <text:p text:style-name="P1"/>
      <text:p text:style-name="P2">त्वां ह्यग्ने सदमित्समन्यवो देवासो देवमरतिं न्येरिर इति क्रत्वा न्येरिरे।</text:p>
      <text:p text:style-name="P3"><text:span text:style-name="T4">अमर्त्यं यजत मर्त्येष्वा देवमादेवं जनत प्रचेतसं विश्वमादेवं जनत प्रचेतसम्॥ ४.००१.०१</text:span></text:p>
      <text:p text:style-name="P2">स भ्रातरं वरुणमग्न आ ववृत्स्व देवाँ अच्छा सुमती यज्ञवनसं ज्येष्ठं यज्ञवनसम्।</text:p>
      <text:p text:style-name="P3"><text:span text:style-name="T4">ऋतावानमादित्यं चर्षणीधृतं राजानं चर्षणीधृतम्॥ ४.००१.०२</text:span></text:p>
      <text:p text:style-name="P2">सखे सखायमभ्या ववृत्स्वाशुं न चक्रं रथ्येव रंह्यास्मभ्यं दस्म रंह्या।</text:p>
      <text:p text:style-name="P2">अग्ने मृळीकं वरुणे सचा विदो मरुत्सु विश्वभानुषु।</text:p>
      <text:p text:style-name="P3"><text:span text:style-name="T4">तोकाय तुजे शुशुचान शं कृध्यस्मभ्यं दस्म शं कृधि॥ ४.००१.०३</text:span></text:p>
      <text:p text:style-name="P2">त्वं नो अग्ने वरुणस्य विद्वान्देवस्य हेळोऽव यासिसीष्ठाः।</text:p>
      <text:p text:style-name="P3"><text:span text:style-name="T4">यजिष्ठो वह्नितमः शोशुचानो विश्वा द्वेषांसि प्र मुमुग्ध्यस्मत्॥ ४.००१.०४</text:span></text:p>
      <text:p text:style-name="P2">स त्वं नो अग्नेऽवमो भवोती नेदिष्ठो अस्या उषसो व्युष्टौ।</text:p>
      <text:p text:style-name="P3"><text:span text:style-name="T4">अव यक्ष्व नो वरुणं रराणो वीहि मृळीकं सुहवो न एधि॥ ४.००१.०५</text:span></text:p>
      <text:p text:style-name="P2">अस्य श्रेष्ठा सुभगस्य संदृग्देवस्य चित्रतमा मर्त्येषु।</text:p>
      <text:p text:style-name="P3"><text:span text:style-name="T4">शुचि घृतं न तप्तमघ्न्यायाः स्पार्हा देवस्य मंहनेव धेनोः॥ ४.००१.०६</text:span></text:p>
      <text:p text:style-name="P2">त्रिरस्य ता परमा सन्ति सत्या स्पार्हा देवस्य जनिमान्यग्नेः।</text:p>
      <text:p text:style-name="P3"><text:span text:style-name="T4">अनन्ते अन्तः परिवीत आगाच्छुचिः शुक्रो अर्यो रोरुचानः॥ ४.००१.०७</text:span></text:p>
      <text:p text:style-name="P2">स दूतो विश्वेदभि वष्टि सद्मा होता हिरण्यरथो रंसुजिह्वः।</text:p>
      <text:p text:style-name="P3"><text:span text:style-name="T4">रोहिदश्वो वपुष्यो विभावा सदा रण्वः पितुमतीव संसत्॥ ४.००१.०८</text:span></text:p>
      <text:p text:style-name="P2">स चेतयन्मनुषो यज्ञबन्धुः प्र तं मह्या रशनया नयन्ति।</text:p>
      <text:p text:style-name="P3"><text:span text:style-name="T4">स क्षेत्यस्य दुर्यासु साधन्देवो मर्तस्य सधनित्वमाप॥ ४.००१.०९</text:span></text:p>
      <text:p text:style-name="P2">स तू नो अग्निर्नयतु प्रजानन्नच्छा रत्नं देवभक्तं यदस्य।</text:p>
      <text:p text:style-name="P3"><text:span text:style-name="T4">धिया यद्विश्वे अमृता अकृण्वन्द्यौष्पिता जनिता सत्यमुक्षन्॥ ४.००१.१०</text:span></text:p>
      <text:p text:style-name="P2">स जायत प्रथमः पस्त्यासु महो बुध्ने रजसो अस्य योनौ।</text:p>
      <text:p text:style-name="P3"><text:soft-page-break/><text:span text:style-name="T4">अपादशीर्षा गुहमानो अन्तायोयुवानो वृषभस्य नीळे॥ ४.००१.११</text:span></text:p>
      <text:p text:style-name="P2">प्र शर्ध आर्त प्रथमं विपन्याँ ऋतस्य योना वृषभस्य नीळे।</text:p>
      <text:p text:style-name="P3"><text:span text:style-name="T4">स्पार्हो युवा वपुष्यो विभावा सप्त प्रियासोऽजनयन्त वृष्णे॥ ४.००१.१२</text:span></text:p>
      <text:p text:style-name="P2">अस्माकमत्र पितरो मनुष्या अभि प्र सेदुरृतमाशुषाणाः।</text:p>
      <text:p text:style-name="P3"><text:span text:style-name="T4">अश्मव्रजाः सुदुघा वव्रे अन्तरुदुस्रा आजन्नुषसो हुवानाः॥ ४.००१.१३</text:span></text:p>
      <text:p text:style-name="P2">ते मर्मृजत ददृवांसो अद्रिं तदेषामन्ये अभितो वि वोचन्।</text:p>
      <text:p text:style-name="P3"><text:span text:style-name="T4">पश्वयन्त्रासो अभि कारमर्चन्विदन्त ज्योतिश्चकृपन्त धीभिः॥ ४.००१.१४</text:span></text:p>
      <text:p text:style-name="P2">ते गव्यता मनसा दृध्रमुब्धं गा येमानं परि षन्तमद्रिम्।</text:p>
      <text:p text:style-name="P3"><text:span text:style-name="T4">दृळ्हं नरो वचसा दैव्येन व्रजं गोमन्तमुशिजो वि वव्रुः॥ ४.००१.१५</text:span></text:p>
      <text:p text:style-name="P2">ते मन्वत प्रथमं नाम धेनोस्त्रिः सप्त मातुः परमाणि विन्दन्।</text:p>
      <text:p text:style-name="P3"><text:span text:style-name="T4">तज्जानतीरभ्यनूषत व्रा आविर्भुवदरुणीर्यशसा गोः॥ ४.००१.१६</text:span></text:p>
      <text:p text:style-name="P2">नेशत्तमो दुधितं रोचत द्यौरुद्देव्या उषसो भानुरर्त।</text:p>
      <text:p text:style-name="P3"><text:span text:style-name="T4">आ सूर्यो बृहतस्तिष्ठदज्राँ ऋजु मर्तेषु वृजिना च पश्यन्॥ ४.००१.१७</text:span></text:p>
      <text:p text:style-name="P2">आदित्पश्चा बुबुधाना व्यख्यन्नादिद्रत्नं धारयन्त द्युभक्तम्।</text:p>
      <text:p text:style-name="P3"><text:span text:style-name="T4">विश्वे विश्वासु दुर्यासु देवा मित्र धिये वरुण सत्यमस्तु॥ ४.००१.१८</text:span></text:p>
      <text:p text:style-name="P2">अच्छा वोचेय शुशुचानमग्निं होतारं विश्वभरसं यजिष्ठम्।</text:p>
      <text:p text:style-name="P3"><text:span text:style-name="T4">शुच्यूधो अतृणन्न गवामन्धो न पूतं परिषिक्तमंशोः॥ ४.००१.१९</text:span></text:p>
      <text:p text:style-name="P2">विश्वेषामदितिर्यज्ञियानां विश्वेषामतिथिर्मानुषाणाम्।</text:p>
      <text:p text:style-name="P3"><text:span text:style-name="T4">अग्निर्देवानामव आवृणानः सुमृळीको भवतु जातवेदाः॥ ४.००१.२०</text:span></text:p>
      <text:p text:style-name="P1"/>
      <text:p text:style-name="P2">यो मर्त्येष्वमृत ऋतावा देवो देवेष्वरतिर्निधायि।</text:p>
      <text:p text:style-name="P3"><text:span text:style-name="T4">होता यजिष्ठो मह्ना शुचध्यै हव्यैरग्निर्मनुष ईरयध्यै॥ ४.००२.०१</text:span></text:p>
      <text:p text:style-name="P2">इह त्वं सूनो सहसो नो अद्य जातो जाताँ उभयाँ अन्तरग्ने।</text:p>
      <text:p text:style-name="P3"><text:span text:style-name="T4">दूत ईयसे युयुजान ऋष्व ऋजुमुष्कान्वृषणः शुक्राँश्च॥ ४.००२.०२</text:span></text:p>
      <text:p text:style-name="P2"><text:soft-page-break/>अत्या वृधस्नू रोहिता घृतस्नू ऋतस्य मन्ये मनसा जविष्ठा।</text:p>
      <text:p text:style-name="P3"><text:span text:style-name="T4">अन्तरीयसे अरुषा युजानो युष्माँश्च देवान्विश आ च मर्तान्॥ ४.००२.०३</text:span></text:p>
      <text:p text:style-name="P2">अर्यमणं वरुणं मित्रमेषामिन्द्राविष्णू मरुतो अश्विनोत।</text:p>
      <text:p text:style-name="P3"><text:span text:style-name="T4">स्वश्वो अग्ने सुरथः सुराधा एदु वह सुहविषे जनाय॥ ४.००२.०४</text:span></text:p>
      <text:p text:style-name="P2">गोमाँ अग्नेऽविमाँ अश्वी यज्ञो नृवत्सखा सदमिदप्रमृष्यः।</text:p>
      <text:p text:style-name="P3"><text:span text:style-name="T4">इळावाँ एषो असुर प्रजावान्दीर्घो रयिः पृथुबुध्नः सभावान्॥ ४.००२.०५</text:span></text:p>
      <text:p text:style-name="P2">यस्त इध्मं जभरत्सिष्विदानो मूर्धानं वा ततपते त्वाया।</text:p>
      <text:p text:style-name="P3"><text:span text:style-name="T4">भुवस्तस्य स्वतवाँः पायुरग्ने विश्वस्मात्सीमघायत उरुष्य॥ ४.००२.०६</text:span></text:p>
      <text:p text:style-name="P2">यस्ते भरादन्नियते चिदन्नं निशिषन्मन्द्रमतिथिमुदीरत्।</text:p>
      <text:p text:style-name="P3"><text:span text:style-name="T4">आ देवयुरिनधते दुरोणे तस्मिन्रयिर्ध्रुवो अस्तु दास्वान्॥ ४.००२.०७</text:span></text:p>
      <text:p text:style-name="P2">यस्त्वा दोषा य उषसि प्रशंसात्प्रियं वा त्वा कृणवते हविष्मान्।</text:p>
      <text:p text:style-name="P3"><text:span text:style-name="T4">अश्वो न स्वे दम आ हेम्यावान्तमंहसः पीपरो दाश्वांसम्॥ ४.००२.०८</text:span></text:p>
      <text:p text:style-name="P2">यस्तुभ्यमग्ने अमृताय दाशद्दुवस्त्वे कृणवते यतस्रुक्।</text:p>
      <text:p text:style-name="P3"><text:span text:style-name="T4">न स राया शशमानो वि योषन्नैनमंहः परि वरदघायोः॥ ४.००२.०९</text:span></text:p>
      <text:p text:style-name="P2">यस्य त्वमग्ने अध्वरं जुजोषो देवो मर्तस्य सुधितं रराणः।</text:p>
      <text:p text:style-name="P3"><text:span text:style-name="T4">प्रीतेदसद्धोत्रा सा यविष्ठासाम यस्य विधतो वृधासः॥ ४.००२.१०</text:span></text:p>
      <text:p text:style-name="P2">चित्तिमचित्तिं चिनवद्वि विद्वान्पृष्ठेव वीता वृजिना च मर्तान्।</text:p>
      <text:p text:style-name="P3"><text:span text:style-name="T4">राये च नः स्वपत्याय देव दितिं च रास्वादितिमुरुष्य॥ ४.००२.११</text:span></text:p>
      <text:p text:style-name="P2">कविं शशासुः कवयोऽदब्धा निधारयन्तो दुर्यास्वायोः।</text:p>
      <text:p text:style-name="P3"><text:span text:style-name="T4">अतस्त्वं दृश्याँ अग्न एतान्पड्भिः पश्येरद्भुताँ अर्य एवैः॥ ४.००२.१२</text:span></text:p>
      <text:p text:style-name="P2">त्वमग्ने वाघते सुप्रणीतिः सुतसोमाय विधते यविष्ठ।</text:p>
      <text:p text:style-name="P3"><text:span text:style-name="T4">रत्नं भर शशमानाय घृष्वे पृथु श्चन्द्रमवसे चर्षणिप्राः॥ ४.००२.१३</text:span></text:p>
      <text:p text:style-name="P2">अधा ह यद्वयमग्ने त्वाया पड्भिर्हस्तेभिश्चकृमा तनूभिः।</text:p>
      <text:p text:style-name="P3"><text:span text:style-name="T4">रथं न क्रन्तो अपसा भुरिजोरृतं येमुः सुध्य आशुषाणाः॥ ४.००२.१४</text:span></text:p>
      <text:p text:style-name="P2"><text:soft-page-break/>अधा मातुरुषसः सप्त विप्रा जायेमहि प्रथमा वेधसो नॄन्।</text:p>
      <text:p text:style-name="P3"><text:span text:style-name="T4">दिवस्पुत्रा अङ्गिरसो भवेमाद्रिं रुजेम धनिनं शुचन्तः॥ ४.००२.१५</text:span></text:p>
      <text:p text:style-name="P2">अधा यथा नः पितरः परासः प्रत्नासो अग्न ऋतमाशुषाणाः।</text:p>
      <text:p text:style-name="P3"><text:span text:style-name="T4">शुचीदयन्दीधितिमुक्थशासः क्षामा भिन्दन्तो अरुणीरप व्रन्॥ ४.००२.१६</text:span></text:p>
      <text:p text:style-name="P2">सुकर्माणः सुरुचो देवयन्तोऽयो न देवा जनिमा धमन्तः।</text:p>
      <text:p text:style-name="P3"><text:span text:style-name="T4">शुचन्तो अग्निं ववृधन्त इन्द्रमूर्वं गव्यं परिषदन्तो अग्मन्॥ ४.००२.१७</text:span></text:p>
      <text:p text:style-name="P2">आ यूथेव क्षुमति पश्वो अख्यद्देवानां यज्जनिमान्त्युग्र।</text:p>
      <text:p text:style-name="P3"><text:span text:style-name="T4">मर्तानां चिदुर्वशीरकृप्रन्वृधे चिदर्य उपरस्यायोः॥ ४.००२.१८</text:span></text:p>
      <text:p text:style-name="P2">अकर्म ते स्वपसो अभूम ऋतमवस्रन्नुषसो विभातीः।</text:p>
      <text:p text:style-name="P3"><text:span text:style-name="T4">अनूनमग्निं पुरुधा सुश्चन्द्रं देवस्य मर्मृजतश्चारु चक्षुः॥ ४.००२.१९</text:span></text:p>
      <text:p text:style-name="P2">एता ते अग्न उचथानि वेधोऽवोचाम कवये ता जुषस्व।</text:p>
      <text:p text:style-name="P3"><text:span text:style-name="T4">उच्छोचस्व कृणुहि वस्यसो नो महो रायः पुरुवार प्र यन्धि॥ ४.००२.२०</text:span></text:p>
      <text:p text:style-name="P1"/>
      <text:p text:style-name="P2">आ वो राजानमध्वरस्य रुद्रं होतारं सत्ययजं रोदस्योः।</text:p>
      <text:p text:style-name="P3"><text:span text:style-name="T4">अग्निं पुरा तनयित्नोरचित्ताद्धिरण्यरूपमवसे कृणुध्वम्॥ ४.००३.०१</text:span></text:p>
      <text:p text:style-name="P2">अयं योनिश्चकृमा यं वयं ते जायेव पत्य उशती सुवासाः।</text:p>
      <text:p text:style-name="P3"><text:span text:style-name="T4">अर्वाचीनः परिवीतो नि षीदेमा उ ते स्वपाक प्रतीचीः॥ ४.००३.०२</text:span></text:p>
      <text:p text:style-name="P2">आशृण्वते अदृपिताय मन्म नृचक्षसे सुमृळीकाय वेधः।</text:p>
      <text:p text:style-name="P3"><text:span text:style-name="T4">देवाय शस्तिममृताय शंस ग्रावेव सोता मधुषुद्यमीळे॥ ४.००३.०३</text:span></text:p>
      <text:p text:style-name="P2">त्वं चिन्नः शम्या अग्ने अस्या ऋतस्य बोध्यृतचित्स्वाधीः।</text:p>
      <text:p text:style-name="P3"><text:span text:style-name="T4">कदा त उक्था सधमाद्यानि कदा भवन्ति सख्या गृहे ते॥ ४.००३.०४</text:span></text:p>
      <text:p text:style-name="P2">कथा ह तद्वरुणाय त्वमग्ने कथा दिवे गर्हसे कन्न आगः।</text:p>
      <text:p text:style-name="P3"><text:span text:style-name="T4">कथा मित्राय मीळ्हुषे पृथिव्यै ब्रवः कदर्यम्णे कद्भगाय॥ ४.००३.०५</text:span></text:p>
      <text:p text:style-name="P2">कद्धिष्ण्यासु वृधसानो अग्ने कद्वाताय प्रतवसे शुभंये।</text:p>
      <text:p text:style-name="P3"><text:soft-page-break/><text:span text:style-name="T4">परिज्मने नासत्याय क्षे ब्रवः कदग्ने रुद्राय नृघ्ने॥ ४.००३.०६</text:span></text:p>
      <text:p text:style-name="P2">कथा महे पुष्टिम्भराय पूष्णे कद्रुद्राय सुमखाय हविर्दे।</text:p>
      <text:p text:style-name="P3"><text:span text:style-name="T4">कद्विष्णव उरुगायाय रेतो ब्रवः कदग्ने शरवे बृहत्यै॥ ४.००३.०७</text:span></text:p>
      <text:p text:style-name="P2">कथा शर्धाय मरुतामृताय कथा सूरे बृहते पृच्छ्यमानः।</text:p>
      <text:p text:style-name="P3"><text:span text:style-name="T4">प्रति ब्रवोऽदितये तुराय साधा दिवो जातवेदश्चिकित्वान्॥ ४.००३.०८</text:span></text:p>
      <text:p text:style-name="P2">ऋतेन ऋतं नियतमीळ आ गोरामा सचा मधुमत्पक्वमग्ने।</text:p>
      <text:p text:style-name="P3"><text:span text:style-name="T4">कृष्णा सती रुशता धासिनैषा जामर्येण पयसा पीपाय॥ ४.००३.०९</text:span></text:p>
      <text:p text:style-name="P2">ऋतेन हि ष्मा वृषभश्चिदक्तः पुमाँ अग्निः पयसा पृष्ठ्येन।</text:p>
      <text:p text:style-name="P3"><text:span text:style-name="T4">अस्पन्दमानो अचरद्वयोधा वृषा शुक्रं दुदुहे पृश्निरूधः॥ ४.००३.१०</text:span></text:p>
      <text:p text:style-name="P2">ऋतेनाद्रिं व्यसन्भिदन्तः समङ्गिरसो नवन्त गोभिः।</text:p>
      <text:p text:style-name="P3"><text:span text:style-name="T4">शुनं नरः परि षदन्नुषासमाविः स्वरभवज्जाते अग्नौ॥ ४.००३.११</text:span></text:p>
      <text:p text:style-name="P2">ऋतेन देवीरमृता अमृक्ता अर्णोभिरापो मधुमद्भिरग्ने।</text:p>
      <text:p text:style-name="P3"><text:span text:style-name="T4">वाजी न सर्गेषु प्रस्तुभानः प्र सदमित्स्रवितवे दधन्युः॥ ४.००३.१२</text:span></text:p>
      <text:p text:style-name="P2">मा कस्य यक्षं सदमिद्धुरो गा मा वेशस्य प्रमिनतो मापेः।</text:p>
      <text:p text:style-name="P3"><text:span text:style-name="T4">मा भ्रातुरग्ने अनृजोरृणं वेर्मा सख्युर्दक्षं रिपोर्भुजेम॥ ४.००३.१३</text:span></text:p>
      <text:p text:style-name="P2">रक्षा णो अग्ने तव रक्षणेभी रारक्षाणः सुमख प्रीणानः।</text:p>
      <text:p text:style-name="P3"><text:span text:style-name="T4">प्रति ष्फुर वि रुज वीड्वंहो जहि रक्षो महि चिद्वावृधानम्॥ ४.००३.१४</text:span></text:p>
      <text:p text:style-name="P2">एभिर्भव सुमना अग्ने अर्कैरिमान्स्पृश मन्मभिः शूर वाजान्।</text:p>
      <text:p text:style-name="P3"><text:span text:style-name="T4">उत ब्रह्माण्यङ्गिरो जुषस्व सं ते शस्तिर्देववाता जरेत॥ ४.००३.१५</text:span></text:p>
      <text:p text:style-name="P2">एता विश्वा विदुषे तुभ्यं वेधो नीथान्यग्ने निण्या वचांसि।</text:p>
      <text:p text:style-name="P3"><text:span text:style-name="T4">निवचना कवये काव्यान्यशंसिषं मतिभिर्विप्र उक्थैः॥ ४.००३.१६</text:span></text:p>
      <text:p text:style-name="P1"/>
      <text:p text:style-name="P2">कृणुष्व पाजः प्रसितिं न पृथ्वीं याहि राजेवामवाँ इभेन।</text:p>
      <text:p text:style-name="P3"><text:span text:style-name="T4">तृष्वीमनु प्रसितिं द्रूणानोऽस्तासि विध्य रक्षसस्तपिष्ठैः॥ ४.००४.०१</text:span></text:p>
      <text:p text:style-name="P2"><text:soft-page-break/>तव भ्रमास आशुया पतन्त्यनु स्पृश धृषता शोशुचानः।</text:p>
      <text:p text:style-name="P3"><text:span text:style-name="T4">तपूंष्यग्ने जुह्वा पतंगानसंदितो वि सृज विष्वगुल्काः॥ ४.००४.०२</text:span></text:p>
      <text:p text:style-name="P2">प्रति स्पशो वि सृज तूर्णितमो भवा पायुर्विशो अस्या अदब्धः।</text:p>
      <text:p text:style-name="P3"><text:span text:style-name="T4">यो नो दूरे अघशंसो यो अन्त्यग्ने माकिष्टे व्यथिरा दधर्षीत्॥ ४.००४.०३</text:span></text:p>
      <text:p text:style-name="P2">उदग्ने तिष्ठ प्रत्या तनुष्व न्यमित्राँ ओषतात्तिग्महेते।</text:p>
      <text:p text:style-name="P3"><text:span text:style-name="T4">यो नो अरातिं समिधान चक्रे नीचा तं धक्ष्यतसं न शुष्कम्॥ ४.००४.०४</text:span></text:p>
      <text:p text:style-name="P2">ऊर्ध्वो भव प्रति विध्याध्यस्मदाविष्कृणुष्व दैव्यान्यग्ने।</text:p>
      <text:p text:style-name="P3"><text:span text:style-name="T4">अव स्थिरा तनुहि यातुजूनां जामिमजामिं प्र मृणीहि शत्रून्॥ ४.००४.०५</text:span></text:p>
      <text:p text:style-name="P2">स ते जानाति सुमतिं यविष्ठ य ईवते ब्रह्मणे गातुमैरत्।</text:p>
      <text:p text:style-name="P3"><text:span text:style-name="T4">विश्वान्यस्मै सुदिनानि रायो द्युम्नान्यर्यो वि दुरो अभि द्यौत्॥ ४.००४.०६</text:span></text:p>
      <text:p text:style-name="P2">सेदग्ने अस्तु सुभगः सुदानुर्यस्त्वा नित्येन हविषा य उक्थैः।</text:p>
      <text:p text:style-name="P3"><text:span text:style-name="T4">पिप्रीषति स्व आयुषि दुरोणे विश्वेदस्मै सुदिना सासदिष्टिः॥ ४.००४.०७</text:span></text:p>
      <text:p text:style-name="P2">अर्चामि ते सुमतिं घोष्यर्वाक्सं ते वावाता जरतामियं गीः।</text:p>
      <text:p text:style-name="P3"><text:span text:style-name="T4">स्वश्वास्त्वा सुरथा मर्जयेमास्मे क्षत्राणि धारयेरनु द्यून्॥ ४.००४.०८</text:span></text:p>
      <text:p text:style-name="P2">इह त्वा भूर्या चरेदुप त्मन्दोषावस्तर्दीदिवांसमनु द्यून्।</text:p>
      <text:p text:style-name="P3"><text:span text:style-name="T4">क्रीळन्तस्त्वा सुमनसः सपेमाभि द्युम्ना तस्थिवांसो जनानाम्॥ ४.००४.०९</text:span></text:p>
      <text:p text:style-name="P2">यस्त्वा स्वश्वः सुहिरण्यो अग्न उपयाति वसुमता रथेन।</text:p>
      <text:p text:style-name="P3"><text:span text:style-name="T4">तस्य त्राता भवसि तस्य सखा यस्त आतिथ्यमानुषग्जुजोषत्॥ ४.००४.१०</text:span></text:p>
      <text:p text:style-name="P2">महो रुजामि बन्धुता वचोभिस्तन्मा पितुर्गोतमादन्वियाय।</text:p>
      <text:p text:style-name="P3"><text:span text:style-name="T4">त्वं नो अस्य वचसश्चिकिद्धि होतर्यविष्ठ सुक्रतो दमूनाः॥ ४.००४.११</text:span></text:p>
      <text:p text:style-name="P2">अस्वप्नजस्तरणयः सुशेवा अतन्द्रासोऽवृका अश्रमिष्ठाः।</text:p>
      <text:p text:style-name="P3"><text:span text:style-name="T4">ते पायवः सध्र्यञ्चो निषद्याग्ने तव नः पान्त्वमूर॥ ४.००४.१२</text:span></text:p>
      <text:p text:style-name="P2">ये पायवो मामतेयं ते अग्ने पश्यन्तो अन्धं दुरितादरक्षन्।</text:p>
      <text:p text:style-name="P3"><text:span text:style-name="T4">ररक्ष तान्सुकृतो विश्ववेदा दिप्सन्त इद्रिपवो नाह देभुः॥ ४.००४.१३</text:span></text:p>
      <text:p text:style-name="P2"><text:soft-page-break/>त्वया वयं सधन्यस्त्वोतास्तव प्रणीत्यश्याम वाजान्।</text:p>
      <text:p text:style-name="P3"><text:span text:style-name="T4">उभा शंसा सूदय सत्यतातेऽनुष्ठुया कृणुह्यह्रयाण॥ ४.००४.१४</text:span></text:p>
      <text:p text:style-name="P2">अया ते अग्ने समिधा विधेम प्रति स्तोमं शस्यमानं गृभाय।</text:p>
      <text:p text:style-name="P3"><text:span text:style-name="T4">दहाशसो रक्षसः पाह्यस्मान्द्रुहो निदो मित्रमहो अवद्यात्॥ ४.००४.१५</text:span></text:p>
      <text:p text:style-name="P1"/>
      <text:p text:style-name="P2">वैश्वानराय मीळ्हुषे सजोषाः कथा दाशेमाग्नये बृहद्भाः।</text:p>
      <text:p text:style-name="P3"><text:span text:style-name="T4">अनूनेन बृहता वक्षथेनोप स्तभायदुपमिन्न रोधः॥ ४.००५.०१</text:span></text:p>
      <text:p text:style-name="P2">मा निन्दत य इमां मह्यं रातिं देवो ददौ मर्त्याय स्वधावान्।</text:p>
      <text:p text:style-name="P3"><text:span text:style-name="T4">पाकाय गृत्सो अमृतो विचेता वैश्वानरो नृतमो यह्वो अग्निः॥ ४.००५.०२</text:span></text:p>
      <text:p text:style-name="P2">साम द्विबर्हा महि तिग्मभृष्टिः सहस्ररेता वृषभस्तुविष्मान्।</text:p>
      <text:p text:style-name="P3"><text:span text:style-name="T4">पदं न गोरपगूळ्हं विविद्वानग्निर्मह्यं प्रेदु वोचन्मनीषाम्॥ ४.००५.०३</text:span></text:p>
      <text:p text:style-name="P2">प्र ताँ अग्निर्बभसत्तिग्मजम्भस्तपिष्ठेन शोचिषा यः सुराधाः।</text:p>
      <text:p text:style-name="P3"><text:span text:style-name="T4">प्र ये मिनन्ति वरुणस्य धाम प्रिया मित्रस्य चेततो ध्रुवाणि॥ ४.००५.०४</text:span></text:p>
      <text:p text:style-name="P2">अभ्रातरो न योषणो व्यन्तः पतिरिपो न जनयो दुरेवाः।</text:p>
      <text:p text:style-name="P3"><text:span text:style-name="T4">पापासः सन्तो अनृता असत्या इदं पदमजनता गभीरम्॥ ४.००५.०५</text:span></text:p>
      <text:p text:style-name="P2">इदं मे अग्ने कियते पावकामिनते गुरुं भारं न मन्म।</text:p>
      <text:p text:style-name="P3"><text:span text:style-name="T4">बृहद्दधाथ धृषता गभीरं यह्वं पृष्ठं प्रयसा सप्तधातु॥ ४.००५.०६</text:span></text:p>
      <text:p text:style-name="P2">तमिन्न्वेव समना समानमभि क्रत्वा पुनती धीतिरश्याः।</text:p>
      <text:p text:style-name="P3"><text:span text:style-name="T4">ससस्य चर्मन्नधि चारु पृश्नेरग्रे रुप आरुपितं जबारु॥ ४.००५.०७</text:span></text:p>
      <text:p text:style-name="P2">प्रवाच्यं वचसः किं मे अस्य गुहा हितमुप निणिग्वदन्ति।</text:p>
      <text:p text:style-name="P3"><text:span text:style-name="T4">यदुस्रियाणामप वारिव व्रन्पाति प्रियं रुपो अग्रं पदं वेः॥ ४.००५.०८</text:span></text:p>
      <text:p text:style-name="P2">इदमु त्यन्महि महामनीकं यदुस्रिया सचत पूर्व्यं गौः।</text:p>
      <text:p text:style-name="P3"><text:span text:style-name="T4">ऋतस्य पदे अधि दीद्यानं गुहा रघुष्यद्रघुयद्विवेद॥ ४.००५.०९</text:span></text:p>
      <text:p text:style-name="P2">अध द्युतानः पित्रोः सचासामनुत गुह्यं चारु पृश्नेः।</text:p>
      <text:p text:style-name="P3"><text:soft-page-break/><text:span text:style-name="T4">मातुष्पदे परमे अन्ति षद्गोर्वृष्णः शोचिषः प्रयतस्य जिह्वा॥ ४.००५.१०</text:span></text:p>
      <text:p text:style-name="P2">ऋतं वोचे नमसा पृच्छ्यमानस्तवाशसा जातवेदो यदीदम्।</text:p>
      <text:p text:style-name="P3"><text:span text:style-name="T4">त्वमस्य क्षयसि यद्ध विश्वं दिवि यदु द्रविणं यत्पृथिव्याम्॥ ४.००५.११</text:span></text:p>
      <text:p text:style-name="P2">किं नो अस्य द्रविणं कद्ध रत्नं वि नो वोचो जातवेदश्चिकित्वान्।</text:p>
      <text:p text:style-name="P3"><text:span text:style-name="T4">गुहाध्वनः परमं यन्नो अस्य रेकु पदं न निदाना अगन्म॥ ४.००५.१२</text:span></text:p>
      <text:p text:style-name="P2">का मर्यादा वयुना कद्ध वाममच्छा गमेम रघवो न वाजम्।</text:p>
      <text:p text:style-name="P3"><text:span text:style-name="T4">कदा नो देवीरमृतस्य पत्नीः सूरो वर्णेन ततनन्नुषासः॥ ४.००५.१३</text:span></text:p>
      <text:p text:style-name="P2">अनिरेण वचसा फल्ग्वेन प्रतीत्येन कृधुनातृपासः।</text:p>
      <text:p text:style-name="P3"><text:span text:style-name="T4">अधा ते अग्ने किमिहा वदन्त्यनायुधास आसता सचन्ताम्॥ ४.००५.१४</text:span></text:p>
      <text:p text:style-name="P2">अस्य श्रिये समिधानस्य वृष्णो वसोरनीकं दम आ रुरोच।</text:p>
      <text:p text:style-name="P3"><text:span text:style-name="T4">रुशद्वसानः सुदृशीकरूपः क्षितिर्न राया पुरुवारो अद्यौत्॥ ४.००५.१५</text:span></text:p>
      <text:p text:style-name="P1"/>
      <text:p text:style-name="P2">ऊर्ध्व ऊ षु णो अध्वरस्य होतरग्ने तिष्ठ देवताता यजीयान्।</text:p>
      <text:p text:style-name="P3"><text:span text:style-name="T4">त्वं हि विश्वमभ्यसि मन्म प्र वेधसश्चित्तिरसि मनीषाम्॥ ४.००६.०१</text:span></text:p>
      <text:p text:style-name="P2">अमूरो होता न्यसादि विक्ष्वग्निर्मन्द्रो विदथेषु प्रचेताः।</text:p>
      <text:p text:style-name="P3"><text:span text:style-name="T4">ऊर्ध्वं भानुं सवितेवाश्रेन्मेतेव धूमं स्तभायदुप द्याम्॥ ४.००६.०२</text:span></text:p>
      <text:p text:style-name="P2">यता सुजूर्णी रातिनी घृताची प्रदक्षिणिद्देवतातिमुराणः।</text:p>
      <text:p text:style-name="P3"><text:span text:style-name="T4">उदु स्वरुर्नवजा नाक्रः पश्वो अनक्ति सुधितः सुमेकः॥ ४.००६.०३</text:span></text:p>
      <text:p text:style-name="P2">स्तीर्णे बर्हिषि समिधाने अग्ना ऊर्ध्वो अध्वर्युर्जुजुषाणो अस्थात्।</text:p>
      <text:p text:style-name="P3"><text:span text:style-name="T4">पर्यग्निः पशुपा न होता त्रिविष्ट्येति प्रदिव उराणः॥ ४.००६.०४</text:span></text:p>
      <text:p text:style-name="P2">परि त्मना मितद्रुरेति होताग्निर्मन्द्रो मधुवचा ऋतावा।</text:p>
      <text:p text:style-name="P3"><text:span text:style-name="T4">द्रवन्त्यस्य वाजिनो न शोका भयन्ते विश्वा भुवना यदभ्राट्॥ ४.००६.०५</text:span></text:p>
      <text:p text:style-name="P2">भद्रा ते अग्ने स्वनीक संदृग्घोरस्य सतो विषुणस्य चारुः।</text:p>
      <text:p text:style-name="P3"><text:span text:style-name="T4">न यत्ते शोचिस्तमसा वरन्त न ध्वस्मानस्तन्वी रेप आ धुः॥ ४.००६.०६</text:span></text:p>
      <text:p text:style-name="P2"><text:soft-page-break/>न यस्य सातुर्जनितोरवारि न मातरापितरा नू चिदिष्टौ।</text:p>
      <text:p text:style-name="P3"><text:span text:style-name="T4">अधा मित्रो न सुधितः पावकोऽग्निर्दीदाय मानुषीषु विक्षु॥ ४.००६.०७</text:span></text:p>
      <text:p text:style-name="P2">द्विर्यं पञ्च जीजनन्संवसानाः स्वसारो अग्निं मानुषीषु विक्षु।</text:p>
      <text:p text:style-name="P3"><text:span text:style-name="T4">उषर्बुधमथर्यो न दन्तं शुक्रं स्वासं परशुं न तिग्मम्॥ ४.००६.०८</text:span></text:p>
      <text:p text:style-name="P2">तव त्ये अग्ने हरितो घृतस्ना रोहितास ऋज्वञ्चः स्वञ्चः।</text:p>
      <text:p text:style-name="P3"><text:span text:style-name="T4">अरुषासो वृषण ऋजुमुष्का आ देवतातिमह्वन्त दस्माः॥ ४.००६.०९</text:span></text:p>
      <text:p text:style-name="P2">ये ह त्ये ते सहमाना अयासस्त्वेषासो अग्ने अर्चयश्चरन्ति।</text:p>
      <text:p text:style-name="P3"><text:span text:style-name="T4">श्येनासो न दुवसनासो अर्थं तुविष्वणसो मारुतं न शर्धः॥ ४.००६.१०</text:span></text:p>
      <text:p text:style-name="P2">अकारि ब्रह्म समिधान तुभ्यं शंसात्युक्थं यजते व्यू धाः।</text:p>
      <text:p text:style-name="P3"><text:span text:style-name="T4">होतारमग्निं मनुषो नि षेदुर्नमस्यन्त उशिजः शंसमायोः॥ ४.००६.११</text:span></text:p>
      <text:p text:style-name="P1"/>
      <text:p text:style-name="P2">अयमिह प्रथमो धायि धातृभिर्होता यजिष्ठो अध्वरेष्वीड्यः।</text:p>
      <text:p text:style-name="P3"><text:span text:style-name="T4">यमप्नवानो भृगवो विरुरुचुर्वनेषु चित्रं विभ्वं विशेविशे॥ ४.००७.०१</text:span></text:p>
      <text:p text:style-name="P2">अग्ने कदा त आनुषग्भुवद्देवस्य चेतनम्।</text:p>
      <text:p text:style-name="P3"><text:span text:style-name="T4">अधा हि त्वा जगृभ्रिरे मर्तासो विक्ष्वीड्यम्॥ ४.००७.०२</text:span></text:p>
      <text:p text:style-name="P2">ऋतावानं विचेतसं पश्यन्तो द्यामिव स्तृभिः।</text:p>
      <text:p text:style-name="P3"><text:span text:style-name="T4">विश्वेषामध्वराणां हस्कर्तारं दमेदमे॥ ४.००७.०३</text:span></text:p>
      <text:p text:style-name="P2">आशुं दूतं विवस्वतो विश्वा यश्चर्षणीरभि।</text:p>
      <text:p text:style-name="P3"><text:span text:style-name="T4">आ जभ्रुः केतुमायवो भृगवाणं विशेविशे॥ ४.००७.०४</text:span></text:p>
      <text:p text:style-name="P2">तमीं होतारमानुषक्चिकित्वांसं नि षेदिरे।</text:p>
      <text:p text:style-name="P3"><text:span text:style-name="T4">रण्वं पावकशोचिषं यजिष्ठं सप्त धामभिः॥ ४.००७.०५</text:span></text:p>
      <text:p text:style-name="P2">तं शश्वतीषु मातृषु वन आ वीतमश्रितम्।</text:p>
      <text:p text:style-name="P3"><text:span text:style-name="T4">चित्रं सन्तं गुहा हितं सुवेदं कूचिदर्थिनम्॥ ४.००७.०६</text:span></text:p>
      <text:p text:style-name="P2">ससस्य यद्वियुता सस्मिन्नूधन्नृतस्य धामन्रणयन्त देवाः।</text:p>
      <text:p text:style-name="P3"><text:soft-page-break/><text:span text:style-name="T4">महाँ अग्निर्नमसा रातहव्यो वेरध्वराय सदमिदृतावा॥ ४.००७.०७</text:span></text:p>
      <text:p text:style-name="P2">वेरध्वरस्य दूत्यानि विद्वानुभे अन्ता रोदसी संचिकित्वान्।</text:p>
      <text:p text:style-name="P3"><text:span text:style-name="T4">दूत ईयसे प्रदिव उराणो विदुष्टरो दिव आरोधनानि॥ ४.००७.०८</text:span></text:p>
      <text:p text:style-name="P2">कृष्णं त एम रुशतः पुरो भाश्चरिष्ण्वर्चिर्वपुषामिदेकम्।</text:p>
      <text:p text:style-name="P3"><text:span text:style-name="T4">यदप्रवीता दधते ह गर्भं सद्यश्चिज्जातो भवसीदु दूतः॥ ४.००७.०९</text:span></text:p>
      <text:p text:style-name="P2">सद्यो जातस्य ददृशानमोजो यदस्य वातो अनुवाति शोचिः।</text:p>
      <text:p text:style-name="P3"><text:span text:style-name="T4">वृणक्ति तिग्मामतसेषु जिह्वां स्थिरा चिदन्ना दयते वि जम्भैः॥ ४.००७.१०</text:span></text:p>
      <text:p text:style-name="P2">तृषु यदन्ना तृषुणा ववक्ष तृषुं दूतं कृणुते यह्वो अग्निः।</text:p>
      <text:p text:style-name="P3"><text:span text:style-name="T4">वातस्य मेळिं सचते निजूर्वन्नाशुं न वाजयते हिन्वे अर्वा॥ ४.००७.११</text:span></text:p>
      <text:p text:style-name="P1"/>
      <text:p text:style-name="P2">दूतं वो विश्ववेदसं हव्यवाहममर्त्यम्।</text:p>
      <text:p text:style-name="P3"><text:span text:style-name="T4">यजिष्ठमृञ्जसे गिरा॥ ४.००८.०१</text:span></text:p>
      <text:p text:style-name="P2">स हि वेदा वसुधितिं महाँ आरोधनं दिवः।</text:p>
      <text:p text:style-name="P3"><text:span text:style-name="T4">स देवाँ एह वक्षति॥ ४.००८.०२</text:span></text:p>
      <text:p text:style-name="P2">स वेद देव आनमं देवाँ ऋतायते दमे।</text:p>
      <text:p text:style-name="P3"><text:span text:style-name="T4">दाति प्रियाणि चिद्वसु॥ ४.००८.०३</text:span></text:p>
      <text:p text:style-name="P2">स होता सेदु दूत्यं चिकित्वाँ अन्तरीयते।</text:p>
      <text:p text:style-name="P3"><text:span text:style-name="T4">विद्वाँ आरोधनं दिवः॥ ४.००८.०४</text:span></text:p>
      <text:p text:style-name="P2">ते स्याम ये अग्नये ददाशुर्हव्यदातिभिः।</text:p>
      <text:p text:style-name="P3"><text:span text:style-name="T4">य ईं पुष्यन्त इन्धते॥ ४.००८.०५</text:span></text:p>
      <text:p text:style-name="P2">ते राया ते सुवीर्यैः ससवांसो वि शृण्विरे।</text:p>
      <text:p text:style-name="P3"><text:span text:style-name="T4">ये अग्ना दधिरे दुवः॥ ४.००८.०६</text:span></text:p>
      <text:p text:style-name="P2">अस्मे रायो दिवेदिवे सं चरन्तु पुरुस्पृहः।</text:p>
      <text:p text:style-name="P3"><text:span text:style-name="T4">अस्मे वाजास ईरताम्॥ ४.००८.०७</text:span></text:p>
      <text:p text:style-name="P2"><text:soft-page-break/>स विप्रश्चर्षणीनां शवसा मानुषाणाम्।</text:p>
      <text:p text:style-name="P3"><text:span text:style-name="T4">अति क्षिप्रेव विध्यति॥ ४.००८.०८</text:span></text:p>
      <text:p text:style-name="P1"/>
      <text:p text:style-name="P2">अग्ने मृळ महाँ असि य ईमा देवयुं जनम्।</text:p>
      <text:p text:style-name="P3"><text:span text:style-name="T4">इयेथ बर्हिरासदम्॥ ४.००९.०१</text:span></text:p>
      <text:p text:style-name="P2">स मानुषीषु दूळभो विक्षु प्रावीरमर्त्यः।</text:p>
      <text:p text:style-name="P3"><text:span text:style-name="T4">दूतो विश्वेषां भुवत्॥ ४.००९.०२</text:span></text:p>
      <text:p text:style-name="P2">स सद्म परि णीयते होता मन्द्रो दिविष्टिषु।</text:p>
      <text:p text:style-name="P3"><text:span text:style-name="T4">उत पोता नि षीदति॥ ४.००९.०३</text:span></text:p>
      <text:p text:style-name="P2">उत ग्ना अग्निरध्वर उतो गृहपतिर्दमे।</text:p>
      <text:p text:style-name="P3"><text:span text:style-name="T4">उत ब्रह्मा नि षीदति॥ ४.००९.०४</text:span></text:p>
      <text:p text:style-name="P2">वेषि ह्यध्वरीयतामुपवक्ता जनानाम्।</text:p>
      <text:p text:style-name="P3"><text:span text:style-name="T4">हव्या च मानुषाणाम्॥ ४.००९.०५</text:span></text:p>
      <text:p text:style-name="P2">वेषीद्वस्य दूत्यं यस्य जुजोषो अध्वरम्।</text:p>
      <text:p text:style-name="P3"><text:span text:style-name="T4">हव्यं मर्तस्य वोळ्हवे॥ ४.००९.०६</text:span></text:p>
      <text:p text:style-name="P2">अस्माकं जोष्यध्वरमस्माकं यज्ञमङ्गिरः।</text:p>
      <text:p text:style-name="P3"><text:span text:style-name="T4">अस्माकं शृणुधी हवम्॥ ४.००९.०७</text:span></text:p>
      <text:p text:style-name="P2">परि ते दूळभो रथोऽस्माँ अश्नोतु विश्वतः।</text:p>
      <text:p text:style-name="P3"><text:span text:style-name="T4">येन रक्षसि दाशुषः॥ ४.००९.०८</text:span></text:p>
      <text:p text:style-name="P1"/>
      <text:p text:style-name="P2">अग्ने तमद्याश्वं न स्तोमैः क्रतुं न भद्रं हृदिस्पृशम्।</text:p>
      <text:p text:style-name="P3"><text:span text:style-name="T4">ऋध्यामा त ओहैः॥ ४.०१०.०१</text:span></text:p>
      <text:p text:style-name="P2">अधा ह्यग्ने क्रतोर्भद्रस्य दक्षस्य साधोः।</text:p>
      <text:p text:style-name="P3"><text:span text:style-name="T4">रथीरृतस्य बृहतो बभूथ॥ ४.०१०.०२</text:span></text:p>
      <text:p text:style-name="P2"><text:soft-page-break/>एभिर्नो अर्कैर्भवा नो अर्वाङ्स्वर्ण ज्योतिः।</text:p>
      <text:p text:style-name="P3"><text:span text:style-name="T4">अग्ने विश्वेभिः सुमना अनीकैः॥ ४.०१०.०३</text:span></text:p>
      <text:p text:style-name="P2">आभिष्टे अद्य गीर्भिर्गृणन्तोऽग्ने दाशेम।</text:p>
      <text:p text:style-name="P3"><text:span text:style-name="T4">प्र ते दिवो न स्तनयन्ति शुष्माः॥ ४.०१०.०४</text:span></text:p>
      <text:p text:style-name="P2">तव स्वादिष्ठाग्ने संदृष्टिरिदा चिदह्न इदा चिदक्तोः।</text:p>
      <text:p text:style-name="P3"><text:span text:style-name="T4">श्रिये रुक्मो न रोचत उपाके॥ ४.०१०.०५</text:span></text:p>
      <text:p text:style-name="P2">घृतं न पूतं तनूररेपाः शुचि हिरण्यम्।</text:p>
      <text:p text:style-name="P3"><text:span text:style-name="T4">तत्ते रुक्मो न रोचत स्वधावः॥ ४.०१०.०६</text:span></text:p>
      <text:p text:style-name="P2">कृतं चिद्धि ष्मा सनेमि द्वेषोऽग्न इनोषि मर्तात्।</text:p>
      <text:p text:style-name="P3"><text:span text:style-name="T4">इत्था यजमानादृतावः॥ ४.०१०.०७</text:span></text:p>
      <text:p text:style-name="P2">शिवा नः सख्या सन्तु भ्रात्राग्ने देवेषु युष्मे।</text:p>
      <text:p text:style-name="P3"><text:span text:style-name="T4">सा नो नाभिः सदने सस्मिन्नूधन्॥ ४.०१०.०८</text:span></text:p>
      <text:p text:style-name="P1"/>
      <text:p text:style-name="P2">भद्रं ते अग्ने सहसिन्ननीकमुपाक आ रोचते सूर्यस्य।</text:p>
      <text:p text:style-name="P3"><text:span text:style-name="T4">रुशद्दृशे ददृशे नक्तया चिदरूक्षितं दृश आ रूपे अन्नम्॥ ४.०११.०१</text:span></text:p>
      <text:p text:style-name="P2">वि षाह्यग्ने गृणते मनीषां खं वेपसा तुविजात स्तवानः।</text:p>
      <text:p text:style-name="P3"><text:span text:style-name="T4">विश्वेभिर्यद्वावनः शुक्र देवैस्तन्नो रास्व सुमहो भूरि मन्म॥ ४.०११.०२</text:span></text:p>
      <text:p text:style-name="P2">त्वदग्ने काव्या त्वन्मनीषास्त्वदुक्था जायन्ते राध्यानि।</text:p>
      <text:p text:style-name="P3"><text:span text:style-name="T4">त्वदेति द्रविणं वीरपेशा इत्थाधिये दाशुषे मर्त्याय॥ ४.०११.०३</text:span></text:p>
      <text:p text:style-name="P2">त्वद्वाजी वाजम्भरो विहाया अभिष्टिकृज्जायते सत्यशुष्मः।</text:p>
      <text:p text:style-name="P3"><text:span text:style-name="T4">त्वद्रयिर्देवजूतो मयोभुस्त्वदाशुर्जूजुवाँ अग्ने अर्वा॥ ४.०११.०४</text:span></text:p>
      <text:p text:style-name="P2">त्वामग्ने प्रथमं देवयन्तो देवं मर्ता अमृत मन्द्रजिह्वम्।</text:p>
      <text:p text:style-name="P3"><text:span text:style-name="T4">द्वेषोयुतमा विवासन्ति धीभिर्दमूनसं गृहपतिममूरम्॥ ४.०११.०५</text:span></text:p>
      <text:p text:style-name="P2">आरे अस्मदमतिमारे अंह आरे विश्वां दुर्मतिं यन्निपासि।</text:p>
      <text:p text:style-name="P3"><text:soft-page-break/><text:span text:style-name="T4">दोषा शिवः सहसः सूनो अग्ने यं देव आ चित्सचसे स्वस्ति॥ ४.०११.०६</text:span></text:p>
      <text:p text:style-name="P1"/>
      <text:p text:style-name="P2">यस्त्वामग्न इनधते यतस्रुक्त्रिस्ते अन्नं कृणवत्सस्मिन्नहन्।</text:p>
      <text:p text:style-name="P3"><text:span text:style-name="T4">स सु द्युम्नैरभ्यस्तु प्रसक्षत्तव क्रत्वा जातवेदश्चिकित्वान्॥ ४.०१२.०१</text:span></text:p>
      <text:p text:style-name="P2">इध्मं यस्ते जभरच्छश्रमाणो महो अग्ने अनीकमा सपर्यन्।</text:p>
      <text:p text:style-name="P3"><text:span text:style-name="T4">स इधानः प्रति दोषामुषासं पुष्यन्रयिं सचते घ्नन्नमित्रान्॥ ४.०१२.०२</text:span></text:p>
      <text:p text:style-name="P2">अग्निरीशे बृहतः क्षत्रियस्याग्निर्वाजस्य परमस्य रायः।</text:p>
      <text:p text:style-name="P3"><text:span text:style-name="T4">दधाति रत्नं विधते यविष्ठो व्यानुषङ्मर्त्याय स्वधावान्॥ ४.०१२.०३</text:span></text:p>
      <text:p text:style-name="P2">यच्चिद्धि ते पुरुषत्रा यविष्ठाचित्तिभिश्चकृमा कच्चिदागः।</text:p>
      <text:p text:style-name="P3"><text:span text:style-name="T4">कृधी ष्वस्माँ अदितेरनागान्व्येनांसि शिश्रथो विष्वगग्ने॥ ४.०१२.०४</text:span></text:p>
      <text:p text:style-name="P2">महश्चिदग्न एनसो अभीक ऊर्वाद्देवानामुत मर्त्यानाम्।</text:p>
      <text:p text:style-name="P3"><text:span text:style-name="T4">मा ते सखायः सदमिद्रिषाम यच्छा तोकाय तनयाय शं योः॥ ४.०१२.०५</text:span></text:p>
      <text:p text:style-name="P2">यथा ह त्यद्वसवो गौर्यं चित्पदि षिताममुञ्चता यजत्राः।</text:p>
      <text:p text:style-name="P3"><text:span text:style-name="T4">एवो ष्वस्मन्मुञ्चता व्यंहः प्र तार्यग्ने प्रतरं न आयुः॥ ४.०१२.०६</text:span></text:p>
      <text:p text:style-name="P1"/>
      <text:p text:style-name="P2">प्रत्यग्निरुषसामग्रमख्यद्विभातीनां सुमना रत्नधेयम्।</text:p>
      <text:p text:style-name="P3"><text:span text:style-name="T4">यातमश्विना सुकृतो दुरोणमुत्सूर्यो ज्योतिषा देव एति॥ ४.०१३.०१</text:span></text:p>
      <text:p text:style-name="P2">ऊर्ध्वं भानुं सविता देवो अश्रेद्द्रप्सं दविध्वद्गविषो न सत्वा।</text:p>
      <text:p text:style-name="P3"><text:span text:style-name="T4">अनु व्रतं वरुणो यन्ति मित्रो यत्सूर्यं दिव्यारोहयन्ति॥ ४.०१३.०२</text:span></text:p>
      <text:p text:style-name="P2">यं सीमकृण्वन्तमसे विपृचे ध्रुवक्षेमा अनवस्यन्तो अर्थम्।</text:p>
      <text:p text:style-name="P3"><text:span text:style-name="T4">तं सूर्यं हरितः सप्त यह्वीः स्पशं विश्वस्य जगतो वहन्ति॥ ४.०१३.०३</text:span></text:p>
      <text:p text:style-name="P2">वहिष्ठेभिर्विहरन्यासि तन्तुमवव्ययन्नसितं देव वस्म।</text:p>
      <text:p text:style-name="P3"><text:span text:style-name="T4">दविध्वतो रश्मयः सूर्यस्य चर्मेवावाधुस्तमो अप्स्वन्तः॥ ४.०१३.०४</text:span></text:p>
      <text:p text:style-name="P2">अनायतो अनिबद्धः कथायं न्यङ्ङुत्तानोऽव पद्यते न।</text:p>
      <text:p text:style-name="P3"><text:soft-page-break/><text:span text:style-name="T4">कया याति स्वधया को ददर्श दिवः स्कम्भः समृतः पाति नाकम्॥ ४.०१३.०५</text:span></text:p>
      <text:p text:style-name="P1"/>
      <text:p text:style-name="P2">प्रत्यग्निरुषसो जातवेदा अख्यद्देवो रोचमाना महोभिः।</text:p>
      <text:p text:style-name="P3"><text:span text:style-name="T4">आ नासत्योरुगाया रथेनेमं यज्ञमुप नो यातमच्छ॥ ४.०१४.०१</text:span></text:p>
      <text:p text:style-name="P2">ऊर्ध्वं केतुं सविता देवो अश्रेज्ज्योतिर्विश्वस्मै भुवनाय कृण्वन्।</text:p>
      <text:p text:style-name="P3"><text:span text:style-name="T4">आप्रा द्यावापृथिवी अन्तरिक्षं वि सूर्यो रश्मिभिश्चेकितानः॥ ४.०१४.०२</text:span></text:p>
      <text:p text:style-name="P2">आवहन्त्यरुणीर्ज्योतिषागान्मही चित्रा रश्मिभिश्चेकिताना।</text:p>
      <text:p text:style-name="P3"><text:span text:style-name="T4">प्रबोधयन्ती सुविताय देव्युषा ईयते सुयुजा रथेन॥ ४.०१४.०३</text:span></text:p>
      <text:p text:style-name="P2">आ वां वहिष्ठा इह ते वहन्तु रथा अश्वास उषसो व्युष्टौ।</text:p>
      <text:p text:style-name="P3"><text:span text:style-name="T4">इमे हि वां मधुपेयाय सोमा अस्मिन्यज्ञे वृषणा मादयेथाम्॥ ४.०१४.०४</text:span></text:p>
      <text:p text:style-name="P2">अनायतो अनिबद्धः कथायं न्यङ्ङुत्तानोऽव पद्यते न।</text:p>
      <text:p text:style-name="P3"><text:span text:style-name="T4">कया याति स्वधया को ददर्श दिवः स्कम्भः समृतः पाति नाकम्॥ ४.०१४.०५</text:span></text:p>
      <text:p text:style-name="P1"/>
      <text:p text:style-name="P2">अग्निर्होता नो अध्वरे वाजी सन्परि णीयते।</text:p>
      <text:p text:style-name="P3"><text:span text:style-name="T4">देवो देवेषु यज्ञियः॥ ४.०१५.०१</text:span></text:p>
      <text:p text:style-name="P2">परि त्रिविष्ट्यध्वरं यात्यग्नी रथीरिव।</text:p>
      <text:p text:style-name="P3"><text:span text:style-name="T4">आ देवेषु प्रयो दधत्॥ ४.०१५.०२</text:span></text:p>
      <text:p text:style-name="P2">परि वाजपतिः कविरग्निर्हव्यान्यक्रमीत्।</text:p>
      <text:p text:style-name="P3"><text:span text:style-name="T4">दधद्रत्नानि दाशुषे॥ ४.०१५.०३</text:span></text:p>
      <text:p text:style-name="P2">अयं यः सृञ्जये पुरो दैववाते समिध्यते।</text:p>
      <text:p text:style-name="P3"><text:span text:style-name="T4">द्युमाँ अमित्रदम्भनः॥ ४.०१५.०४</text:span></text:p>
      <text:p text:style-name="P2">अस्य घा वीर ईवतोऽग्नेरीशीत मर्त्यः।</text:p>
      <text:p text:style-name="P3"><text:span text:style-name="T4">तिग्मजम्भस्य मीळ्हुषः॥ ४.०१५.०५</text:span></text:p>
      <text:p text:style-name="P2">तमर्वन्तं न सानसिमरुषं न दिवः शिशुम्।</text:p>
      <text:p text:style-name="P3"><text:soft-page-break/><text:span text:style-name="T4">मर्मृज्यन्ते दिवेदिवे॥ ४.०१५.०६</text:span></text:p>
      <text:p text:style-name="P2">बोधद्यन्मा हरिभ्यां कुमारः साहदेव्यः।</text:p>
      <text:p text:style-name="P3"><text:span text:style-name="T4">अच्छा न हूत उदरम्॥ ४.०१५.०७</text:span></text:p>
      <text:p text:style-name="P2">उत त्या यजता हरी कुमारात्साहदेव्यात्।</text:p>
      <text:p text:style-name="P3"><text:span text:style-name="T4">प्रयता सद्य आ ददे॥ ४.०१५.०८</text:span></text:p>
      <text:p text:style-name="P2">एष वां देवावश्विना कुमारः साहदेव्यः।</text:p>
      <text:p text:style-name="P3"><text:span text:style-name="T4">दीर्घायुरस्तु सोमकः॥ ४.०१५.०९</text:span></text:p>
      <text:p text:style-name="P2">तं युवं देवावश्विना कुमारं साहदेव्यम्।</text:p>
      <text:p text:style-name="P3"><text:span text:style-name="T4">दीर्घायुषं कृणोतन॥ ४.०१५.१०</text:span></text:p>
      <text:p text:style-name="P1"/>
      <text:p text:style-name="P2">आ सत्यो यातु मघवाँ ऋजीषी द्रवन्त्वस्य हरय उप नः।</text:p>
      <text:p text:style-name="P3"><text:span text:style-name="T4">तस्मा इदन्धः सुषुमा सुदक्षमिहाभिपित्वं करते गृणानः॥ ४.०१६.०१</text:span></text:p>
      <text:p text:style-name="P2">अव स्य शूराध्वनो नान्तेऽस्मिन्नो अद्य सवने मन्दध्यै।</text:p>
      <text:p text:style-name="P3"><text:span text:style-name="T4">शंसात्युक्थमुशनेव वेधाश्चिकितुषे असुर्याय मन्म॥ ४.०१६.०२</text:span></text:p>
      <text:p text:style-name="P2">कविर्न निण्यं विदथानि साधन्वृषा यत्सेकं विपिपानो अर्चात्।</text:p>
      <text:p text:style-name="P3"><text:span text:style-name="T4">दिव इत्था जीजनत्सप्त कारूनह्ना चिच्चक्रुर्वयुना गृणन्तः॥ ४.०१६.०३</text:span></text:p>
      <text:p text:style-name="P2">स्वर्यद्वेदि सुदृशीकमर्कैर्महि ज्योती रुरुचुर्यद्ध वस्तोः।</text:p>
      <text:p text:style-name="P3"><text:span text:style-name="T4">अन्धा तमांसि दुधिता विचक्षे नृभ्यश्चकार नृतमो अभिष्टौ॥ ४.०१६.०४</text:span></text:p>
      <text:p text:style-name="P2">ववक्ष इन्द्रो अमितमृजीष्युभे आ पप्रौ रोदसी महित्वा।</text:p>
      <text:p text:style-name="P3"><text:span text:style-name="T4">अतश्चिदस्य महिमा वि रेच्यभि यो विश्वा भुवना बभूव॥ ४.०१६.०५</text:span></text:p>
      <text:p text:style-name="P2">विश्वानि शक्रो नर्याणि विद्वानपो रिरेच सखिभिर्निकामैः।</text:p>
      <text:p text:style-name="P3"><text:span text:style-name="T4">अश्मानं चिद्ये बिभिदुर्वचोभिर्व्रजं गोमन्तमुशिजो वि वव्रुः॥ ४.०१६.०६</text:span></text:p>
      <text:p text:style-name="P2">अपो वृत्रं वव्रिवांसं पराहन्प्रावत्ते वज्रं पृथिवी सचेताः।</text:p>
      <text:p text:style-name="P3"><text:span text:style-name="T4">प्रार्णांसि समुद्रियाण्यैनोः पतिर्भवञ्छवसा शूर धृष्णो॥ ४.०१६.०७</text:span></text:p>
      <text:p text:style-name="P2"><text:soft-page-break/>अपो यदद्रिं पुरुहूत दर्दराविर्भुवत्सरमा पूर्व्यं ते।</text:p>
      <text:p text:style-name="P3"><text:span text:style-name="T4">स नो नेता वाजमा दर्षि भूरिं गोत्रा रुजन्नङ्गिरोभिर्गृणानः॥ ४.०१६.०८</text:span></text:p>
      <text:p text:style-name="P2">अच्छा कविं नृमणो गा अभिष्टौ स्वर्षाता मघवन्नाधमानम्।</text:p>
      <text:p text:style-name="P3"><text:span text:style-name="T4">ऊतिभिस्तमिषणो द्युम्नहूतौ नि मायावानब्रह्मा दस्युरर्त॥ ४.०१६.०९</text:span></text:p>
      <text:p text:style-name="P2">आ दस्युघ्ना मनसा याह्यस्तं भुवत्ते कुत्सः सख्ये निकामः।</text:p>
      <text:p text:style-name="P3"><text:span text:style-name="T4">स्वे योनौ नि षदतं सरूपा वि वां चिकित्सदृतचिद्ध नारी॥ ४.०१६.१०</text:span></text:p>
      <text:p text:style-name="P2">यासि कुत्सेन सरथमवस्युस्तोदो वातस्य हर्योरीशानः।</text:p>
      <text:p text:style-name="P3"><text:span text:style-name="T4">ऋज्रा वाजं न गध्यं युयूषन्कविर्यदहन्पार्याय भूषात्॥ ४.०१६.११</text:span></text:p>
      <text:p text:style-name="P2">कुत्साय शुष्णमशुषं नि बर्हीः प्रपित्वे अह्नः कुयवं सहस्रा।</text:p>
      <text:p text:style-name="P3"><text:span text:style-name="T4">सद्यो दस्यून्प्र मृण कुत्स्येन प्र सूरश्चक्रं वृहतादभीके॥ ४.०१६.१२</text:span></text:p>
      <text:p text:style-name="P2">त्वं पिप्रुं मृगयं शूशुवांसमृजिश्वने वैदथिनाय रन्धीः।</text:p>
      <text:p text:style-name="P3"><text:span text:style-name="T4">पञ्चाशत्कृष्णा नि वपः सहस्रात्कं न पुरो जरिमा वि दर्दः॥ ४.०१६.१३</text:span></text:p>
      <text:p text:style-name="P2">सूर उपाके तन्वं दधानो वि यत्ते चेत्यमृतस्य वर्पः।</text:p>
      <text:p text:style-name="P3"><text:span text:style-name="T4">मृगो न हस्ती तविषीमुषाणः सिंहो न भीम आयुधानि बिभ्रत्॥ ४.०१६.१४</text:span></text:p>
      <text:p text:style-name="P2">इन्द्रं कामा वसूयन्तो अग्मन्स्वर्मीळ्हे न सवने चकानाः।</text:p>
      <text:p text:style-name="P3"><text:span text:style-name="T4">श्रवस्यवः शशमानास उक्थैरोको न रण्वा सुदृशीव पुष्टिः॥ ४.०१६.१५</text:span></text:p>
      <text:p text:style-name="P2">तमिद्व इन्द्रं सुहवं हुवेम यस्ता चकार नर्या पुरूणि।</text:p>
      <text:p text:style-name="P3"><text:span text:style-name="T4">यो मावते जरित्रे गध्यं चिन्मक्षू वाजं भरति स्पार्हराधाः॥ ४.०१६.१६</text:span></text:p>
      <text:p text:style-name="P2">तिग्मा यदन्तरशनिः पताति कस्मिञ्चिच्छूर मुहुके जनानाम्।</text:p>
      <text:p text:style-name="P3"><text:span text:style-name="T4">घोरा यदर्य समृतिर्भवात्यध स्मा नस्तन्वो बोधि गोपाः॥ ४.०१६.१७</text:span></text:p>
      <text:p text:style-name="P2">भुवोऽविता वामदेवस्य धीनां भुवः सखावृको वाजसातौ।</text:p>
      <text:p text:style-name="P3"><text:span text:style-name="T4">त्वामनु प्रमतिमा जगन्मोरुशंसो जरित्रे विश्वध स्याः॥ ४.०१६.१८</text:span></text:p>
      <text:p text:style-name="P2">एभिर्नृभिरिन्द्र त्वायुभिष्ट्वा मघवद्भिर्मघवन्विश्व आजौ।</text:p>
      <text:p text:style-name="P3"><text:span text:style-name="T4">द्यावो न द्युम्नैरभि सन्तो अर्यः क्षपो मदेम शरदश्च पूर्वीः॥ ४.०१६.१९</text:span></text:p>
      <text:p text:style-name="P2"><text:soft-page-break/>एवेदिन्द्राय वृषभाय वृष्णे ब्रह्माकर्म भृगवो न रथम्।</text:p>
      <text:p text:style-name="P3"><text:span text:style-name="T4">नू चिद्यथा नः सख्या वियोषदसन्न उग्रोऽविता तनूपाः॥ ४.०१६.२०</text:span></text:p>
      <text:p text:style-name="P2">नू ष्टुत इन्द्र नू गृणान इषं जरित्रे नद्यो न पीपेः।</text:p>
      <text:p text:style-name="P3"><text:span text:style-name="T4">अकारि ते हरिवो ब्रह्म नव्यं धिया स्याम रथ्यः सदासाः॥ ४.०१६.२१</text:span></text:p>
      <text:p text:style-name="P1"/>
      <text:p text:style-name="P2">त्वं महाँ इन्द्र तुभ्यं ह क्षा अनु क्षत्रं मंहना मन्यत द्यौः।</text:p>
      <text:p text:style-name="P3"><text:span text:style-name="T4">त्वं वृत्रं शवसा जघन्वान्सृजः सिन्धूँरहिना जग्रसानान्॥ ४.०१७.०१</text:span></text:p>
      <text:p text:style-name="P2">तव त्विषो जनिमन्रेजत द्यौ रेजद्भूमिर्भियसा स्वस्य मन्योः।</text:p>
      <text:p text:style-name="P3"><text:span text:style-name="T4">ऋघायन्त सुभ्वः पर्वतास आर्दन्धन्वानि सरयन्त आपः॥ ४.०१७.०२</text:span></text:p>
      <text:p text:style-name="P2">भिनद्गिरिं शवसा वज्रमिष्णन्नाविष्कृण्वानः सहसान ओजः।</text:p>
      <text:p text:style-name="P3"><text:span text:style-name="T4">वधीद्वृत्रं वज्रेण मन्दसानः सरन्नापो जवसा हतवृष्णीः॥ ४.०१७.०३</text:span></text:p>
      <text:p text:style-name="P2">सुवीरस्ते जनिता मन्यत द्यौरिन्द्रस्य कर्ता स्वपस्तमो भूत्।</text:p>
      <text:p text:style-name="P3"><text:span text:style-name="T4">य ईं जजान स्वर्यं सुवज्रमनपच्युतं सदसो न भूम॥ ४.०१७.०४</text:span></text:p>
      <text:p text:style-name="P2">य एक इच्च्यावयति प्र भूमा राजा कृष्टीनां पुरुहूत इन्द्रः।</text:p>
      <text:p text:style-name="P3"><text:span text:style-name="T4">सत्यमेनमनु विश्वे मदन्ति रातिं देवस्य गृणतो मघोनः॥ ४.०१७.०५</text:span></text:p>
      <text:p text:style-name="P2">सत्रा सोमा अभवन्नस्य विश्वे सत्रा मदासो बृहतो मदिष्ठाः।</text:p>
      <text:p text:style-name="P3"><text:span text:style-name="T4">सत्राभवो वसुपतिर्वसूनां दत्रे विश्वा अधिथा इन्द्र कृष्टीः॥ ४.०१७.०६</text:span></text:p>
      <text:p text:style-name="P2">त्वमध प्रथमं जायमानोऽमे विश्वा अधिथा इन्द्र कृष्टीः।</text:p>
      <text:p text:style-name="P3"><text:span text:style-name="T4">त्वं प्रति प्रवत आशयानमहिं वज्रेण मघवन्वि वृश्चः॥ ४.०१७.०७</text:span></text:p>
      <text:p text:style-name="P2">सत्राहणं दाधृषिं तुम्रमिन्द्रं महामपारं वृषभं सुवज्रम्।</text:p>
      <text:p text:style-name="P3"><text:span text:style-name="T4">हन्ता यो वृत्रं सनितोत वाजं दाता मघानि मघवा सुराधाः॥ ४.०१७.०८</text:span></text:p>
      <text:p text:style-name="P2">अयं वृतश्चातयते समीचीर्य आजिषु मघवा शृण्व एकः।</text:p>
      <text:p text:style-name="P3"><text:span text:style-name="T4">अयं वाजं भरति यं सनोत्यस्य प्रियासः सख्ये स्याम॥ ४.०१७.०९</text:span></text:p>
      <text:p text:style-name="P2">अयं शृण्वे अध जयन्नुत घ्नन्नयमुत प्र कृणुते युधा गाः।</text:p>
      <text:p text:style-name="P3"><text:soft-page-break/><text:span text:style-name="T4">यदा सत्यं कृणुते मन्युमिन्द्रो विश्वं दृळ्हं भयत एजदस्मात्॥ ४.०१७.१०</text:span></text:p>
      <text:p text:style-name="P2">समिन्द्रो गा अजयत्सं हिरण्या समश्विया मघवा यो ह पूर्वीः।</text:p>
      <text:p text:style-name="P3"><text:span text:style-name="T4">एभिर्नृभिर्नृतमो अस्य शाकै रायो विभक्ता सम्भरश्च वस्वः॥ ४.०१७.११</text:span></text:p>
      <text:p text:style-name="P2">कियत्स्विदिन्द्रो अध्येति मातुः कियत्पितुर्जनितुर्यो जजान।</text:p>
      <text:p text:style-name="P3"><text:span text:style-name="T4">यो अस्य शुष्मं मुहुकैरियर्ति वातो न जूतः स्तनयद्भिरभ्रैः॥ ४.०१७.१२</text:span></text:p>
      <text:p text:style-name="P2">क्षियन्तं त्वमक्षियन्तं कृणोतीयर्ति रेणुं मघवा समोहम्।</text:p>
      <text:p text:style-name="P3"><text:span text:style-name="T4">विभञ्जनुरशनिमाँ इव द्यौरुत स्तोतारं मघवा वसौ धात्॥ ४.०१७.१३</text:span></text:p>
      <text:p text:style-name="P2">अयं चक्रमिषणत्सूर्यस्य न्येतशं रीरमत्ससृमाणम्।</text:p>
      <text:p text:style-name="P3"><text:span text:style-name="T4">आ कृष्ण ईं जुहुराणो जिघर्ति त्वचो बुध्ने रजसो अस्य योनौ॥ ४.०१७.१४</text:span></text:p>
      <text:p text:style-name="P3"><text:span text:style-name="T4">असिक्न्यां यजमानो न होता॥ ४.०१७.१५</text:span></text:p>
      <text:p text:style-name="P2">गव्यन्त इन्द्रं सख्याय विप्रा अश्वायन्तो वृषणं वाजयन्तः।</text:p>
      <text:p text:style-name="P3"><text:span text:style-name="T4">जनीयन्तो जनिदामक्षितोतिमा च्यावयामोऽवते न कोशम्॥ ४.०१७.१६</text:span></text:p>
      <text:p text:style-name="P2">त्राता नो बोधि ददृशान आपिरभिख्याता मर्डिता सोम्यानाम्।</text:p>
      <text:p text:style-name="P3"><text:span text:style-name="T4">सखा पिता पितृतमः पितॄणां कर्तेमु लोकमुशते वयोधाः॥ ४.०१७.१७</text:span></text:p>
      <text:p text:style-name="P2">सखीयतामविता बोधि सखा गृणान इन्द्र स्तुवते वयो धाः।</text:p>
      <text:p text:style-name="P3"><text:span text:style-name="T4">वयं ह्या ते चकृमा सबाध आभिः शमीभिर्महयन्त इन्द्र॥ ४.०१७.१८</text:span></text:p>
      <text:p text:style-name="P2">स्तुत इन्द्रो मघवा यद्ध वृत्रा भूरीण्येको अप्रतीनि हन्ति।</text:p>
      <text:p text:style-name="P3"><text:span text:style-name="T4">अस्य प्रियो जरिता यस्य शर्मन्नकिर्देवा वारयन्ते न मर्ताः॥ ४.०१७.१९</text:span></text:p>
      <text:p text:style-name="P2">एवा न इन्द्रो मघवा विरप्शी करत्सत्या चर्षणीधृदनर्वा।</text:p>
      <text:p text:style-name="P3"><text:span text:style-name="T4">त्वं राजा जनुषां धेह्यस्मे अधि श्रवो माहिनं यज्जरित्रे॥ ४.०१७.२०</text:span></text:p>
      <text:p text:style-name="P2">नू ष्टुत इन्द्र नू गृणान इषं जरित्रे नद्यो न पीपेः।</text:p>
      <text:p text:style-name="P3"><text:span text:style-name="T4">अकारि ते हरिवो ब्रह्म नव्यं धिया स्याम रथ्यः सदासाः॥ ४.०१७.२१</text:span></text:p>
      <text:p text:style-name="P1"/>
      <text:p text:style-name="P2">अयं पन्था अनुवित्तः पुराणो यतो देवा उदजायन्त विश्वे।</text:p>
      <text:p text:style-name="P3"><text:soft-page-break/><text:span text:style-name="T4">अतश्चिदा जनिषीष्ट प्रवृद्धो मा मातरममुया पत्तवे कः॥ ४.०१८.०१</text:span></text:p>
      <text:p text:style-name="P2">नाहमतो निरया दुर्गहैतत्तिरश्चता पार्श्वान्निर्गमाणि।</text:p>
      <text:p text:style-name="P3"><text:span text:style-name="T4">बहूनि मे अकृता कर्त्वानि युध्यै त्वेन सं त्वेन पृच्छै॥ ४.०१८.०२</text:span></text:p>
      <text:p text:style-name="P2">परायतीं मातरमन्वचष्ट न नानु गान्यनु नू गमानि।</text:p>
      <text:p text:style-name="P3"><text:span text:style-name="T4">त्वष्टुर्गृहे अपिबत्सोममिन्द्रः शतधन्यं चम्वोः सुतस्य॥ ४.०१८.०३</text:span></text:p>
      <text:p text:style-name="P2">किं स ऋधक्कृणवद्यं सहस्रं मासो जभार शरदश्च पूर्वीः।</text:p>
      <text:p text:style-name="P3"><text:span text:style-name="T4">नही न्वस्य प्रतिमानमस्त्यन्तर्जातेषूत ये जनित्वाः॥ ४.०१८.०४</text:span></text:p>
      <text:p text:style-name="P2">अवद्यमिव मन्यमाना गुहाकरिन्द्रं माता वीर्येणा न्यृष्टम्।</text:p>
      <text:p text:style-name="P3"><text:span text:style-name="T4">अथोदस्थात्स्वयमत्कं वसान आ रोदसी अपृणाज्जायमानः॥ ४.०१८.०५</text:span></text:p>
      <text:p text:style-name="P2">एता अर्षन्त्यललाभवन्तीरृतावरीरिव संक्रोशमानाः।</text:p>
      <text:p text:style-name="P3"><text:span text:style-name="T4">एता वि पृच्छ किमिदं भनन्ति कमापो अद्रिं परिधिं रुजन्ति॥ ४.०१८.०६</text:span></text:p>
      <text:p text:style-name="P2">किमु ष्विदस्मै निविदो भनन्तेन्द्रस्यावद्यं दिधिषन्त आपः।</text:p>
      <text:p text:style-name="P3"><text:span text:style-name="T4">ममैतान्पुत्रो महता वधेन वृत्रं जघन्वाँ असृजद्वि सिन्धून्॥ ४.०१८.०७</text:span></text:p>
      <text:p text:style-name="P2">ममच्चन त्वा युवतिः परास ममच्चन त्वा कुषवा जगार।</text:p>
      <text:p text:style-name="P3"><text:span text:style-name="T4">ममच्चिदापः शिशवे ममृड्युर्ममच्चिदिन्द्रः सहसोदतिष्ठत्॥ ४.०१८.०८</text:span></text:p>
      <text:p text:style-name="P2">ममच्चन ते मघवन्व्यंसो निविविध्वाँ अप हनू जघान।</text:p>
      <text:p text:style-name="P3"><text:span text:style-name="T4">अधा निविद्ध उत्तरो बभूवाञ्छिरो दासस्य सं पिणग्वधेन॥ ४.०१८.०९</text:span></text:p>
      <text:p text:style-name="P2">गृष्टिः ससूव स्थविरं तवागामनाधृष्यं वृषभं तुम्रमिन्द्रम्।</text:p>
      <text:p text:style-name="P3"><text:span text:style-name="T4">अरीळ्हं वत्सं चरथाय माता स्वयं गातुं तन्व इच्छमानम्॥ ४.०१८.१०</text:span></text:p>
      <text:p text:style-name="P2">उत माता महिषमन्ववेनदमी त्वा जहति पुत्र देवाः।</text:p>
      <text:p text:style-name="P3"><text:span text:style-name="T4">अथाब्रवीद्वृत्रमिन्द्रो हनिष्यन्सखे विष्णो वितरं वि क्रमस्व॥ ४.०१८.११</text:span></text:p>
      <text:p text:style-name="P2">कस्ते मातरं विधवामचक्रच्छयुं कस्त्वामजिघांसच्चरन्तम्।</text:p>
      <text:p text:style-name="P3"><text:span text:style-name="T4">कस्ते देवो अधि मार्डीक आसीद्यत्प्राक्षिणाः पितरं पादगृह्य॥ ४.०१८.१२</text:span></text:p>
      <text:p text:style-name="P2">अवर्त्या शुन आन्त्राणि पेचे न देवेषु विविदे मर्डितारम्।</text:p>
      <text:p text:style-name="P3"><text:soft-page-break/><text:span text:style-name="T4">अपश्यं जायाममहीयमानामधा मे श्येनो मध्वा जभार॥ ४.०१८.१३</text:span></text:p>
      <text:p text:style-name="P1"/>
      <text:p text:style-name="P2">एवा त्वामिन्द्र वज्रिन्नत्र विश्वे देवासः सुहवास ऊमाः।</text:p>
      <text:p text:style-name="P3"><text:span text:style-name="T4">महामुभे रोदसी वृद्धमृष्वं निरेकमिद्वृणते वृत्रहत्ये॥ ४.०१९.०१</text:span></text:p>
      <text:p text:style-name="P2">अवासृजन्त जिव्रयो न देवा भुवः सम्राळिन्द्र सत्ययोनिः।</text:p>
      <text:p text:style-name="P3"><text:span text:style-name="T4">अहन्नहिं परिशयानमर्णः प्र वर्तनीररदो विश्वधेनाः॥ ४.०१९.०२</text:span></text:p>
      <text:p text:style-name="P2">अतृप्णुवन्तं वियतमबुध्यमबुध्यमानं सुषुपाणमिन्द्र।</text:p>
      <text:p text:style-name="P3"><text:span text:style-name="T4">सप्त प्रति प्रवत आशयानमहिं वज्रेण वि रिणा अपर्वन्॥ ४.०१९.०३</text:span></text:p>
      <text:p text:style-name="P2">अक्षोदयच्छवसा क्षाम बुध्नं वार्ण वातस्तविषीभिरिन्द्रः।</text:p>
      <text:p text:style-name="P3"><text:span text:style-name="T4">दृळ्हान्यौभ्नादुशमान ओजोऽवाभिनत्ककुभः पर्वतानाम्॥ ४.०१९.०४</text:span></text:p>
      <text:p text:style-name="P2">अभि प्र दद्रुर्जनयो न गर्भं रथा इव प्र ययुः साकमद्रयः।</text:p>
      <text:p text:style-name="P3"><text:span text:style-name="T4">अतर्पयो विसृत उब्ज ऊर्मीन्त्वं वृताँ अरिणा इन्द्र सिन्धून्॥ ४.०१९.०५</text:span></text:p>
      <text:p text:style-name="P2">त्वं महीमवनिं विश्वधेनां तुर्वीतये वय्याय क्षरन्तीम्।</text:p>
      <text:p text:style-name="P3"><text:span text:style-name="T4">अरमयो नमसैजदर्णः सुतरणाँ अकृणोरिन्द्र सिन्धून्॥ ४.०१९.०६</text:span></text:p>
      <text:p text:style-name="P2">प्राग्रुवो नभन्वो न वक्वा ध्वस्रा अपिन्वद्युवतीरृतज्ञाः।</text:p>
      <text:p text:style-name="P3"><text:span text:style-name="T4">धन्वान्यज्राँ अपृणक्तृषाणाँ अधोगिन्द्रः स्तर्यो दंसुपत्नीः॥ ४.०१९.०७</text:span></text:p>
      <text:p text:style-name="P2">पूर्वीरुषसः शरदश्च गूर्ता वृत्रं जघन्वाँ असृजद्वि सिन्धून्।</text:p>
      <text:p text:style-name="P3"><text:span text:style-name="T4">परिष्ठिता अतृणद्बद्बधानाः सीरा इन्द्रः स्रवितवे पृथिव्या॥ ४.०१९.०८</text:span></text:p>
      <text:p text:style-name="P2">वम्रीभिः पुत्रमग्रुवो अदानं निवेशनाद्धरिव आ जभर्थ।</text:p>
      <text:p text:style-name="P3"><text:span text:style-name="T4">व्यन्धो अख्यदहिमाददानो निर्भूदुखच्छित्समरन्त पर्व॥ ४.०१९.०९</text:span></text:p>
      <text:p text:style-name="P2">प्र ते पूर्वाणि करणानि विप्राविद्वाँ आह विदुषे करांसि।</text:p>
      <text:p text:style-name="P3"><text:span text:style-name="T4">यथायथा वृष्ण्यानि स्वगूर्तापांसि राजन्नर्याविवेषीः॥ ४.०१९.१०</text:span></text:p>
      <text:p text:style-name="P2">नू ष्टुत इन्द्र नू गृणान इषं जरित्रे नद्यो न पीपेः।</text:p>
      <text:p text:style-name="P3"><text:span text:style-name="T4">अकारि ते हरिवो ब्रह्म नव्यं धिया स्याम रथ्यः सदासाः॥ ४.०१९.११</text:span></text:p>
      <text:p text:style-name="P1"><text:soft-page-break/></text:p>
      <text:p text:style-name="P2">आ न इन्द्रो दूरादा न आसादभिष्टिकृदवसे यासदुग्रः।</text:p>
      <text:p text:style-name="P3"><text:span text:style-name="T4">ओजिष्ठेभिर्नृपतिर्वज्रबाहुः संगे समत्सु तुर्वणिः पृतन्यून्॥ ४.०२०.०१</text:span></text:p>
      <text:p text:style-name="P2">आ न इन्द्रो हरिभिर्यात्वच्छार्वाचीनोऽवसे राधसे च।</text:p>
      <text:p text:style-name="P3"><text:span text:style-name="T4">तिष्ठाति वज्री मघवा विरप्शीमं यज्ञमनु नो वाजसातौ॥ ४.०२०.०२</text:span></text:p>
      <text:p text:style-name="P2">इमं यज्ञं त्वमस्माकमिन्द्र पुरो दधत्सनिष्यसि क्रतुं नः।</text:p>
      <text:p text:style-name="P3"><text:span text:style-name="T4">श्वघ्नीव वज्रिन्सनये धनानां त्वया वयमर्य आजिं जयेम॥ ४.०२०.०३</text:span></text:p>
      <text:p text:style-name="P2">उशन्नु षु णः सुमना उपाके सोमस्य नु सुषुतस्य स्वधावः।</text:p>
      <text:p text:style-name="P3"><text:span text:style-name="T4">पा इन्द्र प्रतिभृतस्य मध्वः समन्धसा ममदः पृष्ठ्येन॥ ४.०२०.०४</text:span></text:p>
      <text:p text:style-name="P2">वि यो ररप्श ऋषिभिर्नवेभिर्वृक्षो न पक्वः सृण्यो न जेता।</text:p>
      <text:p text:style-name="P3"><text:span text:style-name="T4">मर्यो न योषामभि मन्यमानोऽच्छा विवक्मि पुरुहूतमिन्द्रम्॥ ४.०२०.०५</text:span></text:p>
      <text:p text:style-name="P2">गिरिर्न यः स्वतवाँ ऋष्व इन्द्रः सनादेव सहसे जात उग्रः।</text:p>
      <text:p text:style-name="P3"><text:span text:style-name="T4">आदर्ता वज्रं स्थविरं न भीम उद्नेव कोशं वसुना न्यृष्टम्॥ ४.०२०.०६</text:span></text:p>
      <text:p text:style-name="P2">न यस्य वर्ता जनुषा न्वस्ति न राधस आमरीता मघस्य।</text:p>
      <text:p text:style-name="P3"><text:span text:style-name="T4">उद्वावृषाणस्तविषीव उग्रास्मभ्यं दद्धि पुरुहूत रायः॥ ४.०२०.०७</text:span></text:p>
      <text:p text:style-name="P2">ईक्षे रायः क्षयस्य चर्षणीनामुत व्रजमपवर्तासि गोनाम्।</text:p>
      <text:p text:style-name="P3"><text:span text:style-name="T4">शिक्षानरः समिथेषु प्रहावान्वस्वो राशिमभिनेतासि भूरिम्॥ ४.०२०.०८</text:span></text:p>
      <text:p text:style-name="P2">कया तच्छृण्वे शच्या शचिष्ठो यया कृणोति मुहु का चिदृष्वः।</text:p>
      <text:p text:style-name="P3"><text:span text:style-name="T4">पुरु दाशुषे विचयिष्ठो अंहोऽथा दधाति द्रविणं जरित्रे॥ ४.०२०.०९</text:span></text:p>
      <text:p text:style-name="P2">मा नो मर्धीरा भरा दद्धि तन्नः प्र दाशुषे दातवे भूरि यत्ते।</text:p>
      <text:p text:style-name="P3"><text:span text:style-name="T4">नव्ये देष्णे शस्ते अस्मिन्त उक्थे प्र ब्रवाम वयमिन्द्र स्तुवन्तः॥ ४.०२०.१०</text:span></text:p>
      <text:p text:style-name="P2">नू ष्टुत इन्द्र नू गृणान इषं जरित्रे नद्यो न पीपेः।</text:p>
      <text:p text:style-name="P3"><text:span text:style-name="T4">अकारि ते हरिवो ब्रह्म नव्यं धिया स्याम रथ्यः सदासाः॥ ४.०२०.११</text:span></text:p>
      <text:p text:style-name="P1"/>
      <text:p text:style-name="P2"><text:soft-page-break/>आ यात्विन्द्रोऽवस उप न इह स्तुतः सधमादस्तु शूरः।</text:p>
      <text:p text:style-name="P3"><text:span text:style-name="T4">वावृधानस्तविषीर्यस्य पूर्वीर्द्यौर्न क्षत्रमभिभूति पुष्यात्॥ ४.०२१.०१</text:span></text:p>
      <text:p text:style-name="P2">तस्येदिह स्तवथ वृष्ण्यानि तुविद्युम्नस्य तुविराधसो नॄन्।</text:p>
      <text:p text:style-name="P3"><text:span text:style-name="T4">यस्य क्रतुर्विदथ्यो न सम्राट् साह्वान्तरुत्रो अभ्यस्ति कृष्टीः॥ ४.०२१.०२</text:span></text:p>
      <text:p text:style-name="P2">आ यात्विन्द्रो दिव आ पृथिव्या मक्षू समुद्रादुत वा पुरीषात्।</text:p>
      <text:p text:style-name="P3"><text:span text:style-name="T4">स्वर्णरादवसे नो मरुत्वान्परावतो वा सदनादृतस्य॥ ४.०२१.०३</text:span></text:p>
      <text:p text:style-name="P2">स्थूरस्य रायो बृहतो य ईशे तमु ष्टवाम विदथेष्विन्द्रम्।</text:p>
      <text:p text:style-name="P3"><text:span text:style-name="T4">यो वायुना जयति गोमतीषु प्र धृष्णुया नयति वस्यो अच्छ॥ ४.०२१.०४</text:span></text:p>
      <text:p text:style-name="P2">उप यो नमो नमसि स्तभायन्नियर्ति वाचं जनयन्यजध्यै।</text:p>
      <text:p text:style-name="P3"><text:span text:style-name="T4">ऋञ्जसानः पुरुवार उक्थैरेन्द्रं कृण्वीत सदनेषु होता॥ ४.०२१.०५</text:span></text:p>
      <text:p text:style-name="P2">धिषा यदि धिषण्यन्तः सरण्यान्सदन्तो अद्रिमौशिजस्य गोहे।</text:p>
      <text:p text:style-name="P3"><text:span text:style-name="T4">आ दुरोषाः पास्त्यस्य होता यो नो महान्संवरणेषु वह्निः॥ ४.०२१.०६</text:span></text:p>
      <text:p text:style-name="P2">सत्रा यदीं भार्वरस्य वृष्णः सिषक्ति शुष्मः स्तुवते भराय।</text:p>
      <text:p text:style-name="P3"><text:span text:style-name="T4">गुहा यदीमौशिजस्य गोहे प्र यद्धिये प्रायसे मदाय॥ ४.०२१.०७</text:span></text:p>
      <text:p text:style-name="P2">वि यद्वरांसि पर्वतस्य वृण्वे पयोभिर्जिन्वे अपां जवांसि।</text:p>
      <text:p text:style-name="P3"><text:span text:style-name="T4">विदद्गौरस्य गवयस्य गोहे यदी वाजाय सुध्यो वहन्ति॥ ४.०२१.०८</text:span></text:p>
      <text:p text:style-name="P2">भद्रा ते हस्ता सुकृतोत पाणी प्रयन्तारा स्तुवते राध इन्द्र।</text:p>
      <text:p text:style-name="P3"><text:span text:style-name="T4">का ते निषत्तिः किमु नो ममत्सि किं नोदुदु हर्षसे दातवा उ॥ ४.०२१.०९</text:span></text:p>
      <text:p text:style-name="P2">एवा वस्व इन्द्रः सत्यः सम्राड्ढन्ता वृत्रं वरिवः पूरवे कः।</text:p>
      <text:p text:style-name="P3"><text:span text:style-name="T4">पुरुष्टुत क्रत्वा नः शग्धि रायो भक्षीय तेऽवसो दैव्यस्य॥ ४.०२१.१०</text:span></text:p>
      <text:p text:style-name="P2">नू ष्टुत इन्द्र नू गृणान इषं जरित्रे नद्यो न पीपेः।</text:p>
      <text:p text:style-name="P3"><text:span text:style-name="T4">अकारि ते हरिवो ब्रह्म नव्यं धिया स्याम रथ्यः सदासाः॥ ४.०२१.११</text:span></text:p>
      <text:p text:style-name="P1"/>
      <text:p text:style-name="P2">यन्न इन्द्रो जुजुषे यच्च वष्टि तन्नो महान्करति शुष्म्या चित्।</text:p>
      <text:p text:style-name="P3"><text:soft-page-break/><text:span text:style-name="T4">ब्रह्म स्तोमं मघवा सोममुक्था यो अश्मानं शवसा बिभ्रदेति॥ ४.०२२.०१</text:span></text:p>
      <text:p text:style-name="P2">वृषा वृषन्धिं चतुरश्रिमस्यन्नुग्रो बाहुभ्यां नृतमः शचीवान्।</text:p>
      <text:p text:style-name="P3"><text:span text:style-name="T4">श्रिये परुष्णीमुषमाण ऊर्णां यस्याः पर्वाणि सख्याय विव्ये॥ ४.०२२.०२</text:span></text:p>
      <text:p text:style-name="P2">यो देवो देवतमो जायमानो महो वाजेभिर्महद्भिश्च शुष्मैः।</text:p>
      <text:p text:style-name="P3"><text:span text:style-name="T4">दधानो वज्रं बाह्वोरुशन्तं द्याममेन रेजयत्प्र भूम॥ ४.०२२.०३</text:span></text:p>
      <text:p text:style-name="P2">विश्वा रोधांसि प्रवतश्च पूर्वीर्द्यौरृष्वाज्जनिमन्रेजत क्षाः।</text:p>
      <text:p text:style-name="P3"><text:span text:style-name="T4">आ मातरा भरति शुष्म्या गोर्नृवत्परिज्मन्नोनुवन्त वाताः॥ ४.०२२.०४</text:span></text:p>
      <text:p text:style-name="P2">ता तू त इन्द्र महतो महानि विश्वेष्वित्सवनेषु प्रवाच्या।</text:p>
      <text:p text:style-name="P3"><text:span text:style-name="T4">यच्छूर धृष्णो धृषता दधृष्वानहिं वज्रेण शवसाविवेषीः॥ ४.०२२.०५</text:span></text:p>
      <text:p text:style-name="P2">ता तू ते सत्या तुविनृम्ण विश्वा प्र धेनवः सिस्रते वृष्ण ऊध्नः।</text:p>
      <text:p text:style-name="P3"><text:span text:style-name="T4">अधा ह त्वद्वृषमणो भियानाः प्र सिन्धवो जवसा चक्रमन्त॥ ४.०२२.०६</text:span></text:p>
      <text:p text:style-name="P2">अत्राह ते हरिवस्ता उ देवीरवोभिरिन्द्र स्तवन्त स्वसारः।</text:p>
      <text:p text:style-name="P3"><text:span text:style-name="T4">यत्सीमनु प्र मुचो बद्बधाना दीर्घामनु प्रसितिं स्यन्दयध्यै॥ ४.०२२.०७</text:span></text:p>
      <text:p text:style-name="P2">पिपीळे अंशुर्मद्यो न सिन्धुरा त्वा शमी शशमानस्य शक्तिः।</text:p>
      <text:p text:style-name="P3"><text:span text:style-name="T4">अस्मद्र्यक्छुशुचानस्य यम्या आशुर्न रश्मिं तुव्योजसं गोः॥ ४.०२२.०८</text:span></text:p>
      <text:p text:style-name="P2">अस्मे वर्षिष्ठा कृणुहि ज्येष्ठा नृम्णानि सत्रा सहुरे सहांसि।</text:p>
      <text:p text:style-name="P3"><text:span text:style-name="T4">अस्मभ्यं वृत्रा सुहनानि रन्धि जहि वधर्वनुषो मर्त्यस्य॥ ४.०२२.०९</text:span></text:p>
      <text:p text:style-name="P2">अस्माकमित्सु शृणुहि त्वमिन्द्रास्मभ्यं चित्राँ उप माहि वाजान्।</text:p>
      <text:p text:style-name="P3"><text:span text:style-name="T4">अस्मभ्यं विश्वा इषणः पुरंधीरस्माकं सु मघवन्बोधि गोदाः॥ ४.०२२.१०</text:span></text:p>
      <text:p text:style-name="P2">नू ष्टुत इन्द्र नू गृणान इषं जरित्रे नद्यो न पीपेः।</text:p>
      <text:p text:style-name="P3"><text:span text:style-name="T4">अकारि ते हरिवो ब्रह्म नव्यं धिया स्याम रथ्यः सदासाः॥ ४.०२२.११</text:span></text:p>
      <text:p text:style-name="P1"/>
      <text:p text:style-name="P2">कथा महामवृधत्कस्य होतुर्यज्ञं जुषाणो अभि सोममूधः।</text:p>
      <text:p text:style-name="P3"><text:span text:style-name="T4">पिबन्नुशानो जुषमाणो अन्धो ववक्ष ऋष्वः शुचते धनाय॥ ४.०२३.०१</text:span></text:p>
      <text:p text:style-name="P2"><text:soft-page-break/>को अस्य वीरः सधमादमाप समानंश सुमतिभिः को अस्य।</text:p>
      <text:p text:style-name="P3"><text:span text:style-name="T4">कदस्य चित्रं चिकिते कदूती वृधे भुवच्छशमानस्य यज्योः॥ ४.०२३.०२</text:span></text:p>
      <text:p text:style-name="P2">कथा शृणोति हूयमानमिन्द्रः कथा शृण्वन्नवसामस्य वेद।</text:p>
      <text:p text:style-name="P3"><text:span text:style-name="T4">का अस्य पूर्वीरुपमातयो ह कथैनमाहुः पपुरिं जरित्रे॥ ४.०२३.०३</text:span></text:p>
      <text:p text:style-name="P2">कथा सबाधः शशमानो अस्य नशदभि द्रविणं दीध्यानः।</text:p>
      <text:p text:style-name="P3"><text:span text:style-name="T4">देवो भुवन्नवेदा म ऋतानां नमो जगृभ्वाँ अभि यज्जुजोषत्॥ ४.०२३.०४</text:span></text:p>
      <text:p text:style-name="P2">कथा कदस्या उषसो व्युष्टौ देवो मर्तस्य सख्यं जुजोष।</text:p>
      <text:p text:style-name="P3"><text:span text:style-name="T4">कथा कदस्य सख्यं सखिभ्यो ये अस्मिन्कामं सुयुजं ततस्रे॥ ४.०२३.०५</text:span></text:p>
      <text:p text:style-name="P2">किमादमत्रं सख्यं सखिभ्यः कदा नु ते भ्रात्रं प्र ब्रवाम।</text:p>
      <text:p text:style-name="P3"><text:span text:style-name="T4">श्रिये सुदृशो वपुरस्य सर्गाः स्वर्ण चित्रतममिष आ गोः॥ ४.०२३.०६</text:span></text:p>
      <text:p text:style-name="P2">द्रुहं जिघांसन्ध्वरसमनिन्द्रां तेतिक्ते तिग्मा तुजसे अनीका।</text:p>
      <text:p text:style-name="P3"><text:span text:style-name="T4">ऋणा चिद्यत्र ऋणया न उग्रो दूरे अज्ञाता उषसो बबाधे॥ ४.०२३.०७</text:span></text:p>
      <text:p text:style-name="P2">ऋतस्य हि शुरुधः सन्ति पूर्वीरृतस्य धीतिर्वृजिनानि हन्ति।</text:p>
      <text:p text:style-name="P3"><text:span text:style-name="T4">ऋतस्य श्लोको बधिरा ततर्द कर्णा बुधानः शुचमान आयोः॥ ४.०२३.०८</text:span></text:p>
      <text:p text:style-name="P2">ऋतस्य दृळ्हा धरुणानि सन्ति पुरूणि चन्द्रा वपुषे वपूंषि।</text:p>
      <text:p text:style-name="P3"><text:span text:style-name="T4">ऋतेन दीर्घमिषणन्त पृक्ष ऋतेन गाव ऋतमा विवेशुः॥ ४.०२३.०९</text:span></text:p>
      <text:p text:style-name="P2">ऋतं येमान ऋतमिद्वनोत्यृतस्य शुष्मस्तुरया उ गव्युः।</text:p>
      <text:p text:style-name="P3"><text:span text:style-name="T4">ऋताय पृथ्वी बहुले गभीरे ऋताय धेनू परमे दुहाते॥ ४.०२३.१०</text:span></text:p>
      <text:p text:style-name="P2">नू ष्टुत इन्द्र नू गृणान इषं जरित्रे नद्यो न पीपेः।</text:p>
      <text:p text:style-name="P3"><text:span text:style-name="T4">अकारि ते हरिवो ब्रह्म नव्यं धिया स्याम रथ्यः सदासाः॥ ४.०२३.११</text:span></text:p>
      <text:p text:style-name="P1"/>
      <text:p text:style-name="P2">का सुष्टुतिः शवसः सूनुमिन्द्रमर्वाचीनं राधस आ ववर्तत्।</text:p>
      <text:p text:style-name="P3"><text:span text:style-name="T4">ददिर्हि वीरो गृणते वसूनि स गोपतिर्निष्षिधां नो जनासः॥ ४.०२४.०१</text:span></text:p>
      <text:p text:style-name="P2">स वृत्रहत्ये हव्यः स ईड्यः स सुष्टुत इन्द्रः सत्यराधाः।</text:p>
      <text:p text:style-name="P3"><text:soft-page-break/><text:span text:style-name="T4">स यामन्ना मघवा मर्त्याय ब्रह्मण्यते सुष्वये वरिवो धात्॥ ४.०२४.०२</text:span></text:p>
      <text:p text:style-name="P2">तमिन्नरो वि ह्वयन्ते समीके रिरिक्वांसस्तन्वः कृण्वत त्राम्।</text:p>
      <text:p text:style-name="P3"><text:span text:style-name="T4">मिथो यत्त्यागमुभयासो अग्मन्नरस्तोकस्य तनयस्य सातौ॥ ४.०२४.०३</text:span></text:p>
      <text:p text:style-name="P2">क्रतूयन्ति क्षितयो योग उग्राशुषाणासो मिथो अर्णसातौ।</text:p>
      <text:p text:style-name="P3"><text:span text:style-name="T4">सं यद्विशोऽववृत्रन्त युध्मा आदिन्नेम इन्द्रयन्ते अभीके॥ ४.०२४.०४</text:span></text:p>
      <text:p text:style-name="P2">आदिद्ध नेम इन्द्रियं यजन्त आदित्पक्तिः पुरोळाशं रिरिच्यात्।</text:p>
      <text:p text:style-name="P3"><text:span text:style-name="T4">आदित्सोमो वि पपृच्यादसुष्वीनादिज्जुजोष वृषभं यजध्यै॥ ४.०२४.०५</text:span></text:p>
      <text:p text:style-name="P2">कृणोत्यस्मै वरिवो य इत्थेन्द्राय सोममुशते सुनोति।</text:p>
      <text:p text:style-name="P3"><text:span text:style-name="T4">सध्रीचीनेन मनसाविवेनन्तमित्सखायं कृणुते समत्सु॥ ४.०२४.०६</text:span></text:p>
      <text:p text:style-name="P2">य इन्द्राय सुनवत्सोममद्य पचात्पक्तीरुत भृज्जाति धानाः।</text:p>
      <text:p text:style-name="P3"><text:span text:style-name="T4">प्रति मनायोरुचथानि हर्यन्तस्मिन्दधद्वृषणं शुष्ममिन्द्रः॥ ४.०२४.०७</text:span></text:p>
      <text:p text:style-name="P2">यदा समर्यं व्यचेदृघावा दीर्घं यदाजिमभ्यख्यदर्यः।</text:p>
      <text:p text:style-name="P3"><text:span text:style-name="T4">अचिक्रदद्वृषणं पत्न्यच्छा दुरोण आ निशितं सोमसुद्भिः॥ ४.०२४.०८</text:span></text:p>
      <text:p text:style-name="P2">भूयसा वस्नमचरत्कनीयोऽविक्रीतो अकानिषं पुनर्यन्।</text:p>
      <text:p text:style-name="P3"><text:span text:style-name="T4">स भूयसा कनीयो नारिरेचीद्दीना दक्षा वि दुहन्ति प्र वाणम्॥ ४.०२४.०९</text:span></text:p>
      <text:p text:style-name="P2">क इमं दशभिर्ममेन्द्रं क्रीणाति धेनुभिः।</text:p>
      <text:p text:style-name="P3"><text:span text:style-name="T4">यदा वृत्राणि जङ्घनदथैनं मे पुनर्ददत्॥ ४.०२४.१०</text:span></text:p>
      <text:p text:style-name="P2">नू ष्टुत इन्द्र नू गृणान इषं जरित्रे नद्यो न पीपेः।</text:p>
      <text:p text:style-name="P3"><text:span text:style-name="T4">अकारि ते हरिवो ब्रह्म नव्यं धिया स्याम रथ्यः सदासाः॥ ४.०२४.११</text:span></text:p>
      <text:p text:style-name="P1"/>
      <text:p text:style-name="P2">को अद्य नर्यो देवकाम उशन्निन्द्रस्य सख्यं जुजोष।</text:p>
      <text:p text:style-name="P3"><text:span text:style-name="T4">को वा महेऽवसे पार्याय समिद्धे अग्नौ सुतसोम ईट्टे॥ ४.०२५.०१</text:span></text:p>
      <text:p text:style-name="P2">को नानाम वचसा सोम्याय मनायुर्वा भवति वस्त उस्राः।</text:p>
      <text:p text:style-name="P3"><text:span text:style-name="T4">क इन्द्रस्य युज्यं कः सखित्वं को भ्रात्रं वष्टि कवये क ऊती॥ ४.०२५.०२</text:span></text:p>
      <text:p text:style-name="P2"><text:soft-page-break/>को देवानामवो अद्या वृणीते क आदित्याँ अदितिं ज्योतिरीट्टे।</text:p>
      <text:p text:style-name="P3"><text:span text:style-name="T4">कस्याश्विनाविन्द्रो अग्निः सुतस्यांशोः पिबन्ति मनसाविवेनम्॥ ४.०२५.०३</text:span></text:p>
      <text:p text:style-name="P2">तस्मा अग्निर्भारतः शर्म यंसज्ज्योक्पश्यात्सूर्यमुच्चरन्तम्।</text:p>
      <text:p text:style-name="P3"><text:span text:style-name="T4">य इन्द्राय सुनवामेत्याह नरे नर्याय नृतमाय नृणाम्॥ ४.०२५.०४</text:span></text:p>
      <text:p text:style-name="P2">न तं जिनन्ति बहवो न दभ्रा उर्वस्मा अदितिः शर्म यंसत्।</text:p>
      <text:p text:style-name="P3"><text:span text:style-name="T4">प्रियः सुकृत्प्रिय इन्द्रे मनायुः प्रियः सुप्रावीः प्रियो अस्य सोमी॥ ४.०२५.०५</text:span></text:p>
      <text:p text:style-name="P2">सुप्राव्यः प्राशुषाळेष वीरः सुष्वेः पक्तिं कृणुते केवलेन्द्रः।</text:p>
      <text:p text:style-name="P3"><text:span text:style-name="T4">नासुष्वेरापिर्न सखा न जामिर्दुष्प्राव्योऽवहन्तेदवाचः॥ ४.०२५.०६</text:span></text:p>
      <text:p text:style-name="P2">न रेवता पणिना सख्यमिन्द्रोऽसुन्वता सुतपाः सं गृणीते।</text:p>
      <text:p text:style-name="P3"><text:span text:style-name="T4">आस्य वेदः खिदति हन्ति नग्नं वि सुष्वये पक्तये केवलो भूत्॥ ४.०२५.०७</text:span></text:p>
      <text:p text:style-name="P2">इन्द्रं परेऽवरे मध्यमास इन्द्रं यान्तोऽवसितास इन्द्रम्।</text:p>
      <text:p text:style-name="P3"><text:span text:style-name="T4">इन्द्रं क्षियन्त उत युध्यमाना इन्द्रं नरो वाजयन्तो हवन्ते॥ ४.०२५.०८</text:span></text:p>
      <text:p text:style-name="P1"/>
      <text:p text:style-name="P2">अहं मनुरभवं सूर्यश्चाहं कक्षीवाँ ऋषिरस्मि विप्रः।</text:p>
      <text:p text:style-name="P3"><text:span text:style-name="T4">अहं कुत्समार्जुनेयं न्यृञ्जेऽहं कविरुशना पश्यता मा॥ ४.०२६.०१</text:span></text:p>
      <text:p text:style-name="P2">अहं भूमिमददामार्यायाहं वृष्टिं दाशुषे मर्त्याय।</text:p>
      <text:p text:style-name="P3"><text:span text:style-name="T4">अहमपो अनयं वावशाना मम देवासो अनु केतमायन्॥ ४.०२६.०२</text:span></text:p>
      <text:p text:style-name="P2">अहं पुरो मन्दसानो व्यैरं नव साकं नवतीः शम्बरस्य।</text:p>
      <text:p text:style-name="P3"><text:span text:style-name="T4">शततमं वेश्यं सर्वताता दिवोदासमतिथिग्वं यदावम्॥ ४.०२६.०३</text:span></text:p>
      <text:p text:style-name="P2">प्र सु ष विभ्यो मरुतो विरस्तु प्र श्येनः श्येनेभ्य आशुपत्वा।</text:p>
      <text:p text:style-name="P3"><text:span text:style-name="T4">अचक्रया यत्स्वधया सुपर्णो हव्यं भरन्मनवे देवजुष्टम्॥ ४.०२६.०४</text:span></text:p>
      <text:p text:style-name="P2">भरद्यदि विरतो वेविजानः पथोरुणा मनोजवा असर्जि।</text:p>
      <text:p text:style-name="P3"><text:span text:style-name="T4">तूयं ययौ मधुना सोम्येनोत श्रवो विविदे श्येनो अत्र॥ ४.०२६.०५</text:span></text:p>
      <text:p text:style-name="P2">ऋजीपी श्येनो ददमानो अंशुं परावतः शकुनो मन्द्रं मदम्।</text:p>
      <text:p text:style-name="P3"><text:soft-page-break/><text:span text:style-name="T4">सोमं भरद्दादृहाणो देवावान्दिवो अमुष्मादुत्तरादादाय॥ ४.०२६.०६</text:span></text:p>
      <text:p text:style-name="P2">आदाय श्येनो अभरत्सोमं सहस्रं सवाँ अयुतं च साकम्।</text:p>
      <text:p text:style-name="P3"><text:span text:style-name="T4">अत्रा पुरंधिरजहादरातीर्मदे सोमस्य मूरा अमूरः॥ ४.०२६.०७</text:span></text:p>
      <text:p text:style-name="P1"/>
      <text:p text:style-name="P2">गर्भे नु सन्नन्वेषामवेदमहं देवानां जनिमानि विश्वा।</text:p>
      <text:p text:style-name="P3"><text:span text:style-name="T4">शतं मा पुर आयसीररक्षन्नध श्येनो जवसा निरदीयम्॥ ४.०२७.०१</text:span></text:p>
      <text:p text:style-name="P2">न घा स मामप जोषं जभाराभीमास त्वक्षसा वीर्येण।</text:p>
      <text:p text:style-name="P3"><text:span text:style-name="T4">ईर्मा पुरंधिरजहादरातीरुत वाताँ अतरच्छूशुवानः॥ ४.०२७.०२</text:span></text:p>
      <text:p text:style-name="P2">अव यच्छ्येनो अस्वनीदध द्योर्वि यद्यदि वात ऊहुः पुरंधिम्।</text:p>
      <text:p text:style-name="P3"><text:span text:style-name="T4">सृजद्यदस्मा अव ह क्षिपज्ज्यां कृशानुरस्ता मनसा भुरण्यन्॥ ४.०२७.०३</text:span></text:p>
      <text:p text:style-name="P2">ऋजिप्य ईमिन्द्रावतो न भुज्युं श्येनो जभार बृहतो अधि ष्णोः।</text:p>
      <text:p text:style-name="P3"><text:span text:style-name="T4">अन्तः पतत्पतत्र्यस्य पर्णमध यामनि प्रसितस्य तद्वेः॥ ४.०२७.०४</text:span></text:p>
      <text:p text:style-name="P2">अध श्वेतं कलशं गोभिरक्तमापिप्यानं मघवा शुक्रमन्धः।</text:p>
      <text:p text:style-name="P3"><text:span text:style-name="T4">अध्वर्युभिः प्रयतं मध्वो अग्रमिन्द्रो मदाय प्रति धत्पिबध्यै शूरो मदाय प्रति धत्पिबध्यै॥ ४.०२७.०५</text:span></text:p>
      <text:p text:style-name="P1"/>
      <text:p text:style-name="P2">त्वा युजा तव तत्सोम सख्य इन्द्रो अपो मनवे सस्रुतस्कः।</text:p>
      <text:p text:style-name="P3"><text:span text:style-name="T4">अहन्नहिमरिणात्सप्त सिन्धूनपावृणोदपिहितेव खानि॥ ४.०२८.०१</text:span></text:p>
      <text:p text:style-name="P2">त्वा युजा नि खिदत्सूर्यस्येन्द्रश्चक्रं सहसा सद्य इन्दो।</text:p>
      <text:p text:style-name="P3"><text:span text:style-name="T4">अधि ष्णुना बृहता वर्तमानं महो द्रुहो अप विश्वायु धायि॥ ४.०२८.०२</text:span></text:p>
      <text:p text:style-name="P2">अहन्निन्द्रो अदहदग्निरिन्दो पुरा दस्यून्मध्यंदिनादभीके।</text:p>
      <text:p text:style-name="P3"><text:span text:style-name="T4">दुर्गे दुरोणे क्रत्वा न यातां पुरू सहस्रा शर्वा नि बर्हीत्॥ ४.०२८.०३</text:span></text:p>
      <text:p text:style-name="P2">विश्वस्मात्सीमधमाँ इन्द्र दस्यून्विशो दासीरकृणोरप्रशस्ताः।</text:p>
      <text:p text:style-name="P3"><text:span text:style-name="T4">अबाधेथाममृणतं नि शत्रूनविन्देथामपचितिं वधत्रैः॥ ४.०२८.०४</text:span></text:p>
      <text:p text:style-name="P2">एवा सत्यं मघवाना युवं तदिन्द्रश्च सोमोर्वमश्व्यं गोः।</text:p>
      <text:p text:style-name="P3"><text:soft-page-break/><text:span text:style-name="T4">आदर्दृतमपिहितान्यश्ना रिरिचथुः क्षाश्चित्ततृदाना॥ ४.०२८.०५</text:span></text:p>
      <text:p text:style-name="P1"/>
      <text:p text:style-name="P2">आ नः स्तुत उप वाजेभिरूती इन्द्र याहि हरिभिर्मन्दसानः।</text:p>
      <text:p text:style-name="P3"><text:span text:style-name="T4">तिरश्चिदर्यः सवना पुरूण्याङ्गूषेभिर्गृणानः सत्यराधाः॥ ४.०२९.०१</text:span></text:p>
      <text:p text:style-name="P2">आ हि ष्मा याति नर्यश्चिकित्वान्हूयमानः सोतृभिरुप यज्ञम्।</text:p>
      <text:p text:style-name="P3"><text:span text:style-name="T4">स्वश्वो यो अभीरुर्मन्यमानः सुष्वाणेभिर्मदति सं ह वीरैः॥ ४.०२९.०२</text:span></text:p>
      <text:p text:style-name="P2">श्रावयेदस्य कर्णा वाजयध्यै जुष्टामनु प्र दिशं मन्दयध्यै।</text:p>
      <text:p text:style-name="P3"><text:span text:style-name="T4">उद्वावृषाणो राधसे तुविष्मान्करन्न इन्द्रः सुतीर्थाभयं च॥ ४.०२९.०३</text:span></text:p>
      <text:p text:style-name="P2">अच्छा यो गन्ता नाधमानमूती इत्था विप्रं हवमानं गृणन्तम्।</text:p>
      <text:p text:style-name="P3"><text:span text:style-name="T4">उप त्मनि दधानो धुर्याशून्सहस्राणि शतानि वज्रबाहुः॥ ४.०२९.०४</text:span></text:p>
      <text:p text:style-name="P2">त्वोतासो मघवन्निन्द्र विप्रा वयं ते स्याम सूरयो गृणन्तः।</text:p>
      <text:p text:style-name="P3"><text:span text:style-name="T4">भेजानासो बृहद्दिवस्य राय आकाय्यस्य दावने पुरुक्षोः॥ ४.०२९.०५</text:span></text:p>
      <text:p text:style-name="P1"/>
      <text:p text:style-name="P2">नकिरिन्द्र त्वदुत्तरो न ज्यायाँ अस्ति वृत्रहन्।</text:p>
      <text:p text:style-name="P3"><text:span text:style-name="T4">नकिरेवा यथा त्वम्॥ ४.०३०.०१</text:span></text:p>
      <text:p text:style-name="P2">सत्रा ते अनु कृष्टयो विश्वा चक्रेव वावृतुः।</text:p>
      <text:p text:style-name="P3"><text:span text:style-name="T4">सत्रा महाँ असि श्रुतः॥ ४.०३०.०२</text:span></text:p>
      <text:p text:style-name="P2">विश्वे चनेदना त्वा देवास इन्द्र युयुधुः।</text:p>
      <text:p text:style-name="P3"><text:span text:style-name="T4">यदहा नक्तमातिरः॥ ४.०३०.०३</text:span></text:p>
      <text:p text:style-name="P2">यत्रोत बाधितेभ्यश्चक्रं कुत्साय युध्यते।</text:p>
      <text:p text:style-name="P3"><text:span text:style-name="T4">मुषाय इन्द्र सूर्यम्॥ ४.०३०.०४</text:span></text:p>
      <text:p text:style-name="P2">यत्र देवाँ ऋघायतो विश्वाँ अयुध्य एक इत्।</text:p>
      <text:p text:style-name="P3"><text:span text:style-name="T4">त्वमिन्द्र वनूँरहन्॥ ४.०३०.०५</text:span></text:p>
      <text:p text:style-name="P2">यत्रोत मर्त्याय कमरिणा इन्द्र सूर्यम्।</text:p>
      <text:p text:style-name="P3"><text:soft-page-break/><text:span text:style-name="T4">प्रावः शचीभिरेतशम्॥ ४.०३०.०६</text:span></text:p>
      <text:p text:style-name="P2">किमादुतासि वृत्रहन्मघवन्मन्युमत्तमः।</text:p>
      <text:p text:style-name="P3"><text:span text:style-name="T4">अत्राह दानुमातिरः॥ ४.०३०.०७</text:span></text:p>
      <text:p text:style-name="P2">एतद्घेदुत वीर्यमिन्द्र चकर्थ पौंस्यम्।</text:p>
      <text:p text:style-name="P3"><text:span text:style-name="T4">स्त्रियं यद्दुर्हणायुवं वधीर्दुहितरं दिवः॥ ४.०३०.०८</text:span></text:p>
      <text:p text:style-name="P2">दिवश्चिद्घा दुहितरं महान्महीयमानाम्।</text:p>
      <text:p text:style-name="P3"><text:span text:style-name="T4">उषासमिन्द्र सं पिणक्॥ ४.०३०.०९</text:span></text:p>
      <text:p text:style-name="P2">अपोषा अनसः सरत्सम्पिष्टादह बिभ्युषी।</text:p>
      <text:p text:style-name="P3"><text:span text:style-name="T4">नि यत्सीं शिश्नथद्वृषा॥ ४.०३०.१०</text:span></text:p>
      <text:p text:style-name="P2">एतदस्या अनः शये सुसम्पिष्टं विपाश्या।</text:p>
      <text:p text:style-name="P3"><text:span text:style-name="T4">ससार सीं परावतः॥ ४.०३०.११</text:span></text:p>
      <text:p text:style-name="P2">उत सिन्धुं विबाल्यं वितस्थानामधि क्षमि।</text:p>
      <text:p text:style-name="P3"><text:span text:style-name="T4">परि ष्ठा इन्द्र मायया॥ ४.०३०.१२</text:span></text:p>
      <text:p text:style-name="P2">उत शुष्णस्य धृष्णुया प्र मृक्षो अभि वेदनम्।</text:p>
      <text:p text:style-name="P3"><text:span text:style-name="T4">पुरो यदस्य सम्पिणक्॥ ४.०३०.१३</text:span></text:p>
      <text:p text:style-name="P2">उत दासं कौलितरं बृहतः पर्वतादधि।</text:p>
      <text:p text:style-name="P3"><text:span text:style-name="T4">अवाहन्निन्द्र शम्बरम्॥ ४.०३०.१४</text:span></text:p>
      <text:p text:style-name="P2">उत दासस्य वर्चिनः सहस्राणि शतावधीः।</text:p>
      <text:p text:style-name="P3"><text:span text:style-name="T4">अधि पञ्च प्रधीँरिव॥ ४.०३०.१५</text:span></text:p>
      <text:p text:style-name="P2">उत त्यं पुत्रमग्रुवः परावृक्तं शतक्रतुः।</text:p>
      <text:p text:style-name="P3"><text:span text:style-name="T4">उक्थेष्विन्द्र आभजत्॥ ४.०३०.१६</text:span></text:p>
      <text:p text:style-name="P2">उत त्या तुर्वशायदू अस्नातारा शचीपतिः।</text:p>
      <text:p text:style-name="P3"><text:span text:style-name="T4">इन्द्रो विद्वाँ अपारयत्॥ ४.०३०.१७</text:span></text:p>
      <text:p text:style-name="P2">उत त्या सद्य आर्या सरयोरिन्द्र पारतः।</text:p>
      <text:p text:style-name="P3"><text:soft-page-break/><text:span text:style-name="T4">अर्णाचित्ररथावधीः॥ ४.०३०.१८</text:span></text:p>
      <text:p text:style-name="P2">अनु द्वा जहिता नयोऽन्धं श्रोणं च वृत्रहन्।</text:p>
      <text:p text:style-name="P3"><text:span text:style-name="T4">न तत्ते सुम्नमष्टवे॥ ४.०३०.१९</text:span></text:p>
      <text:p text:style-name="P2">शतमश्मन्मयीनां पुरामिन्द्रो व्यास्यत्।</text:p>
      <text:p text:style-name="P3"><text:span text:style-name="T4">दिवोदासाय दाशुषे॥ ४.०३०.२०</text:span></text:p>
      <text:p text:style-name="P2">अस्वापयद्दभीतये सहस्रा त्रिंशतं हथैः।</text:p>
      <text:p text:style-name="P3"><text:span text:style-name="T4">दासानामिन्द्रो मायया॥ ४.०३०.२१</text:span></text:p>
      <text:p text:style-name="P2">स घेदुतासि वृत्रहन्समान इन्द्र गोपतिः।</text:p>
      <text:p text:style-name="P3"><text:span text:style-name="T4">यस्ता विश्वानि चिच्युषे॥ ४.०३०.२२</text:span></text:p>
      <text:p text:style-name="P2">उत नूनं यदिन्द्रियं करिष्या इन्द्र पौंस्यम्।</text:p>
      <text:p text:style-name="P3"><text:span text:style-name="T4">अद्या नकिष्टदा मिनत्॥ ४.०३०.२३</text:span></text:p>
      <text:p text:style-name="P2">वामंवामं त आदुरे देवो ददात्वर्यमा।</text:p>
      <text:p text:style-name="P3"><text:span text:style-name="T4">वामं पूषा वामं भगो वामं देवः करूळती॥ ४.०३०.२४</text:span></text:p>
      <text:p text:style-name="P1"/>
      <text:p text:style-name="P2">कया नश्चित्र आ भुवदूती सदावृधः सखा।</text:p>
      <text:p text:style-name="P3"><text:span text:style-name="T4">कया शचिष्ठया वृता॥ ४.०३१.०१</text:span></text:p>
      <text:p text:style-name="P2">कस्त्वा सत्यो मदानां मंहिष्ठो मत्सदन्धसः।</text:p>
      <text:p text:style-name="P3"><text:span text:style-name="T4">दृळ्हा चिदारुजे वसु॥ ४.०३१.०२</text:span></text:p>
      <text:p text:style-name="P2">अभी षु णः सखीनामविता जरितॄणाम्।</text:p>
      <text:p text:style-name="P3"><text:span text:style-name="T4">शतं भवास्यूतिभिः॥ ४.०३१.०३</text:span></text:p>
      <text:p text:style-name="P2">अभी न आ ववृत्स्व चक्रं न वृत्तमर्वतः।</text:p>
      <text:p text:style-name="P3"><text:span text:style-name="T4">नियुद्भिश्चर्षणीनाम्॥ ४.०३१.०४</text:span></text:p>
      <text:p text:style-name="P2">प्रवता हि क्रतूनामा हा पदेव गच्छसि।</text:p>
      <text:p text:style-name="P3"><text:span text:style-name="T4">अभक्षि सूर्ये सचा॥ ४.०३१.०५</text:span></text:p>
      <text:p text:style-name="P2"><text:soft-page-break/>सं यत्त इन्द्र मन्यवः सं चक्राणि दधन्विरे।</text:p>
      <text:p text:style-name="P3"><text:span text:style-name="T4">अध त्वे अध सूर्ये॥ ४.०३१.०६</text:span></text:p>
      <text:p text:style-name="P2">उत स्मा हि त्वामाहुरिन्मघवानं शचीपते।</text:p>
      <text:p text:style-name="P3"><text:span text:style-name="T4">दातारमविदीधयुम्॥ ४.०३१.०७</text:span></text:p>
      <text:p text:style-name="P2">उत स्मा सद्य इत्परि शशमानाय सुन्वते।</text:p>
      <text:p text:style-name="P3"><text:span text:style-name="T4">पुरू चिन्मंहसे वसु॥ ४.०३१.०८</text:span></text:p>
      <text:p text:style-name="P2">नहि ष्मा ते शतं चन राधो वरन्त आमुरः।</text:p>
      <text:p text:style-name="P3"><text:span text:style-name="T4">न च्यौत्नानि करिष्यतः॥ ४.०३१.०९</text:span></text:p>
      <text:p text:style-name="P2">अस्माँ अवन्तु ते शतमस्मान्सहस्रमूतयः।</text:p>
      <text:p text:style-name="P3"><text:span text:style-name="T4">अस्मान्विश्वा अभिष्टयः॥ ४.०३१.१०</text:span></text:p>
      <text:p text:style-name="P2">अस्माँ इहा वृणीष्व सख्याय स्वस्तये।</text:p>
      <text:p text:style-name="P3"><text:span text:style-name="T4">महो राये दिवित्मते॥ ४.०३१.११</text:span></text:p>
      <text:p text:style-name="P2">अस्माँ अविड्ढि विश्वहेन्द्र राया परीणसा।</text:p>
      <text:p text:style-name="P3"><text:span text:style-name="T4">अस्मान्विश्वाभिरूतिभिः॥ ४.०३१.१२</text:span></text:p>
      <text:p text:style-name="P2">अस्मभ्यं ताँ अपा वृधि व्रजाँ अस्तेव गोमतः।</text:p>
      <text:p text:style-name="P3"><text:span text:style-name="T4">नवाभिरिन्द्रोतिभिः॥ ४.०३१.१३</text:span></text:p>
      <text:p text:style-name="P2">अस्माकं धृष्णुया रथो द्युमाँ इन्द्रानपच्युतः।</text:p>
      <text:p text:style-name="P3"><text:span text:style-name="T4">गव्युरश्वयुरीयते॥ ४.०३१.१४</text:span></text:p>
      <text:p text:style-name="P2">अस्माकमुत्तमं कृधि श्रवो देवेषु सूर्य।</text:p>
      <text:p text:style-name="P3"><text:span text:style-name="T4">वर्षिष्ठं द्यामिवोपरि॥ ४.०३१.१५</text:span></text:p>
      <text:p text:style-name="P1"/>
      <text:p text:style-name="P2">आ तू न इन्द्र वृत्रहन्नस्माकमर्धमा गहि।</text:p>
      <text:p text:style-name="P3"><text:span text:style-name="T4">महान्महीभिरूतिभिः॥ ४.०३२.०१</text:span></text:p>
      <text:p text:style-name="P2">भृमिश्चिद्घासि तूतुजिरा चित्र चित्रिणीष्वा।</text:p>
      <text:p text:style-name="P3"><text:soft-page-break/><text:span text:style-name="T4">चित्रं कृणोष्यूतये॥ ४.०३२.०२</text:span></text:p>
      <text:p text:style-name="P2">दभ्रेभिश्चिच्छशीयांसं हंसि व्राधन्तमोजसा।</text:p>
      <text:p text:style-name="P3"><text:span text:style-name="T4">सखिभिर्ये त्वे सचा॥ ४.०३२.०३</text:span></text:p>
      <text:p text:style-name="P2">वयमिन्द्र त्वे सचा वयं त्वाभि नोनुमः।</text:p>
      <text:p text:style-name="P3"><text:span text:style-name="T4">अस्माँअस्माँ इदुदव॥ ४.०३२.०४</text:span></text:p>
      <text:p text:style-name="P2">स नश्चित्राभिरद्रिवोऽनवद्याभिरूतिभिः।</text:p>
      <text:p text:style-name="P3"><text:span text:style-name="T4">अनाधृष्टाभिरा गहि॥ ४.०३२.०५</text:span></text:p>
      <text:p text:style-name="P2">भूयामो षु त्वावतः सखाय इन्द्र गोमतः।</text:p>
      <text:p text:style-name="P3"><text:span text:style-name="T4">युजो वाजाय घृष्वये॥ ४.०३२.०६</text:span></text:p>
      <text:p text:style-name="P2">त्वं ह्येक ईशिष इन्द्र वाजस्य गोमतः।</text:p>
      <text:p text:style-name="P3"><text:span text:style-name="T4">स नो यन्धि महीमिषम्॥ ४.०३२.०७</text:span></text:p>
      <text:p text:style-name="P2">न त्वा वरन्ते अन्यथा यद्दित्ससि स्तुतो मघम्।</text:p>
      <text:p text:style-name="P3"><text:span text:style-name="T4">स्तोतृभ्य इन्द्र गिर्वणः॥ ४.०३२.०८</text:span></text:p>
      <text:p text:style-name="P2">अभि त्वा गोतमा गिरानूषत प्र दावने।</text:p>
      <text:p text:style-name="P3"><text:span text:style-name="T4">इन्द्र वाजाय घृष्वये॥ ४.०३२.०९</text:span></text:p>
      <text:p text:style-name="P2">प्र ते वोचाम वीर्या या मन्दसान आरुजः।</text:p>
      <text:p text:style-name="P3"><text:span text:style-name="T4">पुरो दासीरभीत्य॥ ४.०३२.१०</text:span></text:p>
      <text:p text:style-name="P2">ता ते गृणन्ति वेधसो यानि चकर्थ पौंस्या।</text:p>
      <text:p text:style-name="P3"><text:span text:style-name="T4">सुतेष्विन्द्र गिर्वणः॥ ४.०३२.११</text:span></text:p>
      <text:p text:style-name="P2">अवीवृधन्त गोतमा इन्द्र त्वे स्तोमवाहसः।</text:p>
      <text:p text:style-name="P3"><text:span text:style-name="T4">ऐषु धा वीरवद्यशः॥ ४.०३२.१२</text:span></text:p>
      <text:p text:style-name="P2">यच्चिद्धि शश्वतामसीन्द्र साधारणस्त्वम्।</text:p>
      <text:p text:style-name="P3"><text:span text:style-name="T4">तं त्वा वयं हवामहे॥ ४.०३२.१३</text:span></text:p>
      <text:p text:style-name="P2">अर्वाचीनो वसो भवास्मे सु मत्स्वान्धसः।</text:p>
      <text:p text:style-name="P3"><text:soft-page-break/><text:span text:style-name="T4">सोमानामिन्द्र सोमपाः॥ ४.०३२.१४</text:span></text:p>
      <text:p text:style-name="P2">अस्माकं त्वा मतीनामा स्तोम इन्द्र यच्छतु।</text:p>
      <text:p text:style-name="P3"><text:span text:style-name="T4">अर्वागा वर्तया हरी॥ ४.०३२.१५</text:span></text:p>
      <text:p text:style-name="P2">पुरोळाशं च नो घसो जोषयासे गिरश्च नः।</text:p>
      <text:p text:style-name="P3"><text:span text:style-name="T4">वधूयुरिव योषणाम्॥ ४.०३२.१६</text:span></text:p>
      <text:p text:style-name="P2">सहस्रं व्यतीनां युक्तानामिन्द्रमीमहे।</text:p>
      <text:p text:style-name="P3"><text:span text:style-name="T4">शतं सोमस्य खार्यः॥ ४.०३२.१७</text:span></text:p>
      <text:p text:style-name="P2">सहस्रा ते शता वयं गवामा च्यावयामसि।</text:p>
      <text:p text:style-name="P3"><text:span text:style-name="T4">अस्मत्रा राध एतु ते॥ ४.०३२.१८</text:span></text:p>
      <text:p text:style-name="P2">दश ते कलशानां हिरण्यानामधीमहि।</text:p>
      <text:p text:style-name="P3"><text:span text:style-name="T4">भूरिदा असि वृत्रहन्॥ ४.०३२.१९</text:span></text:p>
      <text:p text:style-name="P2">भूरिदा भूरि देहि नो मा दभ्रं भूर्या भर।</text:p>
      <text:p text:style-name="P3"><text:span text:style-name="T4">भूरि घेदिन्द्र दित्ससि॥ ४.०३२.२०</text:span></text:p>
      <text:p text:style-name="P2">भूरिदा ह्यसि श्रुतः पुरुत्रा शूर वृत्रहन्।</text:p>
      <text:p text:style-name="P3"><text:span text:style-name="T4">आ नो भजस्व राधसि॥ ४.०३२.२१</text:span></text:p>
      <text:p text:style-name="P2">प्र ते बभ्रू विचक्षण शंसामि गोषणो नपात्।</text:p>
      <text:p text:style-name="P3"><text:span text:style-name="T4">माभ्यां गा अनु शिश्रथः॥ ४.०३२.२२</text:span></text:p>
      <text:p text:style-name="P2">कनीनकेव विद्रधे नवे द्रुपदे अर्भके।</text:p>
      <text:p text:style-name="P3"><text:span text:style-name="T4">बभ्रू यामेषु शोभेते॥ ४.०३२.२३</text:span></text:p>
      <text:p text:style-name="P2">अरं म उस्रयाम्णेऽरमनुस्रयाम्णे।</text:p>
      <text:p text:style-name="P3"><text:span text:style-name="T4">बभ्रू यामेष्वस्रिधा॥ ४.०३२.२४</text:span></text:p>
      <text:p text:style-name="P1"/>
      <text:p text:style-name="P2">प्र ऋभुभ्यो दूतमिव वाचमिष्य उपस्तिरे श्वैतरीं धेनुमीळे।</text:p>
      <text:p text:style-name="P3"><text:span text:style-name="T4">ये वातजूतास्तरणिभिरेवैः परि द्यां सद्यो अपसो बभूवुः॥ ४.०३३.०१</text:span></text:p>
      <text:p text:style-name="P2"><text:soft-page-break/>यदारमक्रन्नृभवः पितृभ्यां परिविष्टी वेषणा दंसनाभिः।</text:p>
      <text:p text:style-name="P3"><text:span text:style-name="T4">आदिद्देवानामुप सख्यमायन्धीरासः पुष्टिमवहन्मनायै॥ ४.०३३.०२</text:span></text:p>
      <text:p text:style-name="P2">पुनर्ये चक्रुः पितरा युवाना सना यूपेव जरणा शयाना।</text:p>
      <text:p text:style-name="P3"><text:span text:style-name="T4">ते वाजो विभ्वाँ ऋभुरिन्द्रवन्तो मधुप्सरसो नोऽवन्तु यज्ञम्॥ ४.०३३.०३</text:span></text:p>
      <text:p text:style-name="P2">यत्संवत्समृभवो गामरक्षन्यत्संवत्समृभवो मा अपिंशन्।</text:p>
      <text:p text:style-name="P3"><text:span text:style-name="T4">यत्संवत्समभरन्भासो अस्यास्ताभिः शमीभिरमृतत्वमाशुः॥ ४.०३३.०४</text:span></text:p>
      <text:p text:style-name="P2">ज्येष्ठ आह चमसा द्वा करेति कनीयान्त्रीन्कृणवामेत्याह।</text:p>
      <text:p text:style-name="P3"><text:span text:style-name="T4">कनिष्ठ आह चतुरस्करेति त्वष्ट ऋभवस्तत्पनयद्वचो वः॥ ४.०३३.०५</text:span></text:p>
      <text:p text:style-name="P2">सत्यमूचुर्नर एवा हि चक्रुरनु स्वधामृभवो जग्मुरेताम्।</text:p>
      <text:p text:style-name="P3"><text:span text:style-name="T4">विभ्राजमानाँश्चमसाँ अहेवावेनत्त्वष्टा चतुरो ददृश्वान्॥ ४.०३३.०६</text:span></text:p>
      <text:p text:style-name="P2">द्वादश द्यून्यदगोह्यस्यातिथ्ये रणन्नृभवः ससन्तः।</text:p>
      <text:p text:style-name="P3"><text:span text:style-name="T4">सुक्षेत्राकृण्वन्ननयन्त सिन्धून्धन्वातिष्ठन्नोषधीर्निम्नमापः॥ ४.०३३.०७</text:span></text:p>
      <text:p text:style-name="P2">रथं ये चक्रुः सुवृतं नरेष्ठां ये धेनुं विश्वजुवं विश्वरूपाम्।</text:p>
      <text:p text:style-name="P3"><text:span text:style-name="T4">त आ तक्षन्त्वृभवो रयिं नः स्ववसः स्वपसः सुहस्ताः॥ ४.०३३.०८</text:span></text:p>
      <text:p text:style-name="P2">अपो ह्येषामजुषन्त देवा अभि क्रत्वा मनसा दीध्यानाः।</text:p>
      <text:p text:style-name="P3"><text:span text:style-name="T4">वाजो देवानामभवत्सुकर्मेन्द्रस्य ऋभुक्षा वरुणस्य विभ्वा॥ ४.०३३.०९</text:span></text:p>
      <text:p text:style-name="P2">ये हरी मेधयोक्था मदन्त इन्द्राय चक्रुः सुयुजा ये अश्वा।</text:p>
      <text:p text:style-name="P3"><text:span text:style-name="T4">ते रायस्पोषं द्रविणान्यस्मे धत्त ऋभवः क्षेमयन्तो न मित्रम्॥ ४.०३३.१०</text:span></text:p>
      <text:p text:style-name="P2">इदाह्नः पीतिमुत वो मदं धुर्न ऋते श्रान्तस्य सख्याय देवाः।</text:p>
      <text:p text:style-name="P3"><text:span text:style-name="T4">ते नूनमस्मे ऋभवो वसूनि तृतीये अस्मिन्सवने दधात॥ ४.०३३.११</text:span></text:p>
      <text:p text:style-name="P1"/>
      <text:p text:style-name="P2">ऋभुर्विभ्वा वाज इन्द्रो नो अच्छेमं यज्ञं रत्नधेयोप यात।</text:p>
      <text:p text:style-name="P3"><text:span text:style-name="T4">इदा हि वो धिषणा देव्यह्नामधात्पीतिं सं मदा अग्मता वः॥ ४.०३४.०१</text:span></text:p>
      <text:p text:style-name="P2">विदानासो जन्मनो वाजरत्ना उत ऋतुभिरृभवो मादयध्वम्।</text:p>
      <text:p text:style-name="P3"><text:soft-page-break/><text:span text:style-name="T4">सं वो मदा अग्मत सं पुरंधिः सुवीरामस्मे रयिमेरयध्वम्॥ ४.०३४.०२</text:span></text:p>
      <text:p text:style-name="P2">अयं वो यज्ञ ऋभवोऽकारि यमा मनुष्वत्प्रदिवो दधिध्वे।</text:p>
      <text:p text:style-name="P3"><text:span text:style-name="T4">प्र वोऽच्छा जुजुषाणासो अस्थुरभूत विश्वे अग्रियोत वाजाः॥ ४.०३४.०३</text:span></text:p>
      <text:p text:style-name="P2">अभूदु वो विधते रत्नधेयमिदा नरो दाशुषे मर्त्याय।</text:p>
      <text:p text:style-name="P3"><text:span text:style-name="T4">पिबत वाजा ऋभवो ददे वो महि तृतीयं सवनं मदाय॥ ४.०३४.०४</text:span></text:p>
      <text:p text:style-name="P2">आ वाजा यातोप न ऋभुक्षा महो नरो द्रविणसो गृणानाः।</text:p>
      <text:p text:style-name="P3"><text:span text:style-name="T4">आ वः पीतयोऽभिपित्वे अह्नामिमा अस्तं नवस्व इव ग्मन्॥ ४.०३४.०५</text:span></text:p>
      <text:p text:style-name="P2">आ नपातः शवसो यातनोपेमं यज्ञं नमसा हूयमानाः।</text:p>
      <text:p text:style-name="P3"><text:span text:style-name="T4">सजोषसः सूरयो यस्य च स्थ मध्वः पात रत्नधा इन्द्रवन्तः॥ ४.०३४.०६</text:span></text:p>
      <text:p text:style-name="P2">सजोषा इन्द्र वरुणेन सोमं सजोषाः पाहि गिर्वणो मरुद्भिः।</text:p>
      <text:p text:style-name="P3"><text:span text:style-name="T4">अग्रेपाभिरृतुपाभिः सजोषा ग्नास्पत्नीभी रत्नधाभिः सजोषाः॥ ४.०३४.०७</text:span></text:p>
      <text:p text:style-name="P2">सजोषस आदित्यैर्मादयध्वं सजोषस ऋभवः पर्वतेभिः।</text:p>
      <text:p text:style-name="P3"><text:span text:style-name="T4">सजोषसो दैव्येना सवित्रा सजोषसः सिन्धुभी रत्नधेभिः॥ ४.०३४.०८</text:span></text:p>
      <text:p text:style-name="P2">ये अश्विना ये पितरा य ऊती धेनुं ततक्षुरृभवो ये अश्वा।</text:p>
      <text:p text:style-name="P3"><text:span text:style-name="T4">ये अंसत्रा य ऋधग्रोदसी ये विभ्वो नरः स्वपत्यानि चक्रुः॥ ४.०३४.०९</text:span></text:p>
      <text:p text:style-name="P2">ये गोमन्तं वाजवन्तं सुवीरं रयिं धत्थ वसुमन्तं पुरुक्षुम्।</text:p>
      <text:p text:style-name="P3"><text:span text:style-name="T4">ते अग्रेपा ऋभवो मन्दसाना अस्मे धत्त ये च रातिं गृणन्ति॥ ४.०३४.१०</text:span></text:p>
      <text:p text:style-name="P2">नापाभूत न वोऽतीतृषामानिःशस्ता ऋभवो यज्ञे अस्मिन्।</text:p>
      <text:p text:style-name="P3"><text:span text:style-name="T4">समिन्द्रेण मदथ सं मरुद्भिः सं राजभी रत्नधेयाय देवाः॥ ४.०३४.११</text:span></text:p>
      <text:p text:style-name="P1"/>
      <text:p text:style-name="P2">इहोप यात शवसो नपातः सौधन्वना ऋभवो माप भूत।</text:p>
      <text:p text:style-name="P3"><text:span text:style-name="T4">अस्मिन्हि वः सवने रत्नधेयं गमन्त्विन्द्रमनु वो मदासः॥ ४.०३५.०१</text:span></text:p>
      <text:p text:style-name="P2">आगन्नृभूणामिह रत्नधेयमभूत्सोमस्य सुषुतस्य पीतिः।</text:p>
      <text:p text:style-name="P3"><text:span text:style-name="T4">सुकृत्यया यत्स्वपस्यया चँ एकं विचक्र चमसं चतुर्धा॥ ४.०३५.०२</text:span></text:p>
      <text:p text:style-name="P2"><text:soft-page-break/>व्यकृणोत चमसं चतुर्धा सखे वि शिक्षेत्यब्रवीत।</text:p>
      <text:p text:style-name="P3"><text:span text:style-name="T4">अथैत वाजा अमृतस्य पन्थां गणं देवानामृभवः सुहस्ताः॥ ४.०३५.०३</text:span></text:p>
      <text:p text:style-name="P2">किम्मयः स्विच्चमस एष आस यं काव्येन चतुरो विचक्र।</text:p>
      <text:p text:style-name="P3"><text:span text:style-name="T4">अथा सुनुध्वं सवनं मदाय पात ऋभवो मधुनः सोम्यस्य॥ ४.०३५.०४</text:span></text:p>
      <text:p text:style-name="P2">शच्याकर्त पितरा युवाना शच्याकर्त चमसं देवपानम्।</text:p>
      <text:p text:style-name="P3"><text:span text:style-name="T4">शच्या हरी धनुतरावतष्टेन्द्रवाहावृभवो वाजरत्नाः॥ ४.०३५.०५</text:span></text:p>
      <text:p text:style-name="P2">यो वः सुनोत्यभिपित्वे अह्नां तीव्रं वाजासः सवनं मदाय।</text:p>
      <text:p text:style-name="P3"><text:span text:style-name="T4">तस्मै रयिमृभवः सर्ववीरमा तक्षत वृषणो मन्दसानाः॥ ४.०३५.०६</text:span></text:p>
      <text:p text:style-name="P2">प्रातः सुतमपिबो हर्यश्व माध्यंदिनं सवनं केवलं ते।</text:p>
      <text:p text:style-name="P3"><text:span text:style-name="T4">समृभुभिः पिबस्व रत्नधेभिः सखीँर्याँ इन्द्र चकृषे सुकृत्या॥ ४.०३५.०७</text:span></text:p>
      <text:p text:style-name="P2">ये देवासो अभवता सुकृत्या श्येना इवेदधि दिवि निषेद।</text:p>
      <text:p text:style-name="P3"><text:span text:style-name="T4">ते रत्नं धात शवसो नपातः सौधन्वना अभवतामृतासः॥ ४.०३५.०८</text:span></text:p>
      <text:p text:style-name="P2">यत्तृतीयं सवनं रत्नधेयमकृणुध्वं स्वपस्या सुहस्ताः।</text:p>
      <text:p text:style-name="P3"><text:span text:style-name="T4">तदृभवः परिषिक्तं व एतत्सं मदेभिरिन्द्रियेभिः पिबध्वम्॥ ४.०३५.०९</text:span></text:p>
      <text:p text:style-name="P1"/>
      <text:p text:style-name="P2">अनश्वो जातो अनभीशुरुक्थ्यो रथस्त्रिचक्रः परि वर्तते रजः।</text:p>
      <text:p text:style-name="P3"><text:span text:style-name="T4">महत्तद्वो देव्यस्य प्रवाचनं द्यामृभवः पृथिवीं यच्च पुष्यथ॥ ४.०३६.०१</text:span></text:p>
      <text:p text:style-name="P2">रथं ये चक्रुः सुवृतं सुचेतसोऽविह्वरन्तं मनसस्परि ध्यया।</text:p>
      <text:p text:style-name="P3"><text:span text:style-name="T4">ताँ ऊ न्वस्य सवनस्य पीतय आ वो वाजा ऋभवो वेदयामसि॥ ४.०३६.०२</text:span></text:p>
      <text:p text:style-name="P2">तद्वो वाजा ऋभवः सुप्रवाचनं देवेषु विभ्वो अभवन्महित्वनम्।</text:p>
      <text:p text:style-name="P3"><text:span text:style-name="T4">जिव्री यत्सन्ता पितरा सनाजुरा पुनर्युवाना चरथाय तक्षथ॥ ४.०३६.०३</text:span></text:p>
      <text:p text:style-name="P2">एकं वि चक्र चमसं चतुर्वयं निश्चर्मणो गामरिणीत धीतिभिः।</text:p>
      <text:p text:style-name="P3"><text:span text:style-name="T4">अथा देवेष्वमृतत्वमानश श्रुष्टी वाजा ऋभवस्तद्व उक्थ्यम्॥ ४.०३६.०४</text:span></text:p>
      <text:p text:style-name="P2">ऋभुतो रयिः प्रथमश्रवस्तमो वाजश्रुतासो यमजीजनन्नरः।</text:p>
      <text:p text:style-name="P3"><text:soft-page-break/><text:span text:style-name="T4">विभ्वतष्टो विदथेषु प्रवाच्यो यं देवासोऽवथा स विचर्षणिः॥ ४.०३६.०५</text:span></text:p>
      <text:p text:style-name="P2">स वाज्यर्वा स ऋषिर्वचस्यया स शूरो अस्ता पृतनासु दुष्टरः।</text:p>
      <text:p text:style-name="P3"><text:span text:style-name="T4">स रायस्पोषं स सुवीर्यं दधे यं वाजो विभ्वाँ ऋभवो यमाविषुः॥ ४.०३६.०६</text:span></text:p>
      <text:p text:style-name="P2">श्रेष्ठं वः पेशो अधि धायि दर्शतं स्तोमो वाजा ऋभवस्तं जुजुष्टन।</text:p>
      <text:p text:style-name="P3"><text:span text:style-name="T4">धीरासो हि ष्ठा कवयो विपश्चितस्तान्व एना ब्रह्मणा वेदयामसि॥ ४.०३६.०७</text:span></text:p>
      <text:p text:style-name="P2">यूयमस्मभ्यं धिषणाभ्यस्परि विद्वांसो विश्वा नर्याणि भोजना।</text:p>
      <text:p text:style-name="P3"><text:span text:style-name="T4">द्युमन्तं वाजं वृषशुष्ममुत्तममा नो रयिमृभवस्तक्षता वयः॥ ४.०३६.०८</text:span></text:p>
      <text:p text:style-name="P2">इह प्रजामिह रयिं रराणा इह श्रवो वीरवत्तक्षता नः।</text:p>
      <text:p text:style-name="P3"><text:span text:style-name="T4">येन वयं चितयेमात्यन्यान्तं वाजं चित्रमृभवो ददा नः॥ ४.०३६.०९</text:span></text:p>
      <text:p text:style-name="P1"/>
      <text:p text:style-name="P2">उप नो वाजा अध्वरमृभुक्षा देवा यात पथिभिर्देवयानैः।</text:p>
      <text:p text:style-name="P3"><text:span text:style-name="T4">यथा यज्ञं मनुषो विक्ष्वासु दधिध्वे रण्वाः सुदिनेष्वह्नाम्॥ ४.०३७.०१</text:span></text:p>
      <text:p text:style-name="P2">ते वो हृदे मनसे सन्तु यज्ञा जुष्टासो अद्य घृतनिर्णिजो गुः।</text:p>
      <text:p text:style-name="P3"><text:span text:style-name="T4">प्र वः सुतासो हरयन्त पूर्णाः क्रत्वे दक्षाय हर्षयन्त पीताः॥ ४.०३७.०२</text:span></text:p>
      <text:p text:style-name="P2">त्र्युदायं देवहितं यथा वः स्तोमो वाजा ऋभुक्षणो ददे वः।</text:p>
      <text:p text:style-name="P3"><text:span text:style-name="T4">जुह्वे मनुष्वदुपरासु विक्षु युष्मे सचा बृहद्दिवेषु सोमम्॥ ४.०३७.०३</text:span></text:p>
      <text:p text:style-name="P2">पीवोअश्वाः शुचद्रथा हि भूतायःशिप्रा वाजिनः सुनिष्काः।</text:p>
      <text:p text:style-name="P3"><text:span text:style-name="T4">इन्द्रस्य सूनो शवसो नपातोऽनु वश्चेत्यग्रियं मदाय॥ ४.०३७.०४</text:span></text:p>
      <text:p text:style-name="P2">ऋभुमृभुक्षणो रयिं वाजे वाजिन्तमं युजम्।</text:p>
      <text:p text:style-name="P3"><text:span text:style-name="T4">इन्द्रस्वन्तं हवामहे सदासातममश्विनम्॥ ४.०३७.०५</text:span></text:p>
      <text:p text:style-name="P2">सेदृभवो यमवथ यूयमिन्द्रश्च मर्त्यम्।</text:p>
      <text:p text:style-name="P3"><text:span text:style-name="T4">स धीभिरस्तु सनिता मेधसाता सो अर्वता॥ ४.०३७.०६</text:span></text:p>
      <text:p text:style-name="P2">वि नो वाजा ऋभुक्षणः पथश्चितन यष्टवे।</text:p>
      <text:p text:style-name="P3"><text:span text:style-name="T4">अस्मभ्यं सूरयः स्तुता विश्वा आशास्तरीषणि॥ ४.०३७.०७</text:span></text:p>
      <text:p text:style-name="P2"><text:soft-page-break/>तं नो वाजा ऋभुक्षण इन्द्र नासत्या रयिम्।</text:p>
      <text:p text:style-name="P3"><text:span text:style-name="T4">समश्वं चर्षणिभ्य आ पुरु शस्त मघत्तये॥ ४.०३७.०८</text:span></text:p>
      <text:p text:style-name="P1"/>
      <text:p text:style-name="P2">उतो हि वां दात्रा सन्ति पूर्वा या पूरुभ्यस्त्रसदस्युर्नितोशे।</text:p>
      <text:p text:style-name="P3"><text:span text:style-name="T4">क्षेत्रासां ददथुरुर्वरासां घनं दस्युभ्यो अभिभूतिमुग्रम्॥ ४.०३८.०१</text:span></text:p>
      <text:p text:style-name="P2">उत वाजिनं पुरुनिष्षिध्वानं दधिक्रामु ददथुर्विश्वकृष्टिम्।</text:p>
      <text:p text:style-name="P3"><text:span text:style-name="T4">ऋजिप्यं श्येनं प्रुषितप्सुमाशुं चर्कृत्यमर्यो नृपतिं न शूरम्॥ ४.०३८.०२</text:span></text:p>
      <text:p text:style-name="P2">यं सीमनु प्रवतेव द्रवन्तं विश्वः पूरुर्मदति हर्षमाणः।</text:p>
      <text:p text:style-name="P3"><text:span text:style-name="T4">पड्भिर्गृध्यन्तं मेधयुं न शूरं रथतुरं वातमिव ध्रजन्तम्॥ ४.०३८.०३</text:span></text:p>
      <text:p text:style-name="P2">यः स्मारुन्धानो गध्या समत्सु सनुतरश्चरति गोषु गच्छन्।</text:p>
      <text:p text:style-name="P3"><text:span text:style-name="T4">आविरृजीको विदथा निचिक्यत्तिरो अरतिं पर्याप आयोः॥ ४.०३८.०४</text:span></text:p>
      <text:p text:style-name="P2">उत स्मैनं वस्त्रमथिं न तायुमनु क्रोशन्ति क्षितयो भरेषु।</text:p>
      <text:p text:style-name="P3"><text:span text:style-name="T4">नीचायमानं जसुरिं न श्येनं श्रवश्चाच्छा पशुमच्च यूथम्॥ ४.०३८.०५</text:span></text:p>
      <text:p text:style-name="P2">उत स्मासु प्रथमः सरिष्यन्नि वेवेति श्रेणिभी रथानाम्।</text:p>
      <text:p text:style-name="P3"><text:span text:style-name="T4">स्रजं कृण्वानो जन्यो न शुभ्वा रेणुं रेरिहत्किरणं ददश्वान्॥ ४.०३८.०६</text:span></text:p>
      <text:p text:style-name="P2">उत स्य वाजी सहुरिरृतावा शुश्रूषमाणस्तन्वा समर्ये।</text:p>
      <text:p text:style-name="P3"><text:span text:style-name="T4">तुरं यतीषु तुरयन्नृजिप्योऽधि भ्रुवोः किरते रेणुमृञ्जन्॥ ४.०३८.०७</text:span></text:p>
      <text:p text:style-name="P2">उत स्मास्य तन्यतोरिव द्योरृघायतो अभियुजो भयन्ते।</text:p>
      <text:p text:style-name="P3"><text:span text:style-name="T4">यदा सहस्रमभि षीमयोधीद्दुर्वर्तुः स्मा भवति भीम ऋञ्जन्॥ ४.०३८.०८</text:span></text:p>
      <text:p text:style-name="P2">उत स्मास्य पनयन्ति जना जूतिं कृष्टिप्रो अभिभूतिमाशोः।</text:p>
      <text:p text:style-name="P3"><text:span text:style-name="T4">उतैनमाहुः समिथे वियन्तः परा दधिक्रा असरत्सहस्रैः॥ ४.०३८.०९</text:span></text:p>
      <text:p text:style-name="P2">आ दधिक्राः शवसा पञ्च कृष्टीः सूर्य इव ज्योतिषापस्ततान।</text:p>
      <text:p text:style-name="P3"><text:span text:style-name="T4">सहस्रसाः शतसा वाज्यर्वा पृणक्तु मध्वा समिमा वचांसि॥ ४.०३८.१०</text:span></text:p>
      <text:p text:style-name="P1"/>
      <text:p text:style-name="P2"><text:soft-page-break/>आशुं दधिक्रां तमु नु ष्टवाम दिवस्पृथिव्या उत चर्किराम।</text:p>
      <text:p text:style-name="P3"><text:span text:style-name="T4">उच्छन्तीर्मामुषसः सूदयन्त्वति विश्वानि दुरितानि पर्षन्॥ ४.०३९.०१</text:span></text:p>
      <text:p text:style-name="P2">महश्चर्कर्म्यर्वतः क्रतुप्रा दधिक्राव्णः पुरुवारस्य वृष्णः।</text:p>
      <text:p text:style-name="P3"><text:span text:style-name="T4">यं पूरुभ्यो दीदिवांसं नाग्निं ददथुर्मित्रावरुणा ततुरिम्॥ ४.०३९.०२</text:span></text:p>
      <text:p text:style-name="P2">यो अश्वस्य दधिक्राव्णो अकारीत्समिद्धे अग्ना उषसो व्युष्टौ।</text:p>
      <text:p text:style-name="P3"><text:span text:style-name="T4">अनागसं तमदितिः कृणोतु स मित्रेण वरुणेना सजोषाः॥ ४.०३९.०३</text:span></text:p>
      <text:p text:style-name="P2">दधिक्राव्ण इष ऊर्जो महो यदमन्महि मरुतां नाम भद्रम्।</text:p>
      <text:p text:style-name="P3"><text:span text:style-name="T4">स्वस्तये वरुणं मित्रमग्निं हवामह इन्द्रं वज्रबाहुम्॥ ४.०३९.०४</text:span></text:p>
      <text:p text:style-name="P2">इन्द्रमिवेदुभये वि ह्वयन्त उदीराणा यज्ञमुपप्रयन्तः।</text:p>
      <text:p text:style-name="P3"><text:span text:style-name="T4">दधिक्रामु सूदनं मर्त्याय ददथुर्मित्रावरुणा नो अश्वम्॥ ४.०३९.०५</text:span></text:p>
      <text:p text:style-name="P2">दधिक्राव्णो अकारिषं जिष्णोरश्वस्य वाजिनः।</text:p>
      <text:p text:style-name="P3"><text:span text:style-name="T4">सुरभि नो मुखा करत्प्र ण आयूंषि तारिषत्॥ ४.०३९.०६</text:span></text:p>
      <text:p text:style-name="P1"/>
      <text:p text:style-name="P2">दधिक्राव्ण इदु नु चर्किराम विश्वा इन्मामुषसः सूदयन्तु।</text:p>
      <text:p text:style-name="P3"><text:span text:style-name="T4">अपामग्नेरुषसः सूर्यस्य बृहस्पतेराङ्गिरसस्य जिष्णोः॥ ४.०४०.०१</text:span></text:p>
      <text:p text:style-name="P2">सत्वा भरिषो गविषो दुवन्यसच्छ्रवस्यादिष उषसस्तुरण्यसत्।</text:p>
      <text:p text:style-name="P3"><text:span text:style-name="T4">सत्यो द्रवो द्रवरः पतंगरो दधिक्रावेषमूर्जं स्वर्जनत्॥ ४.०४०.०२</text:span></text:p>
      <text:p text:style-name="P2">उत स्मास्य द्रवतस्तुरण्यतः पर्णं न वेरनु वाति प्रगर्धिनः।</text:p>
      <text:p text:style-name="P3"><text:span text:style-name="T4">श्येनस्येव ध्रजतो अङ्कसं परि दधिक्राव्णः सहोर्जा तरित्रतः॥ ४.०४०.०३</text:span></text:p>
      <text:p text:style-name="P2">उत स्य वाजी क्षिपणिं तुरण्यति ग्रीवायां बद्धो अपिकक्ष आसनि।</text:p>
      <text:p text:style-name="P3"><text:span text:style-name="T4">क्रतुं दधिक्रा अनु संतवीत्वत्पथामङ्कांस्यन्वापनीफणत्॥ ४.०४०.०४</text:span></text:p>
      <text:p text:style-name="P2">हंसः शुचिषद्वसुरन्तरिक्षसद्धोता वेदिषदतिथिर्दुरोणसत्।</text:p>
      <text:p text:style-name="P3"><text:span text:style-name="T4">नृषद्वरसदृतसद्व्योमसदब्जा गोजा ऋतजा अद्रिजा ऋतम्॥ ४.०४०.०५</text:span></text:p>
      <text:p text:style-name="P1"/>
      <text:p text:style-name="P2"><text:soft-page-break/>इन्द्रा को वां वरुणा सुम्नमाप स्तोमो हविष्माँ अमृतो न होता।</text:p>
      <text:p text:style-name="P3"><text:span text:style-name="T4">यो वां हृदि क्रतुमाँ अस्मदुक्तः पस्पर्शदिन्द्रावरुणा नमस्वान्॥ ४.०४१.०१</text:span></text:p>
      <text:p text:style-name="P2">इन्द्रा ह यो वरुणा चक्र आपी देवौ मर्तः सख्याय प्रयस्वान्।</text:p>
      <text:p text:style-name="P3"><text:span text:style-name="T4">स हन्ति वृत्रा समिथेषु शत्रूनवोभिर्वा महद्भिः स प्र शृण्वे॥ ४.०४१.०२</text:span></text:p>
      <text:p text:style-name="P2">इन्द्रा ह रत्नं वरुणा धेष्ठेत्था नृभ्यः शशमानेभ्यस्ता।</text:p>
      <text:p text:style-name="P3"><text:span text:style-name="T4">यदी सखाया सख्याय सोमैः सुतेभिः सुप्रयसा मादयैते॥ ४.०४१.०३</text:span></text:p>
      <text:p text:style-name="P2">इन्द्रा युवं वरुणा दिद्युमस्मिन्नोजिष्ठमुग्रा नि वधिष्टं वज्रम्।</text:p>
      <text:p text:style-name="P3"><text:span text:style-name="T4">यो नो दुरेवो वृकतिर्दभीतिस्तस्मिन्मिमाथामभिभूत्योजः॥ ४.०४१.०४</text:span></text:p>
      <text:p text:style-name="P2">इन्द्रा युवं वरुणा भूतमस्या धियः प्रेतारा वृषभेव धेनोः।</text:p>
      <text:p text:style-name="P3"><text:span text:style-name="T4">सा नो दुहीयद्यवसेव गत्वी सहस्रधारा पयसा मही गौः॥ ४.०४१.०५</text:span></text:p>
      <text:p text:style-name="P2">तोके हिते तनय उर्वरासु सूरो दृशीके वृषणश्च पौंस्ये।</text:p>
      <text:p text:style-name="P3"><text:span text:style-name="T4">इन्द्रा नो अत्र वरुणा स्यातामवोभिर्दस्मा परितक्म्यायाम्॥ ४.०४१.०६</text:span></text:p>
      <text:p text:style-name="P2">युवामिद्ध्यवसे पूर्व्याय परि प्रभूती गविषः स्वापी।</text:p>
      <text:p text:style-name="P3"><text:span text:style-name="T4">वृणीमहे सख्याय प्रियाय शूरा मंहिष्ठा पितरेव शम्भू॥ ४.०४१.०७</text:span></text:p>
      <text:p text:style-name="P2">ता वां धियोऽवसे वाजयन्तीराजिं न जग्मुर्युवयूः सुदानू।</text:p>
      <text:p text:style-name="P3"><text:span text:style-name="T4">श्रिये न गाव उप सोममस्थुरिन्द्रं गिरो वरुणं मे मनीषाः॥ ४.०४१.०८</text:span></text:p>
      <text:p text:style-name="P2">इमा इन्द्रं वरुणं मे मनीषा अग्मन्नुप द्रविणमिच्छमानाः।</text:p>
      <text:p text:style-name="P3"><text:span text:style-name="T4">उपेमस्थुर्जोष्टार इव वस्वो रघ्वीरिव श्रवसो भिक्षमाणाः॥ ४.०४१.०९</text:span></text:p>
      <text:p text:style-name="P2">अश्व्यस्य त्मना रथ्यस्य पुष्टेर्नित्यस्य रायः पतयः स्याम।</text:p>
      <text:p text:style-name="P3"><text:span text:style-name="T4">ता चक्राणा ऊतिभिर्नव्यसीभिरस्मत्रा रायो नियुतः सचन्ताम्॥ ४.०४१.१०</text:span></text:p>
      <text:p text:style-name="P2">आ नो बृहन्ता बृहतीभिरूती इन्द्र यातं वरुण वाजसातौ।</text:p>
      <text:p text:style-name="P3"><text:span text:style-name="T4">यद्दिद्यवः पृतनासु प्रक्रीळान्तस्य वां स्याम सनितार आजेः॥ ४.०४१.११</text:span></text:p>
      <text:p text:style-name="P1"/>
      <text:p text:style-name="P2">मम द्विता राष्ट्रं क्षत्रियस्य विश्वायोर्विश्वे अमृता यथा नः।</text:p>
      <text:p text:style-name="P3"><text:soft-page-break/><text:span text:style-name="T4">क्रतुं सचन्ते वरुणस्य देवा राजामि कृष्टेरुपमस्य वव्रेः॥ ४.०४२.०१</text:span></text:p>
      <text:p text:style-name="P2">अहं राजा वरुणो मह्यं तान्यसुर्याणि प्रथमा धारयन्त।</text:p>
      <text:p text:style-name="P3"><text:span text:style-name="T4">क्रतुं सचन्ते वरुणस्य देवा राजामि कृष्टेरुपमस्य वव्रेः॥ ४.०४२.०२</text:span></text:p>
      <text:p text:style-name="P2">अहमिन्द्रो वरुणस्ते महित्वोर्वी गभीरे रजसी सुमेके।</text:p>
      <text:p text:style-name="P3"><text:span text:style-name="T4">त्वष्टेव विश्वा भुवनानि विद्वान्समैरयं रोदसी धारयं च॥ ४.०४२.०३</text:span></text:p>
      <text:p text:style-name="P2">अहमपो अपिन्वमुक्षमाणा धारयं दिवं सदन ऋतस्य।</text:p>
      <text:p text:style-name="P3"><text:span text:style-name="T4">ऋतेन पुत्रो अदितेरृतावोत त्रिधातु प्रथयद्वि भूम॥ ४.०४२.०४</text:span></text:p>
      <text:p text:style-name="P2">मां नरः स्वश्वा वाजयन्तो मां वृताः समरणे हवन्ते।</text:p>
      <text:p text:style-name="P3"><text:span text:style-name="T4">कृणोम्याजिं मघवाहमिन्द्र इयर्मि रेणुमभिभूत्योजाः॥ ४.०४२.०५</text:span></text:p>
      <text:p text:style-name="P2">अहं ता विश्वा चकरं नकिर्मा दैव्यं सहो वरते अप्रतीतम्।</text:p>
      <text:p text:style-name="P3"><text:span text:style-name="T4">यन्मा सोमासो ममदन्यदुक्थोभे भयेते रजसी अपारे॥ ४.०४२.०६</text:span></text:p>
      <text:p text:style-name="P2">विदुष्टे विश्वा भुवनानि तस्य ता प्र ब्रवीषि वरुणाय वेधः।</text:p>
      <text:p text:style-name="P3"><text:span text:style-name="T4">त्वं वृत्राणि शृण्विषे जघन्वान्त्वं वृताँ अरिणा इन्द्र सिन्धून्॥ ४.०४२.०७</text:span></text:p>
      <text:p text:style-name="P2">अस्माकमत्र पितरस्त आसन्सप्त ऋषयो दौर्गहे बध्यमाने।</text:p>
      <text:p text:style-name="P3"><text:span text:style-name="T4">त आयजन्त त्रसदस्युमस्या इन्द्रं न वृत्रतुरमर्धदेवम्॥ ४.०४२.०८</text:span></text:p>
      <text:p text:style-name="P2">पुरुकुत्सानी हि वामदाशद्धव्येभिरिन्द्रावरुणा नमोभिः।</text:p>
      <text:p text:style-name="P3"><text:span text:style-name="T4">अथा राजानं त्रसदस्युमस्या वृत्रहणं ददथुरर्धदेवम्॥ ४.०४२.०९</text:span></text:p>
      <text:p text:style-name="P2">राया वयं ससवांसो मदेम हव्येन देवा यवसेन गावः।</text:p>
      <text:p text:style-name="P3"><text:span text:style-name="T4">तां धेनुमिन्द्रावरुणा युवं नो विश्वाहा धत्तमनपस्फुरन्तीम्॥ ४.०४२.१०</text:span></text:p>
      <text:p text:style-name="P1"/>
      <text:p text:style-name="P2">क उ श्रवत्कतमो यज्ञियानां वन्दारु देवः कतमो जुषाते।</text:p>
      <text:p text:style-name="P3"><text:span text:style-name="T4">कस्येमां देवीममृतेषु प्रेष्ठां हृदि श्रेषाम सुष्टुतिं सुहव्याम्॥ ४.०४३.०१</text:span></text:p>
      <text:p text:style-name="P2">को मृळाति कतम आगमिष्ठो देवानामु कतमः शम्भविष्ठः।</text:p>
      <text:p text:style-name="P3"><text:span text:style-name="T4">रथं कमाहुर्द्रवदश्वमाशुं यं सूर्यस्य दुहितावृणीत॥ ४.०४३.०२</text:span></text:p>
      <text:p text:style-name="P2"><text:soft-page-break/>मक्षू हि ष्मा गच्छथ ईवतो द्यूनिन्द्रो न शक्तिं परितक्म्यायाम्।</text:p>
      <text:p text:style-name="P3"><text:span text:style-name="T4">दिव आजाता दिव्या सुपर्णा कया शचीनां भवथः शचिष्ठा॥ ४.०४३.०३</text:span></text:p>
      <text:p text:style-name="P2">का वां भूदुपमातिः कया न आश्विना गमथो हूयमाना।</text:p>
      <text:p text:style-name="P3"><text:span text:style-name="T4">को वां महश्चित्त्यजसो अभीक उरुष्यतं माध्वी दस्रा न ऊती॥ ४.०४३.०४</text:span></text:p>
      <text:p text:style-name="P2">उरु वां रथः परि नक्षति द्यामा यत्समुद्रादभि वर्तते वाम्।</text:p>
      <text:p text:style-name="P3"><text:span text:style-name="T4">मध्वा माध्वी मधु वां प्रुषायन्यत्सीं वां पृक्षो भुरजन्त पक्वाः॥ ४.०४३.०५</text:span></text:p>
      <text:p text:style-name="P2">सिन्धुर्ह वां रसया सिञ्चदश्वान्घृणा वयोऽरुषासः परि ग्मन्।</text:p>
      <text:p text:style-name="P3"><text:span text:style-name="T4">तदू षु वामजिरं चेति यानं येन पती भवथः सूर्यायाः॥ ४.०४३.०६</text:span></text:p>
      <text:p text:style-name="P2">इहेह यद्वां समना पपृक्षे सेयमस्मे सुमतिर्वाजरत्ना।</text:p>
      <text:p text:style-name="P3"><text:span text:style-name="T4">उरुष्यतं जरितारं युवं ह श्रितः कामो नासत्या युवद्रिक्॥ ४.०४३.०७</text:span></text:p>
      <text:p text:style-name="P1"/>
      <text:p text:style-name="P2">तं वां रथं वयमद्या हुवेम पृथुज्रयमश्विना संगतिं गोः।</text:p>
      <text:p text:style-name="P3"><text:span text:style-name="T4">यः सूर्यां वहति वन्धुरायुर्गिर्वाहसं पुरुतमं वसूयुम्॥ ४.०४४.०१</text:span></text:p>
      <text:p text:style-name="P2">युवं श्रियमश्विना देवता तां दिवो नपाता वनथः शचीभिः।</text:p>
      <text:p text:style-name="P3"><text:span text:style-name="T4">युवोर्वपुरभि पृक्षः सचन्ते वहन्ति यत्ककुहासो रथे वाम्॥ ४.०४४.०२</text:span></text:p>
      <text:p text:style-name="P2">को वामद्या करते रातहव्य ऊतये वा सुतपेयाय वार्कैः।</text:p>
      <text:p text:style-name="P3"><text:span text:style-name="T4">ऋतस्य वा वनुषे पूर्व्याय नमो येमानो अश्विना ववर्तत्॥ ४.०४४.०३</text:span></text:p>
      <text:p text:style-name="P2">हिरण्ययेन पुरुभू रथेनेमं यज्ञं नासत्योप यातम्।</text:p>
      <text:p text:style-name="P3"><text:span text:style-name="T4">पिबाथ इन्मधुनः सोम्यस्य दधथो रत्नं विधते जनाय॥ ४.०४४.०४</text:span></text:p>
      <text:p text:style-name="P2">आ नो यातं दिवो अच्छा पृथिव्या हिरण्ययेन सुवृता रथेन।</text:p>
      <text:p text:style-name="P3"><text:span text:style-name="T4">मा वामन्ये नि यमन्देवयन्तः सं यद्ददे नाभिः पूर्व्या वाम्॥ ४.०४४.०५</text:span></text:p>
      <text:p text:style-name="P2">नू नो रयिं पुरुवीरं बृहन्तं दस्रा मिमाथामुभयेष्वस्मे।</text:p>
      <text:p text:style-name="P3"><text:span text:style-name="T4">नरो यद्वामश्विना स्तोममावन्सधस्तुतिमाजमीळ्हासो अग्मन्॥ ४.०४४.०६</text:span></text:p>
      <text:p text:style-name="P2">इहेह यद्वां समना पपृक्षे सेयमस्मे सुमतिर्वाजरत्ना।</text:p>
      <text:p text:style-name="P3"><text:soft-page-break/><text:span text:style-name="T4">उरुष्यतं जरितारं युवं ह श्रितः कामो नासत्या युवद्रिक्॥ ४.०४४.०७</text:span></text:p>
      <text:p text:style-name="P1"/>
      <text:p text:style-name="P2">एष स्य भानुरुदियर्ति युज्यते रथः परिज्मा दिवो अस्य सानवि।</text:p>
      <text:p text:style-name="P3"><text:span text:style-name="T4">पृक्षासो अस्मिन्मिथुना अधि त्रयो दृतिस्तुरीयो मधुनो वि रप्शते॥ ४.०४५.०१</text:span></text:p>
      <text:p text:style-name="P2">उद्वां पृक्षासो मधुमन्त ईरते रथा अश्वास उषसो व्युष्टिषु।</text:p>
      <text:p text:style-name="P3"><text:span text:style-name="T4">अपोर्णुवन्तस्तम आ परीवृतं स्वर्ण शुक्रं तन्वन्त आ रजः॥ ४.०४५.०२</text:span></text:p>
      <text:p text:style-name="P2">मध्वः पिबतं मधुपेभिरासभिरुत प्रियं मधुने युञ्जाथां रथम्।</text:p>
      <text:p text:style-name="P3"><text:span text:style-name="T4">आ वर्तनिं मधुना जिन्वथस्पथो दृतिं वहेथे मधुमन्तमश्विना॥ ४.०४५.०३</text:span></text:p>
      <text:p text:style-name="P2">हंसासो ये वां मधुमन्तो अस्रिधो हिरण्यपर्णा उहुव उषर्बुधः।</text:p>
      <text:p text:style-name="P3"><text:span text:style-name="T4">उदप्रुतो मन्दिनो मन्दिनिस्पृशो मध्वो न मक्षः सवनानि गच्छथः॥ ४.०४५.०४</text:span></text:p>
      <text:p text:style-name="P2">स्वध्वरासो मधुमन्तो अग्नय उस्रा जरन्ते प्रति वस्तोरश्विना।</text:p>
      <text:p text:style-name="P3"><text:span text:style-name="T4">यन्निक्तहस्तस्तरणिर्विचक्षणः सोमं सुषाव मधुमन्तमद्रिभिः॥ ४.०४५.०५</text:span></text:p>
      <text:p text:style-name="P2">आकेनिपासो अहभिर्दविध्वतः स्वर्ण शुक्रं तन्वन्त आ रजः।</text:p>
      <text:p text:style-name="P3"><text:span text:style-name="T4">सूरश्चिदश्वान्युयुजान ईयते विश्वाँ अनु स्वधया चेतथस्पथः॥ ४.०४५.०६</text:span></text:p>
      <text:p text:style-name="P2">प्र वामवोचमश्विना धियंधा रथः स्वश्वो अजरो यो अस्ति।</text:p>
      <text:p text:style-name="P3"><text:span text:style-name="T4">येन सद्यः परि रजांसि याथो हविष्मन्तं तरणिं भोजमच्छ॥ ४.०४५.०७</text:span></text:p>
      <text:p text:style-name="P1"/>
      <text:p text:style-name="P2">अग्रं पिबा मधूनां सुतं वायो दिविष्टिषु।</text:p>
      <text:p text:style-name="P3"><text:span text:style-name="T4">त्वं हि पूर्वपा असि॥ ४.०४६.०१</text:span></text:p>
      <text:p text:style-name="P2">शतेना नो अभिष्टिभिर्नियुत्वाँ इन्द्रसारथिः।</text:p>
      <text:p text:style-name="P3"><text:span text:style-name="T4">वायो सुतस्य तृम्पतम्॥ ४.०४६.०२</text:span></text:p>
      <text:p text:style-name="P2">आ वां सहस्रं हरय इन्द्रवायू अभि प्रयः।</text:p>
      <text:p text:style-name="P3"><text:span text:style-name="T4">वहन्तु सोमपीतये॥ ४.०४६.०३</text:span></text:p>
      <text:p text:style-name="P2">रथं हिरण्यवन्धुरमिन्द्रवायू स्वध्वरम्।</text:p>
      <text:p text:style-name="P3"><text:soft-page-break/><text:span text:style-name="T4">आ हि स्थाथो दिविस्पृशम्॥ ४.०४६.०४</text:span></text:p>
      <text:p text:style-name="P2">रथेन पृथुपाजसा दाश्वांसमुप गच्छतम्।</text:p>
      <text:p text:style-name="P3"><text:span text:style-name="T4">इन्द्रवायू इहा गतम्॥ ४.०४६.०५</text:span></text:p>
      <text:p text:style-name="P2">इन्द्रवायू अयं सुतस्तं देवेभिः सजोषसा।</text:p>
      <text:p text:style-name="P3"><text:span text:style-name="T4">पिबतं दाशुषो गृहे॥ ४.०४६.०६</text:span></text:p>
      <text:p text:style-name="P2">इह प्रयाणमस्तु वामिन्द्रवायू विमोचनम्।</text:p>
      <text:p text:style-name="P3"><text:span text:style-name="T4">इह वां सोमपीतये॥ ४.०४६.०७</text:span></text:p>
      <text:p text:style-name="P1"/>
      <text:p text:style-name="P2">वायो शुक्रो अयामि ते मध्वो अग्रं दिविष्टिषु।</text:p>
      <text:p text:style-name="P3"><text:span text:style-name="T4">आ याहि सोमपीतये स्पार्हो देव नियुत्वता॥ ४.०४७.०१</text:span></text:p>
      <text:p text:style-name="P2">इन्द्रश्च वायवेषां सोमानां पीतिमर्हथः।</text:p>
      <text:p text:style-name="P3"><text:span text:style-name="T4">युवां हि यन्तीन्दवो निम्नमापो न सध्र्यक्॥ ४.०४७.०२</text:span></text:p>
      <text:p text:style-name="P2">वायविन्द्रश्च शुष्मिणा सरथं शवसस्पती।</text:p>
      <text:p text:style-name="P3"><text:span text:style-name="T4">नियुत्वन्ता न ऊतय आ यातं सोमपीतये॥ ४.०४७.०३</text:span></text:p>
      <text:p text:style-name="P2">या वां सन्ति पुरुस्पृहो नियुतो दाशुषे नरा।</text:p>
      <text:p text:style-name="P3"><text:span text:style-name="T4">अस्मे ता यज्ञवाहसेन्द्रवायू नि यच्छतम्॥ ४.०४७.०४</text:span></text:p>
      <text:p text:style-name="P1"/>
      <text:p text:style-name="P2">विहि होत्रा अवीता विपो न रायो अर्यः।</text:p>
      <text:p text:style-name="P3"><text:span text:style-name="T4">वायवा चन्द्रेण रथेन याहि सुतस्य पीतये॥ ४.०४८.०१</text:span></text:p>
      <text:p text:style-name="P2">निर्युवाणो अशस्तीर्नियुत्वाँ इन्द्रसारथिः।</text:p>
      <text:p text:style-name="P3"><text:span text:style-name="T4">वायवा चन्द्रेण रथेन याहि सुतस्य पीतये॥ ४.०४८.०२</text:span></text:p>
      <text:p text:style-name="P2">अनु कृष्णे वसुधिती येमाते विश्वपेशसा।</text:p>
      <text:p text:style-name="P3"><text:span text:style-name="T4">वायवा चन्द्रेण रथेन याहि सुतस्य पीतये॥ ४.०४८.०३</text:span></text:p>
      <text:p text:style-name="P2">वहन्तु त्वा मनोयुजो युक्तासो नवतिर्नव।</text:p>
      <text:p text:style-name="P3"><text:soft-page-break/><text:span text:style-name="T4">वायवा चन्द्रेण रथेन याहि सुतस्य पीतये॥ ४.०४८.०४</text:span></text:p>
      <text:p text:style-name="P2">वायो शतं हरीणां युवस्व पोष्याणाम्।</text:p>
      <text:p text:style-name="P3"><text:span text:style-name="T4">उत वा ते सहस्रिणो रथ आ यातु पाजसा॥ ४.०४८.०५</text:span></text:p>
      <text:p text:style-name="P1"/>
      <text:p text:style-name="P2">इदं वामास्ये हविः प्रियमिन्द्राबृहस्पती।</text:p>
      <text:p text:style-name="P3"><text:span text:style-name="T4">उक्थं मदश्च शस्यते॥ ४.०४९.०१</text:span></text:p>
      <text:p text:style-name="P2">अयं वां परि षिच्यते सोम इन्द्राबृहस्पती।</text:p>
      <text:p text:style-name="P3"><text:span text:style-name="T4">चारुर्मदाय पीतये॥ ४.०४९.०२</text:span></text:p>
      <text:p text:style-name="P2">आ न इन्द्राबृहस्पती गृहमिन्द्रश्च गच्छतम्।</text:p>
      <text:p text:style-name="P3"><text:span text:style-name="T4">सोमपा सोमपीतये॥ ४.०४९.०३</text:span></text:p>
      <text:p text:style-name="P2">अस्मे इन्द्राबृहस्पती रयिं धत्तं शतग्विनम्।</text:p>
      <text:p text:style-name="P3"><text:span text:style-name="T4">अश्वावन्तं सहस्रिणम्॥ ४.०४९.०४</text:span></text:p>
      <text:p text:style-name="P2">इन्द्राबृहस्पती वयं सुते गीर्भिर्हवामहे।</text:p>
      <text:p text:style-name="P3"><text:span text:style-name="T4">अस्य सोमस्य पीतये॥ ४.०४९.०५</text:span></text:p>
      <text:p text:style-name="P2">सोममिन्द्राबृहस्पती पिबतं दाशुषो गृहे।</text:p>
      <text:p text:style-name="P3"><text:span text:style-name="T4">मादयेथां तदोकसा॥ ४.०४९.०६</text:span></text:p>
      <text:p text:style-name="P1"/>
      <text:p text:style-name="P2">यस्तस्तम्भ सहसा वि ज्मो अन्तान्बृहस्पतिस्त्रिषधस्थो रवेण।</text:p>
      <text:p text:style-name="P3"><text:span text:style-name="T4">तं प्रत्नास ऋषयो दीध्यानाः पुरो विप्रा दधिरे मन्द्रजिह्वम्॥ ४.०५०.०१</text:span></text:p>
      <text:p text:style-name="P2">धुनेतयः सुप्रकेतं मदन्तो बृहस्पते अभि ये नस्ततस्रे।</text:p>
      <text:p text:style-name="P3"><text:span text:style-name="T4">पृषन्तं सृप्रमदब्धमूर्वं बृहस्पते रक्षतादस्य योनिम्॥ ४.०५०.०२</text:span></text:p>
      <text:p text:style-name="P2">बृहस्पते या परमा परावदत आ त ऋतस्पृशो नि षेदुः।</text:p>
      <text:p text:style-name="P3"><text:span text:style-name="T4">तुभ्यं खाता अवता अद्रिदुग्धा मध्वः श्चोतन्त्यभितो विरप्शम्॥ ४.०५०.०३</text:span></text:p>
      <text:p text:style-name="P2">बृहस्पतिः प्रथमं जायमानो महो ज्योतिषः परमे व्योमन्।</text:p>
      <text:p text:style-name="P3"><text:soft-page-break/><text:span text:style-name="T4">सप्तास्यस्तुविजातो रवेण वि सप्तरश्मिरधमत्तमांसि॥ ४.०५०.०४</text:span></text:p>
      <text:p text:style-name="P2">स सुष्टुभा स ऋक्वता गणेन वलं रुरोज फलिगं रवेण।</text:p>
      <text:p text:style-name="P3"><text:span text:style-name="T4">बृहस्पतिरुस्रिया हव्यसूदः कनिक्रदद्वावशतीरुदाजत्॥ ४.०५०.०५</text:span></text:p>
      <text:p text:style-name="P2">एवा पित्रे विश्वदेवाय वृष्णे यज्ञैर्विधेम नमसा हविर्भिः।</text:p>
      <text:p text:style-name="P3"><text:span text:style-name="T4">बृहस्पते सुप्रजा वीरवन्तो वयं स्याम पतयो रयीणाम्॥ ४.०५०.०६</text:span></text:p>
      <text:p text:style-name="P2">स इद्राजा प्रतिजन्यानि विश्वा शुष्मेण तस्थावभि वीर्येण।</text:p>
      <text:p text:style-name="P3"><text:span text:style-name="T4">बृहस्पतिं यः सुभृतं बिभर्ति वल्गूयति वन्दते पूर्वभाजम्॥ ४.०५०.०७</text:span></text:p>
      <text:p text:style-name="P2">स इत्क्षेति सुधित ओकसि स्वे तस्मा इळा पिन्वते विश्वदानीम्।</text:p>
      <text:p text:style-name="P3"><text:span text:style-name="T4">तस्मै विशः स्वयमेवा नमन्ते यस्मिन्ब्रह्मा राजनि पूर्व एति॥ ४.०५०.०८</text:span></text:p>
      <text:p text:style-name="P2">अप्रतीतो जयति सं धनानि प्रतिजन्यान्युत या सजन्या।</text:p>
      <text:p text:style-name="P3"><text:span text:style-name="T4">अवस्यवे यो वरिवः कृणोति ब्रह्मणे राजा तमवन्ति देवाः॥ ४.०५०.०९</text:span></text:p>
      <text:p text:style-name="P2">इन्द्रश्च सोमं पिबतं बृहस्पतेऽस्मिन्यज्ञे मन्दसाना वृषण्वसू।</text:p>
      <text:p text:style-name="P3"><text:span text:style-name="T4">आ वां विशन्त्विन्दवः स्वाभुवोऽस्मे रयिं सर्ववीरं नि यच्छतम्॥ ४.०५०.१०</text:span></text:p>
      <text:p text:style-name="P2">बृहस्पत इन्द्र वर्धतं नः सचा सा वां सुमतिर्भूत्वस्मे।</text:p>
      <text:p text:style-name="P3"><text:span text:style-name="T4">अविष्टं धियो जिगृतं पुरंधीर्जजस्तमर्यो वनुषामरातीः॥ ४.०५०.११</text:span></text:p>
      <text:p text:style-name="P1"/>
      <text:p text:style-name="P2">इदमु त्यत्पुरुतमं पुरस्ताज्ज्योतिस्तमसो वयुनावदस्थात्।</text:p>
      <text:p text:style-name="P3"><text:span text:style-name="T4">नूनं दिवो दुहितरो विभातीर्गातुं कृणवन्नुषसो जनाय॥ ४.०५१.०१</text:span></text:p>
      <text:p text:style-name="P2">अस्थुरु चित्रा उषसः पुरस्तान्मिता इव स्वरवोऽध्वरेषु।</text:p>
      <text:p text:style-name="P3"><text:span text:style-name="T4">व्यू व्रजस्य तमसो द्वारोच्छन्तीरव्रञ्छुचयः पावकाः॥ ४.०५१.०२</text:span></text:p>
      <text:p text:style-name="P2">उच्छन्तीरद्य चितयन्त भोजान्राधोदेयायोषसो मघोनीः।</text:p>
      <text:p text:style-name="P3"><text:span text:style-name="T4">अचित्रे अन्तः पणयः ससन्त्वबुध्यमानास्तमसो विमध्ये॥ ४.०५१.०३</text:span></text:p>
      <text:p text:style-name="P2">कुवित्स देवीः सनयो नवो वा यामो बभूयादुषसो वो अद्य।</text:p>
      <text:p text:style-name="P3"><text:span text:style-name="T4">येना नवग्वे अङ्गिरे दशग्वे सप्तास्ये रेवती रेवदूष॥ ४.०५१.०४</text:span></text:p>
      <text:p text:style-name="P2"><text:soft-page-break/>यूयं हि देवीरृतयुग्भिरश्वैः परिप्रयाथ भुवनानि सद्यः।</text:p>
      <text:p text:style-name="P3"><text:span text:style-name="T4">प्रबोधयन्तीरुषसः ससन्तं द्विपाच्चतुष्पाच्चरथाय जीवम्॥ ४.०५१.०५</text:span></text:p>
      <text:p text:style-name="P2">क्व स्विदासां कतमा पुराणी यया विधाना विदधुरृभूणाम्।</text:p>
      <text:p text:style-name="P3"><text:span text:style-name="T4">शुभं यच्छुभ्रा उषसश्चरन्ति न वि ज्ञायन्ते सदृशीरजुर्याः॥ ४.०५१.०६</text:span></text:p>
      <text:p text:style-name="P2">ता घा ता भद्रा उषसः पुरासुरभिष्टिद्युम्ना ऋतजातसत्याः।</text:p>
      <text:p text:style-name="P3"><text:span text:style-name="T4">यास्वीजानः शशमान उक्थैः स्तुवञ्छंसन्द्रविणं सद्य आप॥ ४.०५१.०७</text:span></text:p>
      <text:p text:style-name="P2">ता आ चरन्ति समना पुरस्तात्समानतः समना पप्रथानाः।</text:p>
      <text:p text:style-name="P3"><text:span text:style-name="T4">ऋतस्य देवीः सदसो बुधाना गवां न सर्गा उषसो जरन्ते॥ ४.०५१.०८</text:span></text:p>
      <text:p text:style-name="P2">ता इन्न्वेव समना समानीरमीतवर्णा उषसश्चरन्ति।</text:p>
      <text:p text:style-name="P3"><text:span text:style-name="T4">गूहन्तीरभ्वमसितं रुशद्भिः शुक्रास्तनूभिः शुचयो रुचानाः॥ ४.०५१.०९</text:span></text:p>
      <text:p text:style-name="P2">रयिं दिवो दुहितरो विभातीः प्रजावन्तं यच्छतास्मासु देवीः।</text:p>
      <text:p text:style-name="P3"><text:span text:style-name="T4">स्योनादा वः प्रतिबुध्यमानाः सुवीर्यस्य पतयः स्याम॥ ४.०५१.१०</text:span></text:p>
      <text:p text:style-name="P2">तद्वो दिवो दुहितरो विभातीरुप ब्रुव उषसो यज्ञकेतुः।</text:p>
      <text:p text:style-name="P3"><text:span text:style-name="T4">वयं स्याम यशसो जनेषु तद्द्यौश्च धत्तां पृथिवी च देवी॥ ४.०५१.११</text:span></text:p>
      <text:p text:style-name="P1"/>
      <text:p text:style-name="P2">प्रति ष्या सूनरी जनी व्युच्छन्ती परि स्वसुः।</text:p>
      <text:p text:style-name="P3"><text:span text:style-name="T4">दिवो अदर्शि दुहिता॥ ४.०५२.०१</text:span></text:p>
      <text:p text:style-name="P2">अश्वेव चित्रारुषी माता गवामृतावरी।</text:p>
      <text:p text:style-name="P3"><text:span text:style-name="T4">सखाभूदश्विनोरुषाः॥ ४.०५२.०२</text:span></text:p>
      <text:p text:style-name="P2">उत सखास्यश्विनोरुत माता गवामसि।</text:p>
      <text:p text:style-name="P3"><text:span text:style-name="T4">उतोषो वस्व ईशिषे॥ ४.०५२.०३</text:span></text:p>
      <text:p text:style-name="P2">यावयद्द्वेषसं त्वा चिकित्वित्सूनृतावरि।</text:p>
      <text:p text:style-name="P3"><text:span text:style-name="T4">प्रति स्तोमैरभुत्स्महि॥ ४.०५२.०४</text:span></text:p>
      <text:p text:style-name="P2">प्रति भद्रा अदृक्षत गवां सर्गा न रश्मयः।</text:p>
      <text:p text:style-name="P3"><text:soft-page-break/><text:span text:style-name="T4">ओषा अप्रा उरु ज्रयः॥ ४.०५२.०५</text:span></text:p>
      <text:p text:style-name="P2">आपप्रुषी विभावरि व्यावर्ज्योतिषा तमः।</text:p>
      <text:p text:style-name="P3"><text:span text:style-name="T4">उषो अनु स्वधामव॥ ४.०५२.०६</text:span></text:p>
      <text:p text:style-name="P2">आ द्यां तनोषि रश्मिभिरान्तरिक्षमुरु प्रियम्।</text:p>
      <text:p text:style-name="P3"><text:span text:style-name="T4">उषः शुक्रेण शोचिषा॥ ४.०५२.०७</text:span></text:p>
      <text:p text:style-name="P1"/>
      <text:p text:style-name="P2">तद्देवस्य सवितुर्वार्यं महद्वृणीमहे असुरस्य प्रचेतसः।</text:p>
      <text:p text:style-name="P3"><text:span text:style-name="T4">छर्दिर्येन दाशुषे यच्छति त्मना तन्नो महाँ उदयान्देवो अक्तुभिः॥ ४.०५३.०१</text:span></text:p>
      <text:p text:style-name="P2">दिवो धर्ता भुवनस्य प्रजापतिः पिशङ्गं द्रापिं प्रति मुञ्चते कविः।</text:p>
      <text:p text:style-name="P3"><text:span text:style-name="T4">विचक्षणः प्रथयन्नापृणन्नुर्वजीजनत्सविता सुम्नमुक्थ्यम्॥ ४.०५३.०२</text:span></text:p>
      <text:p text:style-name="P2">आप्रा रजांसि दिव्यानि पार्थिवा श्लोकं देवः कृणुते स्वाय धर्मणे।</text:p>
      <text:p text:style-name="P3"><text:span text:style-name="T4">प्र बाहू अस्राक्सविता सवीमनि निवेशयन्प्रसुवन्नक्तुभिर्जगत्॥ ४.०५३.०३</text:span></text:p>
      <text:p text:style-name="P2">अदाभ्यो भुवनानि प्रचाकशद्व्रतानि देवः सविताभि रक्षते।</text:p>
      <text:p text:style-name="P3"><text:span text:style-name="T4">प्रास्राग्बाहू भुवनस्य प्रजाभ्यो धृतव्रतो महो अज्मस्य राजति॥ ४.०५३.०४</text:span></text:p>
      <text:p text:style-name="P2">त्रिरन्तरिक्षं सविता महित्वना त्री रजांसि परिभुस्त्रीणि रोचना।</text:p>
      <text:p text:style-name="P3"><text:span text:style-name="T4">तिस्रो दिवः पृथिवीस्तिस्र इन्वति त्रिभिर्व्रतैरभि नो रक्षति त्मना॥ ४.०५३.०५</text:span></text:p>
      <text:p text:style-name="P2">बृहत्सुम्नः प्रसवीता निवेशनो जगतः स्थातुरुभयस्य यो वशी।</text:p>
      <text:p text:style-name="P3"><text:span text:style-name="T4">स नो देवः सविता शर्म यच्छत्वस्मे क्षयाय त्रिवरूथमंहसः॥ ४.०५३.०६</text:span></text:p>
      <text:p text:style-name="P2">आगन्देव ऋतुभिर्वर्धतु क्षयं दधातु नः सविता सुप्रजामिषम्।</text:p>
      <text:p text:style-name="P3"><text:span text:style-name="T4">स नः क्षपाभिरहभिश्च जिन्वतु प्रजावन्तं रयिमस्मे समिन्वतु॥ ४.०५३.०७</text:span></text:p>
      <text:p text:style-name="P1"/>
      <text:p text:style-name="P2">अभूद्देवः सविता वन्द्यो नु न इदानीमह्न उपवाच्यो नृभिः।</text:p>
      <text:p text:style-name="P3"><text:span text:style-name="T4">वि यो रत्ना भजति मानवेभ्यः श्रेष्ठं नो अत्र द्रविणं यथा दधत्॥ ४.०५४.०१</text:span></text:p>
      <text:p text:style-name="P2">देवेभ्यो हि प्रथमं यज्ञियेभ्योऽमृतत्वं सुवसि भागमुत्तमम्।</text:p>
      <text:p text:style-name="P3"><text:soft-page-break/><text:span text:style-name="T4">आदिद्दामानं सवितर्व्यूर्णुषेऽनूचीना जीविता मानुषेभ्यः॥ ४.०५४.०२</text:span></text:p>
      <text:p text:style-name="P2">अचित्ती यच्चकृमा दैव्ये जने दीनैर्दक्षैः प्रभूती पूरुषत्वता।</text:p>
      <text:p text:style-name="P3"><text:span text:style-name="T4">देवेषु च सवितर्मानुषेषु च त्वं नो अत्र सुवतादनागसः॥ ४.०५४.०३</text:span></text:p>
      <text:p text:style-name="P2">न प्रमिये सवितुर्दैव्यस्य तद्यथा विश्वं भुवनं धारयिष्यति।</text:p>
      <text:p text:style-name="P3"><text:span text:style-name="T4">यत्पृथिव्या वरिमन्ना स्वङ्गुरिर्वर्ष्मन्दिवः सुवति सत्यमस्य तत्॥ ४.०५४.०४</text:span></text:p>
      <text:p text:style-name="P2">इन्द्रज्येष्ठान्बृहद्भ्यः पर्वतेभ्यः क्षयाँ एभ्यः सुवसि पस्त्यावतः।</text:p>
      <text:p text:style-name="P3"><text:span text:style-name="T4">यथायथा पतयन्तो वियेमिर एवैव तस्थुः सवितः सवाय ते॥ ४.०५४.०५</text:span></text:p>
      <text:p text:style-name="P2">ये ते त्रिरहन्सवितः सवासो दिवेदिवे सौभगमासुवन्ति।</text:p>
      <text:p text:style-name="P3"><text:span text:style-name="T4">इन्द्रो द्यावापृथिवी सिन्धुरद्भिरादित्यैर्नो अदितिः शर्म यंसत्॥ ४.०५४.०६</text:span></text:p>
      <text:p text:style-name="P1"/>
      <text:p text:style-name="P2">को वस्त्राता वसवः को वरूता द्यावाभूमी अदिते त्रासीथां नः।</text:p>
      <text:p text:style-name="P3"><text:span text:style-name="T4">सहीयसो वरुण मित्र मर्तात्को वोऽध्वरे वरिवो धाति देवाः॥ ४.०५५.०१</text:span></text:p>
      <text:p text:style-name="P2">प्र ये धामानि पूर्व्याण्यर्चान्वि यदुच्छान्वियोतारो अमूराः।</text:p>
      <text:p text:style-name="P3"><text:span text:style-name="T4">विधातारो वि ते दधुरजस्रा ऋतधीतयो रुरुचन्त दस्माः॥ ४.०५५.०२</text:span></text:p>
      <text:p text:style-name="P2">प्र पस्त्यामदितिं सिन्धुमर्कैः स्वस्तिमीळे सख्याय देवीम्।</text:p>
      <text:p text:style-name="P3"><text:span text:style-name="T4">उभे यथा नो अहनी निपात उषासानक्ता करतामदब्धे॥ ४.०५५.०३</text:span></text:p>
      <text:p text:style-name="P2">व्यर्यमा वरुणश्चेति पन्थामिषस्पतिः सुवितं गातुमग्निः।</text:p>
      <text:p text:style-name="P3"><text:span text:style-name="T4">इन्द्राविष्णू नृवदु षु स्तवाना शर्म नो यन्तममवद्वरूथम्॥ ४.०५५.०४</text:span></text:p>
      <text:p text:style-name="P2">आ पर्वतस्य मरुतामवांसि देवस्य त्रातुरव्रि भगस्य।</text:p>
      <text:p text:style-name="P3"><text:span text:style-name="T4">पात्पतिर्जन्यादंहसो नो मित्रो मित्रियादुत न उरुष्येत्॥ ४.०५५.०५</text:span></text:p>
      <text:p text:style-name="P2">नू रोदसी अहिना बुध्न्येन स्तुवीत देवी अप्येभिरिष्टैः।</text:p>
      <text:p text:style-name="P3"><text:span text:style-name="T4">समुद्रं न संचरणे सनिष्यवो घर्मस्वरसो नद्यो अप व्रन्॥ ४.०५५.०६</text:span></text:p>
      <text:p text:style-name="P2">देवैर्नो देव्यदितिर्नि पातु देवस्त्राता त्रायतामप्रयुच्छन्।</text:p>
      <text:p text:style-name="P3"><text:span text:style-name="T4">नहि मित्रस्य वरुणस्य धासिमर्हामसि प्रमियं सान्वग्नेः॥ ४.०५५.०७</text:span></text:p>
      <text:p text:style-name="P2"><text:soft-page-break/>अग्निरीशे वसव्यस्याग्निर्महः सौभगस्य।</text:p>
      <text:p text:style-name="P3"><text:span text:style-name="T4">तान्यस्मभ्यं रासते॥ ४.०५५.०८</text:span></text:p>
      <text:p text:style-name="P2">उषो मघोन्या वह सूनृते वार्या पुरु।</text:p>
      <text:p text:style-name="P3"><text:span text:style-name="T4">अस्मभ्यं वाजिनीवति॥ ४.०५५.०९</text:span></text:p>
      <text:p text:style-name="P2">तत्सु नः सविता भगो वरुणो मित्रो अर्यमा।</text:p>
      <text:p text:style-name="P3"><text:span text:style-name="T4">इन्द्रो नो राधसा गमत्॥ ४.०५५.१०</text:span></text:p>
      <text:p text:style-name="P1"/>
      <text:p text:style-name="P2">मही द्यावापृथिवी इह ज्येष्ठे रुचा भवतां शुचयद्भिरर्कैः।</text:p>
      <text:p text:style-name="P3"><text:span text:style-name="T4">यत्सीं वरिष्ठे बृहती विमिन्वन्रुवद्धोक्षा पप्रथानेभिरेवैः॥ ४.०५६.०१</text:span></text:p>
      <text:p text:style-name="P2">देवी देवेभिर्यजते यजत्रैरमिनती तस्थतुरुक्षमाणे।</text:p>
      <text:p text:style-name="P3"><text:span text:style-name="T4">ऋतावरी अद्रुहा देवपुत्रे यज्ञस्य नेत्री शुचयद्भिरर्कैः॥ ४.०५६.०२</text:span></text:p>
      <text:p text:style-name="P2">स इत्स्वपा भुवनेष्वास य इमे द्यावापृथिवी जजान।</text:p>
      <text:p text:style-name="P3"><text:span text:style-name="T4">उर्वी गभीरे रजसी सुमेके अवंशे धीरः शच्या समैरत्॥ ४.०५६.०३</text:span></text:p>
      <text:p text:style-name="P2">नू रोदसी बृहद्भिर्नो वरूथैः पत्नीवद्भिरिषयन्ती सजोषाः।</text:p>
      <text:p text:style-name="P3"><text:span text:style-name="T4">उरूची विश्वे यजते नि पातं धिया स्याम रथ्यः सदासाः॥ ४.०५६.०४</text:span></text:p>
      <text:p text:style-name="P2">प्र वां महि द्यवी अभ्युपस्तुतिं भरामहे।</text:p>
      <text:p text:style-name="P3"><text:span text:style-name="T4">शुची उप प्रशस्तये॥ ४.०५६.०५</text:span></text:p>
      <text:p text:style-name="P2">पुनाने तन्वा मिथः स्वेन दक्षेण राजथः।</text:p>
      <text:p text:style-name="P3"><text:span text:style-name="T4">ऊह्याथे सनादृतम्॥ ४.०५६.०६</text:span></text:p>
      <text:p text:style-name="P2">मही मित्रस्य साधथस्तरन्ती पिप्रती ऋतम्।</text:p>
      <text:p text:style-name="P3"><text:span text:style-name="T4">परि यज्ञं नि षेदथुः॥ ४.०५६.०७</text:span></text:p>
      <text:p text:style-name="P1"/>
      <text:p text:style-name="P2">क्षेत्रस्य पतिना वयं हितेनेव जयामसि।</text:p>
      <text:p text:style-name="P3"><text:span text:style-name="T4">गामश्वं पोषयित्न्वा स नो मृळातीदृशे॥ ४.०५७.०१</text:span></text:p>
      <text:p text:style-name="P2"><text:soft-page-break/>क्षेत्रस्य पते मधुमन्तमूर्मिं धेनुरिव पयो अस्मासु धुक्ष्व।</text:p>
      <text:p text:style-name="P3"><text:span text:style-name="T4">मधुश्चुतं घृतमिव सुपूतमृतस्य नः पतयो मृळयन्तु॥ ४.०५७.०२</text:span></text:p>
      <text:p text:style-name="P2">मधुमतीरोषधीर्द्याव आपो मधुमन्नो भवत्वन्तरिक्षम्।</text:p>
      <text:p text:style-name="P3"><text:span text:style-name="T4">क्षेत्रस्य पतिर्मधुमान्नो अस्त्वरिष्यन्तो अन्वेनं चरेम॥ ४.०५७.०३</text:span></text:p>
      <text:p text:style-name="P2">शुनं वाहाः शुनं नरः शुनं कृषतु लाङ्गलम्।</text:p>
      <text:p text:style-name="P3"><text:span text:style-name="T4">शुनं वरत्रा बध्यन्तां शुनमष्ट्रामुदिङ्गय॥ ४.०५७.०४</text:span></text:p>
      <text:p text:style-name="P2">शुनासीराविमां वाचं जुषेथां यद्दिवि चक्रथुः पयः।</text:p>
      <text:p text:style-name="P3"><text:span text:style-name="T4">तेनेमामुप सिञ्चतम्॥ ४.०५७.०५</text:span></text:p>
      <text:p text:style-name="P2">अर्वाची सुभगे भव सीते वन्दामहे त्वा।</text:p>
      <text:p text:style-name="P3"><text:span text:style-name="T4">यथा नः सुभगाससि यथा नः सुफलाससि॥ ४.०५७.०६</text:span></text:p>
      <text:p text:style-name="P2">इन्द्रः सीतां नि गृह्णातु तां पूषानु यच्छतु।</text:p>
      <text:p text:style-name="P3"><text:span text:style-name="T4">सा नः पयस्वती दुहामुत्तरामुत्तरां समाम्॥ ४.०५७.०७</text:span></text:p>
      <text:p text:style-name="P2">शुनं नः फाला वि कृषन्तु भूमिं शुनं कीनाशा अभि यन्तु वाहैः।</text:p>
      <text:p text:style-name="P3"><text:span text:style-name="T4">शुनं पर्जन्यो मधुना पयोभिः शुनासीरा शुनमस्मासु धत्तम्॥ ४.०५७.०८</text:span></text:p>
      <text:p text:style-name="P1"/>
      <text:p text:style-name="P2">समुद्रादूर्मिर्मधुमाँ उदारदुपांशुना सममृतत्वमानट्।</text:p>
      <text:p text:style-name="P3"><text:span text:style-name="T4">घृतस्य नाम गुह्यं यदस्ति जिह्वा देवानाममृतस्य नाभिः॥ ४.०५८.०१</text:span></text:p>
      <text:p text:style-name="P2">वयं नाम प्र ब्रवामा घृतस्यास्मिन्यज्ञे धारयामा नमोभिः।</text:p>
      <text:p text:style-name="P3"><text:span text:style-name="T4">उप ब्रह्मा शृणवच्छस्यमानं चतुःशृङ्गोऽवमीद्गौर एतत्॥ ४.०५८.०२</text:span></text:p>
      <text:p text:style-name="P2">चत्वारि शृङ्गा त्रयो अस्य पादा द्वे शीर्षे सप्त हस्तासो अस्य।</text:p>
      <text:p text:style-name="P3"><text:span text:style-name="T4">त्रिधा बद्धो वृषभो रोरवीति महो देवो मर्त्याँ आ विवेश॥ ४.०५८.०३</text:span></text:p>
      <text:p text:style-name="P2">त्रिधा हितं पणिभिर्गुह्यमानं गवि देवासो घृतमन्वविन्दन्।</text:p>
      <text:p text:style-name="P3"><text:span text:style-name="T4">इन्द्र एकं सूर्य एकं जजान वेनादेकं स्वधया निष्टतक्षुः॥ ४.०५८.०४</text:span></text:p>
      <text:p text:style-name="P2">एता अर्षन्ति हृद्यात्समुद्राच्छतव्रजा रिपुणा नावचक्षे।</text:p>
      <text:p text:style-name="P3"><text:soft-page-break/><text:span text:style-name="T4">घृतस्य धारा अभि चाकशीमि हिरण्ययो वेतसो मध्य आसाम्॥ ४.०५८.०५</text:span></text:p>
      <text:p text:style-name="P2">सम्यक्स्रवन्ति सरितो न धेना अन्तर्हृदा मनसा पूयमानाः।</text:p>
      <text:p text:style-name="P3"><text:span text:style-name="T4">एते अर्षन्त्यूर्मयो घृतस्य मृगा इव क्षिपणोरीषमाणाः॥ ४.०५८.०६</text:span></text:p>
      <text:p text:style-name="P2">सिन्धोरिव प्राध्वने शूघनासो वातप्रमियः पतयन्ति यह्वाः।</text:p>
      <text:p text:style-name="P3"><text:span text:style-name="T4">घृतस्य धारा अरुषो न वाजी काष्ठा भिन्दन्नूर्मिभिः पिन्वमानः॥ ४.०५८.०७</text:span></text:p>
      <text:p text:style-name="P2">अभि प्रवन्त समनेव योषाः कल्याण्यः स्मयमानासो अग्निम्।</text:p>
      <text:p text:style-name="P3"><text:span text:style-name="T4">घृतस्य धाराः समिधो नसन्त ता जुषाणो हर्यति जातवेदाः॥ ४.०५८.०८</text:span></text:p>
      <text:p text:style-name="P2">कन्या इव वहतुमेतवा उ अञ्ज्यञ्जाना अभि चाकशीमि।</text:p>
      <text:p text:style-name="P3"><text:span text:style-name="T4">यत्र सोमः सूयते यत्र यज्ञो घृतस्य धारा अभि तत्पवन्ते॥ ४.०५८.०९</text:span></text:p>
      <text:p text:style-name="P2">अभ्यर्षत सुष्टुतिं गव्यमाजिमस्मासु भद्रा द्रविणानि धत्त।</text:p>
      <text:p text:style-name="P3"><text:span text:style-name="T4">इमं यज्ञं नयत देवता नो घृतस्य धारा मधुमत्पवन्ते॥ ४.०५८.१०</text:span></text:p>
      <text:p text:style-name="P2">धामन्ते विश्वं भुवनमधि श्रितमन्तः समुद्रे हृद्यन्तरायुषि।</text:p>
      <text:p text:style-name="P3"><text:span text:style-name="T4">अपामनीके समिथे य आभृतस्तमश्याम मधुमन्तं त ऊर्मिम्॥ ४.०५८.११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0T17:41:14.057000000</dc:date>
    <meta:editing-duration>PT30S</meta:editing-duration>
    <meta:editing-cycles>1</meta:editing-cycles>
    <meta:document-statistic meta:table-count="0" meta:image-count="0" meta:object-count="0" meta:page-count="52" meta:paragraph-count="1179" meta:word-count="7984" meta:character-count="35609" meta:non-whitespace-character-count="28804"/>
    <meta:generator>LibreOffice/5.2.6.2$Windows_x86 LibreOffice_project/a3100ed2409ebf1c212f5048fbe377c281438fdc</meta:generator>
  </office:meta>
</office:document-meta>
</file>