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Times New Roman" style:font-size-complex="14pt"/>
    </style:style>
    <style:style style:name="P2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Aparajita" style:font-size-asian="14pt" style:font-name-complex="Times New Roman" style:font-size-complex="14pt"/>
    </style:style>
    <style:style style:name="P3" style:family="paragraph" style:parent-style-name="Standard">
      <style:paragraph-properties fo:margin-top="0in" fo:margin-bottom="0.139in" loext:contextual-spacing="false" fo:line-height="115%"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use-window-font-color="true" style:font-name="Aparajita" fo:font-size="14pt" fo:font-weight="normal" fo:background-color="transparent" loext:char-shading-value="0" style:font-name-asian="Aparajita" style:font-name-complex="Aparajita"/>
    </style:style>
    <style:style style:name="T2" style:family="text">
      <style:text-properties style:use-window-font-color="true" style:font-name="Calibri1" fo:font-size="14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fo:font-size="14pt" fo:font-weight="normal" fo:background-color="transparent" loext:char-shading-value="0" style:font-name-asian="Aparajita"/>
    </style:style>
    <style:style style:name="T4" style:family="text">
      <style:text-properties style:use-window-font-color="true" fo:font-weight="normal" fo:background-color="transparent" loext:char-shading-value="0" style:font-name-asian="Aparajit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॥ ऋग्वेदः वैदिकस्वरविरहितः मण्डलं ७॥</text:span></text:p>
      <text:p text:style-name="P1"/>
      <text:p text:style-name="P2">अग्निं नरो दीधितिभिररण्योर्हस्तच्युती जनयन्त प्रशस्तम्।</text:p>
      <text:p text:style-name="P3"><text:span text:style-name="T4">दूरेदृशं गृहपतिमथर्युम्॥ ७.००१.०१</text:span></text:p>
      <text:p text:style-name="P2">तमग्निमस्ते वसवो न्यृण्वन्सुप्रतिचक्षमवसे कुतश्चित्।</text:p>
      <text:p text:style-name="P3"><text:span text:style-name="T4">दक्षाय्यो यो दम आस नित्यः॥ ७.००१.०२</text:span></text:p>
      <text:p text:style-name="P2">प्रेद्धो अग्ने दीदिहि पुरो नोऽजस्रया सूर्म्या यविष्ठ।</text:p>
      <text:p text:style-name="P3"><text:span text:style-name="T4">त्वां शश्वन्त उप यन्ति वाजाः॥ ७.००१.०३</text:span></text:p>
      <text:p text:style-name="P2">प्र ते अग्नयोऽग्निभ्यो वरं निः सुवीरासः शोशुचन्त द्युमन्तः।</text:p>
      <text:p text:style-name="P3"><text:span text:style-name="T4">यत्रा नरः समासते सुजाताः॥ ७.००१.०४</text:span></text:p>
      <text:p text:style-name="P2">दा नो अग्ने धिया रयिं सुवीरं स्वपत्यं सहस्य प्रशस्तम्।</text:p>
      <text:p text:style-name="P3"><text:span text:style-name="T4">न यं यावा तरति यातुमावान्॥ ७.००१.०५</text:span></text:p>
      <text:p text:style-name="P2">उप यमेति युवतिः सुदक्षं दोषा वस्तोर्हविष्मती घृताची।</text:p>
      <text:p text:style-name="P3"><text:span text:style-name="T4">उप स्वैनमरमतिर्वसूयुः॥ ७.००१.०६</text:span></text:p>
      <text:p text:style-name="P2">विश्वा अग्नेऽप दहारातीर्येभिस्तपोभिरदहो जरूथम्।</text:p>
      <text:p text:style-name="P3"><text:span text:style-name="T4">प्र निस्वरं चातयस्वामीवाम्॥ ७.००१.०७</text:span></text:p>
      <text:p text:style-name="P2">आ यस्ते अग्न इधते अनीकं वसिष्ठ शुक्र दीदिवः पावक।</text:p>
      <text:p text:style-name="P3"><text:span text:style-name="T4">उतो न एभिः स्तवथैरिह स्याः॥ ७.००१.०८</text:span></text:p>
      <text:p text:style-name="P2">वि ये ते अग्ने भेजिरे अनीकं मर्ता नरः पित्र्यासः पुरुत्रा।</text:p>
      <text:p text:style-name="P3"><text:span text:style-name="T4">उतो न एभिः सुमना इह स्याः॥ ७.००१.०९</text:span></text:p>
      <text:p text:style-name="P2">इमे नरो वृत्रहत्येषु शूरा विश्वा अदेवीरभि सन्तु मायाः।</text:p>
      <text:p text:style-name="P3"><text:span text:style-name="T4">ये मे धियं पनयन्त प्रशस्ताम्॥ ७.००१.१०</text:span></text:p>
      <text:p text:style-name="P2">मा शूने अग्ने नि षदाम नृणां माशेषसोऽवीरता परि त्वा।</text:p>
      <text:p text:style-name="P3"><text:span text:style-name="T4">प्रजावतीषु दुर्यासु दुर्य॥ ७.००१.११</text:span></text:p>
      <text:p text:style-name="P2"><text:soft-page-break/>यमश्वी नित्यमुपयाति यज्ञं प्रजावन्तं स्वपत्यं क्षयं नः।</text:p>
      <text:p text:style-name="P3"><text:span text:style-name="T4">स्वजन्मना शेषसा वावृधानम्॥ ७.००१.१२</text:span></text:p>
      <text:p text:style-name="P2">पाहि नो अग्ने रक्षसो अजुष्टात्पाहि धूर्तेरररुषो अघायोः।</text:p>
      <text:p text:style-name="P3"><text:span text:style-name="T4">त्वा युजा पृतनायूँरभि ष्याम्॥ ७.००१.१३</text:span></text:p>
      <text:p text:style-name="P2">सेदग्निरग्नीँरत्यस्त्वन्यान्यत्र वाजी तनयो वीळुपाणिः।</text:p>
      <text:p text:style-name="P3"><text:span text:style-name="T4">सहस्रपाथा अक्षरा समेति॥ ७.००१.१४</text:span></text:p>
      <text:p text:style-name="P2">सेदग्निर्यो वनुष्यतो निपाति समेद्धारमंहस उरुष्यात्।</text:p>
      <text:p text:style-name="P3"><text:span text:style-name="T4">सुजातासः परि चरन्ति वीराः॥ ७.००१.१५</text:span></text:p>
      <text:p text:style-name="P2">अयं सो अग्निराहुतः पुरुत्रा यमीशानः समिदिन्धे हविष्मान्।</text:p>
      <text:p text:style-name="P3"><text:span text:style-name="T4">परि यमेत्यध्वरेषु होता॥ ७.००१.१६</text:span></text:p>
      <text:p text:style-name="P2">त्वे अग्न आहवनानि भूरीशानास आ जुहुयाम नित्या।</text:p>
      <text:p text:style-name="P3"><text:span text:style-name="T4">उभा कृण्वन्तो वहतू मियेधे॥ ७.००१.१७</text:span></text:p>
      <text:p text:style-name="P2">इमो अग्ने वीततमानि हव्याजस्रो वक्षि देवतातिमच्छ।</text:p>
      <text:p text:style-name="P3"><text:span text:style-name="T4">प्रति न ईं सुरभीणि व्यन्तु॥ ७.००१.१८</text:span></text:p>
      <text:p text:style-name="P2">मा नो अग्नेऽवीरते परा दा दुर्वाससेऽमतये मा नो अस्यै।</text:p>
      <text:p text:style-name="P3"><text:span text:style-name="T4">मा नः क्षुधे मा रक्षस ऋतावो मा नो दमे मा वन आ जुहूर्थाः॥ ७.००१.१९</text:span></text:p>
      <text:p text:style-name="P2">नू मे ब्रह्माण्यग्न उच्छशाधि त्वं देव मघवद्भ्यः सुषूदः।</text:p>
      <text:p text:style-name="P3"><text:span text:style-name="T4">रातौ स्यामोभयास आ ते यूयं पात स्वस्तिभिः सदा नः॥ ७.००१.२०</text:span></text:p>
      <text:p text:style-name="P2">त्वमग्ने सुहवो रण्वसंदृक्सुदीती सूनो सहसो दिदीहि।</text:p>
      <text:p text:style-name="P3"><text:span text:style-name="T4">मा त्वे सचा तनये नित्य आ धङ्मा वीरो अस्मन्नर्यो वि दासीत्॥ ७.००१.२१</text:span></text:p>
      <text:p text:style-name="P2">मा नो अग्ने दुर्भृतये सचैषु देवेद्धेष्वग्निषु प्र वोचः।</text:p>
      <text:p text:style-name="P3"><text:span text:style-name="T4">मा ते अस्मान्दुर्मतयो भृमाच्चिद्देवस्य सूनो सहसो नशन्त॥ ७.००१.२२</text:span></text:p>
      <text:p text:style-name="P2">स मर्तो अग्ने स्वनीक रेवानमर्त्ये य आजुहोति हव्यम्।</text:p>
      <text:p text:style-name="P3"><text:span text:style-name="T4">स देवता वसुवनिं दधाति यं सूरिरर्थी पृच्छमान एति॥ ७.००१.२३</text:span></text:p>
      <text:p text:style-name="P2"><text:soft-page-break/>महो नो अग्ने सुवितस्य विद्वान्रयिं सूरिभ्य आ वहा बृहन्तम्।</text:p>
      <text:p text:style-name="P3"><text:span text:style-name="T4">येन वयं सहसावन्मदेमाविक्षितास आयुषा सुवीराः॥ ७.००१.२४</text:span></text:p>
      <text:p text:style-name="P2">नू मे ब्रह्माण्यग्न उच्छशाधि त्वं देव मघवद्भ्यः सुषूदः।</text:p>
      <text:p text:style-name="P3"><text:span text:style-name="T4">रातौ स्यामोभयास आ ते यूयं पात स्वस्तिभिः सदा नः॥ ७.००१.२५</text:span></text:p>
      <text:p text:style-name="P1"/>
      <text:p text:style-name="P2">जुषस्व नः समिधमग्ने अद्य शोचा बृहद्यजतं धूममृण्वन्।</text:p>
      <text:p text:style-name="P3"><text:span text:style-name="T4">उप स्पृश दिव्यं सानु स्तूपैः सं रश्मिभिस्ततनः सूर्यस्य॥ ७.००२.०१</text:span></text:p>
      <text:p text:style-name="P2">नराशंसस्य महिमानमेषामुप स्तोषाम यजतस्य यज्ञैः।</text:p>
      <text:p text:style-name="P3"><text:span text:style-name="T4">ये सुक्रतवः शुचयो धियंधाः स्वदन्ति देवा उभयानि हव्या॥ ७.००२.०२</text:span></text:p>
      <text:p text:style-name="P2">ईळेन्यं वो असुरं सुदक्षमन्तर्दूतं रोदसी सत्यवाचम्।</text:p>
      <text:p text:style-name="P3"><text:span text:style-name="T4">मनुष्वदग्निं मनुना समिद्धं समध्वराय सदमिन्महेम॥ ७.००२.०३</text:span></text:p>
      <text:p text:style-name="P2">सपर्यवो भरमाणा अभिज्ञु प्र वृञ्जते नमसा बर्हिरग्नौ।</text:p>
      <text:p text:style-name="P3"><text:span text:style-name="T4">आजुह्वाना घृतपृष्ठं पृषद्वदध्वर्यवो हविषा मर्जयध्वम्॥ ७.००२.०४</text:span></text:p>
      <text:p text:style-name="P2">स्वाध्यो वि दुरो देवयन्तोऽशिश्रयू रथयुर्देवताता।</text:p>
      <text:p text:style-name="P3"><text:span text:style-name="T4">पूर्वी शिशुं न मातरा रिहाणे समग्रुवो न समनेष्वञ्जन्॥ ७.००२.०५</text:span></text:p>
      <text:p text:style-name="P2">उत योषणे दिव्ये मही न उषासानक्ता सुदुघेव धेनुः।</text:p>
      <text:p text:style-name="P3"><text:span text:style-name="T4">बर्हिषदा पुरुहूते मघोनी आ यज्ञिये सुविताय श्रयेताम्॥ ७.००२.०६</text:span></text:p>
      <text:p text:style-name="P2">विप्रा यज्ञेषु मानुषेषु कारू मन्ये वां जातवेदसा यजध्यै।</text:p>
      <text:p text:style-name="P3"><text:span text:style-name="T4">ऊर्ध्वं नो अध्वरं कृतं हवेषु ता देवेषु वनथो वार्याणि॥ ७.००२.०७</text:span></text:p>
      <text:p text:style-name="P2">आ भारती भारतीभिः सजोषा इळा देवैर्मनुष्येभिरग्निः।</text:p>
      <text:p text:style-name="P3"><text:span text:style-name="T4">सरस्वती सारस्वतेभिरर्वाक्तिस्रो देवीर्बर्हिरेदं सदन्तु॥ ७.००२.०८</text:span></text:p>
      <text:p text:style-name="P2">तन्नस्तुरीपमध पोषयित्नु देव त्वष्टर्वि रराणः स्यस्व।</text:p>
      <text:p text:style-name="P3"><text:span text:style-name="T4">यतो वीरः कर्मण्यः सुदक्षो युक्तग्रावा जायते देवकामः॥ ७.००२.०९</text:span></text:p>
      <text:p text:style-name="P2">वनस्पतेऽव सृजोप देवानग्निर्हविः शमिता सूदयाति।</text:p>
      <text:p text:style-name="P3"><text:soft-page-break/><text:span text:style-name="T4">सेदु होता सत्यतरो यजाति यथा देवानां जनिमानि वेद॥ ७.००२.१०</text:span></text:p>
      <text:p text:style-name="P2">आ याह्यग्ने समिधानो अर्वाङिन्द्रेण देवैः सरथं तुरेभिः।</text:p>
      <text:p text:style-name="P3"><text:span text:style-name="T4">बर्हिर्न आस्तामदितिः सुपुत्रा स्वाहा देवा अमृता मादयन्ताम्॥ ७.००२.११</text:span></text:p>
      <text:p text:style-name="P1"/>
      <text:p text:style-name="P2">अग्निं वो देवमग्निभिः सजोषा यजिष्ठं दूतमध्वरे कृणुध्वम्।</text:p>
      <text:p text:style-name="P3"><text:span text:style-name="T4">यो मर्त्येषु निध्रुविरृतावा तपुर्मूर्धा घृतान्नः पावकः॥ ७.००३.०१</text:span></text:p>
      <text:p text:style-name="P2">प्रोथदश्वो न यवसेऽविष्यन्यदा महः संवरणाद्व्यस्थात्।</text:p>
      <text:p text:style-name="P3"><text:span text:style-name="T4">आदस्य वातो अनु वाति शोचिरध स्म ते व्रजनं कृष्णमस्ति॥ ७.००३.०२</text:span></text:p>
      <text:p text:style-name="P2">उद्यस्य ते नवजातस्य वृष्णोऽग्ने चरन्त्यजरा इधानाः।</text:p>
      <text:p text:style-name="P3"><text:span text:style-name="T4">अच्छा द्यामरुषो धूम एति सं दूतो अग्न ईयसे हि देवान्॥ ७.००३.०३</text:span></text:p>
      <text:p text:style-name="P2">वि यस्य ते पृथिव्यां पाजो अश्रेत्तृषु यदन्ना समवृक्त जम्भैः।</text:p>
      <text:p text:style-name="P3"><text:span text:style-name="T4">सेनेव सृष्टा प्रसितिष्ट एति यवं न दस्म जुह्वा विवेक्षि॥ ७.००३.०४</text:span></text:p>
      <text:p text:style-name="P2">तमिद्दोषा तमुषसि यविष्ठमग्निमत्यं न मर्जयन्त नरः।</text:p>
      <text:p text:style-name="P3"><text:span text:style-name="T4">निशिशाना अतिथिमस्य योनौ दीदाय शोचिराहुतस्य वृष्णः॥ ७.००३.०५</text:span></text:p>
      <text:p text:style-name="P2">सुसंदृक्ते स्वनीक प्रतीकं वि यद्रुक्मो न रोचस उपाके।</text:p>
      <text:p text:style-name="P3"><text:span text:style-name="T4">दिवो न ते तन्यतुरेति शुष्मश्चित्रो न सूरः प्रति चक्षि भानुम्॥ ७.००३.०६</text:span></text:p>
      <text:p text:style-name="P2">यथा वः स्वाहाग्नये दाशेम परीळाभिर्घृतवद्भिश्च हव्यैः।</text:p>
      <text:p text:style-name="P3"><text:span text:style-name="T4">तेभिर्नो अग्ने अमितैर्महोभिः शतं पूर्भिरायसीभिर्नि पाहि॥ ७.००३.०७</text:span></text:p>
      <text:p text:style-name="P2">या वा ते सन्ति दाशुषे अधृष्टा गिरो वा याभिर्नृवतीरुरुष्याः।</text:p>
      <text:p text:style-name="P3"><text:span text:style-name="T4">ताभिर्नः सूनो सहसो नि पाहि स्मत्सूरीञ्जरितॄञ्जातवेदः॥ ७.००३.०८</text:span></text:p>
      <text:p text:style-name="P2">निर्यत्पूतेव स्वधितिः शुचिर्गात्स्वया कृपा तन्वा रोचमानः।</text:p>
      <text:p text:style-name="P3"><text:span text:style-name="T4">आ यो मात्रोरुशेन्यो जनिष्ट देवयज्याय सुक्रतुः पावकः॥ ७.००३.०९</text:span></text:p>
      <text:p text:style-name="P2">एता नो अग्ने सौभगा दिदीह्यपि क्रतुं सुचेतसं वतेम।</text:p>
      <text:p text:style-name="P3"><text:span text:style-name="T4">विश्वा स्तोतृभ्यो गृणते च सन्तु यूयं पात स्वस्तिभिः सदा नः॥ ७.००३.१०</text:span></text:p>
      <text:p text:style-name="P1"><text:soft-page-break/></text:p>
      <text:p text:style-name="P2">प्र वः शुक्राय भानवे भरध्वं हव्यं मतिं चाग्नये सुपूतम्।</text:p>
      <text:p text:style-name="P3"><text:span text:style-name="T4">यो दैव्यानि मानुषा जनूंष्यन्तर्विश्वानि विद्मना जिगाति॥ ७.००४.०१</text:span></text:p>
      <text:p text:style-name="P2">स गृत्सो अग्निस्तरुणश्चिदस्तु यतो यविष्ठो अजनिष्ट मातुः।</text:p>
      <text:p text:style-name="P3"><text:span text:style-name="T4">सं यो वना युवते शुचिदन्भूरि चिदन्ना समिदत्ति सद्यः॥ ७.००४.०२</text:span></text:p>
      <text:p text:style-name="P2">अस्य देवस्य संसद्यनीके यं मर्तासः श्येतं जगृभ्रे।</text:p>
      <text:p text:style-name="P3"><text:span text:style-name="T4">नि यो गृभं पौरुषेयीमुवोच दुरोकमग्निरायवे शुशोच॥ ७.००४.०३</text:span></text:p>
      <text:p text:style-name="P2">अयं कविरकविषु प्रचेता मर्तेष्वग्निरमृतो नि धायि।</text:p>
      <text:p text:style-name="P3"><text:span text:style-name="T4">स मा नो अत्र जुहुरः सहस्वः सदा त्वे सुमनसः स्याम॥ ७.००४.०४</text:span></text:p>
      <text:p text:style-name="P2">आ यो योनिं देवकृतं ससाद क्रत्वा ह्यग्निरमृताँ अतारीत्।</text:p>
      <text:p text:style-name="P3"><text:span text:style-name="T4">तमोषधीश्च वनिनश्च गर्भं भूमिश्च विश्वधायसं बिभर्ति॥ ७.००४.०५</text:span></text:p>
      <text:p text:style-name="P2">ईशे ह्यग्निरमृतस्य भूरेरीशे रायः सुवीर्यस्य दातोः।</text:p>
      <text:p text:style-name="P3"><text:span text:style-name="T4">मा त्वा वयं सहसावन्नवीरा माप्सवः परि षदाम मादुवः॥ ७.००४.०६</text:span></text:p>
      <text:p text:style-name="P2">परिषद्यं ह्यरणस्य रेक्णो नित्यस्य रायः पतयः स्याम।</text:p>
      <text:p text:style-name="P3"><text:span text:style-name="T4">न शेषो अग्ने अन्यजातमस्त्यचेतानस्य मा पथो वि दुक्षः॥ ७.००४.०७</text:span></text:p>
      <text:p text:style-name="P2">नहि ग्रभायारणः सुशेवोऽन्योदर्यो मनसा मन्तवा उ।</text:p>
      <text:p text:style-name="P3"><text:span text:style-name="T4">अधा चिदोकः पुनरित्स एत्या नो वाज्यभीषाळेतु नव्यः॥ ७.००४.०८</text:span></text:p>
      <text:p text:style-name="P2">त्वमग्ने वनुष्यतो नि पाहि त्वमु नः सहसावन्नवद्यात्।</text:p>
      <text:p text:style-name="P3"><text:span text:style-name="T4">सं त्वा ध्वस्मन्वदभ्येतु पाथः सं रयिः स्पृहयाय्यः सहस्री॥ ७.००४.०९</text:span></text:p>
      <text:p text:style-name="P2">एता नो अग्ने सौभगा दिदीह्यपि क्रतुं सुचेतसं वतेम।</text:p>
      <text:p text:style-name="P3"><text:span text:style-name="T4">विश्वा स्तोतृभ्यो गृणते च सन्तु यूयं पात स्वस्तिभिः सदा नः॥ ७.००४.१०</text:span></text:p>
      <text:p text:style-name="P1"/>
      <text:p text:style-name="P2">प्राग्नये तवसे भरध्वं गिरं दिवो अरतये पृथिव्याः।</text:p>
      <text:p text:style-name="P3"><text:span text:style-name="T4">यो विश्वेषाममृतानामुपस्थे वैश्वानरो वावृधे जागृवद्भिः॥ ७.००५.०१</text:span></text:p>
      <text:p text:style-name="P2"><text:soft-page-break/>पृष्टो दिवि धाय्यग्निः पृथिव्यां नेता सिन्धूनां वृषभः स्तियानाम्।</text:p>
      <text:p text:style-name="P3"><text:span text:style-name="T4">स मानुषीरभि विशो वि भाति वैश्वानरो वावृधानो वरेण॥ ७.००५.०२</text:span></text:p>
      <text:p text:style-name="P2">त्वद्भिया विश आयन्नसिक्नीरसमना जहतीर्भोजनानि।</text:p>
      <text:p text:style-name="P3"><text:span text:style-name="T4">वैश्वानर पूरवे शोशुचानः पुरो यदग्ने दरयन्नदीदेः॥ ७.००५.०३</text:span></text:p>
      <text:p text:style-name="P2">तव त्रिधातु पृथिवी उत द्यौर्वैश्वानर व्रतमग्ने सचन्त।</text:p>
      <text:p text:style-name="P3"><text:span text:style-name="T4">त्वं भासा रोदसी आ ततन्थाजस्रेण शोचिषा शोशुचानः॥ ७.००५.०४</text:span></text:p>
      <text:p text:style-name="P2">त्वामग्ने हरितो वावशाना गिरः सचन्ते धुनयो घृताचीः।</text:p>
      <text:p text:style-name="P3"><text:span text:style-name="T4">पतिं कृष्टीनां रथ्यं रयीणां वैश्वानरमुषसां केतुमह्नाम्॥ ७.००५.०५</text:span></text:p>
      <text:p text:style-name="P2">त्वे असुर्यं वसवो न्यृण्वन्क्रतुं हि ते मित्रमहो जुषन्त।</text:p>
      <text:p text:style-name="P3"><text:span text:style-name="T4">त्वं दस्यूँरोकसो अग्न आज उरु ज्योतिर्जनयन्नार्याय॥ ७.००५.०६</text:span></text:p>
      <text:p text:style-name="P2">स जायमानः परमे व्योमन्वायुर्न पाथः परि पासि सद्यः।</text:p>
      <text:p text:style-name="P3"><text:span text:style-name="T4">त्वं भुवना जनयन्नभि क्रन्नपत्याय जातवेदो दशस्यन्॥ ७.००५.०७</text:span></text:p>
      <text:p text:style-name="P2">तामग्ने अस्मे इषमेरयस्व वैश्वानर द्युमतीं जातवेदः।</text:p>
      <text:p text:style-name="P3"><text:span text:style-name="T4">यया राधः पिन्वसि विश्ववार पृथु श्रवो दाशुषे मर्त्याय॥ ७.००५.०८</text:span></text:p>
      <text:p text:style-name="P2">तं नो अग्ने मघवद्भ्यः पुरुक्षुं रयिं नि वाजं श्रुत्यं युवस्व।</text:p>
      <text:p text:style-name="P3"><text:span text:style-name="T4">वैश्वानर महि नः शर्म यच्छ रुद्रेभिरग्ने वसुभिः सजोषाः॥ ७.००५.०९</text:span></text:p>
      <text:p text:style-name="P1"/>
      <text:p text:style-name="P2">प्र सम्राजो असुरस्य प्रशस्तिं पुंसः कृष्टीनामनुमाद्यस्य।</text:p>
      <text:p text:style-name="P3"><text:span text:style-name="T4">इन्द्रस्येव प्र तवसस्कृतानि वन्दे दारुं वन्दमानो विवक्मि॥ ७.००६.०१</text:span></text:p>
      <text:p text:style-name="P2">कविं केतुं धासिं भानुमद्रेर्हिन्वन्ति शं राज्यं रोदस्योः।</text:p>
      <text:p text:style-name="P3"><text:span text:style-name="T4">पुरंदरस्य गीर्भिरा विवासेऽग्नेर्व्रतानि पूर्व्या महानि॥ ७.००६.०२</text:span></text:p>
      <text:p text:style-name="P2">न्यक्रतून्ग्रथिनो मृध्रवाचः पणीँरश्रद्धाँ अवृधाँ अयज्ञान्।</text:p>
      <text:p text:style-name="P3"><text:span text:style-name="T4">प्रप्र तान्दस्यूँरग्निर्विवाय पूर्वश्चकारापराँ अयज्यून्॥ ७.००६.०३</text:span></text:p>
      <text:p text:style-name="P2">यो अपाचीने तमसि मदन्तीः प्राचीश्चकार नृतमः शचीभिः।</text:p>
      <text:p text:style-name="P3"><text:soft-page-break/><text:span text:style-name="T4">तमीशानं वस्वो अग्निं गृणीषेऽनानतं दमयन्तं पृतन्यून्॥ ७.००६.०४</text:span></text:p>
      <text:p text:style-name="P2">यो देह्यो अनमयद्वधस्नैर्यो अर्यपत्नीरुषसश्चकार।</text:p>
      <text:p text:style-name="P3"><text:span text:style-name="T4">स निरुध्या नहुषो यह्वो अग्निर्विशश्चक्रे बलिहृतः सहोभिः॥ ७.००६.०५</text:span></text:p>
      <text:p text:style-name="P2">यस्य शर्मन्नुप विश्वे जनास एवैस्तस्थुः सुमतिं भिक्षमाणाः।</text:p>
      <text:p text:style-name="P3"><text:span text:style-name="T4">वैश्वानरो वरमा रोदस्योराग्निः ससाद पित्रोरुपस्थम्॥ ७.००६.०६</text:span></text:p>
      <text:p text:style-name="P2">आ देवो ददे बुध्न्या वसूनि वैश्वानर उदिता सूर्यस्य।</text:p>
      <text:p text:style-name="P3"><text:span text:style-name="T4">आ समुद्रादवरादा परस्मादाग्निर्ददे दिव आ पृथिव्याः॥ ७.००६.०७</text:span></text:p>
      <text:p text:style-name="P1"/>
      <text:p text:style-name="P2">प्र वो देवं चित्सहसानमग्निमश्वं न वाजिनं हिषे नमोभिः।</text:p>
      <text:p text:style-name="P3"><text:span text:style-name="T4">भवा नो दूतो अध्वरस्य विद्वान्त्मना देवेषु विविदे मितद्रुः॥ ७.००७.०१</text:span></text:p>
      <text:p text:style-name="P2">आ याह्यग्ने पथ्या अनु स्वा मन्द्रो देवानां सख्यं जुषाणः।</text:p>
      <text:p text:style-name="P3"><text:span text:style-name="T4">आ सानु शुष्मैर्नदयन्पृथिव्या जम्भेभिर्विश्वमुशधग्वनानि॥ ७.००७.०२</text:span></text:p>
      <text:p text:style-name="P2">प्राचीनो यज्ञः सुधितं हि बर्हिः प्रीणीते अग्निरीळितो न होता।</text:p>
      <text:p text:style-name="P3"><text:span text:style-name="T4">आ मातरा विश्ववारे हुवानो यतो यविष्ठ जज्ञिषे सुशेवः॥ ७.००७.०३</text:span></text:p>
      <text:p text:style-name="P2">सद्यो अध्वरे रथिरं जनन्त मानुषासो विचेतसो य एषाम्।</text:p>
      <text:p text:style-name="P3"><text:span text:style-name="T4">विशामधायि विश्पतिर्दुरोणेऽग्निर्मन्द्रो मधुवचा ऋतावा॥ ७.००७.०४</text:span></text:p>
      <text:p text:style-name="P2">असादि वृतो वह्निराजगन्वानग्निर्ब्रह्मा नृषदने विधर्ता।</text:p>
      <text:p text:style-name="P3"><text:span text:style-name="T4">द्यौश्च यं पृथिवी वावृधाते आ यं होता यजति विश्ववारम्॥ ७.००७.०५</text:span></text:p>
      <text:p text:style-name="P2">एते द्युम्नेभिर्विश्वमातिरन्त मन्त्रं ये वारं नर्या अतक्षन्।</text:p>
      <text:p text:style-name="P3"><text:span text:style-name="T4">प्र ये विशस्तिरन्त श्रोषमाणा आ ये मे अस्य दीधयन्नृतस्य॥ ७.००७.०६</text:span></text:p>
      <text:p text:style-name="P2">नू त्वामग्न ईमहे वसिष्ठा ईशानं सूनो सहसो वसूनाम्।</text:p>
      <text:p text:style-name="P3"><text:span text:style-name="T4">इषं स्तोतृभ्यो मघवद्भ्य आनड्यूयं पात स्वस्तिभिः सदा नः॥ ७.००७.०७</text:span></text:p>
      <text:p text:style-name="P1"/>
      <text:p text:style-name="P2">इन्धे राजा समर्यो नमोभिर्यस्य प्रतीकमाहुतं घृतेन।</text:p>
      <text:p text:style-name="P3"><text:soft-page-break/><text:span text:style-name="T4">नरो हव्येभिरीळते सबाध आग्निरग्र उषसामशोचि॥ ७.००८.०१</text:span></text:p>
      <text:p text:style-name="P2">अयमु ष्य सुमहाँ अवेदि होता मन्द्रो मनुषो यह्वो अग्निः।</text:p>
      <text:p text:style-name="P3"><text:span text:style-name="T4">वि भा अकः ससृजानः पृथिव्यां कृष्णपविरोषधीभिर्ववक्षे॥ ७.००८.०२</text:span></text:p>
      <text:p text:style-name="P2">कया नो अग्ने वि वसः सुवृक्तिं कामु स्वधामृणवः शस्यमानः।</text:p>
      <text:p text:style-name="P3"><text:span text:style-name="T4">कदा भवेम पतयः सुदत्र रायो वन्तारो दुष्टरस्य साधोः॥ ७.००८.०३</text:span></text:p>
      <text:p text:style-name="P2">प्रप्रायमग्निर्भरतस्य शृण्वे वि यत्सूर्यो न रोचते बृहद्भाः।</text:p>
      <text:p text:style-name="P3"><text:span text:style-name="T4">अभि यः पूरुं पृतनासु तस्थौ द्युतानो दैव्यो अतिथिः शुशोच॥ ७.००८.०४</text:span></text:p>
      <text:p text:style-name="P2">असन्नित्त्वे आहवनानि भूरि भुवो विश्वेभिः सुमना अनीकैः।</text:p>
      <text:p text:style-name="P3"><text:span text:style-name="T4">स्तुतश्चिदग्ने शृण्विषे गृणानः स्वयं वर्धस्व तन्वं सुजात॥ ७.००८.०५</text:span></text:p>
      <text:p text:style-name="P2">इदं वचः शतसाः संसहस्रमुदग्नये जनिषीष्ट द्विबर्हाः।</text:p>
      <text:p text:style-name="P3"><text:span text:style-name="T4">शं यत्स्तोतृभ्य आपये भवाति द्युमदमीवचातनं रक्षोहा॥ ७.००८.०६</text:span></text:p>
      <text:p text:style-name="P2">नू त्वामग्न ईमहे वसिष्ठा ईशानं सूनो सहसो वसूनाम्।</text:p>
      <text:p text:style-name="P3"><text:span text:style-name="T4">इषं स्तोतृभ्यो मघवद्भ्य आनड्यूयं पात स्वस्तिभिः सदा नः॥ ७.००८.०७</text:span></text:p>
      <text:p text:style-name="P1"/>
      <text:p text:style-name="P2">अबोधि जार उषसामुपस्थाद्धोता मन्द्रः कवितमः पावकः।</text:p>
      <text:p text:style-name="P3"><text:span text:style-name="T4">दधाति केतुमुभयस्य जन्तोर्हव्या देवेषु द्रविणं सुकृत्सु॥ ७.००९.०१</text:span></text:p>
      <text:p text:style-name="P2">स सुक्रतुर्यो वि दुरः पणीनां पुनानो अर्कं पुरुभोजसं नः।</text:p>
      <text:p text:style-name="P3"><text:span text:style-name="T4">होता मन्द्रो विशां दमूनास्तिरस्तमो ददृशे राम्याणाम्॥ ७.००९.०२</text:span></text:p>
      <text:p text:style-name="P2">अमूरः कविरदितिर्विवस्वान्सुसंसन्मित्रो अतिथिः शिवो नः।</text:p>
      <text:p text:style-name="P3"><text:span text:style-name="T4">चित्रभानुरुषसां भात्यग्रेऽपां गर्भः प्रस्व आ विवेश॥ ७.००९.०३</text:span></text:p>
      <text:p text:style-name="P2">ईळेन्यो वो मनुषो युगेषु समनगा अशुचज्जातवेदाः।</text:p>
      <text:p text:style-name="P3"><text:span text:style-name="T4">सुसंदृशा भानुना यो विभाति प्रति गावः समिधानं बुधन्त॥ ७.००९.०४</text:span></text:p>
      <text:p text:style-name="P2">अग्ने याहि दूत्यं मा रिषण्यो देवाँ अच्छा ब्रह्मकृता गणेन।</text:p>
      <text:p text:style-name="P3"><text:span text:style-name="T4">सरस्वतीं मरुतो अश्विनापो यक्षि देवान्रत्नधेयाय विश्वान्॥ ७.००९.०५</text:span></text:p>
      <text:p text:style-name="P2"><text:soft-page-break/>त्वामग्ने समिधानो वसिष्ठो जरूथं हन्यक्षि राये पुरंधिम्।</text:p>
      <text:p text:style-name="P3"><text:span text:style-name="T4">पुरुणीथा जातवेदो जरस्व यूयं पात स्वस्तिभिः सदा नः॥ ७.००९.०६</text:span></text:p>
      <text:p text:style-name="P1"/>
      <text:p text:style-name="P2">उषो न जारः पृथु पाजो अश्रेद्दविद्युतद्दीद्यच्छोशुचानः।</text:p>
      <text:p text:style-name="P3"><text:span text:style-name="T4">वृषा हरिः शुचिरा भाति भासा धियो हिन्वान उशतीरजीगः॥ ७.०१०.०१</text:span></text:p>
      <text:p text:style-name="P2">स्वर्ण वस्तोरुषसामरोचि यज्ञं तन्वाना उशिजो न मन्म।</text:p>
      <text:p text:style-name="P3"><text:span text:style-name="T4">अग्निर्जन्मानि देव आ वि विद्वान्द्रवद्दूतो देवयावा वनिष्ठः॥ ७.०१०.०२</text:span></text:p>
      <text:p text:style-name="P2">अच्छा गिरो मतयो देवयन्तीरग्निं यन्ति द्रविणं भिक्षमाणाः।</text:p>
      <text:p text:style-name="P3"><text:span text:style-name="T4">सुसंदृशं सुप्रतीकं स्वञ्चं हव्यवाहमरतिं मानुषाणाम्॥ ७.०१०.०३</text:span></text:p>
      <text:p text:style-name="P2">इन्द्रं नो अग्ने वसुभिः सजोषा रुद्रं रुद्रेभिरा वहा बृहन्तम्।</text:p>
      <text:p text:style-name="P3"><text:span text:style-name="T4">आदित्येभिरदितिं विश्वजन्यां बृहस्पतिमृक्वभिर्विश्ववारम्॥ ७.०१०.०४</text:span></text:p>
      <text:p text:style-name="P2">मन्द्रं होतारमुशिजो यविष्ठमग्निं विश ईळते अध्वरेषु।</text:p>
      <text:p text:style-name="P3"><text:span text:style-name="T4">स हि क्षपावाँ अभवद्रयीणामतन्द्रो दूतो यजथाय देवान्॥ ७.०१०.०५</text:span></text:p>
      <text:p text:style-name="P1"/>
      <text:p text:style-name="P2">महाँ अस्यध्वरस्य प्रकेतो न ऋते त्वदमृता मादयन्ते।</text:p>
      <text:p text:style-name="P3"><text:span text:style-name="T4">आ विश्वेभिः सरथं याहि देवैर्न्यग्ने होता प्रथमः सदेह॥ ७.०११.०१</text:span></text:p>
      <text:p text:style-name="P2">त्वामीळते अजिरं दूत्याय हविष्मन्तः सदमिन्मानुषासः।</text:p>
      <text:p text:style-name="P3"><text:span text:style-name="T4">यस्य देवैरासदो बर्हिरग्नेऽहान्यस्मै सुदिना भवन्ति॥ ७.०११.०२</text:span></text:p>
      <text:p text:style-name="P2">त्रिश्चिदक्तोः प्र चिकितुर्वसूनि त्वे अन्तर्दाशुषे मर्त्याय।</text:p>
      <text:p text:style-name="P3"><text:span text:style-name="T4">मनुष्वदग्न इह यक्षि देवान्भवा नो दूतो अभिशस्तिपावा॥ ७.०११.०३</text:span></text:p>
      <text:p text:style-name="P2">अग्निरीशे बृहतो अध्वरस्याग्निर्विश्वस्य हविषः कृतस्य।</text:p>
      <text:p text:style-name="P3"><text:span text:style-name="T4">क्रतुं ह्यस्य वसवो जुषन्ताथा देवा दधिरे हव्यवाहम्॥ ७.०११.०४</text:span></text:p>
      <text:p text:style-name="P2">आग्ने वह हविरद्याय देवानिन्द्रज्येष्ठास इह मादयन्ताम्।</text:p>
      <text:p text:style-name="P3"><text:span text:style-name="T4">इमं यज्ञं दिवि देवेषु धेहि यूयं पात स्वस्तिभिः सदा नः॥ ७.०११.०५</text:span></text:p>
      <text:p text:style-name="P1"><text:soft-page-break/></text:p>
      <text:p text:style-name="P2">अगन्म महा नमसा यविष्ठं यो दीदाय समिद्धः स्वे दुरोणे।</text:p>
      <text:p text:style-name="P3"><text:span text:style-name="T4">चित्रभानुं रोदसी अन्तरुर्वी स्वाहुतं विश्वतः प्रत्यञ्चम्॥ ७.०१२.०१</text:span></text:p>
      <text:p text:style-name="P2">स मह्ना विश्वा दुरितानि साह्वानग्निः ष्टवे दम आ जातवेदाः।</text:p>
      <text:p text:style-name="P3"><text:span text:style-name="T4">स नो रक्षिषद्दुरितादवद्यादस्मान्गृणत उत नो मघोनः॥ ७.०१२.०२</text:span></text:p>
      <text:p text:style-name="P2">त्वं वरुण उत मित्रो अग्ने त्वां वर्धन्ति मतिभिर्वसिष्ठाः।</text:p>
      <text:p text:style-name="P3"><text:span text:style-name="T4">त्वे वसु सुषणनानि सन्तु यूयं पात स्वस्तिभिः सदा नः॥ ७.०१२.०३</text:span></text:p>
      <text:p text:style-name="P1"/>
      <text:p text:style-name="P2">प्राग्नये विश्वशुचे धियंधेऽसुरघ्ने मन्म धीतिं भरध्वम्।</text:p>
      <text:p text:style-name="P3"><text:span text:style-name="T4">भरे हविर्न बर्हिषि प्रीणानो वैश्वानराय यतये मतीनाम्॥ ७.०१३.०१</text:span></text:p>
      <text:p text:style-name="P2">त्वमग्ने शोचिषा शोशुचान आ रोदसी अपृणा जायमानः।</text:p>
      <text:p text:style-name="P3"><text:span text:style-name="T4">त्वं देवाँ अभिशस्तेरमुञ्चो वैश्वानर जातवेदो महित्वा॥ ७.०१३.०२</text:span></text:p>
      <text:p text:style-name="P2">जातो यदग्ने भुवना व्यख्यः पशून्न गोपा इर्यः परिज्मा।</text:p>
      <text:p text:style-name="P3"><text:span text:style-name="T4">वैश्वानर ब्रह्मणे विन्द गातुं यूयं पात स्वस्तिभिः सदा नः॥ ७.०१३.०३</text:span></text:p>
      <text:p text:style-name="P1"/>
      <text:p text:style-name="P2">समिधा जातवेदसे देवाय देवहूतिभिः।</text:p>
      <text:p text:style-name="P3"><text:span text:style-name="T4">हविर्भिः शुक्रशोचिषे नमस्विनो वयं दाशेमाग्नये॥ ७.०१४.०१</text:span></text:p>
      <text:p text:style-name="P2">वयं ते अग्ने समिधा विधेम वयं दाशेम सुष्टुती यजत्र।</text:p>
      <text:p text:style-name="P3"><text:span text:style-name="T4">वयं घृतेनाध्वरस्य होतर्वयं देव हविषा भद्रशोचे॥ ७.०१४.०२</text:span></text:p>
      <text:p text:style-name="P2">आ नो देवेभिरुप देवहूतिमग्ने याहि वषट्कृतिं जुषाणः।</text:p>
      <text:p text:style-name="P3"><text:span text:style-name="T4">तुभ्यं देवाय दाशतः स्याम यूयं पात स्वस्तिभिः सदा नः॥ ७.०१४.०३</text:span></text:p>
      <text:p text:style-name="P1"/>
      <text:p text:style-name="P2">उपसद्याय मीळ्हुष आस्ये जुहुता हविः।</text:p>
      <text:p text:style-name="P3"><text:span text:style-name="T4">यो नो नेदिष्ठमाप्यम्॥ ७.०१५.०१</text:span></text:p>
      <text:p text:style-name="P2"><text:soft-page-break/>यः पञ्च चर्षणीरभि निषसाद दमेदमे।</text:p>
      <text:p text:style-name="P3"><text:span text:style-name="T4">कविर्गृहपतिर्युवा॥ ७.०१५.०२</text:span></text:p>
      <text:p text:style-name="P2">स नो वेदो अमात्यमग्नी रक्षतु विश्वतः।</text:p>
      <text:p text:style-name="P3"><text:span text:style-name="T4">उतास्मान्पात्वंहसः॥ ७.०१५.०३</text:span></text:p>
      <text:p text:style-name="P2">नवं नु स्तोममग्नये दिवः श्येनाय जीजनम्।</text:p>
      <text:p text:style-name="P3"><text:span text:style-name="T4">वस्वः कुविद्वनाति नः॥ ७.०१५.०४</text:span></text:p>
      <text:p text:style-name="P2">स्पार्हा यस्य श्रियो दृशे रयिर्वीरवतो यथा।</text:p>
      <text:p text:style-name="P3"><text:span text:style-name="T4">अग्रे यज्ञस्य शोचतः॥ ७.०१५.०५</text:span></text:p>
      <text:p text:style-name="P2">सेमां वेतु वषट्कृतिमग्निर्जुषत नो गिरः।</text:p>
      <text:p text:style-name="P3"><text:span text:style-name="T4">यजिष्ठो हव्यवाहनः॥ ७.०१५.०६</text:span></text:p>
      <text:p text:style-name="P2">नि त्वा नक्ष्य विश्पते द्युमन्तं देव धीमहि।</text:p>
      <text:p text:style-name="P3"><text:span text:style-name="T4">सुवीरमग्न आहुत॥ ७.०१५.०७</text:span></text:p>
      <text:p text:style-name="P2">क्षप उस्रश्च दीदिहि स्वग्नयस्त्वया वयम्।</text:p>
      <text:p text:style-name="P3"><text:span text:style-name="T4">सुवीरस्त्वमस्मयुः॥ ७.०१५.०८</text:span></text:p>
      <text:p text:style-name="P2">उप त्वा सातये नरो विप्रासो यन्ति धीतिभिः।</text:p>
      <text:p text:style-name="P3"><text:span text:style-name="T4">उपाक्षरा सहस्रिणी॥ ७.०१५.०९</text:span></text:p>
      <text:p text:style-name="P2">अग्नी रक्षांसि सेधति शुक्रशोचिरमर्त्यः।</text:p>
      <text:p text:style-name="P3"><text:span text:style-name="T4">शुचिः पावक ईड्यः॥ ७.०१५.१०</text:span></text:p>
      <text:p text:style-name="P2">स नो राधांस्या भरेशानः सहसो यहो।</text:p>
      <text:p text:style-name="P3"><text:span text:style-name="T4">भगश्च दातु वार्यम्॥ ७.०१५.११</text:span></text:p>
      <text:p text:style-name="P2">त्वमग्ने वीरवद्यशो देवश्च सविता भगः।</text:p>
      <text:p text:style-name="P3"><text:span text:style-name="T4">दितिश्च दाति वार्यम्॥ ७.०१५.१२</text:span></text:p>
      <text:p text:style-name="P2">अग्ने रक्षा णो अंहसः प्रति ष्म देव रीषतः।</text:p>
      <text:p text:style-name="P3"><text:span text:style-name="T4">तपिष्ठैरजरो दह॥ ७.०१५.१३</text:span></text:p>
      <text:p text:style-name="P2"><text:soft-page-break/>अधा मही न आयस्यनाधृष्टो नृपीतये।</text:p>
      <text:p text:style-name="P3"><text:span text:style-name="T4">पूर्भवा शतभुजिः॥ ७.०१५.१४</text:span></text:p>
      <text:p text:style-name="P2">त्वं नः पाह्यंहसो दोषावस्तरघायतः।</text:p>
      <text:p text:style-name="P3"><text:span text:style-name="T4">दिवा नक्तमदाभ्य॥ ७.०१५.१५</text:span></text:p>
      <text:p text:style-name="P1"/>
      <text:p text:style-name="P2">एना वो अग्निं नमसोर्जो नपातमा हुवे।</text:p>
      <text:p text:style-name="P3"><text:span text:style-name="T4">प्रियं चेतिष्ठमरतिं स्वध्वरं विश्वस्य दूतममृतम्॥ ७.०१६.०१</text:span></text:p>
      <text:p text:style-name="P2">स योजते अरुषा विश्वभोजसा स दुद्रवत्स्वाहुतः।</text:p>
      <text:p text:style-name="P3"><text:span text:style-name="T4">सुब्रह्मा यज्ञः सुशमी वसूनां देवं राधो जनानाम्॥ ७.०१६.०२</text:span></text:p>
      <text:p text:style-name="P2">उदस्य शोचिरस्थादाजुह्वानस्य मीळ्हुषः।</text:p>
      <text:p text:style-name="P3"><text:span text:style-name="T4">उद्धूमासो अरुषासो दिविस्पृशः समग्निमिन्धते नरः॥ ७.०१६.०३</text:span></text:p>
      <text:p text:style-name="P2">तं त्वा दूतं कृण्महे यशस्तमं देवाँ आ वीतये वह।</text:p>
      <text:p text:style-name="P3"><text:span text:style-name="T4">विश्वा सूनो सहसो मर्तभोजना रास्व तद्यत्त्वेमहे॥ ७.०१६.०४</text:span></text:p>
      <text:p text:style-name="P2">त्वमग्ने गृहपतिस्त्वं होता नो अध्वरे।</text:p>
      <text:p text:style-name="P3"><text:span text:style-name="T4">त्वं पोता विश्ववार प्रचेता यक्षि वेषि च वार्यम्॥ ७.०१६.०५</text:span></text:p>
      <text:p text:style-name="P2">कृधि रत्नं यजमानाय सुक्रतो त्वं हि रत्नधा असि।</text:p>
      <text:p text:style-name="P3"><text:span text:style-name="T4">आ न ऋते शिशीहि विश्वमृत्विजं सुशंसो यश्च दक्षते॥ ७.०१६.०६</text:span></text:p>
      <text:p text:style-name="P2">त्वे अग्ने स्वाहुत प्रियासः सन्तु सूरयः।</text:p>
      <text:p text:style-name="P3"><text:span text:style-name="T4">यन्तारो ये मघवानो जनानामूर्वान्दयन्त गोनाम्॥ ७.०१६.०७</text:span></text:p>
      <text:p text:style-name="P2">येषामिळा घृतहस्ता दुरोण आँ अपि प्राता निषीदति।</text:p>
      <text:p text:style-name="P3"><text:span text:style-name="T4">ताँस्त्रायस्व सहस्य द्रुहो निदो यच्छा नः शर्म दीर्घश्रुत्॥ ७.०१६.०८</text:span></text:p>
      <text:p text:style-name="P2">स मन्द्रया च जिह्वया वह्निरासा विदुष्टरः।</text:p>
      <text:p text:style-name="P3"><text:span text:style-name="T4">अग्ने रयिं मघवद्भ्यो न आ वह हव्यदातिं च सूदय॥ ७.०१६.०९</text:span></text:p>
      <text:p text:style-name="P2">ये राधांसि ददत्यश्व्या मघा कामेन श्रवसो महः।</text:p>
      <text:p text:style-name="P3"><text:soft-page-break/><text:span text:style-name="T4">ताँ अंहसः पिपृहि पर्तृभिष्ट्वं शतं पूर्भिर्यविष्ठ्य॥ ७.०१६.१०</text:span></text:p>
      <text:p text:style-name="P2">देवो वो द्रविणोदाः पूर्णां विवष्ट्यासिचम्।</text:p>
      <text:p text:style-name="P3"><text:span text:style-name="T4">उद्वा सिञ्चध्वमुप वा पृणध्वमादिद्वो देव ओहते॥ ७.०१६.११</text:span></text:p>
      <text:p text:style-name="P2">तं होतारमध्वरस्य प्रचेतसं वह्निं देवा अकृण्वत।</text:p>
      <text:p text:style-name="P3"><text:span text:style-name="T4">दधाति रत्नं विधते सुवीर्यमग्निर्जनाय दाशुषे॥ ७.०१६.१२</text:span></text:p>
      <text:p text:style-name="P1"/>
      <text:p text:style-name="P3"><text:span text:style-name="T4">अग्ने भव सुषमिधा समिद्ध उत बर्हिरुर्विया वि स्तृणीताम्॥ ७.०१७.०१</text:span></text:p>
      <text:p text:style-name="P3"><text:span text:style-name="T4">उत द्वार उशतीर्वि श्रयन्तामुत देवाँ उशत आ वहेह॥ ७.०१७.०२</text:span></text:p>
      <text:p text:style-name="P3"><text:span text:style-name="T4">अग्ने वीहि हविषा यक्षि देवान्स्वध्वरा कृणुहि जातवेदः॥ ७.०१७.०३</text:span></text:p>
      <text:p text:style-name="P3"><text:span text:style-name="T4">स्वध्वरा करति जातवेदा यक्षद्देवाँ अमृतान्पिप्रयच्च॥ ७.०१७.०४</text:span></text:p>
      <text:p text:style-name="P3"><text:span text:style-name="T4">वंस्व विश्वा वार्याणि प्रचेतः सत्या भवन्त्वाशिषो नो अद्य॥ ७.०१७.०५</text:span></text:p>
      <text:p text:style-name="P3"><text:span text:style-name="T4">त्वामु ते दधिरे हव्यवाहं देवासो अग्न ऊर्ज आ नपातम्॥ ७.०१७.०६</text:span></text:p>
      <text:p text:style-name="P3"><text:span text:style-name="T4">ते ते देवाय दाशतः स्याम महो नो रत्ना वि दध इयानः॥ ७.०१७.०७</text:span></text:p>
      <text:p text:style-name="P1"/>
      <text:p text:style-name="P2">त्वे ह यत्पितरश्चिन्न इन्द्र विश्वा वामा जरितारो असन्वन्।</text:p>
      <text:p text:style-name="P3"><text:span text:style-name="T4">त्वे गावः सुदुघास्त्वे ह्यश्वास्त्वं वसु देवयते वनिष्ठः॥ ७.०१८.०१</text:span></text:p>
      <text:p text:style-name="P2">राजेव हि जनिभिः क्षेष्येवाव द्युभिरभि विदुष्कविः सन्।</text:p>
      <text:p text:style-name="P3"><text:span text:style-name="T4">पिशा गिरो मघवन्गोभिरश्वैस्त्वायतः शिशीहि राये अस्मान्॥ ७.०१८.०२</text:span></text:p>
      <text:p text:style-name="P2">इमा उ त्वा पस्पृधानासो अत्र मन्द्रा गिरो देवयन्तीरुप स्थुः।</text:p>
      <text:p text:style-name="P3"><text:span text:style-name="T4">अर्वाची ते पथ्या राय एतु स्याम ते सुमताविन्द्र शर्मन्॥ ७.०१८.०३</text:span></text:p>
      <text:p text:style-name="P2">धेनुं न त्वा सूयवसे दुदुक्षन्नुप ब्रह्माणि ससृजे वसिष्ठः।</text:p>
      <text:p text:style-name="P3"><text:span text:style-name="T4">त्वामिन्मे गोपतिं विश्व आहा न इन्द्रः सुमतिं गन्त्वच्छ॥ ७.०१८.०४</text:span></text:p>
      <text:p text:style-name="P2">अर्णांसि चित्पप्रथाना सुदास इन्द्रो गाधान्यकृणोत्सुपारा।</text:p>
      <text:p text:style-name="P3"><text:span text:style-name="T4">शर्धन्तं शिम्युमुचथस्य नव्यः शापं सिन्धूनामकृणोदशस्तीः॥ ७.०१८.०५</text:span></text:p>
      <text:p text:style-name="P2"><text:soft-page-break/>पुरोळा इत्तुर्वशो यक्षुरासीद्राये मत्स्यासो निशिता अपीव।</text:p>
      <text:p text:style-name="P3"><text:span text:style-name="T4">श्रुष्टिं चक्रुर्भृगवो द्रुह्यवश्च सखा सखायमतरद्विषूचोः॥ ७.०१८.०६</text:span></text:p>
      <text:p text:style-name="P2">आ पक्थासो भलानसो भनन्तालिनासो विषाणिनः शिवासः।</text:p>
      <text:p text:style-name="P3"><text:span text:style-name="T4">आ योऽनयत्सधमा आर्यस्य गव्या तृत्सुभ्यो अजगन्युधा नॄन्॥ ७.०१८.०७</text:span></text:p>
      <text:p text:style-name="P2">दुराध्यो अदितिं स्रेवयन्तोऽचेतसो वि जगृभ्रे परुष्णीम्।</text:p>
      <text:p text:style-name="P3"><text:span text:style-name="T4">मह्नाविव्यक्पृथिवीं पत्यमानः पशुष्कविरशयच्चायमानः॥ ७.०१८.०८</text:span></text:p>
      <text:p text:style-name="P2">ईयुरर्थं न न्यर्थं परुष्णीमाशुश्चनेदभिपित्वं जगाम।</text:p>
      <text:p text:style-name="P3"><text:span text:style-name="T4">सुदास इन्द्रः सुतुकाँ अमित्रानरन्धयन्मानुषे वध्रिवाचः॥ ७.०१८.०९</text:span></text:p>
      <text:p text:style-name="P2">ईयुर्गावो न यवसादगोपा यथाकृतमभि मित्रं चितासः।</text:p>
      <text:p text:style-name="P3"><text:span text:style-name="T4">पृश्निगावः पृश्निनिप्रेषितासः श्रुष्टिं चक्रुर्नियुतो रन्तयश्च॥ ७.०१८.१०</text:span></text:p>
      <text:p text:style-name="P2">एकं च यो विंशतिं च श्रवस्या वैकर्णयोर्जनान्राजा न्यस्तः।</text:p>
      <text:p text:style-name="P3"><text:span text:style-name="T4">दस्मो न सद्मन्नि शिशाति बर्हिः शूरः सर्गमकृणोदिन्द्र एषाम्॥ ७.०१८.११</text:span></text:p>
      <text:p text:style-name="P2">अध श्रुतं कवषं वृद्धमप्स्वनु द्रुह्युं नि वृणग्वज्रबाहुः।</text:p>
      <text:p text:style-name="P3"><text:span text:style-name="T4">वृणाना अत्र सख्याय सख्यं त्वायन्तो ये अमदन्ननु त्वा॥ ७.०१८.१२</text:span></text:p>
      <text:p text:style-name="P2">वि सद्यो विश्वा दृंहितान्येषामिन्द्रः पुरः सहसा सप्त दर्दः।</text:p>
      <text:p text:style-name="P3"><text:span text:style-name="T4">व्यानवस्य तृत्सवे गयं भाग्जेष्म पूरुं विदथे मृध्रवाचम्॥ ७.०१८.१३</text:span></text:p>
      <text:p text:style-name="P2">नि गव्यवोऽनवो द्रुह्यवश्च षष्टिः शता सुषुपुः षट् सहस्रा।</text:p>
      <text:p text:style-name="P3"><text:span text:style-name="T4">षष्टिर्वीरासो अधि षड्दुवोयु विश्वेदिन्द्रस्य वीर्या कृतानि॥ ७.०१८.१४</text:span></text:p>
      <text:p text:style-name="P2">इन्द्रेणैते तृत्सवो वेविषाणा आपो न सृष्टा अधवन्त नीचीः।</text:p>
      <text:p text:style-name="P3"><text:span text:style-name="T4">दुर्मित्रासः प्रकलविन्मिमाना जहुर्विश्वानि भोजना सुदासे॥ ७.०१८.१५</text:span></text:p>
      <text:p text:style-name="P2">अर्धं वीरस्य शृतपामनिन्द्रं परा शर्धन्तं नुनुदे अभि क्षाम्।</text:p>
      <text:p text:style-name="P3"><text:span text:style-name="T4">इन्द्रो मन्युं मन्युम्यो मिमाय भेजे पथो वर्तनिं पत्यमानः॥ ७.०१८.१६</text:span></text:p>
      <text:p text:style-name="P2">आध्रेण चित्तद्वेकं चकार सिंह्यं चित्पेत्वेना जघान।</text:p>
      <text:p text:style-name="P3"><text:span text:style-name="T4">अव स्रक्तीर्वेश्यावृश्चदिन्द्रः प्रायच्छद्विश्वा भोजना सुदासे॥ ७.०१८.१७</text:span></text:p>
      <text:p text:style-name="P2"><text:soft-page-break/>शश्वन्तो हि शत्रवो रारधुष्टे भेदस्य चिच्छर्धतो विन्द रन्धिम्।</text:p>
      <text:p text:style-name="P3"><text:span text:style-name="T4">मर्ताँ एनः स्तुवतो यः कृणोति तिग्मं तस्मिन्नि जहि वज्रमिन्द्र॥ ७.०१८.१८</text:span></text:p>
      <text:p text:style-name="P2">आवदिन्द्रं यमुना तृत्सवश्च प्रात्र भेदं सर्वताता मुषायत्।</text:p>
      <text:p text:style-name="P3"><text:span text:style-name="T4">अजासश्च शिग्रवो यक्षवश्च बलिं शीर्षाणि जभ्रुरश्व्यानि॥ ७.०१८.१९</text:span></text:p>
      <text:p text:style-name="P2">न त इन्द्र सुमतयो न रायः संचक्षे पूर्वा उषसो न नूत्नाः।</text:p>
      <text:p text:style-name="P3"><text:span text:style-name="T4">देवकं चिन्मान्यमानं जघन्थाव त्मना बृहतः शम्बरं भेत्॥ ७.०१८.२०</text:span></text:p>
      <text:p text:style-name="P2">प्र ये गृहादममदुस्त्वाया पराशरः शतयातुर्वसिष्ठः।</text:p>
      <text:p text:style-name="P3"><text:span text:style-name="T4">न ते भोजस्य सख्यं मृषन्ताधा सूरिभ्यः सुदिना व्युच्छान्॥ ७.०१८.२१</text:span></text:p>
      <text:p text:style-name="P2">द्वे नप्तुर्देववतः शते गोर्द्वा रथा वधूमन्ता सुदासः।</text:p>
      <text:p text:style-name="P3"><text:span text:style-name="T4">अर्हन्नग्ने पैजवनस्य दानं होतेव सद्म पर्येमि रेभन्॥ ७.०१८.२२</text:span></text:p>
      <text:p text:style-name="P2">चत्वारो मा पैजवनस्य दानाः स्मद्दिष्टयः कृशनिनो निरेके।</text:p>
      <text:p text:style-name="P3"><text:span text:style-name="T4">ऋज्रासो मा पृथिविष्ठाः सुदासस्तोकं तोकाय श्रवसे वहन्ति॥ ७.०१८.२३</text:span></text:p>
      <text:p text:style-name="P2">यस्य श्रवो रोदसी अन्तरुर्वी शीर्ष्णेशीर्ष्णे विबभाजा विभक्ता।</text:p>
      <text:p text:style-name="P3"><text:span text:style-name="T4">सप्तेदिन्द्रं न स्रवतो गृणन्ति नि युध्यामधिमशिशादभीके॥ ७.०१८.२४</text:span></text:p>
      <text:p text:style-name="P2">इमं नरो मरुतः सश्चतानु दिवोदासं न पितरं सुदासः।</text:p>
      <text:p text:style-name="P3"><text:span text:style-name="T4">अविष्टना पैजवनस्य केतं दूणाशं क्षत्रमजरं दुवोयु॥ ७.०१८.२५</text:span></text:p>
      <text:p text:style-name="P1"/>
      <text:p text:style-name="P2">यस्तिग्मशृङ्गो वृषभो न भीम एकः कृष्टीश्च्यावयति प्र विश्वाः।</text:p>
      <text:p text:style-name="P3"><text:span text:style-name="T4">यः शश्वतो अदाशुषो गयस्य प्रयन्तासि सुष्वितराय वेदः॥ ७.०१९.०१</text:span></text:p>
      <text:p text:style-name="P2">त्वं ह त्यदिन्द्र कुत्समावः शुश्रूषमाणस्तन्वा समर्ये।</text:p>
      <text:p text:style-name="P3"><text:span text:style-name="T4">दासं यच्छुष्णं कुयवं न्यस्मा अरन्धय आर्जुनेयाय शिक्षन्॥ ७.०१९.०२</text:span></text:p>
      <text:p text:style-name="P2">त्वं धृष्णो धृषता वीतहव्यं प्रावो विश्वाभिरूतिभिः सुदासम्।</text:p>
      <text:p text:style-name="P3"><text:span text:style-name="T4">प्र पौरुकुत्सिं त्रसदस्युमावः क्षेत्रसाता वृत्रहत्येषु पूरुम्॥ ७.०१९.०३</text:span></text:p>
      <text:p text:style-name="P2">त्वं नृभिर्नृमणो देववीतौ भूरीणि वृत्रा हर्यश्व हंसि।</text:p>
      <text:p text:style-name="P3"><text:soft-page-break/><text:span text:style-name="T4">त्वं नि दस्युं चुमुरिं धुनिं चास्वापयो दभीतये सुहन्तु॥ ७.०१९.०४</text:span></text:p>
      <text:p text:style-name="P2">तव च्यौत्नानि वज्रहस्त तानि नव यत्पुरो नवतिं च सद्यः।</text:p>
      <text:p text:style-name="P3"><text:span text:style-name="T4">निवेशने शततमाविवेषीरहञ्च वृत्रं नमुचिमुताहन्॥ ७.०१९.०५</text:span></text:p>
      <text:p text:style-name="P2">सना ता त इन्द्र भोजनानि रातहव्याय दाशुषे सुदासे।</text:p>
      <text:p text:style-name="P3"><text:span text:style-name="T4">वृष्णे ते हरी वृषणा युनज्मि व्यन्तु ब्रह्माणि पुरुशाक वाजम्॥ ७.०१९.०६</text:span></text:p>
      <text:p text:style-name="P2">मा ते अस्यां सहसावन्परिष्टावघाय भूम हरिवः परादै।</text:p>
      <text:p text:style-name="P3"><text:span text:style-name="T4">त्रायस्व नोऽवृकेभिर्वरूथैस्तव प्रियासः सूरिषु स्याम॥ ७.०१९.०७</text:span></text:p>
      <text:p text:style-name="P2">प्रियास इत्ते मघवन्नभिष्टौ नरो मदेम शरणे सखायः।</text:p>
      <text:p text:style-name="P3"><text:span text:style-name="T4">नि तुर्वशं नि याद्वं शिशीह्यतिथिग्वाय शंस्यं करिष्यन्॥ ७.०१९.०८</text:span></text:p>
      <text:p text:style-name="P2">सद्यश्चिन्नु ते मघवन्नभिष्टौ नरः शंसन्त्युक्थशास उक्था।</text:p>
      <text:p text:style-name="P3"><text:span text:style-name="T4">ये ते हवेभिर्वि पणीँरदाशन्नस्मान्वृणीष्व युज्याय तस्मै॥ ७.०१९.०९</text:span></text:p>
      <text:p text:style-name="P2">एते स्तोमा नरां नृतम तुभ्यमस्मद्र्यञ्चो ददतो मघानि।</text:p>
      <text:p text:style-name="P3"><text:span text:style-name="T4">तेषामिन्द्र वृत्रहत्ये शिवो भूः सखा च शूरोऽविता च नृणाम्॥ ७.०१९.१०</text:span></text:p>
      <text:p text:style-name="P2">नू इन्द्र शूर स्तवमान ऊती ब्रह्मजूतस्तन्वा वावृधस्व।</text:p>
      <text:p text:style-name="P3"><text:span text:style-name="T4">उप नो वाजान्मिमीह्युप स्तीन्यूयं पात स्वस्तिभिः सदा नः॥ ७.०१९.११</text:span></text:p>
      <text:p text:style-name="P1"/>
      <text:p text:style-name="P2">उग्रो जज्ञे वीर्याय स्वधावाञ्चक्रिरपो नर्यो यत्करिष्यन्।</text:p>
      <text:p text:style-name="P3"><text:span text:style-name="T4">जग्मिर्युवा नृषदनमवोभिस्त्राता न इन्द्र एनसो महश्चित्॥ ७.०२०.०१</text:span></text:p>
      <text:p text:style-name="P2">हन्ता वृत्रमिन्द्रः शूशुवानः प्रावीन्नु वीरो जरितारमूती।</text:p>
      <text:p text:style-name="P3"><text:span text:style-name="T4">कर्ता सुदासे अह वा उ लोकं दाता वसु मुहुरा दाशुषे भूत्॥ ७.०२०.०२</text:span></text:p>
      <text:p text:style-name="P2">युध्मो अनर्वा खजकृत्समद्वा शूरः सत्राषाड्जनुषेमषाळ्हः।</text:p>
      <text:p text:style-name="P3"><text:span text:style-name="T4">व्यास इन्द्रः पृतनाः स्वोजा अधा विश्वं शत्रूयन्तं जघान॥ ७.०२०.०३</text:span></text:p>
      <text:p text:style-name="P2">उभे चिदिन्द्र रोदसी महित्वा पप्राथ तविषीभिस्तुविष्मः।</text:p>
      <text:p text:style-name="P3"><text:span text:style-name="T4">नि वज्रमिन्द्रो हरिवान्मिमिक्षन्समन्धसा मदेषु वा उवोच॥ ७.०२०.०४</text:span></text:p>
      <text:p text:style-name="P2"><text:soft-page-break/>वृषा जजान वृषणं रणाय तमु चिन्नारी नर्यं ससूव।</text:p>
      <text:p text:style-name="P3"><text:span text:style-name="T4">प्र यः सेनानीरध नृभ्यो अस्तीनः सत्वा गवेषणः स धृष्णुः॥ ७.०२०.०५</text:span></text:p>
      <text:p text:style-name="P2">नू चित्स भ्रेषते जनो न रेषन्मनो यो अस्य घोरमाविवासात्।</text:p>
      <text:p text:style-name="P3"><text:span text:style-name="T4">यज्ञैर्य इन्द्रे दधते दुवांसि क्षयत्स राय ऋतपा ऋतेजाः॥ ७.०२०.०६</text:span></text:p>
      <text:p text:style-name="P2">यदिन्द्र पूर्वो अपराय शिक्षन्नयज्ज्यायान्कनीयसो देष्णम्।</text:p>
      <text:p text:style-name="P3"><text:span text:style-name="T4">अमृत इत्पर्यासीत दूरमा चित्र चित्र्यं भरा रयिं नः॥ ७.०२०.०७</text:span></text:p>
      <text:p text:style-name="P2">यस्त इन्द्र प्रियो जनो ददाशदसन्निरेके अद्रिवः सखा ते।</text:p>
      <text:p text:style-name="P3"><text:span text:style-name="T4">वयं ते अस्यां सुमतौ चनिष्ठाः स्याम वरूथे अघ्नतो नृपीतौ॥ ७.०२०.०८</text:span></text:p>
      <text:p text:style-name="P2">एष स्तोमो अचिक्रदद्वृषा त उत स्तामुर्मघवन्नक्रपिष्ट।</text:p>
      <text:p text:style-name="P3"><text:span text:style-name="T4">रायस्कामो जरितारं त आगन्त्वमङ्ग शक्र वस्व आ शको नः॥ ७.०२०.०९</text:span></text:p>
      <text:p text:style-name="P2">स न इन्द्र त्वयताया इषे धास्त्मना च ये मघवानो जुनन्ति।</text:p>
      <text:p text:style-name="P3"><text:span text:style-name="T4">वस्वी षु ते जरित्रे अस्तु शक्तिर्यूयं पात स्वस्तिभिः सदा नः॥ ७.०२०.१०</text:span></text:p>
      <text:p text:style-name="P1"/>
      <text:p text:style-name="P2">असावि देवं गोऋजीकमन्धो न्यस्मिन्निन्द्रो जनुषेमुवोच।</text:p>
      <text:p text:style-name="P3"><text:span text:style-name="T4">बोधामसि त्वा हर्यश्व यज्ञैर्बोधा नः स्तोममन्धसो मदेषु॥ ७.०२१.०१</text:span></text:p>
      <text:p text:style-name="P2">प्र यन्ति यज्ञं विपयन्ति बर्हिः सोममादो विदथे दुध्रवाचः।</text:p>
      <text:p text:style-name="P3"><text:span text:style-name="T4">न्यु भ्रियन्ते यशसो गृभादा दूर‍उपब्दो वृषणो नृषाचः॥ ७.०२१.०२</text:span></text:p>
      <text:p text:style-name="P2">त्वमिन्द्र स्रवितवा अपस्कः परिष्ठिता अहिना शूर पूर्वीः।</text:p>
      <text:p text:style-name="P3"><text:span text:style-name="T4">त्वद्वावक्रे रथ्यो न धेना रेजन्ते विश्वा कृत्रिमाणि भीषा॥ ७.०२१.०३</text:span></text:p>
      <text:p text:style-name="P2">भीमो विवेषायुधेभिरेषामपांसि विश्वा नर्याणि विद्वान्।</text:p>
      <text:p text:style-name="P3"><text:span text:style-name="T4">इन्द्रः पुरो जर्हृषाणो वि दूधोद्वि वज्रहस्तो महिना जघान॥ ७.०२१.०४</text:span></text:p>
      <text:p text:style-name="P2">न यातव इन्द्र जूजुवुर्नो न वन्दना शविष्ठ वेद्याभिः।</text:p>
      <text:p text:style-name="P3"><text:span text:style-name="T4">स शर्धदर्यो विषुणस्य जन्तोर्मा शिश्नदेवा अपि गुरृतं नः॥ ७.०२१.०५</text:span></text:p>
      <text:p text:style-name="P2">अभि क्रत्वेन्द्र भूरध ज्मन्न ते विव्यङ्महिमानं रजांसि।</text:p>
      <text:p text:style-name="P3"><text:soft-page-break/><text:span text:style-name="T4">स्वेना हि वृत्रं शवसा जघन्थ न शत्रुरन्तं विविदद्युधा ते॥ ७.०२१.०६</text:span></text:p>
      <text:p text:style-name="P2">देवाश्चित्ते असुर्याय पूर्वेऽनु क्षत्राय ममिरे सहांसि।</text:p>
      <text:p text:style-name="P3"><text:span text:style-name="T4">इन्द्रो मघानि दयते विषह्येन्द्रं वाजस्य जोहुवन्त सातौ॥ ७.०२१.०७</text:span></text:p>
      <text:p text:style-name="P2">कीरिश्चिद्धि त्वामवसे जुहावेशानमिन्द्र सौभगस्य भूरेः।</text:p>
      <text:p text:style-name="P3"><text:span text:style-name="T4">अवो बभूथ शतमूते अस्मे अभिक्षत्तुस्त्वावतो वरूता॥ ७.०२१.०८</text:span></text:p>
      <text:p text:style-name="P2">सखायस्त इन्द्र विश्वह स्याम नमोवृधासो महिना तरुत्र।</text:p>
      <text:p text:style-name="P3"><text:span text:style-name="T4">वन्वन्तु स्मा तेऽवसा समीकेऽभीतिमर्यो वनुषां शवांसि॥ ७.०२१.०९</text:span></text:p>
      <text:p text:style-name="P2">स न इन्द्र त्वयताया इषे धास्त्मना च ये मघवानो जुनन्ति।</text:p>
      <text:p text:style-name="P3"><text:span text:style-name="T4">वस्वी षु ते जरित्रे अस्तु शक्तिर्यूयं पात स्वस्तिभिः सदा नः॥ ७.०२१.१०</text:span></text:p>
      <text:p text:style-name="P1"/>
      <text:p text:style-name="P2">पिबा सोममिन्द्र मन्दतु त्वा यं ते सुषाव हर्यश्वाद्रिः।</text:p>
      <text:p text:style-name="P3"><text:span text:style-name="T4">सोतुर्बाहुभ्यां सुयतो नार्वा॥ ७.०२२.०१</text:span></text:p>
      <text:p text:style-name="P2">यस्ते मदो युज्यश्चारुरस्ति येन वृत्राणि हर्यश्व हंसि।</text:p>
      <text:p text:style-name="P3"><text:span text:style-name="T4">स त्वामिन्द्र प्रभूवसो ममत्तु॥ ७.०२२.०२</text:span></text:p>
      <text:p text:style-name="P2">बोधा सु मे मघवन्वाचमेमां यां ते वसिष्ठो अर्चति प्रशस्तिम्।</text:p>
      <text:p text:style-name="P3"><text:span text:style-name="T4">इमा ब्रह्म सधमादे जुषस्व॥ ७.०२२.०३</text:span></text:p>
      <text:p text:style-name="P2">श्रुधी हवं विपिपानस्याद्रेर्बोधा विप्रस्यार्चतो मनीषाम्।</text:p>
      <text:p text:style-name="P3"><text:span text:style-name="T4">कृष्वा दुवांस्यन्तमा सचेमा॥ ७.०२२.०४</text:span></text:p>
      <text:p text:style-name="P2">न ते गिरो अपि मृष्ये तुरस्य न सुष्टुतिमसुर्यस्य विद्वान्।</text:p>
      <text:p text:style-name="P3"><text:span text:style-name="T4">सदा ते नाम स्वयशो विवक्मि॥ ७.०२२.०५</text:span></text:p>
      <text:p text:style-name="P2">भूरि हि ते सवना मानुषेषु भूरि मनीषी हवते त्वामित्।</text:p>
      <text:p text:style-name="P3"><text:span text:style-name="T4">मारे अस्मन्मघवञ्ज्योक्कः॥ ७.०२२.०६</text:span></text:p>
      <text:p text:style-name="P2">तुभ्येदिमा सवना शूर विश्वा तुभ्यं ब्रह्माणि वर्धना कृणोमि।</text:p>
      <text:p text:style-name="P3"><text:span text:style-name="T4">त्वं नृभिर्हव्यो विश्वधासि॥ ७.०२२.०७</text:span></text:p>
      <text:p text:style-name="P2"><text:soft-page-break/>नू चिन्नु ते मन्यमानस्य दस्मोदश्नुवन्ति महिमानमुग्र।</text:p>
      <text:p text:style-name="P3"><text:span text:style-name="T4">न वीर्यमिन्द्र ते न राधः॥ ७.०२२.०८</text:span></text:p>
      <text:p text:style-name="P2">ये च पूर्व ऋषयो ये च नूत्ना इन्द्र ब्रह्माणि जनयन्त विप्राः।</text:p>
      <text:p text:style-name="P3"><text:span text:style-name="T4">अस्मे ते सन्तु सख्या शिवानि यूयं पात स्वस्तिभिः सदा नः॥ ७.०२२.०९</text:span></text:p>
      <text:p text:style-name="P1"/>
      <text:p text:style-name="P2">उदु ब्रह्माण्यैरत श्रवस्येन्द्रं समर्ये महया वसिष्ठ।</text:p>
      <text:p text:style-name="P3"><text:span text:style-name="T4">आ यो विश्वानि शवसा ततानोपश्रोता म ईवतो वचांसि॥ ७.०२३.०१</text:span></text:p>
      <text:p text:style-name="P2">अयामि घोष इन्द्र देवजामिरिरज्यन्त यच्छुरुधो विवाचि।</text:p>
      <text:p text:style-name="P3"><text:span text:style-name="T4">नहि स्वमायुश्चिकिते जनेषु तानीदंहांस्यति पर्ष्यस्मान्॥ ७.०२३.०२</text:span></text:p>
      <text:p text:style-name="P2">युजे रथं गवेषणं हरिभ्यामुप ब्रह्माणि जुजुषाणमस्थुः।</text:p>
      <text:p text:style-name="P3"><text:span text:style-name="T4">वि बाधिष्ट स्य रोदसी महित्वेन्द्रो वृत्राण्यप्रती जघन्वान्॥ ७.०२३.०३</text:span></text:p>
      <text:p text:style-name="P2">आपश्चित्पिप्युः स्तर्यो न गावो नक्षन्नृतं जरितारस्त इन्द्र।</text:p>
      <text:p text:style-name="P3"><text:span text:style-name="T4">याहि वायुर्न नियुतो नो अच्छा त्वं हि धीभिर्दयसे वि वाजान्॥ ७.०२३.०४</text:span></text:p>
      <text:p text:style-name="P2">ते त्वा मदा इन्द्र मादयन्तु शुष्मिणं तुविराधसं जरित्रे।</text:p>
      <text:p text:style-name="P3"><text:span text:style-name="T4">एको देवत्रा दयसे हि मर्तानस्मिञ्छूर सवने मादयस्व॥ ७.०२३.०५</text:span></text:p>
      <text:p text:style-name="P2">एवेदिन्द्रं वृषणं वज्रबाहुं वसिष्ठासो अभ्यर्चन्त्यर्कैः।</text:p>
      <text:p text:style-name="P3"><text:span text:style-name="T4">स नः स्तुतो वीरवद्धातु गोमद्यूयं पात स्वस्तिभिः सदा नः॥ ७.०२३.०६</text:span></text:p>
      <text:p text:style-name="P1"/>
      <text:p text:style-name="P2">योनिष्ट इन्द्र सदने अकारि तमा नृभिः पुरुहूत प्र याहि।</text:p>
      <text:p text:style-name="P3"><text:span text:style-name="T4">असो यथा नोऽविता वृधे च ददो वसूनि ममदश्च सोमैः॥ ७.०२४.०१</text:span></text:p>
      <text:p text:style-name="P2">गृभीतं ते मन इन्द्र द्विबर्हाः सुतः सोमः परिषिक्ता मधूनि।</text:p>
      <text:p text:style-name="P3"><text:span text:style-name="T4">विसृष्टधेना भरते सुवृक्तिरियमिन्द्रं जोहुवती मनीषा॥ ७.०२४.०२</text:span></text:p>
      <text:p text:style-name="P2">आ नो दिव आ पृथिव्या ऋजीषिन्निदं बर्हिः सोमपेयाय याहि।</text:p>
      <text:p text:style-name="P3"><text:span text:style-name="T4">वहन्तु त्वा हरयो मद्र्यञ्चमाङ्गूषमच्छा तवसं मदाय॥ ७.०२४.०३</text:span></text:p>
      <text:p text:style-name="P2"><text:soft-page-break/>आ नो विश्वाभिरूतिभिः सजोषा ब्रह्म जुषाणो हर्यश्व याहि।</text:p>
      <text:p text:style-name="P3"><text:span text:style-name="T4">वरीवृजत्स्थविरेभिः सुशिप्रास्मे दधद्वृषणं शुष्ममिन्द्र॥ ७.०२४.०४</text:span></text:p>
      <text:p text:style-name="P2">एष स्तोमो मह उग्राय वाहे धुरीवात्यो न वाजयन्नधायि।</text:p>
      <text:p text:style-name="P3"><text:span text:style-name="T4">इन्द्र त्वायमर्क ईट्टे वसूनां दिवीव द्यामधि नः श्रोमतं धाः॥ ७.०२४.०५</text:span></text:p>
      <text:p text:style-name="P2">एवा न इन्द्र वार्यस्य पूर्धि प्र ते महीं सुमतिं वेविदाम।</text:p>
      <text:p text:style-name="P3"><text:span text:style-name="T4">इषं पिन्व मघवद्भ्यः सुवीरां यूयं पात स्वस्तिभिः सदा नः॥ ७.०२४.०६</text:span></text:p>
      <text:p text:style-name="P1"/>
      <text:p text:style-name="P2">आ ते मह इन्द्रोत्युग्र समन्यवो यत्समरन्त सेनाः।</text:p>
      <text:p text:style-name="P3"><text:span text:style-name="T4">पताति दिद्युन्नर्यस्य बाह्वोर्मा ते मनो विष्वद्र्यग्वि चारीत्॥ ७.०२५.०१</text:span></text:p>
      <text:p text:style-name="P2">नि दुर्ग इन्द्र श्नथिह्यमित्राँ अभि ये नो मर्तासो अमन्ति।</text:p>
      <text:p text:style-name="P3"><text:span text:style-name="T4">आरे तं शंसं कृणुहि निनित्सोरा नो भर सम्भरणं वसूनाम्॥ ७.०२५.०२</text:span></text:p>
      <text:p text:style-name="P2">शतं ते शिप्रिन्नूतयः सुदासे सहस्रं शंसा उत रातिरस्तु।</text:p>
      <text:p text:style-name="P3"><text:span text:style-name="T4">जहि वधर्वनुषो मर्त्यस्यास्मे द्युम्नमधि रत्नं च धेहि॥ ७.०२५.०३</text:span></text:p>
      <text:p text:style-name="P2">त्वावतो हीन्द्र क्रत्वे अस्मि त्वावतोऽवितुः शूर रातौ।</text:p>
      <text:p text:style-name="P3"><text:span text:style-name="T4">विश्वेदहानि तविषीव उग्रँ ओकः कृणुष्व हरिवो न मर्धीः॥ ७.०२५.०४</text:span></text:p>
      <text:p text:style-name="P2">कुत्सा एते हर्यश्वाय शूषमिन्द्रे सहो देवजूतमियानाः।</text:p>
      <text:p text:style-name="P3"><text:span text:style-name="T4">सत्रा कृधि सुहना शूर वृत्रा वयं तरुत्राः सनुयाम वाजम्॥ ७.०२५.०५</text:span></text:p>
      <text:p text:style-name="P2">एवा न इन्द्र वार्यस्य पूर्धि प्र ते महीं सुमतिं वेविदाम।</text:p>
      <text:p text:style-name="P3"><text:span text:style-name="T4">इषं पिन्व मघवद्भ्यः सुवीरां यूयं पात स्वस्तिभिः सदा नः॥ ७.०२५.०६</text:span></text:p>
      <text:p text:style-name="P1"/>
      <text:p text:style-name="P2">न सोम इन्द्रमसुतो ममाद नाब्रह्माणो मघवानं सुतासः।</text:p>
      <text:p text:style-name="P3"><text:span text:style-name="T4">तस्मा उक्थं जनये यज्जुजोषन्नृवन्नवीयः शृणवद्यथा नः॥ ७.०२६.०१</text:span></text:p>
      <text:p text:style-name="P2">उक्थौक्थे सोम इन्द्रं ममाद नीथेनीथे मघवानं सुतासः।</text:p>
      <text:p text:style-name="P3"><text:span text:style-name="T4">यदीं सबाधः पितरं न पुत्राः समानदक्षा अवसे हवन्ते॥ ७.०२६.०२</text:span></text:p>
      <text:p text:style-name="P2"><text:soft-page-break/>चकार ता कृणवन्नूनमन्या यानि ब्रुवन्ति वेधसः सुतेषु।</text:p>
      <text:p text:style-name="P3"><text:span text:style-name="T4">जनीरिव पतिरेकः समानो नि मामृजे पुर इन्द्रः सु सर्वाः॥ ७.०२६.०३</text:span></text:p>
      <text:p text:style-name="P2">एवा तमाहुरुत शृण्व इन्द्र एको विभक्ता तरणिर्मघानाम्।</text:p>
      <text:p text:style-name="P3"><text:span text:style-name="T4">मिथस्तुर ऊतयो यस्य पूर्वीरस्मे भद्राणि सश्चत प्रियाणि॥ ७.०२६.०४</text:span></text:p>
      <text:p text:style-name="P2">एवा वसिष्ठ इन्द्रमूतये नॄन्कृष्टीनां वृषभं सुते गृणाति।</text:p>
      <text:p text:style-name="P3"><text:span text:style-name="T4">सहस्रिण उप नो माहि वाजान्यूयं पात स्वस्तिभिः सदा नः॥ ७.०२६.०५</text:span></text:p>
      <text:p text:style-name="P1"/>
      <text:p text:style-name="P2">इन्द्रं नरो नेमधिता हवन्ते यत्पार्या युनजते धियस्ताः।</text:p>
      <text:p text:style-name="P3"><text:span text:style-name="T4">शूरो नृषाता शवसश्चकान आ गोमति व्रजे भजा त्वं नः॥ ७.०२७.०१</text:span></text:p>
      <text:p text:style-name="P2">य इन्द्र शुष्मो मघवन्ते अस्ति शिक्षा सखिभ्यः पुरुहूत नृभ्यः।</text:p>
      <text:p text:style-name="P3"><text:span text:style-name="T4">त्वं हि दृळ्हा मघवन्विचेता अपा वृधि परिवृतं न राधः॥ ७.०२७.०२</text:span></text:p>
      <text:p text:style-name="P2">इन्द्रो राजा जगतश्चर्षणीनामधि क्षमि विषुरूपं यदस्ति।</text:p>
      <text:p text:style-name="P3"><text:span text:style-name="T4">ततो ददाति दाशुषे वसूनि चोदद्राध उपस्तुतश्चिदर्वाक्॥ ७.०२७.०३</text:span></text:p>
      <text:p text:style-name="P2">नू चिन्न इन्द्रो मघवा सहूती दानो वाजं नि यमते न ऊती।</text:p>
      <text:p text:style-name="P3"><text:span text:style-name="T4">अनूना यस्य दक्षिणा पीपाय वामं नृभ्यो अभिवीता सखिभ्यः॥ ७.०२७.०४</text:span></text:p>
      <text:p text:style-name="P2">नू इन्द्र राये वरिवस्कृधी न आ ते मनो ववृत्याम मघाय।</text:p>
      <text:p text:style-name="P3"><text:span text:style-name="T4">गोमदश्वावद्रथवद्व्यन्तो यूयं पात स्वस्तिभिः सदा नः॥ ७.०२७.०५</text:span></text:p>
      <text:p text:style-name="P1"/>
      <text:p text:style-name="P2">ब्रह्मा ण इन्द्रोप याहि विद्वानर्वाञ्चस्ते हरयः सन्तु युक्ताः।</text:p>
      <text:p text:style-name="P3"><text:span text:style-name="T4">विश्वे चिद्धि त्वा विहवन्त मर्ता अस्माकमिच्छृणुहि विश्वमिन्व॥ ७.०२८.०१</text:span></text:p>
      <text:p text:style-name="P2">हवं त इन्द्र महिमा व्यानड्ब्रह्म यत्पासि शवसिन्नृषीणाम्।</text:p>
      <text:p text:style-name="P3"><text:span text:style-name="T4">आ यद्वज्रं दधिषे हस्त उग्र घोरः सन्क्रत्वा जनिष्ठा अषाळ्हः॥ ७.०२८.०२</text:span></text:p>
      <text:p text:style-name="P2">तव प्रणीतीन्द्र जोहुवानान्सं यन्नॄन्न रोदसी निनेथ।</text:p>
      <text:p text:style-name="P3"><text:span text:style-name="T4">महे क्षत्राय शवसे हि जज्ञेऽतूतुजिं चित्तूतुजिरशिश्नत्॥ ७.०२८.०३</text:span></text:p>
      <text:p text:style-name="P2"><text:soft-page-break/>एभिर्न इन्द्राहभिर्दशस्य दुर्मित्रासो हि क्षितयः पवन्ते।</text:p>
      <text:p text:style-name="P3"><text:span text:style-name="T4">प्रति यच्चष्टे अनृतमनेना अव द्विता वरुणो मायी नः सात्॥ ७.०२८.०४</text:span></text:p>
      <text:p text:style-name="P2">वोचेमेदिन्द्रं मघवानमेनं महो रायो राधसो यद्ददन्नः।</text:p>
      <text:p text:style-name="P3"><text:span text:style-name="T4">यो अर्चतो ब्रह्मकृतिमविष्ठो यूयं पात स्वस्तिभिः सदा नः॥ ७.०२८.०५</text:span></text:p>
      <text:p text:style-name="P1"/>
      <text:p text:style-name="P2">अयं सोम इन्द्र तुभ्यं सुन्व आ तु प्र याहि हरिवस्तदोकाः।</text:p>
      <text:p text:style-name="P3"><text:span text:style-name="T4">पिबा त्वस्य सुषुतस्य चारोर्ददो मघानि मघवन्नियानः॥ ७.०२९.०१</text:span></text:p>
      <text:p text:style-name="P2">ब्रह्मन्वीर ब्रह्मकृतिं जुषाणोऽर्वाचीनो हरिभिर्याहि तूयम्।</text:p>
      <text:p text:style-name="P3"><text:span text:style-name="T4">अस्मिन्नू षु सवने मादयस्वोप ब्रह्माणि शृणव इमा नः॥ ७.०२९.०२</text:span></text:p>
      <text:p text:style-name="P2">का ते अस्त्यरंकृतिः सूक्तैः कदा नूनं ते मघवन्दाशेम।</text:p>
      <text:p text:style-name="P3"><text:span text:style-name="T4">विश्वा मतीरा ततने त्वायाधा म इन्द्र शृणवो हवेमा॥ ७.०२९.०३</text:span></text:p>
      <text:p text:style-name="P2">उतो घा ते पुरुष्या इदासन्येषां पूर्वेषामशृणोरृषीणाम्।</text:p>
      <text:p text:style-name="P3"><text:span text:style-name="T4">अधाहं त्वा मघवञ्जोहवीमि त्वं न इन्द्रासि प्रमतिः पितेव॥ ७.०२९.०४</text:span></text:p>
      <text:p text:style-name="P2">वोचेमेदिन्द्रं मघवानमेनं महो रायो राधसो यद्ददन्नः।</text:p>
      <text:p text:style-name="P3"><text:span text:style-name="T4">यो अर्चतो ब्रह्मकृतिमविष्ठो यूयं पात स्वस्तिभिः सदा नः॥ ७.०२९.०५</text:span></text:p>
      <text:p text:style-name="P1"/>
      <text:p text:style-name="P2">आ नो देव शवसा याहि शुष्मिन्भवा वृध इन्द्र रायो अस्य।</text:p>
      <text:p text:style-name="P3"><text:span text:style-name="T4">महे नृम्णाय नृपते सुवज्र महि क्षत्राय पौंस्याय शूर॥ ७.०३०.०१</text:span></text:p>
      <text:p text:style-name="P2">हवन्त उ त्वा हव्यं विवाचि तनूषु शूराः सूर्यस्य सातौ।</text:p>
      <text:p text:style-name="P3"><text:span text:style-name="T4">त्वं विश्वेषु सेन्यो जनेषु त्वं वृत्राणि रन्धया सुहन्तु॥ ७.०३०.०२</text:span></text:p>
      <text:p text:style-name="P2">अहा यदिन्द्र सुदिना व्युच्छान्दधो यत्केतुमुपमं समत्सु।</text:p>
      <text:p text:style-name="P3"><text:span text:style-name="T4">न्यग्निः सीददसुरो न होता हुवानो अत्र सुभगाय देवान्॥ ७.०३०.०३</text:span></text:p>
      <text:p text:style-name="P2">वयं ते त इन्द्र ये च देव स्तवन्त शूर ददतो मघानि।</text:p>
      <text:p text:style-name="P3"><text:span text:style-name="T4">यच्छा सूरिभ्य उपमं वरूथं स्वाभुवो जरणामश्नवन्त॥ ७.०३०.०४</text:span></text:p>
      <text:p text:style-name="P2"><text:soft-page-break/>वोचेमेदिन्द्रं मघवानमेनं महो रायो राधसो यद्ददन्नः।</text:p>
      <text:p text:style-name="P3"><text:span text:style-name="T4">यो अर्चतो ब्रह्मकृतिमविष्ठो यूयं पात स्वस्तिभिः सदा नः॥ ७.०३०.०५</text:span></text:p>
      <text:p text:style-name="P1"/>
      <text:p text:style-name="P2">प्र व इन्द्राय मादनं हर्यश्वाय गायत।</text:p>
      <text:p text:style-name="P3"><text:span text:style-name="T4">सखायः सोमपाव्ने॥ ७.०३१.०१</text:span></text:p>
      <text:p text:style-name="P2">शंसेदुक्थं सुदानव उत द्युक्षं यथा नरः।</text:p>
      <text:p text:style-name="P3"><text:span text:style-name="T4">चकृमा सत्यराधसे॥ ७.०३१.०२</text:span></text:p>
      <text:p text:style-name="P2">त्वं न इन्द्र वाजयुस्त्वं गव्युः शतक्रतो।</text:p>
      <text:p text:style-name="P3"><text:span text:style-name="T4">त्वं हिरण्ययुर्वसो॥ ७.०३१.०३</text:span></text:p>
      <text:p text:style-name="P2">वयमिन्द्र त्वायवोऽभि प्र णोनुमो वृषन्।</text:p>
      <text:p text:style-name="P3"><text:span text:style-name="T4">विद्धी त्वस्य नो वसो॥ ७.०३१.०४</text:span></text:p>
      <text:p text:style-name="P2">मा नो निदे च वक्तवेऽर्यो रन्धीरराव्णे।</text:p>
      <text:p text:style-name="P3"><text:span text:style-name="T4">त्वे अपि क्रतुर्मम॥ ७.०३१.०५</text:span></text:p>
      <text:p text:style-name="P2">त्वं वर्मासि सप्रथः पुरोयोधश्च वृत्रहन्।</text:p>
      <text:p text:style-name="P3"><text:span text:style-name="T4">त्वया प्रति ब्रुवे युजा॥ ७.०३१.०६</text:span></text:p>
      <text:p text:style-name="P2">महाँ उतासि यस्य तेऽनु स्वधावरी सहः।</text:p>
      <text:p text:style-name="P3"><text:span text:style-name="T4">मम्नाते इन्द्र रोदसी॥ ७.०३१.०७</text:span></text:p>
      <text:p text:style-name="P2">तं त्वा मरुत्वती परि भुवद्वाणी सयावरी।</text:p>
      <text:p text:style-name="P3"><text:span text:style-name="T4">नक्षमाणा सह द्युभिः॥ ७.०३१.०८</text:span></text:p>
      <text:p text:style-name="P2">ऊर्ध्वासस्त्वान्विन्दवो भुवन्दस्ममुप द्यवि।</text:p>
      <text:p text:style-name="P3"><text:span text:style-name="T4">सं ते नमन्त कृष्टयः॥ ७.०३१.०९</text:span></text:p>
      <text:p text:style-name="P2">प्र वो महे महिवृधे भरध्वं प्रचेतसे प्र सुमतिं कृणुध्वम्।</text:p>
      <text:p text:style-name="P3"><text:span text:style-name="T4">विशः पूर्वीः प्र चरा चर्षणिप्राः॥ ७.०३१.१०</text:span></text:p>
      <text:p text:style-name="P2">उरुव्यचसे महिने सुवृक्तिमिन्द्राय ब्रह्म जनयन्त विप्राः।</text:p>
      <text:p text:style-name="P3"><text:soft-page-break/><text:span text:style-name="T4">तस्य व्रतानि न मिनन्ति धीराः॥ ७.०३१.११</text:span></text:p>
      <text:p text:style-name="P2">इन्द्रं वाणीरनुत्तमन्युमेव सत्रा राजानं दधिरे सहध्यै।</text:p>
      <text:p text:style-name="P3"><text:span text:style-name="T4">हर्यश्वाय बर्हया समापीन्॥ ७.०३१.१२</text:span></text:p>
      <text:p text:style-name="P1"/>
      <text:p text:style-name="P2">मो षु त्वा वाघतश्चनारे अस्मन्नि रीरमन्।</text:p>
      <text:p text:style-name="P3"><text:span text:style-name="T4">आरात्ताच्चित्सधमादं न आ गहीह वा सन्नुप श्रुधि॥ ७.०३२.०१</text:span></text:p>
      <text:p text:style-name="P2">इमे हि ते ब्रह्मकृतः सुते सचा मधौ न मक्ष आसते।</text:p>
      <text:p text:style-name="P3"><text:span text:style-name="T4">इन्द्रे कामं जरितारो वसूयवो रथे न पादमा दधुः॥ ७.०३२.०२</text:span></text:p>
      <text:p text:style-name="P3"><text:span text:style-name="T4">रायस्कामो वज्रहस्तं सुदक्षिणं पुत्रो न पितरं हुवे॥ ७.०३२.०३</text:span></text:p>
      <text:p text:style-name="P2">इम इन्द्राय सुन्विरे सोमासो दध्याशिरः।</text:p>
      <text:p text:style-name="P3"><text:span text:style-name="T4">ताँ आ मदाय वज्रहस्त पीतये हरिभ्यां याह्योक आ॥ ७.०३२.०४</text:span></text:p>
      <text:p text:style-name="P2">श्रवच्छ्रुत्कर्ण ईयते वसूनां नू चिन्नो मर्धिषद्गिरः।</text:p>
      <text:p text:style-name="P3"><text:span text:style-name="T4">सद्यश्चिद्यः सहस्राणि शता ददन्नकिर्दित्सन्तमा मिनत्॥ ७.०३२.०५</text:span></text:p>
      <text:p text:style-name="P2">स वीरो अप्रतिष्कुत इन्द्रेण शूशुवे नृभिः।</text:p>
      <text:p text:style-name="P3"><text:span text:style-name="T4">यस्ते गभीरा सवनानि वृत्रहन्सुनोत्या च धावति॥ ७.०३२.०६</text:span></text:p>
      <text:p text:style-name="P2">भवा वरूथं मघवन्मघोनां यत्समजासि शर्धतः।</text:p>
      <text:p text:style-name="P3"><text:span text:style-name="T4">वि त्वाहतस्य वेदनं भजेमह्या दूणाशो भरा गयम्॥ ७.०३२.०७</text:span></text:p>
      <text:p text:style-name="P2">सुनोता सोमपाव्ने सोममिन्द्राय वज्रिणे।</text:p>
      <text:p text:style-name="P3"><text:span text:style-name="T4">पचता पक्तीरवसे कृणुध्वमित्पृणन्नित्पृणते मयः॥ ७.०३२.०८</text:span></text:p>
      <text:p text:style-name="P2">मा स्रेधत सोमिनो दक्षता महे कृणुध्वं राय आतुजे।</text:p>
      <text:p text:style-name="P3"><text:span text:style-name="T4">तरणिरिज्जयति क्षेति पुष्यति न देवासः कवत्नवे॥ ७.०३२.०९</text:span></text:p>
      <text:p text:style-name="P2">नकिः सुदासो रथं पर्यास न रीरमत्।</text:p>
      <text:p text:style-name="P3"><text:span text:style-name="T4">इन्द्रो यस्याविता यस्य मरुतो गमत्स गोमति व्रजे॥ ७.०३२.१०</text:span></text:p>
      <text:p text:style-name="P2">गमद्वाजं वाजयन्निन्द्र मर्त्यो यस्य त्वमविता भुवः।</text:p>
      <text:p text:style-name="P3"><text:soft-page-break/><text:span text:style-name="T4">अस्माकं बोध्यविता रथानामस्माकं शूर नृणाम्॥ ७.०३२.११</text:span></text:p>
      <text:p text:style-name="P2">उदिन्न्वस्य रिच्यतेंऽशो धनं न जिग्युषः।</text:p>
      <text:p text:style-name="P3"><text:span text:style-name="T4">य इन्द्रो हरिवान्न दभन्ति तं रिपो दक्षं दधाति सोमिनि॥ ७.०३२.१२</text:span></text:p>
      <text:p text:style-name="P2">मन्त्रमखर्वं सुधितं सुपेशसं दधात यज्ञियेष्वा।</text:p>
      <text:p text:style-name="P3"><text:span text:style-name="T4">पूर्वीश्चन प्रसितयस्तरन्ति तं य इन्द्रे कर्मणा भुवत्॥ ७.०३२.१३</text:span></text:p>
      <text:p text:style-name="P2">कस्तमिन्द्र त्वावसुमा मर्त्यो दधर्षति।</text:p>
      <text:p text:style-name="P3"><text:span text:style-name="T4">श्रद्धा इत्ते मघवन्पार्ये दिवि वाजी वाजं सिषासति॥ ७.०३२.१४</text:span></text:p>
      <text:p text:style-name="P2">मघोनः स्म वृत्रहत्येषु चोदय ये ददति प्रिया वसु।</text:p>
      <text:p text:style-name="P3"><text:span text:style-name="T4">तव प्रणीती हर्यश्व सूरिभिर्विश्वा तरेम दुरिता॥ ७.०३२.१५</text:span></text:p>
      <text:p text:style-name="P2">तवेदिन्द्रावमं वसु त्वं पुष्यसि मध्यमम्।</text:p>
      <text:p text:style-name="P3"><text:span text:style-name="T4">सत्रा विश्वस्य परमस्य राजसि नकिष्ट्वा गोषु वृण्वते॥ ७.०३२.१६</text:span></text:p>
      <text:p text:style-name="P2">त्वं विश्वस्य धनदा असि श्रुतो य ईं भवन्त्याजयः।</text:p>
      <text:p text:style-name="P3"><text:span text:style-name="T4">तवायं विश्वः पुरुहूत पार्थिवोऽवस्युर्नाम भिक्षते॥ ७.०३२.१७</text:span></text:p>
      <text:p text:style-name="P2">यदिन्द्र यावतस्त्वमेतावदहमीशीय।</text:p>
      <text:p text:style-name="P3"><text:span text:style-name="T4">स्तोतारमिद्दिधिषेय रदावसो न पापत्वाय रासीय॥ ७.०३२.१८</text:span></text:p>
      <text:p text:style-name="P2">शिक्षेयमिन्महयते दिवेदिवे राय आ कुहचिद्विदे।</text:p>
      <text:p text:style-name="P3"><text:span text:style-name="T4">नहि त्वदन्यन्मघवन्न आप्यं वस्यो अस्ति पिता चन॥ ७.०३२.१९</text:span></text:p>
      <text:p text:style-name="P2">तरणिरित्सिषासति वाजं पुरंध्या युजा।</text:p>
      <text:p text:style-name="P3"><text:span text:style-name="T4">आ व इन्द्रं पुरुहूतं नमे गिरा नेमिं तष्टेव सुद्र्वम्॥ ७.०३२.२०</text:span></text:p>
      <text:p text:style-name="P2">न दुष्टुती मर्त्यो विन्दते वसु न स्रेधन्तं रयिर्नशत्।</text:p>
      <text:p text:style-name="P3"><text:span text:style-name="T4">सुशक्तिरिन्मघवन्तुभ्यं मावते देष्णं यत्पार्ये दिवि॥ ७.०३२.२१</text:span></text:p>
      <text:p text:style-name="P2">अभि त्वा शूर नोनुमोऽदुग्धा इव धेनवः।</text:p>
      <text:p text:style-name="P3"><text:span text:style-name="T4">ईशानमस्य जगतः स्वर्दृशमीशानमिन्द्र तस्थुषः॥ ७.०३२.२२</text:span></text:p>
      <text:p text:style-name="P2">न त्वावाँ अन्यो दिव्यो न पार्थिवो न जातो न जनिष्यते।</text:p>
      <text:p text:style-name="P3"><text:soft-page-break/><text:span text:style-name="T4">अश्वायन्तो मघवन्निन्द्र वाजिनो गव्यन्तस्त्वा हवामहे॥ ७.०३२.२३</text:span></text:p>
      <text:p text:style-name="P2">अभी षतस्तदा भरेन्द्र ज्यायः कनीयसः।</text:p>
      <text:p text:style-name="P3"><text:span text:style-name="T4">पुरूवसुर्हि मघवन्सनादसि भरेभरे च हव्यः॥ ७.०३२.२४</text:span></text:p>
      <text:p text:style-name="P2">परा णुदस्व मघवन्नमित्रान्सुवेदा नो वसू कृधि।</text:p>
      <text:p text:style-name="P3"><text:span text:style-name="T4">अस्माकं बोध्यविता महाधने भवा वृधः सखीनाम्॥ ७.०३२.२५</text:span></text:p>
      <text:p text:style-name="P2">इन्द्र क्रतुं न आ भर पिता पुत्रेभ्यो यथा।</text:p>
      <text:p text:style-name="P3"><text:span text:style-name="T4">शिक्षा णो अस्मिन्पुरुहूत यामनि जीवा ज्योतिरशीमहि॥ ७.०३२.२६</text:span></text:p>
      <text:p text:style-name="P2">मा नो अज्ञाता वृजना दुराध्यो माशिवासो अव क्रमुः।</text:p>
      <text:p text:style-name="P3"><text:span text:style-name="T4">त्वया वयं प्रवतः शश्वतीरपोऽति शूर तरामसि॥ ७.०३२.२७</text:span></text:p>
      <text:p text:style-name="P1"/>
      <text:p text:style-name="P2">श्वित्यञ्चो मा दक्षिणतस्कपर्दा धियंजिन्वासो अभि हि प्रमन्दुः।</text:p>
      <text:p text:style-name="P3"><text:span text:style-name="T4">उत्तिष्ठन्वोचे परि बर्हिषो नॄन्न मे दूरादवितवे वसिष्ठाः॥ ७.०३३.०१</text:span></text:p>
      <text:p text:style-name="P2">दूरादिन्द्रमनयन्ना सुतेन तिरो वैशन्तमति पान्तमुग्रम्।</text:p>
      <text:p text:style-name="P3"><text:span text:style-name="T4">पाशद्युम्नस्य वायतस्य सोमात्सुतादिन्द्रोऽवृणीता वसिष्ठान्॥ ७.०३३.०२</text:span></text:p>
      <text:p text:style-name="P2">एवेन्नु कं सिन्धुमेभिस्ततारेवेन्नु कं भेदमेभिर्जघान।</text:p>
      <text:p text:style-name="P3"><text:span text:style-name="T4">एवेन्नु कं दाशराज्ञे सुदासं प्रावदिन्द्रो ब्रह्मणा वो वसिष्ठाः॥ ७.०३३.०३</text:span></text:p>
      <text:p text:style-name="P2">जुष्टी नरो ब्रह्मणा वः पितॄणामक्षमव्ययं न किला रिषाथ।</text:p>
      <text:p text:style-name="P3"><text:span text:style-name="T4">यच्छक्वरीषु बृहता रवेणेन्द्रे शुष्ममदधाता वसिष्ठाः॥ ७.०३३.०४</text:span></text:p>
      <text:p text:style-name="P2">उद्द्यामिवेत्तृष्णजो नाथितासोऽदीधयुर्दाशराज्ञे वृतासः।</text:p>
      <text:p text:style-name="P3"><text:span text:style-name="T4">वसिष्ठस्य स्तुवत इन्द्रो अश्रोदुरुं तृत्सुभ्यो अकृणोदु लोकम्॥ ७.०३३.०५</text:span></text:p>
      <text:p text:style-name="P2">दण्डा इवेद्गोअजनास आसन्परिच्छिन्ना भरता अर्भकासः।</text:p>
      <text:p text:style-name="P3"><text:span text:style-name="T4">अभवच्च पुरएता वसिष्ठ आदित्तृत्सूनां विशो अप्रथन्त॥ ७.०३३.०६</text:span></text:p>
      <text:p text:style-name="P2">त्रयः कृण्वन्ति भुवनेषु रेतस्तिस्रः प्रजा आर्या ज्योतिरग्राः।</text:p>
      <text:p text:style-name="P3"><text:span text:style-name="T4">त्रयो घर्मास उषसं सचन्ते सर्वाँ इत्ताँ अनु विदुर्वसिष्ठाः॥ ७.०३३.०७</text:span></text:p>
      <text:p text:style-name="P2"><text:soft-page-break/>सूर्यस्येव वक्षथो ज्योतिरेषां समुद्रस्येव महिमा गभीरः।</text:p>
      <text:p text:style-name="P3"><text:span text:style-name="T4">वातस्येव प्रजवो नान्येन स्तोमो वसिष्ठा अन्वेतवे वः॥ ७.०३३.०८</text:span></text:p>
      <text:p text:style-name="P2">त इन्निण्यं हृदयस्य प्रकेतैः सहस्रवल्शमभि सं चरन्ति।</text:p>
      <text:p text:style-name="P3"><text:span text:style-name="T4">यमेन ततं परिधिं वयन्तोऽप्सरस उप सेदुर्वसिष्ठाः॥ ७.०३३.०९</text:span></text:p>
      <text:p text:style-name="P2">विद्युतो ज्योतिः परि संजिहानं मित्रावरुणा यदपश्यतां त्वा।</text:p>
      <text:p text:style-name="P3"><text:span text:style-name="T4">तत्ते जन्मोतैकं वसिष्ठागस्त्यो यत्त्वा विश आजभार॥ ७.०३३.१०</text:span></text:p>
      <text:p text:style-name="P2">उतासि मैत्रावरुणो वसिष्ठोर्वश्या ब्रह्मन्मनसोऽधि जातः।</text:p>
      <text:p text:style-name="P3"><text:span text:style-name="T4">द्रप्सं स्कन्नं ब्रह्मणा दैव्येन विश्वे देवाः पुष्करे त्वाददन्त॥ ७.०३३.११</text:span></text:p>
      <text:p text:style-name="P2">स प्रकेत उभयस्य प्रविद्वान्सहस्रदान उत वा सदानः।</text:p>
      <text:p text:style-name="P3"><text:span text:style-name="T4">यमेन ततं परिधिं वयिष्यन्नप्सरसः परि जज्ञे वसिष्ठः॥ ७.०३३.१२</text:span></text:p>
      <text:p text:style-name="P2">सत्रे ह जाताविषिता नमोभिः कुम्भे रेतः सिषिचतुः समानम्।</text:p>
      <text:p text:style-name="P3"><text:span text:style-name="T4">ततो ह मान उदियाय मध्यात्ततो जातमृषिमाहुर्वसिष्ठम्॥ ७.०३३.१३</text:span></text:p>
      <text:p text:style-name="P2">उक्थभृतं सामभृतं बिभर्ति ग्रावाणं बिभ्रत्प्र वदात्यग्रे।</text:p>
      <text:p text:style-name="P3"><text:span text:style-name="T4">उपैनमाध्वं सुमनस्यमाना आ वो गच्छाति प्रतृदो वसिष्ठः॥ ७.०३३.१४</text:span></text:p>
      <text:p text:style-name="P1"/>
      <text:p text:style-name="P3"><text:span text:style-name="T4">प्र शुक्रैतु देवी मनीषा अस्मत्सुतष्टो रथो न वाजी॥ ७.०३४.०१</text:span></text:p>
      <text:p text:style-name="P3"><text:span text:style-name="T4">विदुः पृथिव्या दिवो जनित्रं शृण्वन्त्यापो अध क्षरन्तीः॥ ७.०३४.०२</text:span></text:p>
      <text:p text:style-name="P3"><text:span text:style-name="T4">आपश्चिदस्मै पिन्वन्त पृथ्वीर्वृत्रेषु शूरा मंसन्त उग्राः॥ ७.०३४.०३</text:span></text:p>
      <text:p text:style-name="P3"><text:span text:style-name="T4">आ धूर्ष्वस्मै दधाताश्वानिन्द्रो न वज्री हिरण्यबाहुः॥ ७.०३४.०४</text:span></text:p>
      <text:p text:style-name="P3"><text:span text:style-name="T4">अभि प्र स्थाताहेव यज्ञं यातेव पत्मन्त्मना हिनोत॥ ७.०३४.०५</text:span></text:p>
      <text:p text:style-name="P3"><text:span text:style-name="T4">त्मना समत्सु हिनोत यज्ञं दधात केतुं जनाय वीरम्॥ ७.०३४.०६</text:span></text:p>
      <text:p text:style-name="P3"><text:span text:style-name="T4">उदस्य शुष्माद्भानुर्नार्त बिभर्ति भारं पृथिवी न भूम॥ ७.०३४.०७</text:span></text:p>
      <text:p text:style-name="P3"><text:span text:style-name="T4">ह्वयामि देवाँ अयातुरग्ने साधन्नृतेन धियं दधामि॥ ७.०३४.०८</text:span></text:p>
      <text:p text:style-name="P3"><text:span text:style-name="T4">अभि वो देवीं धियं दधिध्वं प्र वो देवत्रा वाचं कृणुध्वम्॥ ७.०३४.०९</text:span></text:p>
      <text:p text:style-name="P3"><text:soft-page-break/><text:span text:style-name="T4">आ चष्ट आसां पाथो नदीनां वरुण उग्रः सहस्रचक्षाः॥ ७.०३४.१०</text:span></text:p>
      <text:p text:style-name="P3"><text:span text:style-name="T4">राजा राष्ट्रानां पेशो नदीनामनुत्तमस्मै क्षत्रं विश्वायु॥ ७.०३४.११</text:span></text:p>
      <text:p text:style-name="P3"><text:span text:style-name="T4">अविष्टो अस्मान्विश्वासु विक्ष्वद्युं कृणोत शंसं निनित्सोः॥ ७.०३४.१२</text:span></text:p>
      <text:p text:style-name="P3"><text:span text:style-name="T4">व्येतु दिद्युद्द्विषामशेवा युयोत विष्वग्रपस्तनूनाम्॥ ७.०३४.१३</text:span></text:p>
      <text:p text:style-name="P3"><text:span text:style-name="T4">अवीन्नो अग्निर्हव्यान्नमोभिः प्रेष्ठो अस्मा अधायि स्तोमः॥ ७.०३४.१४</text:span></text:p>
      <text:p text:style-name="P3"><text:span text:style-name="T4">सजूर्देवेभिरपां नपातं सखायं कृध्वं शिवो नो अस्तु॥ ७.०३४.१५</text:span></text:p>
      <text:p text:style-name="P3"><text:span text:style-name="T4">अब्जामुक्थैरहिं गृणीषे बुध्ने नदीनां रजस्सु षीदन्॥ ७.०३४.१६</text:span></text:p>
      <text:p text:style-name="P3"><text:span text:style-name="T4">मा नोऽहिर्बुध्न्यो रिषे धान्मा यज्ञो अस्य स्रिधदृतायोः॥ ७.०३४.१७</text:span></text:p>
      <text:p text:style-name="P3"><text:span text:style-name="T4">उत न एषु नृषु श्रवो धुः प्र राये यन्तु शर्धन्तो अर्यः॥ ७.०३४.१८</text:span></text:p>
      <text:p text:style-name="P3"><text:span text:style-name="T4">तपन्ति शत्रुं स्वर्ण भूमा महासेनासो अमेभिरेषाम्॥ ७.०३४.१९</text:span></text:p>
      <text:p text:style-name="P3"><text:span text:style-name="T4">आ यन्नः पत्नीर्गमन्त्यच्छा त्वष्टा सुपाणिर्दधातु वीरान्॥ ७.०३४.२०</text:span></text:p>
      <text:p text:style-name="P3"><text:span text:style-name="T4">प्रति नः स्तोमं त्वष्टा जुषेत स्यादस्मे अरमतिर्वसूयुः॥ ७.०३४.२१</text:span></text:p>
      <text:p text:style-name="P2">ता नो रासन्रातिषाचो वसून्या रोदसी वरुणानी शृणोतु।</text:p>
      <text:p text:style-name="P3"><text:span text:style-name="T4">वरूत्रीभिः सुशरणो नो अस्तु त्वष्टा सुदत्रो वि दधातु रायः॥ ७.०३४.२२</text:span></text:p>
      <text:p text:style-name="P2">तन्नो रायः पर्वतास्तन्न आपस्तद्रातिषाच ओषधीरुत द्यौः।</text:p>
      <text:p text:style-name="P3"><text:span text:style-name="T4">वनस्पतिभिः पृथिवी सजोषा उभे रोदसी परि पासतो नः॥ ७.०३४.२३</text:span></text:p>
      <text:p text:style-name="P2">अनु तदुर्वी रोदसी जिहातामनु द्युक्षो वरुण इन्द्रसखा।</text:p>
      <text:p text:style-name="P3"><text:span text:style-name="T4">अनु विश्वे मरुतो ये सहासो रायः स्याम धरुणं धियध्यै॥ ७.०३४.२४</text:span></text:p>
      <text:p text:style-name="P2">तन्न इन्द्रो वरुणो मित्रो अग्निराप ओषधीर्वनिनो जुषन्त।</text:p>
      <text:p text:style-name="P3"><text:span text:style-name="T4">शर्मन्स्याम मरुतामुपस्थे यूयं पात स्वस्तिभिः सदा नः॥ ७.०३४.२५</text:span></text:p>
      <text:p text:style-name="P1"/>
      <text:p text:style-name="P2">शं न इन्द्राग्नी भवतामवोभिः शं न इन्द्रावरुणा रातहव्या।</text:p>
      <text:p text:style-name="P3"><text:span text:style-name="T4">शमिन्द्रासोमा सुविताय शं योः शं न इन्द्रापूषणा वाजसातौ॥ ७.०३५.०१</text:span></text:p>
      <text:p text:style-name="P2">शं नो भगः शमु नः शंसो अस्तु शं नः पुरंधिः शमु सन्तु रायः।</text:p>
      <text:p text:style-name="P3"><text:soft-page-break/><text:span text:style-name="T4">शं नः सत्यस्य सुयमस्य शंसः शं नो अर्यमा पुरुजातो अस्तु॥ ७.०३५.०२</text:span></text:p>
      <text:p text:style-name="P2">शं नो धाता शमु धर्ता नो अस्तु शं न उरूची भवतु स्वधाभिः।</text:p>
      <text:p text:style-name="P3"><text:span text:style-name="T4">शं रोदसी बृहती शं नो अद्रिः शं नो देवानां सुहवानि सन्तु॥ ७.०३५.०३</text:span></text:p>
      <text:p text:style-name="P2">शं नो अग्निर्ज्योतिरनीको अस्तु शं नो मित्रावरुणावश्विना शम्।</text:p>
      <text:p text:style-name="P3"><text:span text:style-name="T4">शं नः सुकृतां सुकृतानि सन्तु शं न इषिरो अभि वातु वातः॥ ७.०३५.०४</text:span></text:p>
      <text:p text:style-name="P2">शं नो द्यावापृथिवी पूर्वहूतौ शमन्तरिक्षं दृशये नो अस्तु।</text:p>
      <text:p text:style-name="P3"><text:span text:style-name="T4">शं न ओषधीर्वनिनो भवन्तु शं नो रजसस्पतिरस्तु जिष्णुः॥ ७.०३५.०५</text:span></text:p>
      <text:p text:style-name="P2">शं न इन्द्रो वसुभिर्देवो अस्तु शमादित्येभिर्वरुणः सुशंसः।</text:p>
      <text:p text:style-name="P3"><text:span text:style-name="T4">शं नो रुद्रो रुद्रेभिर्जलाषः शं नस्त्वष्टा ग्नाभिरिह शृणोतु॥ ७.०३५.०६</text:span></text:p>
      <text:p text:style-name="P2">शं नः सोमो भवतु ब्रह्म शं नः शं नो ग्रावाणः शमु सन्तु यज्ञाः।</text:p>
      <text:p text:style-name="P3"><text:span text:style-name="T4">शं नः स्वरूणां मितयो भवन्तु शं नः प्रस्वः शम्वस्तु वेदिः॥ ७.०३५.०७</text:span></text:p>
      <text:p text:style-name="P2">शं नः सूर्य उरुचक्षा उदेतु शं नश्चतस्रः प्रदिशो भवन्तु।</text:p>
      <text:p text:style-name="P3"><text:span text:style-name="T4">शं नः पर्वता ध्रुवयो भवन्तु शं नः सिन्धवः शमु सन्त्वापः॥ ७.०३५.०८</text:span></text:p>
      <text:p text:style-name="P2">शं नो अदितिर्भवतु व्रतेभिः शं नो भवन्तु मरुतः स्वर्काः।</text:p>
      <text:p text:style-name="P3"><text:span text:style-name="T4">शं नो विष्णुः शमु पूषा नो अस्तु शं नो भवित्रं शम्वस्तु वायुः॥ ७.०३५.०९</text:span></text:p>
      <text:p text:style-name="P2">शं नो देवः सविता त्रायमाणः शं नो भवन्तूषसो विभातीः।</text:p>
      <text:p text:style-name="P3"><text:span text:style-name="T4">शं नः पर्जन्यो भवतु प्रजाभ्यः शं नः क्षेत्रस्य पतिरस्तु शम्भुः॥ ७.०३५.१०</text:span></text:p>
      <text:p text:style-name="P2">शं नो देवा विश्वदेवा भवन्तु शं सरस्वती सह धीभिरस्तु।</text:p>
      <text:p text:style-name="P3"><text:span text:style-name="T4">शमभिषाचः शमु रातिषाचः शं नो दिव्याः पार्थिवाः शं नो अप्याः॥ ७.०३५.११</text:span></text:p>
      <text:p text:style-name="P2">शं नः सत्यस्य पतयो भवन्तु शं नो अर्वन्तः शमु सन्तु गावः।</text:p>
      <text:p text:style-name="P3"><text:span text:style-name="T4">शं न ऋभवः सुकृतः सुहस्ताः शं नो भवन्तु पितरो हवेषु॥ ७.०३५.१२</text:span></text:p>
      <text:p text:style-name="P2">शं नो अज एकपाद्देवो अस्तु शं नोऽहिर्बुध्न्यः शं समुद्रः।</text:p>
      <text:p text:style-name="P3"><text:span text:style-name="T4">शं नो अपां नपात्पेरुरस्तु शं नः पृश्निर्भवतु देवगोपा॥ ७.०३५.१३</text:span></text:p>
      <text:p text:style-name="P2">आदित्या रुद्रा वसवो जुषन्तेदं ब्रह्म क्रियमाणं नवीयः।</text:p>
      <text:p text:style-name="P3"><text:soft-page-break/><text:span text:style-name="T4">शृण्वन्तु नो दिव्याः पार्थिवासो गोजाता उत ये यज्ञियासः॥ ७.०३५.१४</text:span></text:p>
      <text:p text:style-name="P2">ये देवानां यज्ञिया यज्ञियानां मनोर्यजत्रा अमृता ऋतज्ञाः।</text:p>
      <text:p text:style-name="P3"><text:span text:style-name="T4">ते नो रासन्तामुरुगायमद्य यूयं पात स्वस्तिभिः सदा नः॥ ७.०३५.१५</text:span></text:p>
      <text:p text:style-name="P1"/>
      <text:p text:style-name="P2">प्र ब्रह्मैतु सदनादृतस्य वि रश्मिभिः ससृजे सूर्यो गाः।</text:p>
      <text:p text:style-name="P3"><text:span text:style-name="T4">वि सानुना पृथिवी सस्र उर्वी पृथु प्रतीकमध्येधे अग्निः॥ ७.०३६.०१</text:span></text:p>
      <text:p text:style-name="P2">इमां वां मित्रावरुणा सुवृक्तिमिषं न कृण्वे असुरा नवीयः।</text:p>
      <text:p text:style-name="P3"><text:span text:style-name="T4">इनो वामन्यः पदवीरदब्धो जनं च मित्रो यतति ब्रुवाणः॥ ७.०३६.०२</text:span></text:p>
      <text:p text:style-name="P2">आ वातस्य ध्रजतो रन्त इत्या अपीपयन्त धेनवो न सूदाः।</text:p>
      <text:p text:style-name="P3"><text:span text:style-name="T4">महो दिवः सदने जायमानोऽचिक्रदद्वृषभः सस्मिन्नूधन्॥ ७.०३६.०३</text:span></text:p>
      <text:p text:style-name="P2">गिरा य एता युनजद्धरी त इन्द्र प्रिया सुरथा शूर धायू।</text:p>
      <text:p text:style-name="P3"><text:span text:style-name="T4">प्र यो मन्युं रिरिक्षतो मिनात्या सुक्रतुमर्यमणं ववृत्याम्॥ ७.०३६.०४</text:span></text:p>
      <text:p text:style-name="P2">यजन्ते अस्य सख्यं वयश्च नमस्विनः स्व ऋतस्य धामन्।</text:p>
      <text:p text:style-name="P3"><text:span text:style-name="T4">वि पृक्षो बाबधे नृभिः स्तवान इदं नमो रुद्राय प्रेष्ठम्॥ ७.०३६.०५</text:span></text:p>
      <text:p text:style-name="P2">आ यत्साकं यशसो वावशानाः सरस्वती सप्तथी सिन्धुमाता।</text:p>
      <text:p text:style-name="P3"><text:span text:style-name="T4">याः सुष्वयन्त सुदुघाः सुधारा अभि स्वेन पयसा पीप्यानाः॥ ७.०३६.०६</text:span></text:p>
      <text:p text:style-name="P2">उत त्ये नो मरुतो मन्दसाना धियं तोकं च वाजिनोऽवन्तु।</text:p>
      <text:p text:style-name="P3"><text:span text:style-name="T4">मा नः परि ख्यदक्षरा चरन्त्यवीवृधन्युज्यं ते रयिं नः॥ ७.०३६.०७</text:span></text:p>
      <text:p text:style-name="P2">प्र वो महीमरमतिं कृणुध्वं प्र पूषणं विदथ्यं न वीरम्।</text:p>
      <text:p text:style-name="P3"><text:span text:style-name="T4">भगं धियोऽवितारं नो अस्याः सातौ वाजं रातिषाचं पुरंधिम्॥ ७.०३६.०८</text:span></text:p>
      <text:p text:style-name="P2">अच्छायं वो मरुतः श्लोक एत्वच्छा विष्णुं निषिक्तपामवोभिः।</text:p>
      <text:p text:style-name="P3"><text:span text:style-name="T4">उत प्रजायै गृणते वयो धुर्यूयं पात स्वस्तिभिः सदा नः॥ ७.०३६.०९</text:span></text:p>
      <text:p text:style-name="P1"/>
      <text:p text:style-name="P2">आ वो वाहिष्ठो वहतु स्तवध्यै रथो वाजा ऋभुक्षणो अमृक्तः।</text:p>
      <text:p text:style-name="P3"><text:soft-page-break/><text:span text:style-name="T4">अभि त्रिपृष्ठैः सवनेषु सोमैर्मदे सुशिप्रा महभिः पृणध्वम्॥ ७.०३७.०१</text:span></text:p>
      <text:p text:style-name="P2">यूयं ह रत्नं मघवत्सु धत्थ स्वर्दृश ऋभुक्षणो अमृक्तम्।</text:p>
      <text:p text:style-name="P3"><text:span text:style-name="T4">सं यज्ञेषु स्वधावन्तः पिबध्वं वि नो राधांसि मतिभिर्दयध्वम्॥ ७.०३७.०२</text:span></text:p>
      <text:p text:style-name="P2">उवोचिथ हि मघवन्देष्णं महो अर्भस्य वसुनो विभागे।</text:p>
      <text:p text:style-name="P3"><text:span text:style-name="T4">उभा ते पूर्णा वसुना गभस्ती न सूनृता नि यमते वसव्या॥ ७.०३७.०३</text:span></text:p>
      <text:p text:style-name="P2">त्वमिन्द्र स्वयशा ऋभुक्षा वाजो न साधुरस्तमेष्यृक्वा।</text:p>
      <text:p text:style-name="P3"><text:span text:style-name="T4">वयं नु ते दाश्वांसः स्याम ब्रह्म कृण्वन्तो हरिवो वसिष्ठाः॥ ७.०३७.०४</text:span></text:p>
      <text:p text:style-name="P2">सनितासि प्रवतो दाशुषे चिद्याभिर्विवेषो हर्यश्व धीभिः।</text:p>
      <text:p text:style-name="P3"><text:span text:style-name="T4">ववन्मा नु ते युज्याभिरूती कदा न इन्द्र राय आ दशस्येः॥ ७.०३७.०५</text:span></text:p>
      <text:p text:style-name="P2">वासयसीव वेधसस्त्वं नः कदा न इन्द्र वचसो बुबोधः।</text:p>
      <text:p text:style-name="P3"><text:span text:style-name="T4">अस्तं तात्या धिया रयिं सुवीरं पृक्षो नो अर्वा न्युहीत वाजी॥ ७.०३७.०६</text:span></text:p>
      <text:p text:style-name="P2">अभि यं देवी निरृतिश्चिदीशे नक्षन्त इन्द्रं शरदः सुपृक्षः।</text:p>
      <text:p text:style-name="P3"><text:span text:style-name="T4">उप त्रिबन्धुर्जरदष्टिमेत्यस्ववेशं यं कृणवन्त मर्ताः॥ ७.०३७.०७</text:span></text:p>
      <text:p text:style-name="P2">आ नो राधांसि सवितः स्तवध्या आ रायो यन्तु पर्वतस्य रातौ।</text:p>
      <text:p text:style-name="P3"><text:span text:style-name="T4">सदा नो दिव्यः पायुः सिषक्तु यूयं पात स्वस्तिभिः सदा नः॥ ७.०३७.०८</text:span></text:p>
      <text:p text:style-name="P1"/>
      <text:p text:style-name="P2">उदु ष्य देवः सविता ययाम हिरण्ययीममतिं यामशिश्रेत्।</text:p>
      <text:p text:style-name="P3"><text:span text:style-name="T4">नूनं भगो हव्यो मानुषेभिर्वि यो रत्ना पुरूवसुर्दधाति॥ ७.०३८.०१</text:span></text:p>
      <text:p text:style-name="P2">उदु तिष्ठ सवितः श्रुध्यस्य हिरण्यपाणे प्रभृतावृतस्य।</text:p>
      <text:p text:style-name="P3"><text:span text:style-name="T4">व्युर्वीं पृथ्वीममतिं सृजान आ नृभ्यो मर्तभोजनं सुवानः॥ ७.०३८.०२</text:span></text:p>
      <text:p text:style-name="P2">अपि ष्टुतः सविता देवो अस्तु यमा चिद्विश्वे वसवो गृणन्ति।</text:p>
      <text:p text:style-name="P3"><text:span text:style-name="T4">स नः स्तोमान्नमस्यश्चनो धाद्विश्वेभिः पातु पायुभिर्नि सूरीन्॥ ७.०३८.०३</text:span></text:p>
      <text:p text:style-name="P2">अभि यं देव्यदितिर्गृणाति सवं देवस्य सवितुर्जुषाणा।</text:p>
      <text:p text:style-name="P3"><text:span text:style-name="T4">अभि सम्राजो वरुणो गृणन्त्यभि मित्रासो अर्यमा सजोषाः॥ ७.०३८.०४</text:span></text:p>
      <text:p text:style-name="P2"><text:soft-page-break/>अभि ये मिथो वनुषः सपन्ते रातिं दिवो रातिषाचः पृथिव्याः।</text:p>
      <text:p text:style-name="P3"><text:span text:style-name="T4">अहिर्बुध्न्य उत नः शृणोतु वरूत्र्येकधेनुभिर्नि पातु॥ ७.०३८.०५</text:span></text:p>
      <text:p text:style-name="P2">अनु तन्नो जास्पतिर्मंसीष्ट रत्नं देवस्य सवितुरियानः।</text:p>
      <text:p text:style-name="P3"><text:span text:style-name="T4">भगमुग्रोऽवसे जोहवीति भगमनुग्रो अध याति रत्नम्॥ ७.०३८.०६</text:span></text:p>
      <text:p text:style-name="P2">शं नो भवन्तु वाजिनो हवेषु देवताता मितद्रवः स्वर्काः।</text:p>
      <text:p text:style-name="P3"><text:span text:style-name="T4">जम्भयन्तोऽहिं वृकं रक्षांसि सनेम्यस्मद्युयवन्नमीवाः॥ ७.०३८.०७</text:span></text:p>
      <text:p text:style-name="P2">वाजेवाजेऽवत वाजिनो नो धनेषु विप्रा अमृता ऋतज्ञाः।</text:p>
      <text:p text:style-name="P3"><text:span text:style-name="T4">अस्य मध्वः पिबत मादयध्वं तृप्ता यात पथिभिर्देवयानैः॥ ७.०३८.०८</text:span></text:p>
      <text:p text:style-name="P1"/>
      <text:p text:style-name="P2">ऊर्ध्वो अग्निः सुमतिं वस्वो अश्रेत्प्रतीची जूर्णिर्देवतातिमेति।</text:p>
      <text:p text:style-name="P3"><text:span text:style-name="T4">भेजाते अद्री रथ्येव पन्थामृतं होता न इषितो यजाति॥ ७.०३९.०१</text:span></text:p>
      <text:p text:style-name="P2">प्र वावृजे सुप्रया बर्हिरेषामा विश्पतीव बीरिट इयाते।</text:p>
      <text:p text:style-name="P3"><text:span text:style-name="T4">विशामक्तोरुषसः पूर्वहूतौ वायुः पूषा स्वस्तये नियुत्वान्॥ ७.०३९.०२</text:span></text:p>
      <text:p text:style-name="P2">ज्मया अत्र वसवो रन्त देवा उरावन्तरिक्षे मर्जयन्त शुभ्राः।</text:p>
      <text:p text:style-name="P3"><text:span text:style-name="T4">अर्वाक्पथ उरुज्रयः कृणुध्वं श्रोता दूतस्य जग्मुषो नो अस्य॥ ७.०३९.०३</text:span></text:p>
      <text:p text:style-name="P2">ते हि यज्ञेषु यज्ञियास ऊमाः सधस्थं विश्वे अभि सन्ति देवाः।</text:p>
      <text:p text:style-name="P3"><text:span text:style-name="T4">ताँ अध्वर उशतो यक्ष्यग्ने श्रुष्टी भगं नासत्या पुरंधिम्॥ ७.०३९.०४</text:span></text:p>
      <text:p text:style-name="P2">आग्ने गिरो दिव आ पृथिव्या मित्रं वह वरुणमिन्द्रमग्निम्।</text:p>
      <text:p text:style-name="P3"><text:span text:style-name="T4">आर्यमणमदितिं विष्णुमेषां सरस्वती मरुतो मादयन्ताम्॥ ७.०३९.०५</text:span></text:p>
      <text:p text:style-name="P2">ररे हव्यं मतिभिर्यज्ञियानां नक्षत्कामं मर्त्यानामसिन्वन्।</text:p>
      <text:p text:style-name="P3"><text:span text:style-name="T4">धाता रयिमविदस्यं सदासां सक्षीमहि युज्येभिर्नु देवैः॥ ७.०३९.०६</text:span></text:p>
      <text:p text:style-name="P2">नू रोदसी अभिष्टुते वसिष्ठैरृतावानो वरुणो मित्रो अग्निः।</text:p>
      <text:p text:style-name="P3"><text:span text:style-name="T4">यच्छन्तु चन्द्रा उपमं नो अर्कं यूयं पात स्वस्तिभिः सदा नः॥ ७.०३९.०७</text:span></text:p>
      <text:p text:style-name="P1"/>
      <text:p text:style-name="P2"><text:soft-page-break/>ओ श्रुष्टिर्विदथ्या समेतु प्रति स्तोमं दधीमहि तुराणाम्।</text:p>
      <text:p text:style-name="P3"><text:span text:style-name="T4">यदद्य देवः सविता सुवाति स्यामास्य रत्निनो विभागे॥ ७.०४०.०१</text:span></text:p>
      <text:p text:style-name="P2">मित्रस्तन्नो वरुणो रोदसी च द्युभक्तमिन्द्रो अर्यमा ददातु।</text:p>
      <text:p text:style-name="P3"><text:span text:style-name="T4">दिदेष्टु देव्यदिती रेक्णो वायुश्च यन्नियुवैते भगश्च॥ ७.०४०.०२</text:span></text:p>
      <text:p text:style-name="P2">सेदुग्रो अस्तु मरुतः स शुष्मी यं मर्त्यं पृषदश्वा अवाथ।</text:p>
      <text:p text:style-name="P3"><text:span text:style-name="T4">उतेमग्निः सरस्वती जुनन्ति न तस्य रायः पर्येतास्ति॥ ७.०४०.०३</text:span></text:p>
      <text:p text:style-name="P2">अयं हि नेता वरुण ऋतस्य मित्रो राजानो अर्यमापो धुः।</text:p>
      <text:p text:style-name="P3"><text:span text:style-name="T4">सुहवा देव्यदितिरनर्वा ते नो अंहो अति पर्षन्नरिष्टान्॥ ७.०४०.०४</text:span></text:p>
      <text:p text:style-name="P2">अस्य देवस्य मीळ्हुषो वया विष्णोरेषस्य प्रभृथे हविर्भिः।</text:p>
      <text:p text:style-name="P3"><text:span text:style-name="T4">विदे हि रुद्रो रुद्रियं महित्वं यासिष्टं वर्तिरश्विनाविरावत्॥ ७.०४०.०५</text:span></text:p>
      <text:p text:style-name="P2">मात्र पूषन्नाघृण इरस्यो वरूत्री यद्रातिषाचश्च रासन्।</text:p>
      <text:p text:style-name="P3"><text:span text:style-name="T4">मयोभुवो नो अर्वन्तो नि पान्तु वृष्टिं परिज्मा वातो ददातु॥ ७.०४०.०६</text:span></text:p>
      <text:p text:style-name="P2">नू रोदसी अभिष्टुते वसिष्ठैरृतावानो वरुणो मित्रो अग्निः।</text:p>
      <text:p text:style-name="P3"><text:span text:style-name="T4">यच्छन्तु चन्द्रा उपमं नो अर्कं यूयं पात स्वस्तिभिः सदा नः॥ ७.०४०.०७</text:span></text:p>
      <text:p text:style-name="P1"/>
      <text:p text:style-name="P2">प्रातरग्निं प्रातरिन्द्रं हवामहे प्रातर्मित्रावरुणा प्रातरश्विना।</text:p>
      <text:p text:style-name="P3"><text:span text:style-name="T4">प्रातर्भगं पूषणं ब्रह्मणस्पतिं प्रातः सोममुत रुद्रं हुवेम॥ ७.०४१.०१</text:span></text:p>
      <text:p text:style-name="P2">प्रातर्जितं भगमुग्रं हुवेम वयं पुत्रमदितेर्यो विधर्ता।</text:p>
      <text:p text:style-name="P3"><text:span text:style-name="T4">आध्रश्चिद्यं मन्यमानस्तुरश्चिद्राजा चिद्यं भगं भक्षीत्याह॥ ७.०४१.०२</text:span></text:p>
      <text:p text:style-name="P2">भग प्रणेतर्भग सत्यराधो भगेमां धियमुदवा ददन्नः।</text:p>
      <text:p text:style-name="P3"><text:span text:style-name="T4">भग प्र णो जनय गोभिरश्वैर्भग प्र नृभिर्नृवन्तः स्याम॥ ७.०४१.०३</text:span></text:p>
      <text:p text:style-name="P2">उतेदानीं भगवन्तः स्यामोत प्रपित्व उत मध्ये अह्नाम्।</text:p>
      <text:p text:style-name="P3"><text:span text:style-name="T4">उतोदिता मघवन्सूर्यस्य वयं देवानां सुमतौ स्याम॥ ७.०४१.०४</text:span></text:p>
      <text:p text:style-name="P2">भग एव भगवाँ अस्तु देवास्तेन वयं भगवन्तः स्याम।</text:p>
      <text:p text:style-name="P3"><text:soft-page-break/><text:span text:style-name="T4">तं त्वा भग सर्व इज्जोहवीति स नो भग पुरएता भवेह॥ ७.०४१.०५</text:span></text:p>
      <text:p text:style-name="P2">समध्वरायोषसो नमन्त दधिक्रावेव शुचये पदाय।</text:p>
      <text:p text:style-name="P3"><text:span text:style-name="T4">अर्वाचीनं वसुविदं भगं नो रथमिवाश्वा वाजिन आ वहन्तु॥ ७.०४१.०६</text:span></text:p>
      <text:p text:style-name="P2">अश्वावतीर्गोमतीर्न उषासो वीरवतीः सदमुच्छन्तु भद्राः।</text:p>
      <text:p text:style-name="P3"><text:span text:style-name="T4">घृतं दुहाना विश्वतः प्रपीता यूयं पात स्वस्तिभिः सदा नः॥ ७.०४१.०७</text:span></text:p>
      <text:p text:style-name="P1"/>
      <text:p text:style-name="P2">प्र ब्रह्माणो अङ्गिरसो नक्षन्त प्र क्रन्दनुर्नभन्यस्य वेतु।</text:p>
      <text:p text:style-name="P3"><text:span text:style-name="T4">प्र धेनव उदप्रुतो नवन्त युज्यातामद्री अध्वरस्य पेशः॥ ७.०४२.०१</text:span></text:p>
      <text:p text:style-name="P2">सुगस्ते अग्ने सनवित्तो अध्वा युक्ष्वा सुते हरितो रोहितश्च।</text:p>
      <text:p text:style-name="P3"><text:span text:style-name="T4">ये वा सद्मन्नरुषा वीरवाहो हुवे देवानां जनिमानि सत्तः॥ ७.०४२.०२</text:span></text:p>
      <text:p text:style-name="P2">समु वो यज्ञं महयन्नमोभिः प्र होता मन्द्रो रिरिच उपाके।</text:p>
      <text:p text:style-name="P3"><text:span text:style-name="T4">यजस्व सु पुर्वणीक देवाना यज्ञियामरमतिं ववृत्याः॥ ७.०४२.०३</text:span></text:p>
      <text:p text:style-name="P2">यदा वीरस्य रेवतो दुरोणे स्योनशीरतिथिराचिकेतत्।</text:p>
      <text:p text:style-name="P3"><text:span text:style-name="T4">सुप्रीतो अग्निः सुधितो दम आ स विशे दाति वार्यमियत्यै॥ ७.०४२.०४</text:span></text:p>
      <text:p text:style-name="P2">इमं नो अग्ने अध्वरं जुषस्व मरुत्स्विन्द्रे यशसं कृधी नः।</text:p>
      <text:p text:style-name="P3"><text:span text:style-name="T4">आ नक्ता बर्हिः सदतामुषासोशन्ता मित्रावरुणा यजेह॥ ७.०४२.०५</text:span></text:p>
      <text:p text:style-name="P2">एवाग्निं सहस्यं वसिष्ठो रायस्कामो विश्वप्स्न्यस्य स्तौत्।</text:p>
      <text:p text:style-name="P3"><text:span text:style-name="T4">इषं रयिं पप्रथद्वाजमस्मे यूयं पात स्वस्तिभिः सदा नः॥ ७.०४२.०६</text:span></text:p>
      <text:p text:style-name="P1"/>
      <text:p text:style-name="P2">प्र वो यज्ञेषु देवयन्तो अर्चन्द्यावा नमोभिः पृथिवी इषध्यै।</text:p>
      <text:p text:style-name="P3"><text:span text:style-name="T4">येषां ब्रह्माण्यसमानि विप्रा विष्वग्वियन्ति वनिनो न शाखाः॥ ७.०४३.०१</text:span></text:p>
      <text:p text:style-name="P2">प्र यज्ञ एतु हेत्वो न सप्तिरुद्यच्छध्वं समनसो घृताचीः।</text:p>
      <text:p text:style-name="P3"><text:span text:style-name="T4">स्तृणीत बर्हिरध्वराय साधूर्ध्वा शोचींषि देवयून्यस्थुः॥ ७.०४३.०२</text:span></text:p>
      <text:p text:style-name="P2">आ पुत्रासो न मातरं विभृत्राः सानौ देवासो बर्हिषः सदन्तु।</text:p>
      <text:p text:style-name="P3"><text:soft-page-break/><text:span text:style-name="T4">आ विश्वाची विदथ्यामनक्त्वग्ने मा नो देवताता मृधस्कः॥ ७.०४३.०३</text:span></text:p>
      <text:p text:style-name="P2">ते सीषपन्त जोषमा यजत्रा ऋतस्य धाराः सुदुघा दुहानाः।</text:p>
      <text:p text:style-name="P3"><text:span text:style-name="T4">ज्येष्ठं वो अद्य मह आ वसूनामा गन्तन समनसो यति ष्ठ॥ ७.०४३.०४</text:span></text:p>
      <text:p text:style-name="P2">एवा नो अग्ने विक्ष्वा दशस्य त्वया वयं सहसावन्नास्क्राः।</text:p>
      <text:p text:style-name="P3"><text:span text:style-name="T4">राया युजा सधमादो अरिष्टा यूयं पात स्वस्तिभिः सदा नः॥ ७.०४३.०५</text:span></text:p>
      <text:p text:style-name="P1"/>
      <text:p text:style-name="P2">दधिक्रां वः प्रथममश्विनोषसमग्निं समिद्धं भगमूतये हुवे।</text:p>
      <text:p text:style-name="P3"><text:span text:style-name="T4">इन्द्रं विष्णुं पूषणं ब्रह्मणस्पतिमादित्यान्द्यावापृथिवी अपः स्वः॥ ७.०४४.०१</text:span></text:p>
      <text:p text:style-name="P2">दधिक्रामु नमसा बोधयन्त उदीराणा यज्ञमुपप्रयन्तः।</text:p>
      <text:p text:style-name="P3"><text:span text:style-name="T4">इळां देवीं बर्हिषि सादयन्तोऽश्विना विप्रा सुहवा हुवेम॥ ७.०४४.०२</text:span></text:p>
      <text:p text:style-name="P2">दधिक्रावाणं बुबुधानो अग्निमुप ब्रुव उषसं सूर्यं गाम्।</text:p>
      <text:p text:style-name="P3"><text:span text:style-name="T4">ब्रध्नं माँश्चतोर्वरुणस्य बभ्रुं ते विश्वास्मद्दुरिता यावयन्तु॥ ७.०४४.०३</text:span></text:p>
      <text:p text:style-name="P2">दधिक्रावा प्रथमो वाज्यर्वाग्रे रथानां भवति प्रजानन्।</text:p>
      <text:p text:style-name="P3"><text:span text:style-name="T4">संविदान उषसा सूर्येणादित्येभिर्वसुभिरङ्गिरोभिः॥ ७.०४४.०४</text:span></text:p>
      <text:p text:style-name="P2">आ नो दधिक्राः पथ्यामनक्त्वृतस्य पन्थामन्वेतवा उ।</text:p>
      <text:p text:style-name="P3"><text:span text:style-name="T4">शृणोतु नो दैव्यं शर्धो अग्निः शृण्वन्तु विश्वे महिषा अमूराः॥ ७.०४४.०५</text:span></text:p>
      <text:p text:style-name="P1"/>
      <text:p text:style-name="P2">आ देवो यातु सविता सुरत्नोऽन्तरिक्षप्रा वहमानो अश्वैः।</text:p>
      <text:p text:style-name="P3"><text:span text:style-name="T4">हस्ते दधानो नर्या पुरूणि निवेशयञ्च प्रसुवञ्च भूम॥ ७.०४५.०१</text:span></text:p>
      <text:p text:style-name="P2">उदस्य बाहू शिथिरा बृहन्ता हिरण्यया दिवो अन्ताँ अनष्टाम्।</text:p>
      <text:p text:style-name="P3"><text:span text:style-name="T4">नूनं सो अस्य महिमा पनिष्ट सूरश्चिदस्मा अनु दादपस्याम्॥ ७.०४५.०२</text:span></text:p>
      <text:p text:style-name="P2">स घा नो देवः सविता सहावा साविषद्वसुपतिर्वसूनि।</text:p>
      <text:p text:style-name="P3"><text:span text:style-name="T4">विश्रयमाणो अमतिमुरूचीं मर्तभोजनमध रासते नः॥ ७.०४५.०३</text:span></text:p>
      <text:p text:style-name="P2">इमा गिरः सवितारं सुजिह्वं पूर्णगभस्तिमीळते सुपाणिम्।</text:p>
      <text:p text:style-name="P3"><text:soft-page-break/><text:span text:style-name="T4">चित्रं वयो बृहदस्मे दधातु यूयं पात स्वस्तिभिः सदा नः॥ ७.०४५.०४</text:span></text:p>
      <text:p text:style-name="P1"/>
      <text:p text:style-name="P2">इमा रुद्राय स्थिरधन्वने गिरः क्षिप्रेषवे देवाय स्वधाव्ने।</text:p>
      <text:p text:style-name="P3"><text:span text:style-name="T4">अषाळ्हाय सहमानाय वेधसे तिग्मायुधाय भरता शृणोतु नः॥ ७.०४६.०१</text:span></text:p>
      <text:p text:style-name="P2">स हि क्षयेण क्षम्यस्य जन्मनः साम्राज्येन दिव्यस्य चेतति।</text:p>
      <text:p text:style-name="P3"><text:span text:style-name="T4">अवन्नवन्तीरुप नो दुरश्चरानमीवो रुद्र जासु नो भव॥ ७.०४६.०२</text:span></text:p>
      <text:p text:style-name="P2">या ते दिद्युदवसृष्टा दिवस्परि क्ष्मया चरति परि सा वृणक्तु नः।</text:p>
      <text:p text:style-name="P3"><text:span text:style-name="T4">सहस्रं ते स्वपिवात भेषजा मा नस्तोकेषु तनयेषु रीरिषः॥ ७.०४६.०३</text:span></text:p>
      <text:p text:style-name="P2">मा नो वधी रुद्र मा परा दा मा ते भूम प्रसितौ हीळितस्य।</text:p>
      <text:p text:style-name="P3"><text:span text:style-name="T4">आ नो भज बर्हिषि जीवशंसे यूयं पात स्वस्तिभिः सदा नः॥ ७.०४६.०४</text:span></text:p>
      <text:p text:style-name="P1"/>
      <text:p text:style-name="P2">आपो यं वः प्रथमं देवयन्त इन्द्रपानमूर्मिमकृण्वतेळः।</text:p>
      <text:p text:style-name="P3"><text:span text:style-name="T4">तं वो वयं शुचिमरिप्रमद्य घृतप्रुषं मधुमन्तं वनेम॥ ७.०४७.०१</text:span></text:p>
      <text:p text:style-name="P2">तमूर्मिमापो मधुमत्तमं वोऽपां नपादवत्वाशुहेमा।</text:p>
      <text:p text:style-name="P3"><text:span text:style-name="T4">यस्मिन्निन्द्रो वसुभिर्मादयाते तमश्याम देवयन्तो वो अद्य॥ ७.०४७.०२</text:span></text:p>
      <text:p text:style-name="P2">शतपवित्राः स्वधया मदन्तीर्देवीर्देवानामपि यन्ति पाथः।</text:p>
      <text:p text:style-name="P3"><text:span text:style-name="T4">ता इन्द्रस्य न मिनन्ति व्रतानि सिन्धुभ्यो हव्यं घृतवज्जुहोत॥ ७.०४७.०३</text:span></text:p>
      <text:p text:style-name="P2">याः सूर्यो रश्मिभिराततान याभ्य इन्द्रो अरदद्गातुमूर्मिम्।</text:p>
      <text:p text:style-name="P3"><text:span text:style-name="T4">ते सिन्धवो वरिवो धातना नो यूयं पात स्वस्तिभिः सदा नः॥ ७.०४७.०४</text:span></text:p>
      <text:p text:style-name="P1"/>
      <text:p text:style-name="P2">ऋभुक्षणो वाजा मादयध्वमस्मे नरो मघवानः सुतस्य।</text:p>
      <text:p text:style-name="P3"><text:span text:style-name="T4">आ वोऽर्वाचः क्रतवो न यातां विभ्वो रथं नर्यं वर्तयन्तु॥ ७.०४८.०१</text:span></text:p>
      <text:p text:style-name="P2">ऋभुरृभुभिरभि वः स्याम विभ्वो विभुभिः शवसा शवांसि।</text:p>
      <text:p text:style-name="P3"><text:span text:style-name="T4">वाजो अस्माँ अवतु वाजसाताविन्द्रेण युजा तरुषेम वृत्रम्॥ ७.०४८.०२</text:span></text:p>
      <text:p text:style-name="P2"><text:soft-page-break/>ते चिद्धि पूर्वीरभि सन्ति शासा विश्वाँ अर्य उपरताति वन्वन्।</text:p>
      <text:p text:style-name="P3"><text:span text:style-name="T4">इन्द्रो विभ्वाँ ऋभुक्षा वाजो अर्यः शत्रोर्मिथत्या कृणवन्वि नृम्णम्॥ ७.०४८.०३</text:span></text:p>
      <text:p text:style-name="P2">नू देवासो वरिवः कर्तना नो भूत नो विश्वेऽवसे सजोषाः।</text:p>
      <text:p text:style-name="P3"><text:span text:style-name="T4">समस्मे इषं वसवो ददीरन्यूयं पात स्वस्तिभिः सदा नः॥ ७.०४८.०४</text:span></text:p>
      <text:p text:style-name="P1"/>
      <text:p text:style-name="P2">समुद्रज्येष्ठाः सलिलस्य मध्यात्पुनाना यन्त्यनिविशमानाः।</text:p>
      <text:p text:style-name="P3"><text:span text:style-name="T4">इन्द्रो या वज्री वृषभो रराद ता आपो देवीरिह मामवन्तु॥ ७.०४९.०१</text:span></text:p>
      <text:p text:style-name="P2">या आपो दिव्या उत वा स्रवन्ति खनित्रिमा उत वा याः स्वयंजाः।</text:p>
      <text:p text:style-name="P3"><text:span text:style-name="T4">समुद्रार्था याः शुचयः पावकास्ता आपो देवीरिह मामवन्तु॥ ७.०४९.०२</text:span></text:p>
      <text:p text:style-name="P2">यासां राजा वरुणो याति मध्ये सत्यानृते अवपश्यञ्जनानाम्।</text:p>
      <text:p text:style-name="P3"><text:span text:style-name="T4">मधुश्चुतः शुचयो याः पावकास्ता आपो देवीरिह मामवन्तु॥ ७.०४९.०३</text:span></text:p>
      <text:p text:style-name="P2">यासु राजा वरुणो यासु सोमो विश्वे देवा यासूर्जं मदन्ति।</text:p>
      <text:p text:style-name="P3"><text:span text:style-name="T4">वैश्वानरो यास्वग्निः प्रविष्टस्ता आपो देवीरिह मामवन्तु॥ ७.०४९.०४</text:span></text:p>
      <text:p text:style-name="P1"/>
      <text:p text:style-name="P2">आ मां मित्रावरुणेह रक्षतं कुलाययद्विश्वयन्मा न आ गन्।</text:p>
      <text:p text:style-name="P3"><text:span text:style-name="T4">अजकावं दुर्दृशीकं तिरो दधे मा मां पद्येन रपसा विदत्त्सरुः॥ ७.०५०.०१</text:span></text:p>
      <text:p text:style-name="P2">यद्विजामन्परुषि वन्दनं भुवदष्ठीवन्तौ परि कुल्फौ च देहत्।</text:p>
      <text:p text:style-name="P3"><text:span text:style-name="T4">अग्निष्टच्छोचन्नप बाधतामितो मा मां पद्येन रपसा विदत्त्सरुः॥ ७.०५०.०२</text:span></text:p>
      <text:p text:style-name="P2">यच्छल्मलौ भवति यन्नदीषु यदोषधीभ्यः परि जायते विषम्।</text:p>
      <text:p text:style-name="P3"><text:span text:style-name="T4">विश्वे देवा निरितस्तत्सुवन्तु मा मां पद्येन रपसा विदत्त्सरुः॥ ७.०५०.०३</text:span></text:p>
      <text:p text:style-name="P2">याः प्रवतो निवत उद्वत उदन्वतीरनुदकाश्च याः।</text:p>
      <text:p text:style-name="P3"><text:span text:style-name="T4">ता अस्मभ्यं पयसा पिन्वमानाः शिवा देवीरशिपदा भवन्तु सर्वा नद्यो अशिमिदा भवन्तु॥ ७.०५०.०४</text:span></text:p>
      <text:p text:style-name="P1"/>
      <text:p text:style-name="P2">आदित्यानामवसा नूतनेन सक्षीमहि शर्मणा शंतमेन।</text:p>
      <text:p text:style-name="P3"><text:soft-page-break/><text:span text:style-name="T4">अनागास्त्वे अदितित्वे तुरास इमं यज्ञं दधतु श्रोषमाणाः॥ ७.०५१.०१</text:span></text:p>
      <text:p text:style-name="P2">आदित्यासो अदितिर्मादयन्तां मित्रो अर्यमा वरुणो रजिष्ठाः।</text:p>
      <text:p text:style-name="P3"><text:span text:style-name="T4">अस्माकं सन्तु भुवनस्य गोपाः पिबन्तु सोममवसे नो अद्य॥ ७.०५१.०२</text:span></text:p>
      <text:p text:style-name="P2">आदित्या विश्वे मरुतश्च विश्वे देवाश्च विश्व ऋभवश्च विश्वे।</text:p>
      <text:p text:style-name="P3"><text:span text:style-name="T4">इन्द्रो अग्निरश्विना तुष्टुवाना यूयं पात स्वस्तिभिः सदा नः॥ ७.०५१.०३</text:span></text:p>
      <text:p text:style-name="P1"/>
      <text:p text:style-name="P2">आदित्यासो अदितयः स्याम पूर्देवत्रा वसवो मर्त्यत्रा।</text:p>
      <text:p text:style-name="P3"><text:span text:style-name="T4">सनेम मित्रावरुणा सनन्तो भवेम द्यावापृथिवी भवन्तः॥ ७.०५२.०१</text:span></text:p>
      <text:p text:style-name="P2">मित्रस्तन्नो वरुणो मामहन्त शर्म तोकाय तनयाय गोपाः।</text:p>
      <text:p text:style-name="P3"><text:span text:style-name="T4">मा वो भुजेमान्यजातमेनो मा तत्कर्म वसवो यच्चयध्वे॥ ७.०५२.०२</text:span></text:p>
      <text:p text:style-name="P2">तुरण्यवोऽङ्गिरसो नक्षन्त रत्नं देवस्य सवितुरियानाः।</text:p>
      <text:p text:style-name="P3"><text:span text:style-name="T4">पिता च तन्नो महान्यजत्रो विश्वे देवाः समनसो जुषन्त॥ ७.०५२.०३</text:span></text:p>
      <text:p text:style-name="P1"/>
      <text:p text:style-name="P2">प्र द्यावा यज्ञैः पृथिवी नमोभिः सबाध ईळे बृहती यजत्रे।</text:p>
      <text:p text:style-name="P3"><text:span text:style-name="T4">ते चिद्धि पूर्वे कवयो गृणन्तः पुरो मही दधिरे देवपुत्रे॥ ७.०५३.०१</text:span></text:p>
      <text:p text:style-name="P2">प्र पूर्वजे पितरा नव्यसीभिर्गीर्भिः कृणुध्वं सदने ऋतस्य।</text:p>
      <text:p text:style-name="P3"><text:span text:style-name="T4">आ नो द्यावापृथिवी दैव्येन जनेन यातं महि वां वरूथम्॥ ७.०५३.०२</text:span></text:p>
      <text:p text:style-name="P2">उतो हि वां रत्नधेयानि सन्ति पुरूणि द्यावापृथिवी सुदासे।</text:p>
      <text:p text:style-name="P3"><text:span text:style-name="T4">अस्मे धत्तं यदसदस्कृधोयु यूयं पात स्वस्तिभिः सदा नः॥ ७.०५३.०३</text:span></text:p>
      <text:p text:style-name="P1"/>
      <text:p text:style-name="P2">वास्तोष्पते प्रति जानीह्यस्मान्स्वावेशो अनमीवो भवा नः।</text:p>
      <text:p text:style-name="P3"><text:span text:style-name="T4">यत्त्वेमहे प्रति तन्नो जुषस्व शं नो भव द्विपदे शं चतुष्पदे॥ ७.०५४.०१</text:span></text:p>
      <text:p text:style-name="P2">वास्तोष्पते प्रतरणो न एधि गयस्फानो गोभिरश्वेभिरिन्दो।</text:p>
      <text:p text:style-name="P3"><text:span text:style-name="T4">अजरासस्ते सख्ये स्याम पितेव पुत्रान्प्रति नो जुषस्व॥ ७.०५४.०२</text:span></text:p>
      <text:p text:style-name="P2"><text:soft-page-break/>वास्तोष्पते शग्मया संसदा ते सक्षीमहि रण्वया गातुमत्या।</text:p>
      <text:p text:style-name="P3"><text:span text:style-name="T4">पाहि क्षेम उत योगे वरं नो यूयं पात स्वस्तिभिः सदा नः॥ ७.०५४.०३</text:span></text:p>
      <text:p text:style-name="P1"/>
      <text:p text:style-name="P2">अमीवहा वास्तोष्पते विश्वा रूपाण्याविशन्।</text:p>
      <text:p text:style-name="P3"><text:span text:style-name="T4">सखा सुशेव एधि नः॥ ७.०५५.०१</text:span></text:p>
      <text:p text:style-name="P2">यदर्जुन सारमेय दतः पिशङ्ग यच्छसे।</text:p>
      <text:p text:style-name="P3"><text:span text:style-name="T4">वीव भ्राजन्त ऋष्टय उप स्रक्वेषु बप्सतो नि षु स्वप॥ ७.०५५.०२</text:span></text:p>
      <text:p text:style-name="P2">स्तेनं राय सारमेय तस्करं वा पुनःसर।</text:p>
      <text:p text:style-name="P3"><text:span text:style-name="T4">स्तोतॄनिन्द्रस्य रायसि किमस्मान्दुच्छुनायसे नि षु स्वप॥ ७.०५५.०३</text:span></text:p>
      <text:p text:style-name="P2">त्वं सूकरस्य दर्दृहि तव दर्दर्तु सूकरः।</text:p>
      <text:p text:style-name="P3"><text:span text:style-name="T4">स्तोतॄनिन्द्रस्य रायसि किमस्मान्दुच्छुनायसे नि षु स्वप॥ ७.०५५.०४</text:span></text:p>
      <text:p text:style-name="P2">सस्तु माता सस्तु पिता सस्तु श्वा सस्तु विश्पतिः।</text:p>
      <text:p text:style-name="P3"><text:span text:style-name="T4">ससन्तु सर्वे ज्ञातयः सस्त्वयमभितो जनः॥ ७.०५५.०५</text:span></text:p>
      <text:p text:style-name="P2">य आस्ते यश्च चरति यश्च पश्यति नो जनः।</text:p>
      <text:p text:style-name="P3"><text:span text:style-name="T4">तेषां सं हन्मो अक्षाणि यथेदं हर्म्यं तथा॥ ७.०५५.०६</text:span></text:p>
      <text:p text:style-name="P2">सहस्रशृङ्गो वृषभो यः समुद्रादुदाचरत्।</text:p>
      <text:p text:style-name="P3"><text:span text:style-name="T4">तेना सहस्येना वयं नि जनान्स्वापयामसि॥ ७.०५५.०७</text:span></text:p>
      <text:p text:style-name="P2">प्रोष्ठेशया वह्येशया नारीर्यास्तल्पशीवरीः।</text:p>
      <text:p text:style-name="P3"><text:span text:style-name="T4">स्त्रियो याः पुण्यगन्धास्ताः सर्वाः स्वापयामसि॥ ७.०५५.०८</text:span></text:p>
      <text:p text:style-name="P1"/>
      <text:p text:style-name="P3"><text:span text:style-name="T4">क ईं व्यक्ता नरः सनीळा रुद्रस्य मर्या अध स्वश्वाः॥ ७.०५६.०१</text:span></text:p>
      <text:p text:style-name="P3"><text:span text:style-name="T4">नकिर्ह्येषां जनूंषि वेद ते अङ्ग विद्रे मिथो जनित्रम्॥ ७.०५६.०२</text:span></text:p>
      <text:p text:style-name="P3"><text:span text:style-name="T4">अभि स्वपूभिर्मिथो वपन्त वातस्वनसः श्येना अस्पृध्रन्॥ ७.०५६.०३</text:span></text:p>
      <text:p text:style-name="P3"><text:span text:style-name="T4">एतानि धीरो निण्या चिकेत पृश्निर्यदूधो मही जभार॥ ७.०५६.०४</text:span></text:p>
      <text:p text:style-name="P3"><text:soft-page-break/><text:span text:style-name="T4">सा विट् सुवीरा मरुद्भिरस्तु सनात्सहन्ती पुष्यन्ती नृम्णम्॥ ७.०५६.०५</text:span></text:p>
      <text:p text:style-name="P3"><text:span text:style-name="T4">यामं येष्ठाः शुभा शोभिष्ठाः श्रिया सम्मिश्ला ओजोभिरुग्राः॥ ७.०५६.०६</text:span></text:p>
      <text:p text:style-name="P3"><text:span text:style-name="T4">उग्रं व ओजः स्थिरा शवांस्यधा मरुद्भिर्गणस्तुविष्मान्॥ ७.०५६.०७</text:span></text:p>
      <text:p text:style-name="P3"><text:span text:style-name="T4">शुभ्रो वः शुष्मः क्रुध्मी मनांसि धुनिर्मुनिरिव शर्धस्य धृष्णोः॥ ७.०५६.०८</text:span></text:p>
      <text:p text:style-name="P3"><text:span text:style-name="T4">सनेम्यस्मद्युयोत दिद्युं मा वो दुर्मतिरिह प्रणङ्नः॥ ७.०५६.०९</text:span></text:p>
      <text:p text:style-name="P3"><text:span text:style-name="T4">प्रिया वो नाम हुवे तुराणामा यत्तृपन्मरुतो वावशानाः॥ ७.०५६.१०</text:span></text:p>
      <text:p text:style-name="P3"><text:span text:style-name="T4">स्वायुधास इष्मिणः सुनिष्का उत स्वयं तन्वः शुम्भमानाः॥ ७.०५६.११</text:span></text:p>
      <text:p text:style-name="P2">शुची वो हव्या मरुतः शुचीनां शुचिं हिनोम्यध्वरं शुचिभ्यः।</text:p>
      <text:p text:style-name="P3"><text:span text:style-name="T4">ऋतेन सत्यमृतसाप आयञ्छुचिजन्मानः शुचयः पावकाः॥ ७.०५६.१२</text:span></text:p>
      <text:p text:style-name="P2">अंसेष्वा मरुतः खादयो वो वक्षस्सु रुक्मा उपशिश्रियाणाः।</text:p>
      <text:p text:style-name="P3"><text:span text:style-name="T4">वि विद्युतो न वृष्टिभी रुचाना अनु स्वधामायुधैर्यच्छमानाः॥ ७.०५६.१३</text:span></text:p>
      <text:p text:style-name="P2">प्र बुध्न्या व ईरते महांसि प्र नामानि प्रयज्यवस्तिरध्वम्।</text:p>
      <text:p text:style-name="P3"><text:span text:style-name="T4">सहस्रियं दम्यं भागमेतं गृहमेधीयं मरुतो जुषध्वम्॥ ७.०५६.१४</text:span></text:p>
      <text:p text:style-name="P2">यदि स्तुतस्य मरुतो अधीथेत्था विप्रस्य वाजिनो हवीमन्।</text:p>
      <text:p text:style-name="P3"><text:span text:style-name="T4">मक्षू रायः सुवीर्यस्य दात नू चिद्यमन्य आदभदरावा॥ ७.०५६.१५</text:span></text:p>
      <text:p text:style-name="P2">अत्यासो न ये मरुतः स्वञ्चो यक्षदृशो न शुभयन्त मर्याः।</text:p>
      <text:p text:style-name="P3"><text:span text:style-name="T4">ते हर्म्येष्ठाः शिशवो न शुभ्रा वत्सासो न प्रक्रीळिनः पयोधाः॥ ७.०५६.१६</text:span></text:p>
      <text:p text:style-name="P2">दशस्यन्तो नो मरुतो मृळन्तु वरिवस्यन्तो रोदसी सुमेके।</text:p>
      <text:p text:style-name="P3"><text:span text:style-name="T4">आरे गोहा नृहा वधो वो अस्तु सुम्नेभिरस्मे वसवो नमध्वम्॥ ७.०५६.१७</text:span></text:p>
      <text:p text:style-name="P2">आ वो होता जोहवीति सत्तः सत्राचीं रातिं मरुतो गृणानः।</text:p>
      <text:p text:style-name="P3"><text:span text:style-name="T4">य ईवतो वृषणो अस्ति गोपाः सो अद्वयावी हवते व उक्थैः॥ ७.०५६.१८</text:span></text:p>
      <text:p text:style-name="P2">इमे तुरं मरुतो रामयन्तीमे सहः सहस आ नमन्ति।</text:p>
      <text:p text:style-name="P3"><text:span text:style-name="T4">इमे शंसं वनुष्यतो नि पान्ति गुरु द्वेषो अररुषे दधन्ति॥ ७.०५६.१९</text:span></text:p>
      <text:p text:style-name="P2">इमे रध्रं चिन्मरुतो जुनन्ति भृमिं चिद्यथा वसवो जुषन्त।</text:p>
      <text:p text:style-name="P3"><text:soft-page-break/><text:span text:style-name="T4">अप बाधध्वं वृषणस्तमांसि धत्त विश्वं तनयं तोकमस्मे॥ ७.०५६.२०</text:span></text:p>
      <text:p text:style-name="P2">मा वो दात्रान्मरुतो निरराम मा पश्चाद्दघ्म रथ्यो विभागे।</text:p>
      <text:p text:style-name="P3"><text:span text:style-name="T4">आ नः स्पार्हे भजतना वसव्ये यदीं सुजातं वृषणो वो अस्ति॥ ७.०५६.२१</text:span></text:p>
      <text:p text:style-name="P2">सं यद्धनन्त मन्युभिर्जनासः शूरा यह्वीष्वोषधीषु विक्षु।</text:p>
      <text:p text:style-name="P3"><text:span text:style-name="T4">अध स्मा नो मरुतो रुद्रियासस्त्रातारो भूत पृतनास्वर्यः॥ ७.०५६.२२</text:span></text:p>
      <text:p text:style-name="P2">भूरि चक्र मरुतः पित्र्याण्युक्थानि या वः शस्यन्ते पुरा चित्।</text:p>
      <text:p text:style-name="P3"><text:span text:style-name="T4">मरुद्भिरुग्रः पृतनासु साळ्हा मरुद्भिरित्सनिता वाजमर्वा॥ ७.०५६.२३</text:span></text:p>
      <text:p text:style-name="P2">अस्मे वीरो मरुतः शुष्म्यस्तु जनानां यो असुरो विधर्ता।</text:p>
      <text:p text:style-name="P3"><text:span text:style-name="T4">अपो येन सुक्षितये तरेमाध स्वमोको अभि वः स्याम॥ ७.०५६.२४</text:span></text:p>
      <text:p text:style-name="P2">तन्न इन्द्रो वरुणो मित्रो अग्निराप ओषधीर्वनिनो जुषन्त।</text:p>
      <text:p text:style-name="P3"><text:span text:style-name="T4">शर्मन्स्याम मरुतामुपस्थे यूयं पात स्वस्तिभिः सदा नः॥ ७.०५६.२५</text:span></text:p>
      <text:p text:style-name="P1"/>
      <text:p text:style-name="P2">मध्वो वो नाम मारुतं यजत्राः प्र यज्ञेषु शवसा मदन्ति।</text:p>
      <text:p text:style-name="P3"><text:span text:style-name="T4">ये रेजयन्ति रोदसी चिदुर्वी पिन्वन्त्युत्सं यदयासुरुग्राः॥ ७.०५७.०१</text:span></text:p>
      <text:p text:style-name="P2">निचेतारो हि मरुतो गृणन्तं प्रणेतारो यजमानस्य मन्म।</text:p>
      <text:p text:style-name="P3"><text:span text:style-name="T4">अस्माकमद्य विदथेषु बर्हिरा वीतये सदत पिप्रियाणाः॥ ७.०५७.०२</text:span></text:p>
      <text:p text:style-name="P2">नैतावदन्ये मरुतो यथेमे भ्राजन्ते रुक्मैरायुधैस्तनूभिः।</text:p>
      <text:p text:style-name="P3"><text:span text:style-name="T4">आ रोदसी विश्वपिशः पिशानाः समानमञ्ज्यञ्जते शुभे कम्॥ ७.०५७.०३</text:span></text:p>
      <text:p text:style-name="P2">ऋधक्सा वो मरुतो दिद्युदस्तु यद्व आगः पुरुषता कराम।</text:p>
      <text:p text:style-name="P3"><text:span text:style-name="T4">मा वस्तस्यामपि भूमा यजत्रा अस्मे वो अस्तु सुमतिश्चनिष्ठा॥ ७.०५७.०४</text:span></text:p>
      <text:p text:style-name="P2">कृते चिदत्र मरुतो रणन्तानवद्यासः शुचयः पावकाः।</text:p>
      <text:p text:style-name="P3"><text:span text:style-name="T4">प्र णोऽवत सुमतिभिर्यजत्राः प्र वाजेभिस्तिरत पुष्यसे नः॥ ७.०५७.०५</text:span></text:p>
      <text:p text:style-name="P2">उत स्तुतासो मरुतो व्यन्तु विश्वेभिर्नामभिर्नरो हवींषि।</text:p>
      <text:p text:style-name="P3"><text:span text:style-name="T4">ददात नो अमृतस्य प्रजायै जिगृत रायः सूनृता मघानि॥ ७.०५७.०६</text:span></text:p>
      <text:p text:style-name="P2"><text:soft-page-break/>आ स्तुतासो मरुतो विश्व ऊती अच्छा सूरीन्सर्वताता जिगात।</text:p>
      <text:p text:style-name="P3"><text:span text:style-name="T4">ये नस्त्मना शतिनो वर्धयन्ति यूयं पात स्वस्तिभिः सदा नः॥ ७.०५७.०७</text:span></text:p>
      <text:p text:style-name="P1"/>
      <text:p text:style-name="P2">प्र साकमुक्षे अर्चता गणाय यो दैव्यस्य धाम्नस्तुविष्मान्।</text:p>
      <text:p text:style-name="P3"><text:span text:style-name="T4">उत क्षोदन्ति रोदसी महित्वा नक्षन्ते नाकं निरृतेरवंशात्॥ ७.०५८.०१</text:span></text:p>
      <text:p text:style-name="P2">जनूश्चिद्वो मरुतस्त्वेष्येण भीमासस्तुविमन्यवोऽयासः।</text:p>
      <text:p text:style-name="P3"><text:span text:style-name="T4">प्र ये महोभिरोजसोत सन्ति विश्वो वो यामन्भयते स्वर्दृक्॥ ७.०५८.०२</text:span></text:p>
      <text:p text:style-name="P2">बृहद्वयो मघवद्भ्यो दधात जुजोषन्निन्मरुतः सुष्टुतिं नः।</text:p>
      <text:p text:style-name="P3"><text:span text:style-name="T4">गतो नाध्वा वि तिराति जन्तुं प्र णः स्पार्हाभिरूतिभिस्तिरेत॥ ७.०५८.०३</text:span></text:p>
      <text:p text:style-name="P2">युष्मोतो विप्रो मरुतः शतस्वी युष्मोतो अर्वा सहुरिः सहस्री।</text:p>
      <text:p text:style-name="P3"><text:span text:style-name="T4">युष्मोतः सम्राळुत हन्ति वृत्रं प्र तद्वो अस्तु धूतयो देष्णम्॥ ७.०५८.०४</text:span></text:p>
      <text:p text:style-name="P2">ताँ आ रुद्रस्य मीळ्हुषो विवासे कुविन्नंसन्ते मरुतः पुनर्नः।</text:p>
      <text:p text:style-name="P3"><text:span text:style-name="T4">यत्सस्वर्ता जिहीळिरे यदाविरव तदेन ईमहे तुराणाम्॥ ७.०५८.०५</text:span></text:p>
      <text:p text:style-name="P2">प्र सा वाचि सुष्टुतिर्मघोनामिदं सूक्तं मरुतो जुषन्त।</text:p>
      <text:p text:style-name="P3"><text:span text:style-name="T4">आराच्चिद्द्वेषो वृषणो युयोत यूयं पात स्वस्तिभिः सदा नः॥ ७.०५८.०६</text:span></text:p>
      <text:p text:style-name="P1"/>
      <text:p text:style-name="P2">यं त्रायध्व इदमिदं देवासो यं च नयथ।</text:p>
      <text:p text:style-name="P3"><text:span text:style-name="T4">तस्मा अग्ने वरुण मित्रार्यमन्मरुतः शर्म यच्छत॥ ७.०५९.०१</text:span></text:p>
      <text:p text:style-name="P2">युष्माकं देवा अवसाहनि प्रिय ईजानस्तरति द्विषः।</text:p>
      <text:p text:style-name="P3"><text:span text:style-name="T4">प्र स क्षयं तिरते वि महीरिषो यो वो वराय दाशति॥ ७.०५९.०२</text:span></text:p>
      <text:p text:style-name="P2">नहि वश्चरमं चन वसिष्ठः परिमंसते।</text:p>
      <text:p text:style-name="P3"><text:span text:style-name="T4">अस्माकमद्य मरुतः सुते सचा विश्वे पिबत कामिनः॥ ७.०५९.०३</text:span></text:p>
      <text:p text:style-name="P2">नहि व ऊतिः पृतनासु मर्धति यस्मा अराध्वं नरः।</text:p>
      <text:p text:style-name="P3"><text:span text:style-name="T4">अभि व आवर्त्सुमतिर्नवीयसी तूयं यात पिपीषवः॥ ७.०५९.०४</text:span></text:p>
      <text:p text:style-name="P2"><text:soft-page-break/>ओ षु घृष्विराधसो यातनान्धांसि पीतये।</text:p>
      <text:p text:style-name="P3"><text:span text:style-name="T4">इमा वो हव्या मरुतो ररे हि कं मो ष्वन्यत्र गन्तन॥ ७.०५९.०५</text:span></text:p>
      <text:p text:style-name="P2">आ च नो बर्हिः सदताविता च नः स्पार्हाणि दातवे वसु।</text:p>
      <text:p text:style-name="P3"><text:span text:style-name="T4">अस्रेधन्तो मरुतः सोम्ये मधौ स्वाहेह मादयाध्वै॥ ७.०५९.०६</text:span></text:p>
      <text:p text:style-name="P2">सस्वश्चिद्धि तन्वः शुम्भमाना आ हंसासो नीलपृष्ठा अपप्तन्।</text:p>
      <text:p text:style-name="P3"><text:span text:style-name="T4">विश्वं शर्धो अभितो मा नि षेद नरो न रण्वाः सवने मदन्तः॥ ७.०५९.०७</text:span></text:p>
      <text:p text:style-name="P2">यो नो मरुतो अभि दुर्हृणायुस्तिरश्चित्तानि वसवो जिघांसति।</text:p>
      <text:p text:style-name="P3"><text:span text:style-name="T4">द्रुहः पाशान्प्रति स मुचीष्ट तपिष्ठेन हन्मना हन्तना तम्॥ ७.०५९.०८</text:span></text:p>
      <text:p text:style-name="P2">सांतपना इदं हविर्मरुतस्तज्जुजुष्टन।</text:p>
      <text:p text:style-name="P3"><text:span text:style-name="T4">युष्माकोती रिशादसः॥ ७.०५९.०९</text:span></text:p>
      <text:p text:style-name="P2">गृहमेधास आ गत मरुतो माप भूतन।</text:p>
      <text:p text:style-name="P3"><text:span text:style-name="T4">युष्माकोती सुदानवः॥ ७.०५९.१०</text:span></text:p>
      <text:p text:style-name="P2">इहेह वः स्वतवसः कवयः सूर्यत्वचः।</text:p>
      <text:p text:style-name="P3"><text:span text:style-name="T4">यज्ञं मरुत आ वृणे॥ ७.०५९.११</text:span></text:p>
      <text:p text:style-name="P2">त्र्यम्बकं यजामहे सुगन्धिं पुष्टिवर्धनम्।</text:p>
      <text:p text:style-name="P3"><text:span text:style-name="T4">उर्वारुकमिव बन्धनान्मृत्योर्मुक्षीय मामृतात्॥ ७.०५९.१२</text:span></text:p>
      <text:p text:style-name="P1"/>
      <text:p text:style-name="P2">यदद्य सूर्य ब्रवोऽनागा उद्यन्मित्राय वरुणाय सत्यम्।</text:p>
      <text:p text:style-name="P3"><text:span text:style-name="T4">वयं देवत्रादिते स्याम तव प्रियासो अर्यमन्गृणन्तः॥ ७.०६०.०१</text:span></text:p>
      <text:p text:style-name="P2">एष स्य मित्रावरुणा नृचक्षा उभे उदेति सूर्यो अभि ज्मन्।</text:p>
      <text:p text:style-name="P3"><text:span text:style-name="T4">विश्वस्य स्थातुर्जगतश्च गोपा ऋजु मर्तेषु वृजिना च पश्यन्॥ ७.०६०.०२</text:span></text:p>
      <text:p text:style-name="P2">अयुक्त सप्त हरितः सधस्थाद्या ईं वहन्ति सूर्यं घृताचीः।</text:p>
      <text:p text:style-name="P3"><text:span text:style-name="T4">धामानि मित्रावरुणा युवाकुः सं यो यूथेव जनिमानि चष्टे॥ ७.०६०.०३</text:span></text:p>
      <text:p text:style-name="P2">उद्वां पृक्षासो मधुमन्तो अस्थुरा सूर्यो अरुहच्छुक्रमर्णः।</text:p>
      <text:p text:style-name="P3"><text:soft-page-break/><text:span text:style-name="T4">यस्मा आदित्या अध्वनो रदन्ति मित्रो अर्यमा वरुणः सजोषाः॥ ७.०६०.०४</text:span></text:p>
      <text:p text:style-name="P2">इमे चेतारो अनृतस्य भूरेर्मित्रो अर्यमा वरुणो हि सन्ति।</text:p>
      <text:p text:style-name="P3"><text:span text:style-name="T4">इम ऋतस्य वावृधुर्दुरोणे शग्मासः पुत्रा अदितेरदब्धाः॥ ७.०६०.०५</text:span></text:p>
      <text:p text:style-name="P2">इमे मित्रो वरुणो दूळभासोऽचेतसं चिच्चितयन्ति दक्षैः।</text:p>
      <text:p text:style-name="P3"><text:span text:style-name="T4">अपि क्रतुं सुचेतसं वतन्तस्तिरश्चिदंहः सुपथा नयन्ति॥ ७.०६०.०६</text:span></text:p>
      <text:p text:style-name="P2">इमे दिवो अनिमिषा पृथिव्याश्चिकित्वांसो अचेतसं नयन्ति।</text:p>
      <text:p text:style-name="P3"><text:span text:style-name="T4">प्रव्राजे चिन्नद्यो गाधमस्ति पारं नो अस्य विष्पितस्य पर्षन्॥ ७.०६०.०७</text:span></text:p>
      <text:p text:style-name="P2">यद्गोपावददितिः शर्म भद्रं मित्रो यच्छन्ति वरुणः सुदासे।</text:p>
      <text:p text:style-name="P3"><text:span text:style-name="T4">तस्मिन्ना तोकं तनयं दधाना मा कर्म देवहेळनं तुरासः॥ ७.०६०.०८</text:span></text:p>
      <text:p text:style-name="P2">अव वेदिं होत्राभिर्यजेत रिपः काश्चिद्वरुणध्रुतः सः।</text:p>
      <text:p text:style-name="P3"><text:span text:style-name="T4">परि द्वेषोभिरर्यमा वृणक्तूरुं सुदासे वृषणा उ लोकम्॥ ७.०६०.०९</text:span></text:p>
      <text:p text:style-name="P2">सस्वश्चिद्धि समृतिस्त्वेष्येषामपीच्येन सहसा सहन्ते।</text:p>
      <text:p text:style-name="P3"><text:span text:style-name="T4">युष्मद्भिया वृषणो रेजमाना दक्षस्य चिन्महिना मृळता नः॥ ७.०६०.१०</text:span></text:p>
      <text:p text:style-name="P2">यो ब्रह्मणे सुमतिमायजाते वाजस्य सातौ परमस्य रायः।</text:p>
      <text:p text:style-name="P3"><text:span text:style-name="T4">सीक्षन्त मन्युं मघवानो अर्य उरु क्षयाय चक्रिरे सुधातु॥ ७.०६०.११</text:span></text:p>
      <text:p text:style-name="P2">इयं देव पुरोहितिर्युवभ्यां यज्ञेषु मित्रावरुणावकारि।</text:p>
      <text:p text:style-name="P3"><text:span text:style-name="T4">विश्वानि दुर्गा पिपृतं तिरो नो यूयं पात स्वस्तिभिः सदा नः॥ ७.०६०.१२</text:span></text:p>
      <text:p text:style-name="P1"/>
      <text:p text:style-name="P2">उद्वां चक्षुर्वरुण सुप्रतीकं देवयोरेति सूर्यस्ततन्वान्।</text:p>
      <text:p text:style-name="P3"><text:span text:style-name="T4">अभि यो विश्वा भुवनानि चष्टे स मन्युं मर्त्येष्वा चिकेत॥ ७.०६१.०१</text:span></text:p>
      <text:p text:style-name="P2">प्र वां स मित्रावरुणावृतावा विप्रो मन्मानि दीर्घश्रुदियर्ति।</text:p>
      <text:p text:style-name="P3"><text:span text:style-name="T4">यस्य ब्रह्माणि सुक्रतू अवाथ आ यत्क्रत्वा न शरदः पृणैथे॥ ७.०६१.०२</text:span></text:p>
      <text:p text:style-name="P2">प्रोरोर्मित्रावरुणा पृथिव्याः प्र दिव ऋष्वाद्बृहतः सुदानू।</text:p>
      <text:p text:style-name="P3"><text:span text:style-name="T4">स्पशो दधाथे ओषधीषु विक्ष्वृधग्यतो अनिमिषं रक्षमाणा॥ ७.०६१.०३</text:span></text:p>
      <text:p text:style-name="P2"><text:soft-page-break/>शंसा मित्रस्य वरुणस्य धाम शुष्मो रोदसी बद्बधे महित्वा।</text:p>
      <text:p text:style-name="P3"><text:span text:style-name="T4">अयन्मासा अयज्वनामवीराः प्र यज्ञमन्मा वृजनं तिराते॥ ७.०६१.०४</text:span></text:p>
      <text:p text:style-name="P2">अमूरा विश्वा वृषणाविमा वां न यासु चित्रं ददृशे न यक्षम्।</text:p>
      <text:p text:style-name="P3"><text:span text:style-name="T4">द्रुहः सचन्ते अनृता जनानां न वां निण्यान्यचिते अभूवन्॥ ७.०६१.०५</text:span></text:p>
      <text:p text:style-name="P2">समु वां यज्ञं महयं नमोभिर्हुवे वां मित्रावरुणा सबाधः।</text:p>
      <text:p text:style-name="P3"><text:span text:style-name="T4">प्र वां मन्मान्यृचसे नवानि कृतानि ब्रह्म जुजुषन्निमानि॥ ७.०६१.०६</text:span></text:p>
      <text:p text:style-name="P2">इयं देव पुरोहितिर्युवभ्यां यज्ञेषु मित्रावरुणावकारि।</text:p>
      <text:p text:style-name="P3"><text:span text:style-name="T4">विश्वानि दुर्गा पिपृतं तिरो नो यूयं पात स्वस्तिभिः सदा नः॥ ७.०६१.०७</text:span></text:p>
      <text:p text:style-name="P1"/>
      <text:p text:style-name="P2">उत्सूर्यो बृहदर्चींष्यश्रेत्पुरु विश्वा जनिम मानुषाणाम्।</text:p>
      <text:p text:style-name="P3"><text:span text:style-name="T4">समो दिवा ददृशे रोचमानः क्रत्वा कृतः सुकृतः कर्तृभिर्भूत्॥ ७.०६२.०१</text:span></text:p>
      <text:p text:style-name="P2">स सूर्य प्रति पुरो न उद्गा एभिः स्तोमेभिरेतशेभिरेवैः।</text:p>
      <text:p text:style-name="P3"><text:span text:style-name="T4">प्र नो मित्राय वरुणाय वोचोऽनागसो अर्यम्णे अग्नये च॥ ७.०६२.०२</text:span></text:p>
      <text:p text:style-name="P2">वि नः सहस्रं शुरुधो रदन्त्वृतावानो वरुणो मित्रो अग्निः।</text:p>
      <text:p text:style-name="P3"><text:span text:style-name="T4">यच्छन्तु चन्द्रा उपमं नो अर्कमा नः कामं पूपुरन्तु स्तवानाः॥ ७.०६२.०३</text:span></text:p>
      <text:p text:style-name="P2">द्यावाभूमी अदिते त्रासीथां नो ये वां जज्ञुः सुजनिमान ऋष्वे।</text:p>
      <text:p text:style-name="P3"><text:span text:style-name="T4">मा हेळे भूम वरुणस्य वायोर्मा मित्रस्य प्रियतमस्य नृणाम्॥ ७.०६२.०४</text:span></text:p>
      <text:p text:style-name="P2">प्र बाहवा सिसृतं जीवसे न आ नो गव्यूतिमुक्षतं घृतेन।</text:p>
      <text:p text:style-name="P3"><text:span text:style-name="T4">आ नो जने श्रवयतं युवाना श्रुतं मे मित्रावरुणा हवेमा॥ ७.०६२.०५</text:span></text:p>
      <text:p text:style-name="P2">नू मित्रो वरुणो अर्यमा नस्त्मने तोकाय वरिवो दधन्तु।</text:p>
      <text:p text:style-name="P3"><text:span text:style-name="T4">सुगा नो विश्वा सुपथानि सन्तु यूयं पात स्वस्तिभिः सदा नः॥ ७.०६२.०६</text:span></text:p>
      <text:p text:style-name="P1"/>
      <text:p text:style-name="P2">उद्वेति सुभगो विश्वचक्षाः साधारणः सूर्यो मानुषाणाम्।</text:p>
      <text:p text:style-name="P3"><text:span text:style-name="T4">चक्षुर्मित्रस्य वरुणस्य देवश्चर्मेव यः समविव्यक्तमांसि॥ ७.०६३.०१</text:span></text:p>
      <text:p text:style-name="P2"><text:soft-page-break/>उद्वेति प्रसवीता जनानां महान्केतुरर्णवः सूर्यस्य।</text:p>
      <text:p text:style-name="P3"><text:span text:style-name="T4">समानं चक्रं पर्याविवृत्सन्यदेतशो वहति धूर्षु युक्तः॥ ७.०६३.०२</text:span></text:p>
      <text:p text:style-name="P2">विभ्राजमान उषसामुपस्थाद्रेभैरुदेत्यनुमद्यमानः।</text:p>
      <text:p text:style-name="P3"><text:span text:style-name="T4">एष मे देवः सविता चच्छन्द यः समानं न प्रमिनाति धाम॥ ७.०६३.०३</text:span></text:p>
      <text:p text:style-name="P2">दिवो रुक्म उरुचक्षा उदेति दूरेअर्थस्तरणिर्भ्राजमानः।</text:p>
      <text:p text:style-name="P3"><text:span text:style-name="T4">नूनं जनाः सूर्येण प्रसूता अयन्नर्थानि कृणवन्नपांसि॥ ७.०६३.०४</text:span></text:p>
      <text:p text:style-name="P2">यत्रा चक्रुरमृता गातुमस्मै श्येनो न दीयन्नन्वेति पाथः।</text:p>
      <text:p text:style-name="P3"><text:span text:style-name="T4">प्रति वां सूर उदिते विधेम नमोभिर्मित्रावरुणोत हव्यैः॥ ७.०६३.०५</text:span></text:p>
      <text:p text:style-name="P2">नू मित्रो वरुणो अर्यमा नस्त्मने तोकाय वरिवो दधन्तु।</text:p>
      <text:p text:style-name="P3"><text:span text:style-name="T4">सुगा नो विश्वा सुपथानि सन्तु यूयं पात स्वस्तिभिः सदा नः॥ ७.०६३.०६</text:span></text:p>
      <text:p text:style-name="P1"/>
      <text:p text:style-name="P2">दिवि क्षयन्ता रजसः पृथिव्यां प्र वां घृतस्य निर्णिजो ददीरन्।</text:p>
      <text:p text:style-name="P3"><text:span text:style-name="T4">हव्यं नो मित्रो अर्यमा सुजातो राजा सुक्षत्रो वरुणो जुषन्त॥ ७.०६४.०१</text:span></text:p>
      <text:p text:style-name="P2">आ राजाना मह ऋतस्य गोपा सिन्धुपती क्षत्रिया यातमर्वाक्।</text:p>
      <text:p text:style-name="P3"><text:span text:style-name="T4">इळां नो मित्रावरुणोत वृष्टिमव दिव इन्वतं जीरदानू॥ ७.०६४.०२</text:span></text:p>
      <text:p text:style-name="P2">मित्रस्तन्नो वरुणो देवो अर्यः प्र साधिष्ठेभिः पथिभिर्नयन्तु।</text:p>
      <text:p text:style-name="P3"><text:span text:style-name="T4">ब्रवद्यथा न आदरिः सुदास इषा मदेम सह देवगोपाः॥ ७.०६४.०३</text:span></text:p>
      <text:p text:style-name="P2">यो वां गर्तं मनसा तक्षदेतमूर्ध्वां धीतिं कृणवद्धारयच्च।</text:p>
      <text:p text:style-name="P3"><text:span text:style-name="T4">उक्षेथां मित्रावरुणा घृतेन ता राजाना सुक्षितीस्तर्पयेथाम्॥ ७.०६४.०४</text:span></text:p>
      <text:p text:style-name="P2">एष स्तोमो वरुण मित्र तुभ्यं सोमः शुक्रो न वायवेऽयामि।</text:p>
      <text:p text:style-name="P3"><text:span text:style-name="T4">अविष्टं धियो जिगृतं पुरंधीर्यूयं पात स्वस्तिभिः सदा नः॥ ७.०६४.०५</text:span></text:p>
      <text:p text:style-name="P1"/>
      <text:p text:style-name="P2">प्रति वां सूर उदिते सूक्तैर्मित्रं हुवे वरुणं पूतदक्षम्।</text:p>
      <text:p text:style-name="P3"><text:span text:style-name="T4">ययोरसुर्यमक्षितं ज्येष्ठं विश्वस्य यामन्नाचिता जिगत्नु॥ ७.०६५.०१</text:span></text:p>
      <text:p text:style-name="P2"><text:soft-page-break/>ता हि देवानामसुरा तावर्या ता नः क्षितीः करतमूर्जयन्तीः।</text:p>
      <text:p text:style-name="P3"><text:span text:style-name="T4">अश्याम मित्रावरुणा वयं वां द्यावा च यत्र पीपयन्नहा च॥ ७.०६५.०२</text:span></text:p>
      <text:p text:style-name="P2">ता भूरिपाशावनृतस्य सेतू दुरत्येतू रिपवे मर्त्याय।</text:p>
      <text:p text:style-name="P3"><text:span text:style-name="T4">ऋतस्य मित्रावरुणा पथा वामपो न नावा दुरिता तरेम॥ ७.०६५.०३</text:span></text:p>
      <text:p text:style-name="P2">आ नो मित्रावरुणा हव्यजुष्टिं घृतैर्गव्यूतिमुक्षतमिळाभिः।</text:p>
      <text:p text:style-name="P3"><text:span text:style-name="T4">प्रति वामत्र वरमा जनाय पृणीतमुद्नो दिव्यस्य चारोः॥ ७.०६५.०४</text:span></text:p>
      <text:p text:style-name="P2">एष स्तोमो वरुण मित्र तुभ्यं सोमः शुक्रो न वायवेऽयामि।</text:p>
      <text:p text:style-name="P3"><text:span text:style-name="T4">अविष्टं धियो जिगृतं पुरंधीर्यूयं पात स्वस्तिभिः सदा नः॥ ७.०६५.०५</text:span></text:p>
      <text:p text:style-name="P1"/>
      <text:p text:style-name="P2">प्र मित्रयोर्वरुणयोः स्तोमो न एतु शूष्यः।</text:p>
      <text:p text:style-name="P3"><text:span text:style-name="T4">नमस्वान्तुविजातयोः॥ ७.०६६.०१</text:span></text:p>
      <text:p text:style-name="P2">या धारयन्त देवाः सुदक्षा दक्षपितरा।</text:p>
      <text:p text:style-name="P3"><text:span text:style-name="T4">असुर्याय प्रमहसा॥ ७.०६६.०२</text:span></text:p>
      <text:p text:style-name="P2">ता नः स्तिपा तनूपा वरुण जरितॄणाम्।</text:p>
      <text:p text:style-name="P3"><text:span text:style-name="T4">मित्र साधयतं धियः॥ ७.०६६.०३</text:span></text:p>
      <text:p text:style-name="P2">यदद्य सूर उदितेऽनागा मित्रो अर्यमा।</text:p>
      <text:p text:style-name="P3"><text:span text:style-name="T4">सुवाति सविता भगः॥ ७.०६६.०४</text:span></text:p>
      <text:p text:style-name="P2">सुप्रावीरस्तु स क्षयः प्र नु यामन्सुदानवः।</text:p>
      <text:p text:style-name="P3"><text:span text:style-name="T4">ये नो अंहोऽतिपिप्रति॥ ७.०६६.०५</text:span></text:p>
      <text:p text:style-name="P2">उत स्वराजो अदितिरदब्धस्य व्रतस्य ये।</text:p>
      <text:p text:style-name="P3"><text:span text:style-name="T4">महो राजान ईशते॥ ७.०६६.०६</text:span></text:p>
      <text:p text:style-name="P2">प्रति वां सूर उदिते मित्रं गृणीषे वरुणम्।</text:p>
      <text:p text:style-name="P3"><text:span text:style-name="T4">अर्यमणं रिशादसम्॥ ७.०६६.०७</text:span></text:p>
      <text:p text:style-name="P2">राया हिरण्यया मतिरियमवृकाय शवसे।</text:p>
      <text:p text:style-name="P3"><text:soft-page-break/><text:span text:style-name="T4">इयं विप्रा मेधसातये॥ ७.०६६.०८</text:span></text:p>
      <text:p text:style-name="P2">ते स्याम देव वरुण ते मित्र सूरिभिः सह।</text:p>
      <text:p text:style-name="P3"><text:span text:style-name="T4">इषं स्वश्च धीमहि॥ ७.०६६.०९</text:span></text:p>
      <text:p text:style-name="P2">बहवः सूरचक्षसोऽग्निजिह्वा ऋतावृधः।</text:p>
      <text:p text:style-name="P3"><text:span text:style-name="T4">त्रीणि ये येमुर्विदथानि धीतिभिर्विश्वानि परिभूतिभिः॥ ७.०६६.१०</text:span></text:p>
      <text:p text:style-name="P2">वि ये दधुः शरदं मासमादहर्यज्ञमक्तुं चादृचम्।</text:p>
      <text:p text:style-name="P3"><text:span text:style-name="T4">अनाप्यं वरुणो मित्रो अर्यमा क्षत्रं राजान आशत॥ ७.०६६.११</text:span></text:p>
      <text:p text:style-name="P2">तद्वो अद्य मनामहे सूक्तैः सूर उदिते।</text:p>
      <text:p text:style-name="P3"><text:span text:style-name="T4">यदोहते वरुणो मित्रो अर्यमा यूयमृतस्य रथ्यः॥ ७.०६६.१२</text:span></text:p>
      <text:p text:style-name="P2">ऋतावान ऋतजाता ऋतावृधो घोरासो अनृतद्विषः।</text:p>
      <text:p text:style-name="P3"><text:span text:style-name="T4">तेषां वः सुम्ने सुच्छर्दिष्टमे नरः स्याम ये च सूरयः॥ ७.०६६.१३</text:span></text:p>
      <text:p text:style-name="P2">उदु त्यद्दर्शतं वपुर्दिव एति प्रतिह्वरे।</text:p>
      <text:p text:style-name="P3"><text:span text:style-name="T4">यदीमाशुर्वहति देव एतशो विश्वस्मै चक्षसे अरम्॥ ७.०६६.१४</text:span></text:p>
      <text:p text:style-name="P2">शीर्ष्णःशीर्ष्णो जगतस्तस्थुषस्पतिं समया विश्वमा रजः।</text:p>
      <text:p text:style-name="P3"><text:span text:style-name="T4">सप्त स्वसारः सुविताय सूर्यं वहन्ति हरितो रथे॥ ७.०६६.१५</text:span></text:p>
      <text:p text:style-name="P2">तच्चक्षुर्देवहितं शुक्रमुच्चरत्।</text:p>
      <text:p text:style-name="P3"><text:span text:style-name="T4">पश्येम शरदः शतं जीवेम शरदः शतम्॥ ७.०६६.१६</text:span></text:p>
      <text:p text:style-name="P2">काव्येभिरदाभ्या यातं वरुण द्युमत्।</text:p>
      <text:p text:style-name="P3"><text:span text:style-name="T4">मित्रश्च सोमपीतये॥ ७.०६६.१७</text:span></text:p>
      <text:p text:style-name="P2">दिवो धामभिर्वरुण मित्रश्चा यातमद्रुहा।</text:p>
      <text:p text:style-name="P3"><text:span text:style-name="T4">पिबतं सोममातुजी॥ ७.०६६.१८</text:span></text:p>
      <text:p text:style-name="P2">आ यातं मित्रावरुणा जुषाणावाहुतिं नरा।</text:p>
      <text:p text:style-name="P3"><text:span text:style-name="T4">पातं सोममृतावृधा॥ ७.०६६.१९</text:span></text:p>
      <text:p text:style-name="P1"/>
      <text:p text:style-name="P2"><text:soft-page-break/>प्रति वां रथं नृपती जरध्यै हविष्मता मनसा यज्ञियेन।</text:p>
      <text:p text:style-name="P3"><text:span text:style-name="T4">यो वां दूतो न धिष्ण्यावजीगरच्छा सूनुर्न पितरा विवक्मि॥ ७.०६७.०१</text:span></text:p>
      <text:p text:style-name="P2">अशोच्यग्निः समिधानो अस्मे उपो अदृश्रन्तमसश्चिदन्ताः।</text:p>
      <text:p text:style-name="P3"><text:span text:style-name="T4">अचेति केतुरुषसः पुरस्ताच्छ्रिये दिवो दुहितुर्जायमानः॥ ७.०६७.०२</text:span></text:p>
      <text:p text:style-name="P2">अभि वां नूनमश्विना सुहोता स्तोमैः सिषक्ति नासत्या विवक्वान्।</text:p>
      <text:p text:style-name="P3"><text:span text:style-name="T4">पूर्वीभिर्यातं पथ्याभिरर्वाक्स्वर्विदा वसुमता रथेन॥ ७.०६७.०३</text:span></text:p>
      <text:p text:style-name="P2">अवोर्वां नूनमश्विना युवाकुर्हुवे यद्वां सुते माध्वी वसूयुः।</text:p>
      <text:p text:style-name="P3"><text:span text:style-name="T4">आ वां वहन्तु स्थविरासो अश्वाः पिबाथो अस्मे सुषुता मधूनि॥ ७.०६७.०४</text:span></text:p>
      <text:p text:style-name="P2">प्राचीमु देवाश्विना धियं मेऽमृध्रां सातये कृतं वसूयुम्।</text:p>
      <text:p text:style-name="P3"><text:span text:style-name="T4">विश्वा अविष्टं वाज आ पुरंधीस्ता नः शक्तं शचीपती शचीभिः॥ ७.०६७.०५</text:span></text:p>
      <text:p text:style-name="P2">अविष्टं धीष्वश्विना न आसु प्रजावद्रेतो अह्रयं नो अस्तु।</text:p>
      <text:p text:style-name="P3"><text:span text:style-name="T4">आ वां तोके तनये तूतुजानाः सुरत्नासो देववीतिं गमेम॥ ७.०६७.०६</text:span></text:p>
      <text:p text:style-name="P2">एष स्य वां पूर्वगत्वेव सख्ये निधिर्हितो माध्वी रातो अस्मे।</text:p>
      <text:p text:style-name="P3"><text:span text:style-name="T4">अहेळता मनसा यातमर्वागश्नन्ता हव्यं मानुषीषु विक्षु॥ ७.०६७.०७</text:span></text:p>
      <text:p text:style-name="P2">एकस्मिन्योगे भुरणा समाने परि वां सप्त स्रवतो रथो गात्।</text:p>
      <text:p text:style-name="P3"><text:span text:style-name="T4">न वायन्ति सुभ्वो देवयुक्ता ये वां धूर्षु तरणयो वहन्ति॥ ७.०६७.०८</text:span></text:p>
      <text:p text:style-name="P2">असश्चता मघवद्भ्यो हि भूतं ये राया मघदेयं जुनन्ति।</text:p>
      <text:p text:style-name="P3"><text:span text:style-name="T4">प्र ये बन्धुं सूनृताभिस्तिरन्ते गव्या पृञ्चन्तो अश्व्या मघानि॥ ७.०६७.०९</text:span></text:p>
      <text:p text:style-name="P2">नू मे हवमा शृणुतं युवाना यासिष्टं वर्तिरश्विनाविरावत्।</text:p>
      <text:p text:style-name="P3"><text:span text:style-name="T4">धत्तं रत्नानि जरतं च सूरीन्यूयं पात स्वस्तिभिः सदा नः॥ ७.०६७.१०</text:span></text:p>
      <text:p text:style-name="P1"/>
      <text:p text:style-name="P2">आ शुभ्रा यातमश्विना स्वश्वा गिरो दस्रा जुजुषाणा युवाकोः।</text:p>
      <text:p text:style-name="P3"><text:span text:style-name="T4">हव्यानि च प्रतिभृता वीतं नः॥ ७.०६८.०१</text:span></text:p>
      <text:p text:style-name="P2">प्र वामन्धांसि मद्यान्यस्थुररं गन्तं हविषो वीतये मे।</text:p>
      <text:p text:style-name="P3"><text:soft-page-break/><text:span text:style-name="T4">तिरो अर्यो हवनानि श्रुतं नः॥ ७.०६८.०२</text:span></text:p>
      <text:p text:style-name="P2">प्र वां रथो मनोजवा इयर्ति तिरो रजांस्यश्विना शतोतिः।</text:p>
      <text:p text:style-name="P3"><text:span text:style-name="T4">अस्मभ्यं सूर्यावसू इयानः॥ ७.०६८.०३</text:span></text:p>
      <text:p text:style-name="P2">अयं ह यद्वां देवया उ अद्रिरूर्ध्वो विवक्ति सोमसुद्युवभ्याम्।</text:p>
      <text:p text:style-name="P3"><text:span text:style-name="T4">आ वल्गू विप्रो ववृतीत हव्यैः॥ ७.०६८.०४</text:span></text:p>
      <text:p text:style-name="P2">चित्रं ह यद्वां भोजनं न्वस्ति न्यत्रये महिष्वन्तं युयोतम्।</text:p>
      <text:p text:style-name="P3"><text:span text:style-name="T4">यो वामोमानं दधते प्रियः सन्॥ ७.०६८.०५</text:span></text:p>
      <text:p text:style-name="P2">उत त्यद्वां जुरते अश्विना भूच्च्यवानाय प्रतीत्यं हविर्दे।</text:p>
      <text:p text:style-name="P3"><text:span text:style-name="T4">अधि यद्वर्प इतऊति धत्थः॥ ७.०६८.०६</text:span></text:p>
      <text:p text:style-name="P2">उत त्यं भुज्युमश्विना सखायो मध्ये जहुर्दुरेवासः समुद्रे।</text:p>
      <text:p text:style-name="P3"><text:span text:style-name="T4">निरीं पर्षदरावा यो युवाकुः॥ ७.०६८.०७</text:span></text:p>
      <text:p text:style-name="P2">वृकाय चिज्जसमानाय शक्तमुत श्रुतं शयवे हूयमाना।</text:p>
      <text:p text:style-name="P3"><text:span text:style-name="T4">यावघ्न्यामपिन्वतमपो न स्तर्यं चिच्छक्त्यश्विना शचीभिः॥ ७.०६८.०८</text:span></text:p>
      <text:p text:style-name="P2">एष स्य कारुर्जरते सूक्तैरग्रे बुधान उषसां सुमन्मा।</text:p>
      <text:p text:style-name="P3"><text:span text:style-name="T4">इषा तं वर्धदघ्न्या पयोभिर्यूयं पात स्वस्तिभिः सदा नः॥ ७.०६८.०९</text:span></text:p>
      <text:p text:style-name="P1"/>
      <text:p text:style-name="P2">आ वां रथो रोदसी बद्बधानो हिरण्ययो वृषभिर्यात्वश्वैः।</text:p>
      <text:p text:style-name="P3"><text:span text:style-name="T4">घृतवर्तनिः पविभी रुचान इषां वोळ्हा नृपतिर्वाजिनीवान्॥ ७.०६९.०१</text:span></text:p>
      <text:p text:style-name="P2">स पप्रथानो अभि पञ्च भूमा त्रिवन्धुरो मनसा यातु युक्तः।</text:p>
      <text:p text:style-name="P3"><text:span text:style-name="T4">विशो येन गच्छथो देवयन्तीः कुत्रा चिद्याममश्विना दधाना॥ ७.०६९.०२</text:span></text:p>
      <text:p text:style-name="P2">स्वश्वा यशसा यातमर्वाग्दस्रा निधिं मधुमन्तं पिबाथः।</text:p>
      <text:p text:style-name="P3"><text:span text:style-name="T4">वि वां रथो वध्वा यादमानोऽन्तान्दिवो बाधते वर्तनिभ्याम्॥ ७.०६९.०३</text:span></text:p>
      <text:p text:style-name="P2">युवोः श्रियं परि योषावृणीत सूरो दुहिता परितक्म्यायाम्।</text:p>
      <text:p text:style-name="P3"><text:span text:style-name="T4">यद्देवयन्तमवथः शचीभिः परि घ्रंसमोमना वां वयो गात्॥ ७.०६९.०४</text:span></text:p>
      <text:p text:style-name="P2"><text:soft-page-break/>यो ह स्य वां रथिरा वस्त उस्रा रथो युजानः परियाति वर्तिः।</text:p>
      <text:p text:style-name="P3"><text:span text:style-name="T4">तेन नः शं योरुषसो व्युष्टौ न्यश्विना वहतं यज्ञे अस्मिन्॥ ७.०६९.०५</text:span></text:p>
      <text:p text:style-name="P2">नरा गौरेव विद्युतं तृषाणास्माकमद्य सवनोप यातम्।</text:p>
      <text:p text:style-name="P3"><text:span text:style-name="T4">पुरुत्रा हि वां मतिभिर्हवन्ते मा वामन्ये नि यमन्देवयन्तः॥ ७.०६९.०६</text:span></text:p>
      <text:p text:style-name="P2">युवं भुज्युमवविद्धं समुद्र उदूहथुरर्णसो अस्रिधानैः।</text:p>
      <text:p text:style-name="P3"><text:span text:style-name="T4">पतत्रिभिरश्रमैरव्यथिभिर्दंसनाभिरश्विना पारयन्ता॥ ७.०६९.०७</text:span></text:p>
      <text:p text:style-name="P2">नू मे हवमा शृणुतं युवाना यासिष्टं वर्तिरश्विनाविरावत्।</text:p>
      <text:p text:style-name="P3"><text:span text:style-name="T4">धत्तं रत्नानि जरतं च सूरीन्यूयं पात स्वस्तिभिः सदा नः॥ ७.०६९.०८</text:span></text:p>
      <text:p text:style-name="P1"/>
      <text:p text:style-name="P2">आ विश्ववाराश्विना गतं नः प्र तत्स्थानमवाचि वां पृथिव्याम्।</text:p>
      <text:p text:style-name="P3"><text:span text:style-name="T4">अश्वो न वाजी शुनपृष्ठो अस्थादा यत्सेदथुर्ध्रुवसे न योनिम्॥ ७.०७०.०१</text:span></text:p>
      <text:p text:style-name="P2">सिषक्ति सा वां सुमतिश्चनिष्ठातापि घर्मो मनुषो दुरोणे।</text:p>
      <text:p text:style-name="P3"><text:span text:style-name="T4">यो वां समुद्रान्सरितः पिपर्त्येतग्वा चिन्न सुयुजा युजानः॥ ७.०७०.०२</text:span></text:p>
      <text:p text:style-name="P2">यानि स्थानान्यश्विना दधाथे दिवो यह्वीष्वोषधीषु विक्षु।</text:p>
      <text:p text:style-name="P3"><text:span text:style-name="T4">नि पर्वतस्य मूर्धनि सदन्तेषं जनाय दाशुषे वहन्ता॥ ७.०७०.०३</text:span></text:p>
      <text:p text:style-name="P2">चनिष्टं देवा ओषधीष्वप्सु यद्योग्या अश्नवैथे ऋषीणाम्।</text:p>
      <text:p text:style-name="P3"><text:span text:style-name="T4">पुरूणि रत्ना दधतौ न्यस्मे अनु पूर्वाणि चख्यथुर्युगानि॥ ७.०७०.०४</text:span></text:p>
      <text:p text:style-name="P2">शुश्रुवांसा चिदश्विना पुरूण्यभि ब्रह्माणि चक्षाथे ऋषीणाम्।</text:p>
      <text:p text:style-name="P3"><text:span text:style-name="T4">प्रति प्र यातं वरमा जनायास्मे वामस्तु सुमतिश्चनिष्ठा॥ ७.०७०.०५</text:span></text:p>
      <text:p text:style-name="P2">यो वां यज्ञो नासत्या हविष्मान्कृतब्रह्मा समर्यो भवाति।</text:p>
      <text:p text:style-name="P3"><text:span text:style-name="T4">उप प्र यातं वरमा वसिष्ठमिमा ब्रह्माण्यृच्यन्ते युवभ्याम्॥ ७.०७०.०६</text:span></text:p>
      <text:p text:style-name="P2">इयं मनीषा इयमश्विना गीरिमां सुवृक्तिं वृषणा जुषेथाम्।</text:p>
      <text:p text:style-name="P3"><text:span text:style-name="T4">इमा ब्रह्माणि युवयून्यग्मन्यूयं पात स्वस्तिभिः सदा नः॥ ७.०७०.०७</text:span></text:p>
      <text:p text:style-name="P1"/>
      <text:p text:style-name="P2"><text:soft-page-break/>अप स्वसुरुषसो नग्जिहीते रिणक्ति कृष्णीररुषाय पन्थाम्।</text:p>
      <text:p text:style-name="P3"><text:span text:style-name="T4">अश्वामघा गोमघा वां हुवेम दिवा नक्तं शरुमस्मद्युयोतम्॥ ७.०७१.०१</text:span></text:p>
      <text:p text:style-name="P2">उपायातं दाशुषे मर्त्याय रथेन वाममश्विना वहन्ता।</text:p>
      <text:p text:style-name="P3"><text:span text:style-name="T4">युयुतमस्मदनिराममीवां दिवा नक्तं माध्वी त्रासीथां नः॥ ७.०७१.०२</text:span></text:p>
      <text:p text:style-name="P2">आ वां रथमवमस्यां व्युष्टौ सुम्नायवो वृषणो वर्तयन्तु।</text:p>
      <text:p text:style-name="P3"><text:span text:style-name="T4">स्यूमगभस्तिमृतयुग्भिरश्वैराश्विना वसुमन्तं वहेथाम्॥ ७.०७१.०३</text:span></text:p>
      <text:p text:style-name="P2">यो वां रथो नृपती अस्ति वोळ्हा त्रिवन्धुरो वसुमाँ उस्रयामा।</text:p>
      <text:p text:style-name="P3"><text:span text:style-name="T4">आ न एना नासत्योप यातमभि यद्वां विश्वप्स्न्यो जिगाति॥ ७.०७१.०४</text:span></text:p>
      <text:p text:style-name="P2">युवं च्यवानं जरसोऽमुमुक्तं नि पेदव ऊहथुराशुमश्वम्।</text:p>
      <text:p text:style-name="P3"><text:span text:style-name="T4">निरंहसस्तमसः स्पर्तमत्रिं नि जाहुषं शिथिरे धातमन्तः॥ ७.०७१.०५</text:span></text:p>
      <text:p text:style-name="P2">इयं मनीषा इयमश्विना गीरिमां सुवृक्तिं वृषणा जुषेथाम्।</text:p>
      <text:p text:style-name="P3"><text:span text:style-name="T4">इमा ब्रह्माणि युवयून्यग्मन्यूयं पात स्वस्तिभिः सदा नः॥ ७.०७१.०६</text:span></text:p>
      <text:p text:style-name="P1"/>
      <text:p text:style-name="P2">आ गोमता नासत्या रथेनाश्वावता पुरुश्चन्द्रेण यातम्।</text:p>
      <text:p text:style-name="P3"><text:span text:style-name="T4">अभि वां विश्वा नियुतः सचन्ते स्पार्हया श्रिया तन्वा शुभाना॥ ७.०७२.०१</text:span></text:p>
      <text:p text:style-name="P2">आ नो देवेभिरुप यातमर्वाक्सजोषसा नासत्या रथेन।</text:p>
      <text:p text:style-name="P3"><text:span text:style-name="T4">युवोर्हि नः सख्या पित्र्याणि समानो बन्धुरुत तस्य वित्तम्॥ ७.०७२.०२</text:span></text:p>
      <text:p text:style-name="P2">उदु स्तोमासो अश्विनोरबुध्रञ्जामि ब्रह्माण्युषसश्च देवीः।</text:p>
      <text:p text:style-name="P3"><text:span text:style-name="T4">आविवासन्रोदसी धिष्ण्येमे अच्छा विप्रो नासत्या विवक्ति॥ ७.०७२.०३</text:span></text:p>
      <text:p text:style-name="P2">वि चेदुच्छन्त्यश्विना उषासः प्र वां ब्रह्माणि कारवो भरन्ते।</text:p>
      <text:p text:style-name="P3"><text:span text:style-name="T4">ऊर्ध्वं भानुं सविता देवो अश्रेद्बृहदग्नयः समिधा जरन्ते॥ ७.०७२.०४</text:span></text:p>
      <text:p text:style-name="P2">आ पश्चातान्नासत्या पुरस्तादाश्विना यातमधरादुदक्तात्।</text:p>
      <text:p text:style-name="P3"><text:span text:style-name="T4">आ विश्वतः पाञ्चजन्येन राया यूयं पात स्वस्तिभिः सदा नः॥ ७.०७२.०५</text:span></text:p>
      <text:p text:style-name="P1"/>
      <text:p text:style-name="P2"><text:soft-page-break/>अतारिष्म तमसस्पारमस्य प्रति स्तोमं देवयन्तो दधानाः।</text:p>
      <text:p text:style-name="P3"><text:span text:style-name="T4">पुरुदंसा पुरुतमा पुराजामर्त्या हवते अश्विना गीः॥ ७.०७३.०१</text:span></text:p>
      <text:p text:style-name="P2">न्यु प्रियो मनुषः सादि होता नासत्या यो यजते वन्दते च।</text:p>
      <text:p text:style-name="P3"><text:span text:style-name="T4">अश्नीतं मध्वो अश्विना उपाक आ वां वोचे विदथेषु प्रयस्वान्॥ ७.०७३.०२</text:span></text:p>
      <text:p text:style-name="P2">अहेम यज्ञं पथामुराणा इमां सुवृक्तिं वृषणा जुषेथाम्।</text:p>
      <text:p text:style-name="P3"><text:span text:style-name="T4">श्रुष्टीवेव प्रेषितो वामबोधि प्रति स्तोमैर्जरमाणो वसिष्ठः॥ ७.०७३.०३</text:span></text:p>
      <text:p text:style-name="P2">उप त्या वह्नी गमतो विशं नो रक्षोहणा सम्भृता वीळुपाणी।</text:p>
      <text:p text:style-name="P3"><text:span text:style-name="T4">समन्धांस्यग्मत मत्सराणि मा नो मर्धिष्टमा गतं शिवेन॥ ७.०७३.०४</text:span></text:p>
      <text:p text:style-name="P2">आ पश्चातान्नासत्या पुरस्तादाश्विना यातमधरादुदक्तात्।</text:p>
      <text:p text:style-name="P3"><text:span text:style-name="T4">आ विश्वतः पाञ्चजन्येन राया यूयं पात स्वस्तिभिः सदा नः॥ ७.०७३.०५</text:span></text:p>
      <text:p text:style-name="P1"/>
      <text:p text:style-name="P2">इमा उ वां दिविष्टय उस्रा हवन्ते अश्विना।</text:p>
      <text:p text:style-name="P3"><text:span text:style-name="T4">अयं वामह्वेऽवसे शचीवसू विशंविशं हि गच्छथः॥ ७.०७४.०१</text:span></text:p>
      <text:p text:style-name="P2">युवं चित्रं ददथुर्भोजनं नरा चोदेथां सूनृतावते।</text:p>
      <text:p text:style-name="P3"><text:span text:style-name="T4">अर्वाग्रथं समनसा नि यच्छतं पिबतं सोम्यं मधु॥ ७.०७४.०२</text:span></text:p>
      <text:p text:style-name="P2">आ यातमुप भूषतं मध्वः पिबतमश्विना।</text:p>
      <text:p text:style-name="P3"><text:span text:style-name="T4">दुग्धं पयो वृषणा जेन्यावसू मा नो मर्धिष्टमा गतम्॥ ७.०७४.०३</text:span></text:p>
      <text:p text:style-name="P2">अश्वासो ये वामुप दाशुषो गृहं युवां दीयन्ति बिभ्रतः।</text:p>
      <text:p text:style-name="P3"><text:span text:style-name="T4">मक्षूयुभिर्नरा हयेभिरश्विना देवा यातमस्मयू॥ ७.०७४.०४</text:span></text:p>
      <text:p text:style-name="P2">अधा ह यन्तो अश्विना पृक्षः सचन्त सूरयः।</text:p>
      <text:p text:style-name="P3"><text:span text:style-name="T4">ता यंसतो मघवद्भ्यो ध्रुवं यशश्छर्दिरस्मभ्यं नासत्या॥ ७.०७४.०५</text:span></text:p>
      <text:p text:style-name="P2">प्र ये ययुरवृकासो रथा इव नृपातारो जनानाम्।</text:p>
      <text:p text:style-name="P3"><text:span text:style-name="T4">उत स्वेन शवसा शूशुवुर्नर उत क्षियन्ति सुक्षितिम्॥ ७.०७४.०६</text:span></text:p>
      <text:p text:style-name="P1"/>
      <text:p text:style-name="P2"><text:soft-page-break/>व्युषा आवो दिविजा ऋतेनाविष्कृण्वाना महिमानमागात्।</text:p>
      <text:p text:style-name="P3"><text:span text:style-name="T4">अप द्रुहस्तम आवरजुष्टमङ्गिरस्तमा पथ्या अजीगः॥ ७.०७५.०१</text:span></text:p>
      <text:p text:style-name="P2">महे नो अद्य सुविताय बोध्युषो महे सौभगाय प्र यन्धि।</text:p>
      <text:p text:style-name="P3"><text:span text:style-name="T4">चित्रं रयिं यशसं धेह्यस्मे देवि मर्तेषु मानुषि श्रवस्युम्॥ ७.०७५.०२</text:span></text:p>
      <text:p text:style-name="P2">एते त्ये भानवो दर्शतायाश्चित्रा उषसो अमृतास आगुः।</text:p>
      <text:p text:style-name="P3"><text:span text:style-name="T4">जनयन्तो दैव्यानि व्रतान्यापृणन्तो अन्तरिक्षा व्यस्थुः॥ ७.०७५.०३</text:span></text:p>
      <text:p text:style-name="P2">एषा स्या युजाना पराकात्पञ्च क्षितीः परि सद्यो जिगाति।</text:p>
      <text:p text:style-name="P3"><text:span text:style-name="T4">अभिपश्यन्ती वयुना जनानां दिवो दुहिता भुवनस्य पत्नी॥ ७.०७५.०४</text:span></text:p>
      <text:p text:style-name="P2">वाजिनीवती सूर्यस्य योषा चित्रामघा राय ईशे वसूनाम्।</text:p>
      <text:p text:style-name="P3"><text:span text:style-name="T4">ऋषिष्टुता जरयन्ती मघोन्युषा उच्छति वह्निभिर्गृणाना॥ ७.०७५.०५</text:span></text:p>
      <text:p text:style-name="P2">प्रति द्युतानामरुषासो अश्वाश्चित्रा अदृश्रन्नुषसं वहन्तः।</text:p>
      <text:p text:style-name="P3"><text:span text:style-name="T4">याति शुभ्रा विश्वपिशा रथेन दधाति रत्नं विधते जनाय॥ ७.०७५.०६</text:span></text:p>
      <text:p text:style-name="P2">सत्या सत्येभिर्महती महद्भिर्देवी देवेभिर्यजता यजत्रैः।</text:p>
      <text:p text:style-name="P3"><text:span text:style-name="T4">रुजद्दृळ्हानि दददुस्रियाणां प्रति गाव उषसं वावशन्त॥ ७.०७५.०७</text:span></text:p>
      <text:p text:style-name="P2">नू नो गोमद्वीरवद्धेहि रत्नमुषो अश्वावत्पुरुभोजो अस्मे।</text:p>
      <text:p text:style-name="P3"><text:span text:style-name="T4">मा नो बर्हिः पुरुषता निदे कर्यूयं पात स्वस्तिभिः सदा नः॥ ७.०७५.०८</text:span></text:p>
      <text:p text:style-name="P1"/>
      <text:p text:style-name="P2">उदु ज्योतिरमृतं विश्वजन्यं विश्वानरः सविता देवो अश्रेत्।</text:p>
      <text:p text:style-name="P3"><text:span text:style-name="T4">क्रत्वा देवानामजनिष्ट चक्षुराविरकर्भुवनं विश्वमुषाः॥ ७.०७६.०१</text:span></text:p>
      <text:p text:style-name="P2">प्र मे पन्था देवयाना अदृश्रन्नमर्धन्तो वसुभिरिष्कृतासः।</text:p>
      <text:p text:style-name="P3"><text:span text:style-name="T4">अभूदु केतुरुषसः पुरस्तात्प्रतीच्यागादधि हर्म्येभ्यः॥ ७.०७६.०२</text:span></text:p>
      <text:p text:style-name="P2">तानीदहानि बहुलान्यासन्या प्राचीनमुदिता सूर्यस्य।</text:p>
      <text:p text:style-name="P3"><text:span text:style-name="T4">यतः परि जार इवाचरन्त्युषो ददृक्षे न पुनर्यतीव॥ ७.०७६.०३</text:span></text:p>
      <text:p text:style-name="P2">त इद्देवानां सधमाद आसन्नृतावानः कवयः पूर्व्यासः।</text:p>
      <text:p text:style-name="P3"><text:soft-page-break/><text:span text:style-name="T4">गूळ्हं ज्योतिः पितरो अन्वविन्दन्सत्यमन्त्रा अजनयन्नुषासम्॥ ७.०७६.०४</text:span></text:p>
      <text:p text:style-name="P2">समान ऊर्वे अधि संगतासः सं जानते न यतन्ते मिथस्ते।</text:p>
      <text:p text:style-name="P3"><text:span text:style-name="T4">ते देवानां न मिनन्ति व्रतान्यमर्धन्तो वसुभिर्यादमानाः॥ ७.०७६.०५</text:span></text:p>
      <text:p text:style-name="P2">प्रति त्वा स्तोमैरीळते वसिष्ठा उषर्बुधः सुभगे तुष्टुवांसः।</text:p>
      <text:p text:style-name="P3"><text:span text:style-name="T4">गवां नेत्री वाजपत्नी न उच्छोषः सुजाते प्रथमा जरस्व॥ ७.०७६.०६</text:span></text:p>
      <text:p text:style-name="P2">एषा नेत्री राधसः सूनृतानामुषा उच्छन्ती रिभ्यते वसिष्ठैः।</text:p>
      <text:p text:style-name="P3"><text:span text:style-name="T4">दीर्घश्रुतं रयिमस्मे दधाना यूयं पात स्वस्तिभिः सदा नः॥ ७.०७६.०७</text:span></text:p>
      <text:p text:style-name="P1"/>
      <text:p text:style-name="P2">उपो रुरुचे युवतिर्न योषा विश्वं जीवं प्रसुवन्ती चरायै।</text:p>
      <text:p text:style-name="P3"><text:span text:style-name="T4">अभूदग्निः समिधे मानुषाणामकर्ज्योतिर्बाधमाना तमांसि॥ ७.०७७.०१</text:span></text:p>
      <text:p text:style-name="P2">विश्वं प्रतीची सप्रथा उदस्थाद्रुशद्वासो बिभ्रती शुक्रमश्वैत्।</text:p>
      <text:p text:style-name="P3"><text:span text:style-name="T4">हिरण्यवर्णा सुदृशीकसंदृग्गवां माता नेत्र्यह्नामरोचि॥ ७.०७७.०२</text:span></text:p>
      <text:p text:style-name="P2">देवानां चक्षुः सुभगा वहन्ती श्वेतं नयन्ती सुदृशीकमश्वम्।</text:p>
      <text:p text:style-name="P3"><text:span text:style-name="T4">उषा अदर्शि रश्मिभिर्व्यक्ता चित्रामघा विश्वमनु प्रभूता॥ ७.०७७.०३</text:span></text:p>
      <text:p text:style-name="P2">अन्तिवामा दूरे अमित्रमुच्छोर्वीं गव्यूतिमभयं कृधी नः।</text:p>
      <text:p text:style-name="P3"><text:span text:style-name="T4">यावय द्वेष आ भरा वसूनि चोदय राधो गृणते मघोनि॥ ७.०७७.०४</text:span></text:p>
      <text:p text:style-name="P2">अस्मे श्रेष्ठेभिर्भानुभिर्वि भाह्युषो देवि प्रतिरन्ती न आयुः।</text:p>
      <text:p text:style-name="P3"><text:span text:style-name="T4">इषं च नो दधती विश्ववारे गोमदश्वावद्रथवच्च राधः॥ ७.०७७.०५</text:span></text:p>
      <text:p text:style-name="P2">यां त्वा दिवो दुहितर्वर्धयन्त्युषः सुजाते मतिभिर्वसिष्ठाः।</text:p>
      <text:p text:style-name="P3"><text:span text:style-name="T4">सास्मासु धा रयिमृष्वं बृहन्तं यूयं पात स्वस्तिभिः सदा नः॥ ७.०७७.०६</text:span></text:p>
      <text:p text:style-name="P1"/>
      <text:p text:style-name="P2">प्रति केतवः प्रथमा अदृश्रन्नूर्ध्वा अस्या अञ्जयो वि श्रयन्ते।</text:p>
      <text:p text:style-name="P3"><text:span text:style-name="T4">उषो अर्वाचा बृहता रथेन ज्योतिष्मता वाममस्मभ्यं वक्षि॥ ७.०७८.०१</text:span></text:p>
      <text:p text:style-name="P2">प्रति षीमग्निर्जरते समिद्धः प्रति विप्रासो मतिभिर्गृणन्तः।</text:p>
      <text:p text:style-name="P3"><text:soft-page-break/><text:span text:style-name="T4">उषा याति ज्योतिषा बाधमाना विश्वा तमांसि दुरिताप देवी॥ ७.०७८.०२</text:span></text:p>
      <text:p text:style-name="P2">एता उ त्याः प्रत्यदृश्रन्पुरस्ताज्ज्योतिर्यच्छन्तीरुषसो विभातीः।</text:p>
      <text:p text:style-name="P3"><text:span text:style-name="T4">अजीजनन्सूर्यं यज्ञमग्निमपाचीनं तमो अगादजुष्टम्॥ ७.०७८.०३</text:span></text:p>
      <text:p text:style-name="P2">अचेति दिवो दुहिता मघोनी विश्वे पश्यन्त्युषसं विभातीम्।</text:p>
      <text:p text:style-name="P3"><text:span text:style-name="T4">आस्थाद्रथं स्वधया युज्यमानमा यमश्वासः सुयुजो वहन्ति॥ ७.०७८.०४</text:span></text:p>
      <text:p text:style-name="P2">प्रति त्वाद्य सुमनसो बुधन्तास्माकासो मघवानो वयं च।</text:p>
      <text:p text:style-name="P3"><text:span text:style-name="T4">तिल्विलायध्वमुषसो विभातीर्यूयं पात स्वस्तिभिः सदा नः॥ ७.०७८.०५</text:span></text:p>
      <text:p text:style-name="P1"/>
      <text:p text:style-name="P2">व्युषा आवः पथ्या जनानां पञ्च क्षितीर्मानुषीर्बोधयन्ती।</text:p>
      <text:p text:style-name="P3"><text:span text:style-name="T4">सुसंदृग्भिरुक्षभिर्भानुमश्रेद्वि सूर्यो रोदसी चक्षसावः॥ ७.०७९.०१</text:span></text:p>
      <text:p text:style-name="P2">व्यञ्जते दिवो अन्तेष्वक्तून्विशो न युक्ता उषसो यतन्ते।</text:p>
      <text:p text:style-name="P3"><text:span text:style-name="T4">सं ते गावस्तम आ वर्तयन्ति ज्योतिर्यच्छन्ति सवितेव बाहू॥ ७.०७९.०२</text:span></text:p>
      <text:p text:style-name="P2">अभूदुषा इन्द्रतमा मघोन्यजीजनत्सुविताय श्रवांसि।</text:p>
      <text:p text:style-name="P3"><text:span text:style-name="T4">वि दिवो देवी दुहिता दधात्यङ्गिरस्तमा सुकृते वसूनि॥ ७.०७९.०३</text:span></text:p>
      <text:p text:style-name="P2">तावदुषो राधो अस्मभ्यं रास्व यावत्स्तोतृभ्यो अरदो गृणाना।</text:p>
      <text:p text:style-name="P3"><text:span text:style-name="T4">यां त्वा जज्ञुर्वृषभस्या रवेण वि दृळ्हस्य दुरो अद्रेरौर्णोः॥ ७.०७९.०४</text:span></text:p>
      <text:p text:style-name="P2">देवंदेवं राधसे चोदयन्त्यस्मद्र्यक्सूनृता ईरयन्ती।</text:p>
      <text:p text:style-name="P3"><text:span text:style-name="T4">व्युच्छन्ती नः सनये धियो धा यूयं पात स्वस्तिभिः सदा नः॥ ७.०७९.०५</text:span></text:p>
      <text:p text:style-name="P1"/>
      <text:p text:style-name="P2">प्रति स्तोमेभिरुषसं वसिष्ठा गीर्भिर्विप्रासः प्रथमा अबुध्रन्।</text:p>
      <text:p text:style-name="P3"><text:span text:style-name="T4">विवर्तयन्तीं रजसी समन्ते आविष्कृण्वतीं भुवनानि विश्वा॥ ७.०८०.०१</text:span></text:p>
      <text:p text:style-name="P2">एषा स्या नव्यमायुर्दधाना गूढ्वी तमो ज्योतिषोषा अबोधि।</text:p>
      <text:p text:style-name="P3"><text:span text:style-name="T4">अग्र एति युवतिरह्रयाणा प्राचिकितत्सूर्यं यज्ञमग्निम्॥ ७.०८०.०२</text:span></text:p>
      <text:p text:style-name="P2">अश्वावतीर्गोमतीर्न उषासो वीरवतीः सदमुच्छन्तु भद्राः।</text:p>
      <text:p text:style-name="P3"><text:soft-page-break/><text:span text:style-name="T4">घृतं दुहाना विश्वतः प्रपीता यूयं पात स्वस्तिभिः सदा नः॥ ७.०८०.०३</text:span></text:p>
      <text:p text:style-name="P1"/>
      <text:p text:style-name="P2">प्रत्यु अदर्श्यायत्युच्छन्ती दुहिता दिवः।</text:p>
      <text:p text:style-name="P3"><text:span text:style-name="T4">अपो महि व्ययति चक्षसे तमो ज्योतिष्कृणोति सूनरी॥ ७.०८१.०१</text:span></text:p>
      <text:p text:style-name="P2">उदुस्रियाः सृजते सूर्यः सचाँ उद्यन्नक्षत्रमर्चिवत्।</text:p>
      <text:p text:style-name="P3"><text:span text:style-name="T4">तवेदुषो व्युषि सूर्यस्य च सं भक्तेन गमेमहि॥ ७.०८१.०२</text:span></text:p>
      <text:p text:style-name="P2">प्रति त्वा दुहितर्दिव उषो जीरा अभुत्स्महि।</text:p>
      <text:p text:style-name="P3"><text:span text:style-name="T4">या वहसि पुरु स्पार्हं वनन्वति रत्नं न दाशुषे मयः॥ ७.०८१.०३</text:span></text:p>
      <text:p text:style-name="P2">उच्छन्ती या कृणोषि मंहना महि प्रख्यै देवि स्वर्दृशे।</text:p>
      <text:p text:style-name="P3"><text:span text:style-name="T4">तस्यास्ते रत्नभाज ईमहे वयं स्याम मातुर्न सूनवः॥ ७.०८१.०४</text:span></text:p>
      <text:p text:style-name="P2">तच्चित्रं राध आ भरोषो यद्दीर्घश्रुत्तमम्।</text:p>
      <text:p text:style-name="P3"><text:span text:style-name="T4">यत्ते दिवो दुहितर्मर्तभोजनं तद्रास्व भुनजामहै॥ ७.०८१.०५</text:span></text:p>
      <text:p text:style-name="P2">श्रवः सूरिभ्यो अमृतं वसुत्वनं वाजाँ अस्मभ्यं गोमतः।</text:p>
      <text:p text:style-name="P3"><text:span text:style-name="T4">चोदयित्री मघोनः सूनृतावत्युषा उच्छदप स्रिधः॥ ७.०८१.०६</text:span></text:p>
      <text:p text:style-name="P1"/>
      <text:p text:style-name="P2">इन्द्रावरुणा युवमध्वराय नो विशे जनाय महि शर्म यच्छतम्।</text:p>
      <text:p text:style-name="P3"><text:span text:style-name="T4">दीर्घप्रयज्युमति यो वनुष्यति वयं जयेम पृतनासु दूढ्यः॥ ७.०८२.०१</text:span></text:p>
      <text:p text:style-name="P2">सम्राळन्यः स्वराळन्य उच्यते वां महान्ताविन्द्रावरुणा महावसू।</text:p>
      <text:p text:style-name="P3"><text:span text:style-name="T4">विश्वे देवासः परमे व्योमनि सं वामोजो वृषणा सं बलं दधुः॥ ७.०८२.०२</text:span></text:p>
      <text:p text:style-name="P2">अन्वपां खान्यतृन्तमोजसा सूर्यमैरयतं दिवि प्रभुम्।</text:p>
      <text:p text:style-name="P3"><text:span text:style-name="T4">इन्द्रावरुणा मदे अस्य मायिनोऽपिन्वतमपितः पिन्वतं धियः॥ ७.०८२.०३</text:span></text:p>
      <text:p text:style-name="P2">युवामिद्युत्सु पृतनासु वह्नयो युवां क्षेमस्य प्रसवे मितज्ञवः।</text:p>
      <text:p text:style-name="P3"><text:span text:style-name="T4">ईशाना वस्व उभयस्य कारव इन्द्रावरुणा सुहवा हवामहे॥ ७.०८२.०४</text:span></text:p>
      <text:p text:style-name="P2">इन्द्रावरुणा यदिमानि चक्रथुर्विश्वा जातानि भुवनस्य मज्मना।</text:p>
      <text:p text:style-name="P3"><text:soft-page-break/><text:span text:style-name="T4">क्षेमेण मित्रो वरुणं दुवस्यति मरुद्भिरुग्रः शुभमन्य ईयते॥ ७.०८२.०५</text:span></text:p>
      <text:p text:style-name="P2">महे शुल्काय वरुणस्य नु त्विष ओजो मिमाते ध्रुवमस्य यत्स्वम्।</text:p>
      <text:p text:style-name="P3"><text:span text:style-name="T4">अजामिमन्यः श्नथयन्तमातिरद्दभ्रेभिरन्यः प्र वृणोति भूयसः॥ ७.०८२.०६</text:span></text:p>
      <text:p text:style-name="P2">न तमंहो न दुरितानि मर्त्यमिन्द्रावरुणा न तपः कुतश्चन।</text:p>
      <text:p text:style-name="P3"><text:span text:style-name="T4">यस्य देवा गच्छथो वीथो अध्वरं न तं मर्तस्य नशते परिह्वृतिः॥ ७.०८२.०७</text:span></text:p>
      <text:p text:style-name="P2">अर्वाङ्नरा दैव्येनावसा गतं शृणुतं हवं यदि मे जुजोषथः।</text:p>
      <text:p text:style-name="P3"><text:span text:style-name="T4">युवोर्हि सख्यमुत वा यदाप्यं मार्डीकमिन्द्रावरुणा नि यच्छतम्॥ ७.०८२.०८</text:span></text:p>
      <text:p text:style-name="P2">अस्माकमिन्द्रावरुणा भरेभरे पुरोयोधा भवतं कृष्ट्योजसा।</text:p>
      <text:p text:style-name="P3"><text:span text:style-name="T4">यद्वां हवन्त उभये अध स्पृधि नरस्तोकस्य तनयस्य सातिषु॥ ७.०८२.०९</text:span></text:p>
      <text:p text:style-name="P2">अस्मे इन्द्रो वरुणो मित्रो अर्यमा द्युम्नं यच्छन्तु महि शर्म सप्रथः।</text:p>
      <text:p text:style-name="P3"><text:span text:style-name="T4">अवध्रं ज्योतिरदितेरृतावृधो देवस्य श्लोकं सवितुर्मनामहे॥ ७.०८२.१०</text:span></text:p>
      <text:p text:style-name="P1"/>
      <text:p text:style-name="P2">युवां नरा पश्यमानास आप्यं प्राचा गव्यन्तः पृथुपर्शवो ययुः।</text:p>
      <text:p text:style-name="P3"><text:span text:style-name="T4">दासा च वृत्रा हतमार्याणि च सुदासमिन्द्रावरुणावसावतम्॥ ७.०८३.०१</text:span></text:p>
      <text:p text:style-name="P2">यत्रा नरः समयन्ते कृतध्वजो यस्मिन्नाजा भवति किं चन प्रियम्।</text:p>
      <text:p text:style-name="P3"><text:span text:style-name="T4">यत्रा भयन्ते भुवना स्वर्दृशस्तत्रा न इन्द्रावरुणाधि वोचतम्॥ ७.०८३.०२</text:span></text:p>
      <text:p text:style-name="P2">सं भूम्या अन्ता ध्वसिरा अदृक्षतेन्द्रावरुणा दिवि घोष आरुहत्।</text:p>
      <text:p text:style-name="P3"><text:span text:style-name="T4">अस्थुर्जनानामुप मामरातयोऽर्वागवसा हवनश्रुता गतम्॥ ७.०८३.०३</text:span></text:p>
      <text:p text:style-name="P2">इन्द्रावरुणा वधनाभिरप्रति भेदं वन्वन्ता प्र सुदासमावतम्।</text:p>
      <text:p text:style-name="P3"><text:span text:style-name="T4">ब्रह्माण्येषां शृणुतं हवीमनि सत्या तृत्सूनामभवत्पुरोहितिः॥ ७.०८३.०४</text:span></text:p>
      <text:p text:style-name="P2">इन्द्रावरुणावभ्या तपन्ति माघान्यर्यो वनुषामरातयः।</text:p>
      <text:p text:style-name="P3"><text:span text:style-name="T4">युवं हि वस्व उभयस्य राजथोऽध स्मा नोऽवतं पार्ये दिवि॥ ७.०८३.०५</text:span></text:p>
      <text:p text:style-name="P2">युवां हवन्त उभयास आजिष्विन्द्रं च वस्वो वरुणं च सातये।</text:p>
      <text:p text:style-name="P3"><text:span text:style-name="T4">यत्र राजभिर्दशभिर्निबाधितं प्र सुदासमावतं तृत्सुभिः सह॥ ७.०८३.०६</text:span></text:p>
      <text:p text:style-name="P2"><text:soft-page-break/>दश राजानः समिता अयज्यवः सुदासमिन्द्रावरुणा न युयुधुः।</text:p>
      <text:p text:style-name="P3"><text:span text:style-name="T4">सत्या नृणामद्मसदामुपस्तुतिर्देवा एषामभवन्देवहूतिषु॥ ७.०८३.०७</text:span></text:p>
      <text:p text:style-name="P2">दाशराज्ञे परियत्ताय विश्वतः सुदास इन्द्रावरुणावशिक्षतम्।</text:p>
      <text:p text:style-name="P3"><text:span text:style-name="T4">श्वित्यञ्चो यत्र नमसा कपर्दिनो धिया धीवन्तो असपन्त तृत्सवः॥ ७.०८३.०८</text:span></text:p>
      <text:p text:style-name="P2">वृत्राण्यन्यः समिथेषु जिघ्नते व्रतान्यन्यो अभि रक्षते सदा।</text:p>
      <text:p text:style-name="P3"><text:span text:style-name="T4">हवामहे वां वृषणा सुवृक्तिभिरस्मे इन्द्रावरुणा शर्म यच्छतम्॥ ७.०८३.०९</text:span></text:p>
      <text:p text:style-name="P2">अस्मे इन्द्रो वरुणो मित्रो अर्यमा द्युम्नं यच्छन्तु महि शर्म सप्रथः।</text:p>
      <text:p text:style-name="P3"><text:span text:style-name="T4">अवध्रं ज्योतिरदितेरृतावृधो देवस्य श्लोकं सवितुर्मनामहे॥ ७.०८३.१०</text:span></text:p>
      <text:p text:style-name="P1"/>
      <text:p text:style-name="P2">आ वां राजानावध्वरे ववृत्यां हव्येभिरिन्द्रावरुणा नमोभिः।</text:p>
      <text:p text:style-name="P3"><text:span text:style-name="T4">प्र वां घृताची बाह्वोर्दधाना परि त्मना विषुरूपा जिगाति॥ ७.०८४.०१</text:span></text:p>
      <text:p text:style-name="P2">युवो राष्ट्रं बृहदिन्वति द्यौर्यौ सेतृभिररज्जुभिः सिनीथः।</text:p>
      <text:p text:style-name="P3"><text:span text:style-name="T4">परि नो हेळो वरुणस्य वृज्या उरुं न इन्द्रः कृणवदु लोकम्॥ ७.०८४.०२</text:span></text:p>
      <text:p text:style-name="P2">कृतं नो यज्ञं विदथेषु चारुं कृतं ब्रह्माणि सूरिषु प्रशस्ता।</text:p>
      <text:p text:style-name="P3"><text:span text:style-name="T4">उपो रयिर्देवजूतो न एतु प्र णः स्पार्हाभिरूतिभिस्तिरेतम्॥ ७.०८४.०३</text:span></text:p>
      <text:p text:style-name="P2">अस्मे इन्द्रावरुणा विश्ववारं रयिं धत्तं वसुमन्तं पुरुक्षुम्।</text:p>
      <text:p text:style-name="P3"><text:span text:style-name="T4">प्र य आदित्यो अनृता मिनात्यमिता शूरो दयते वसूनि॥ ७.०८४.०४</text:span></text:p>
      <text:p text:style-name="P2">इयमिन्द्रं वरुणमष्ट मे गीः प्रावत्तोके तनये तूतुजाना।</text:p>
      <text:p text:style-name="P3"><text:span text:style-name="T4">सुरत्नासो देववीतिं गमेम यूयं पात स्वस्तिभिः सदा नः॥ ७.०८४.०५</text:span></text:p>
      <text:p text:style-name="P1"/>
      <text:p text:style-name="P2">पुनीषे वामरक्षसं मनीषां सोममिन्द्राय वरुणाय जुह्वत्।</text:p>
      <text:p text:style-name="P3"><text:span text:style-name="T4">घृतप्रतीकामुषसं न देवीं ता नो यामन्नुरुष्यतामभीके॥ ७.०८५.०१</text:span></text:p>
      <text:p text:style-name="P2">स्पर्धन्ते वा उ देवहूये अत्र येषु ध्वजेषु दिद्यवः पतन्ति।</text:p>
      <text:p text:style-name="P3"><text:span text:style-name="T4">युवं ताँ इन्द्रावरुणावमित्रान्हतं पराचः शर्वा विषूचः॥ ७.०८५.०२</text:span></text:p>
      <text:p text:style-name="P2"><text:soft-page-break/>आपश्चिद्धि स्वयशसः सदस्सु देवीरिन्द्रं वरुणं देवता धुः।</text:p>
      <text:p text:style-name="P3"><text:span text:style-name="T4">कृष्टीरन्यो धारयति प्रविक्ता वृत्राण्यन्यो अप्रतीनि हन्ति॥ ७.०८५.०३</text:span></text:p>
      <text:p text:style-name="P2">स सुक्रतुरृतचिदस्तु होता य आदित्य शवसा वां नमस्वान्।</text:p>
      <text:p text:style-name="P3"><text:span text:style-name="T4">आववर्तदवसे वां हविष्मानसदित्स सुविताय प्रयस्वान्॥ ७.०८५.०४</text:span></text:p>
      <text:p text:style-name="P2">इयमिन्द्रं वरुणमष्ट मे गीः प्रावत्तोके तनये तूतुजाना।</text:p>
      <text:p text:style-name="P3"><text:span text:style-name="T4">सुरत्नासो देववीतिं गमेम यूयं पात स्वस्तिभिः सदा नः॥ ७.०८५.०५</text:span></text:p>
      <text:p text:style-name="P1"/>
      <text:p text:style-name="P2">धीरा त्वस्य महिना जनूंषि वि यस्तस्तम्भ रोदसी चिदुर्वी।</text:p>
      <text:p text:style-name="P3"><text:span text:style-name="T4">प्र नाकमृष्वं नुनुदे बृहन्तं द्विता नक्षत्रं पप्रथच्च भूम॥ ७.०८६.०१</text:span></text:p>
      <text:p text:style-name="P2">उत स्वया तन्वा सं वदे तत्कदा न्वन्तर्वरुणे भुवानि।</text:p>
      <text:p text:style-name="P3"><text:span text:style-name="T4">किं मे हव्यमहृणानो जुषेत कदा मृळीकं सुमना अभि ख्यम्॥ ७.०८६.०२</text:span></text:p>
      <text:p text:style-name="P2">पृच्छे तदेनो वरुण दिदृक्षूपो एमि चिकितुषो विपृच्छम्।</text:p>
      <text:p text:style-name="P3"><text:span text:style-name="T4">समानमिन्मे कवयश्चिदाहुरयं ह तुभ्यं वरुणो हृणीते॥ ७.०८६.०३</text:span></text:p>
      <text:p text:style-name="P2">किमाग आस वरुण ज्येष्ठं यत्स्तोतारं जिघांससि सखायम्।</text:p>
      <text:p text:style-name="P3"><text:span text:style-name="T4">प्र तन्मे वोचो दूळभ स्वधावोऽव त्वानेना नमसा तुर इयाम्॥ ७.०८६.०४</text:span></text:p>
      <text:p text:style-name="P2">अव द्रुग्धानि पित्र्या सृजा नोऽव या वयं चकृमा तनूभिः।</text:p>
      <text:p text:style-name="P3"><text:span text:style-name="T4">अव राजन्पशुतृपं न तायुं सृजा वत्सं न दाम्नो वसिष्ठम्॥ ७.०८६.०५</text:span></text:p>
      <text:p text:style-name="P2">न स स्वो दक्षो वरुण ध्रुतिः सा सुरा मन्युर्विभीदको अचित्तिः।</text:p>
      <text:p text:style-name="P3"><text:span text:style-name="T4">अस्ति ज्यायान्कनीयस उपारे स्वप्नश्चनेदनृतस्य प्रयोता॥ ७.०८६.०६</text:span></text:p>
      <text:p text:style-name="P2">अरं दासो न मीळ्हुषे कराण्यहं देवाय भूर्णयेऽनागाः।</text:p>
      <text:p text:style-name="P3"><text:span text:style-name="T4">अचेतयदचितो देवो अर्यो गृत्सं राये कवितरो जुनाति॥ ७.०८६.०७</text:span></text:p>
      <text:p text:style-name="P2">अयं सु तुभ्यं वरुण स्वधावो हृदि स्तोम उपश्रितश्चिदस्तु।</text:p>
      <text:p text:style-name="P3"><text:span text:style-name="T4">शं नः क्षेमे शमु योगे नो अस्तु यूयं पात स्वस्तिभिः सदा नः॥ ७.०८६.०८</text:span></text:p>
      <text:p text:style-name="P1"/>
      <text:p text:style-name="P2"><text:soft-page-break/>रदत्पथो वरुणः सूर्याय प्रार्णांसि समुद्रिया नदीनाम्।</text:p>
      <text:p text:style-name="P3"><text:span text:style-name="T4">सर्गो न सृष्टो अर्वतीरृतायञ्चकार महीरवनीरहभ्यः॥ ७.०८७.०१</text:span></text:p>
      <text:p text:style-name="P2">आत्मा ते वातो रज आ नवीनोत्पशुर्न भूर्णिर्यवसे ससवान्।</text:p>
      <text:p text:style-name="P3"><text:span text:style-name="T4">अन्तर्मही बृहती रोदसीमे विश्वा ते धाम वरुण प्रियाणि॥ ७.०८७.०२</text:span></text:p>
      <text:p text:style-name="P2">परि स्पशो वरुणस्य स्मदिष्टा उभे पश्यन्ति रोदसी सुमेके।</text:p>
      <text:p text:style-name="P3"><text:span text:style-name="T4">ऋतावानः कवयो यज्ञधीराः प्रचेतसो य इषयन्त मन्म॥ ७.०८७.०३</text:span></text:p>
      <text:p text:style-name="P2">उवाच मे वरुणो मेधिराय त्रिः सप्त नामाघ्न्या बिभर्ति।</text:p>
      <text:p text:style-name="P3"><text:span text:style-name="T4">विद्वान्पदस्य गुह्या न वोचद्युगाय विप्र उपराय शिक्षन्॥ ७.०८७.०४</text:span></text:p>
      <text:p text:style-name="P2">तिस्रो द्यावो निहिता अन्तरस्मिन्तिस्रो भूमीरुपराः षड्विधानाः।</text:p>
      <text:p text:style-name="P3"><text:span text:style-name="T4">गृत्सो राजा वरुणश्चक्र एतं दिवि प्रेङ्खं हिरण्ययं शुभे कम्॥ ७.०८७.०५</text:span></text:p>
      <text:p text:style-name="P2">अव सिन्धुं वरुणो द्यौरिव स्थाद्द्रप्सो न श्वेतो मृगस्तुविष्मान्।</text:p>
      <text:p text:style-name="P3"><text:span text:style-name="T4">गम्भीरशंसो रजसो विमानः सुपारक्षत्रः सतो अस्य राजा॥ ७.०८७.०६</text:span></text:p>
      <text:p text:style-name="P2">यो मृळयाति चक्रुषे चिदागो वयं स्याम वरुणे अनागाः।</text:p>
      <text:p text:style-name="P3"><text:span text:style-name="T4">अनु व्रतान्यदितेरृधन्तो यूयं पात स्वस्तिभिः सदा नः॥ ७.०८७.०७</text:span></text:p>
      <text:p text:style-name="P1"/>
      <text:p text:style-name="P2">प्र शुन्ध्युवं वरुणाय प्रेष्ठां मतिं वसिष्ठ मीळ्हुषे भरस्व।</text:p>
      <text:p text:style-name="P3"><text:span text:style-name="T4">य ईमर्वाञ्चं करते यजत्रं सहस्रामघं वृषणं बृहन्तम्॥ ७.०८८.०१</text:span></text:p>
      <text:p text:style-name="P2">अधा न्वस्य संदृशं जगन्वानग्नेरनीकं वरुणस्य मंसि।</text:p>
      <text:p text:style-name="P3"><text:span text:style-name="T4">स्वर्यदश्मन्नधिपा उ अन्धोऽभि मा वपुर्दृशये निनीयात्॥ ७.०८८.०२</text:span></text:p>
      <text:p text:style-name="P2">आ यद्रुहाव वरुणश्च नावं प्र यत्समुद्रमीरयाव मध्यम्।</text:p>
      <text:p text:style-name="P3"><text:span text:style-name="T4">अधि यदपां स्नुभिश्चराव प्र प्रेङ्ख ईङ्खयावहै शुभे कम्॥ ७.०८८.०३</text:span></text:p>
      <text:p text:style-name="P2">वसिष्ठं ह वरुणो नाव्याधादृषिं चकार स्वपा महोभिः।</text:p>
      <text:p text:style-name="P3"><text:span text:style-name="T4">स्तोतारं विप्रः सुदिनत्वे अह्नां यान्नु द्यावस्ततनन्यादुषासः॥ ७.०८८.०४</text:span></text:p>
      <text:p text:style-name="P2">क्व त्यानि नौ सख्या बभूवुः सचावहे यदवृकं पुरा चित्।</text:p>
      <text:p text:style-name="P3"><text:soft-page-break/><text:span text:style-name="T4">बृहन्तं मानं वरुण स्वधावः सहस्रद्वारं जगमा गृहं ते॥ ७.०८८.०५</text:span></text:p>
      <text:p text:style-name="P2">य आपिर्नित्यो वरुण प्रियः सन्त्वामागांसि कृणवत्सखा ते।</text:p>
      <text:p text:style-name="P3"><text:span text:style-name="T4">मा त एनस्वन्तो यक्षिन्भुजेम यन्धि ष्मा विप्रः स्तुवते वरूथम्॥ ७.०८८.०६</text:span></text:p>
      <text:p text:style-name="P2">ध्रुवासु त्वासु क्षितिषु क्षियन्तो व्यस्मत्पाशं वरुणो मुमोचत्।</text:p>
      <text:p text:style-name="P3"><text:span text:style-name="T4">अवो वन्वाना अदितेरुपस्थाद्यूयं पात स्वस्तिभिः सदा नः॥ ७.०८८.०७</text:span></text:p>
      <text:p text:style-name="P1"/>
      <text:p text:style-name="P2">मो षु वरुण मृन्मयं गृहं राजन्नहं गमम्।</text:p>
      <text:p text:style-name="P3"><text:span text:style-name="T4">मृळा सुक्षत्र मृळय॥ ७.०८९.०१</text:span></text:p>
      <text:p text:style-name="P2">यदेमि प्रस्फुरन्निव दृतिर्न ध्मातो अद्रिवः।</text:p>
      <text:p text:style-name="P3"><text:span text:style-name="T4">मृळा सुक्षत्र मृळय॥ ७.०८९.०२</text:span></text:p>
      <text:p text:style-name="P2">क्रत्वः समह दीनता प्रतीपं जगमा शुचे।</text:p>
      <text:p text:style-name="P3"><text:span text:style-name="T4">मृळा सुक्षत्र मृळय॥ ७.०८९.०३</text:span></text:p>
      <text:p text:style-name="P2">अपां मध्ये तस्थिवांसं तृष्णाविदज्जरितारम्।</text:p>
      <text:p text:style-name="P3"><text:span text:style-name="T4">मृळा सुक्षत्र मृळय॥ ७.०८९.०४</text:span></text:p>
      <text:p text:style-name="P2">यत्किं चेदं वरुण दैव्ये जनेऽभिद्रोहं मनुष्याश्चरामसि।</text:p>
      <text:p text:style-name="P3"><text:span text:style-name="T4">अचित्ती यत्तव धर्मा युयोपिम मा नस्तस्मादेनसो देव रीरिषः॥ ७.०८९.०५</text:span></text:p>
      <text:p text:style-name="P1"/>
      <text:p text:style-name="P2">प्र वीरया शुचयो दद्रिरे वामध्वर्युभिर्मधुमन्तः सुतासः।</text:p>
      <text:p text:style-name="P3"><text:span text:style-name="T4">वह वायो नियुतो याह्यच्छा पिबा सुतस्यान्धसो मदाय॥ ७.०९०.०१</text:span></text:p>
      <text:p text:style-name="P2">ईशानाय प्रहुतिं यस्त आनट् छुचिं सोमं शुचिपास्तुभ्यं वायो।</text:p>
      <text:p text:style-name="P3"><text:span text:style-name="T4">कृणोषि तं मर्त्येषु प्रशस्तं जातोजातो जायते वाज्यस्य॥ ७.०९०.०२</text:span></text:p>
      <text:p text:style-name="P2">राये नु यं जज्ञतू रोदसीमे राये देवी धिषणा धाति देवम्।</text:p>
      <text:p text:style-name="P3"><text:span text:style-name="T4">अध वायुं नियुतः सश्चत स्वा उत श्वेतं वसुधितिं निरेके॥ ७.०९०.०३</text:span></text:p>
      <text:p text:style-name="P2">उच्छन्नुषसः सुदिना अरिप्रा उरु ज्योतिर्विविदुर्दीध्यानाः।</text:p>
      <text:p text:style-name="P3"><text:soft-page-break/><text:span text:style-name="T4">गव्यं चिदूर्वमुशिजो वि वव्रुस्तेषामनु प्रदिवः सस्रुरापः॥ ७.०९०.०४</text:span></text:p>
      <text:p text:style-name="P2">ते सत्येन मनसा दीध्यानाः स्वेन युक्तासः क्रतुना वहन्ति।</text:p>
      <text:p text:style-name="P3"><text:span text:style-name="T4">इन्द्रवायू वीरवाहं रथं वामीशानयोरभि पृक्षः सचन्ते॥ ७.०९०.०५</text:span></text:p>
      <text:p text:style-name="P2">ईशानासो ये दधते स्वर्णो गोभिरश्वेभिर्वसुभिर्हिरण्यैः।</text:p>
      <text:p text:style-name="P3"><text:span text:style-name="T4">इन्द्रवायू सूरयो विश्वमायुरर्वद्भिर्वीरैः पृतनासु सह्युः॥ ७.०९०.०६</text:span></text:p>
      <text:p text:style-name="P2">अर्वन्तो न श्रवसो भिक्षमाणा इन्द्रवायू सुष्टुतिभिर्वसिष्ठाः।</text:p>
      <text:p text:style-name="P3"><text:span text:style-name="T4">वाजयन्तः स्ववसे हुवेम यूयं पात स्वस्तिभिः सदा नः॥ ७.०९०.०७</text:span></text:p>
      <text:p text:style-name="P1"/>
      <text:p text:style-name="P2">कुविदङ्ग नमसा ये वृधासः पुरा देवा अनवद्यास आसन्।</text:p>
      <text:p text:style-name="P3"><text:span text:style-name="T4">ते वायवे मनवे बाधितायावासयन्नुषसं सूर्येण॥ ७.०९१.०१</text:span></text:p>
      <text:p text:style-name="P2">उशन्ता दूता न दभाय गोपा मासश्च पाथः शरदश्च पूर्वीः।</text:p>
      <text:p text:style-name="P3"><text:span text:style-name="T4">इन्द्रवायू सुष्टुतिर्वामियाना मार्डीकमीट्टे सुवितं च नव्यम्॥ ७.०९१.०२</text:span></text:p>
      <text:p text:style-name="P2">पीवोअन्नाँ रयिवृधः सुमेधाः श्वेतः सिषक्ति नियुतामभिश्रीः।</text:p>
      <text:p text:style-name="P3"><text:span text:style-name="T4">ते वायवे समनसो वि तस्थुर्विश्वेन्नरः स्वपत्यानि चक्रुः॥ ७.०९१.०३</text:span></text:p>
      <text:p text:style-name="P2">यावत्तरस्तन्वो यावदोजो यावन्नरश्चक्षसा दीध्यानाः।</text:p>
      <text:p text:style-name="P3"><text:span text:style-name="T4">शुचिं सोमं शुचिपा पातमस्मे इन्द्रवायू सदतं बर्हिरेदम्॥ ७.०९१.०४</text:span></text:p>
      <text:p text:style-name="P2">नियुवाना नियुतः स्पार्हवीरा इन्द्रवायू सरथं यातमर्वाक्।</text:p>
      <text:p text:style-name="P3"><text:span text:style-name="T4">इदं हि वां प्रभृतं मध्वो अग्रमध प्रीणाना वि मुमुक्तमस्मे॥ ७.०९१.०५</text:span></text:p>
      <text:p text:style-name="P2">या वां शतं नियुतो याः सहस्रमिन्द्रवायू विश्ववाराः सचन्ते।</text:p>
      <text:p text:style-name="P3"><text:span text:style-name="T4">आभिर्यातं सुविदत्राभिरर्वाक्पातं नरा प्रतिभृतस्य मध्वः॥ ७.०९१.०६</text:span></text:p>
      <text:p text:style-name="P2">अर्वन्तो न श्रवसो भिक्षमाणा इन्द्रवायू सुष्टुतिभिर्वसिष्ठाः।</text:p>
      <text:p text:style-name="P3"><text:span text:style-name="T4">वाजयन्तः स्ववसे हुवेम यूयं पात स्वस्तिभिः सदा नः॥ ७.०९१.०७</text:span></text:p>
      <text:p text:style-name="P1"/>
      <text:p text:style-name="P2">आ वायो भूष शुचिपा उप नः सहस्रं ते नियुतो विश्ववार।</text:p>
      <text:p text:style-name="P3"><text:soft-page-break/><text:span text:style-name="T4">उपो ते अन्धो मद्यमयामि यस्य देव दधिषे पूर्वपेयम्॥ ७.०९२.०१</text:span></text:p>
      <text:p text:style-name="P2">प्र सोता जीरो अध्वरेष्वस्थात्सोममिन्द्राय वायवे पिबध्यै।</text:p>
      <text:p text:style-name="P3"><text:span text:style-name="T4">प्र यद्वां मध्वो अग्रियं भरन्त्यध्वर्यवो देवयन्तः शचीभिः॥ ७.०९२.०२</text:span></text:p>
      <text:p text:style-name="P2">प्र याभिर्यासि दाश्वांसमच्छा नियुद्भिर्वायविष्टये दुरोणे।</text:p>
      <text:p text:style-name="P3"><text:span text:style-name="T4">नि नो रयिं सुभोजसं युवस्व नि वीरं गव्यमश्व्यं च राधः॥ ७.०९२.०३</text:span></text:p>
      <text:p text:style-name="P2">ये वायव इन्द्रमादनास आदेवासो नितोशनासो अर्यः।</text:p>
      <text:p text:style-name="P3"><text:span text:style-name="T4">घ्नन्तो वृत्राणि सूरिभिः ष्याम सासह्वांसो युधा नृभिरमित्रान्॥ ७.०९२.०४</text:span></text:p>
      <text:p text:style-name="P2">आ नो नियुद्भिः शतिनीभिरध्वरं सहस्रिणीभिरुप याहि यज्ञम्।</text:p>
      <text:p text:style-name="P3"><text:span text:style-name="T4">वायो अस्मिन्सवने मादयस्व यूयं पात स्वस्तिभिः सदा नः॥ ७.०९२.०५</text:span></text:p>
      <text:p text:style-name="P1"/>
      <text:p text:style-name="P2">शुचिं नु स्तोमं नवजातमद्येन्द्राग्नी वृत्रहणा जुषेथाम्।</text:p>
      <text:p text:style-name="P3"><text:span text:style-name="T4">उभा हि वां सुहवा जोहवीमि ता वाजं सद्य उशते धेष्ठा॥ ७.०९३.०१</text:span></text:p>
      <text:p text:style-name="P2">ता सानसी शवसाना हि भूतं साकंवृधा शवसा शूशुवांसा।</text:p>
      <text:p text:style-name="P3"><text:span text:style-name="T4">क्षयन्तौ रायो यवसस्य भूरेः पृङ्क्तं वाजस्य स्थविरस्य घृष्वेः॥ ७.०९३.०२</text:span></text:p>
      <text:p text:style-name="P2">उपो ह यद्विदथं वाजिनो गुर्धीभिर्विप्राः प्रमतिमिच्छमानाः।</text:p>
      <text:p text:style-name="P3"><text:span text:style-name="T4">अर्वन्तो न काष्ठां नक्षमाणा इन्द्राग्नी जोहुवतो नरस्ते॥ ७.०९३.०३</text:span></text:p>
      <text:p text:style-name="P2">गीर्भिर्विप्रः प्रमतिमिच्छमान ईट्टे रयिं यशसं पूर्वभाजम्।</text:p>
      <text:p text:style-name="P3"><text:span text:style-name="T4">इन्द्राग्नी वृत्रहणा सुवज्रा प्र नो नव्येभिस्तिरतं देष्णैः॥ ७.०९३.०४</text:span></text:p>
      <text:p text:style-name="P2">सं यन्मही मिथती स्पर्धमाने तनूरुचा शूरसाता यतैते।</text:p>
      <text:p text:style-name="P3"><text:span text:style-name="T4">अदेवयुं विदथे देवयुभिः सत्रा हतं सोमसुता जनेन॥ ७.०९३.०५</text:span></text:p>
      <text:p text:style-name="P2">इमामु षु सोमसुतिमुप न एन्द्राग्नी सौमनसाय यातम्।</text:p>
      <text:p text:style-name="P3"><text:span text:style-name="T4">नू चिद्धि परिमम्नाथे अस्माना वां शश्वद्भिर्ववृतीय वाजैः॥ ७.०९३.०६</text:span></text:p>
      <text:p text:style-name="P2">सो अग्न एना नमसा समिद्धोऽच्छा मित्रं वरुणमिन्द्रं वोचेः।</text:p>
      <text:p text:style-name="P3"><text:span text:style-name="T4">यत्सीमागश्चकृमा तत्सु मृळ तदर्यमादितिः शिश्रथन्तु॥ ७.०९३.०७</text:span></text:p>
      <text:p text:style-name="P2"><text:soft-page-break/>एता अग्न आशुषाणास इष्टीर्युवोः सचाभ्यश्याम वाजान्।</text:p>
      <text:p text:style-name="P3"><text:span text:style-name="T4">मेन्द्रो नो विष्णुर्मरुतः परि ख्यन्यूयं पात स्वस्तिभिः सदा नः॥ ७.०९३.०८</text:span></text:p>
      <text:p text:style-name="P1"/>
      <text:p text:style-name="P2">इयं वामस्य मन्मन इन्द्राग्नी पूर्व्यस्तुतिः।</text:p>
      <text:p text:style-name="P3"><text:span text:style-name="T4">अभ्राद्वृष्टिरिवाजनि॥ ७.०९४.०१</text:span></text:p>
      <text:p text:style-name="P2">शृणुतं जरितुर्हवमिन्द्राग्नी वनतं गिरः।</text:p>
      <text:p text:style-name="P3"><text:span text:style-name="T4">ईशाना पिप्यतं धियः॥ ७.०९४.०२</text:span></text:p>
      <text:p text:style-name="P2">मा पापत्वाय नो नरेन्द्राग्नी माभिशस्तये।</text:p>
      <text:p text:style-name="P3"><text:span text:style-name="T4">मा नो रीरधतं निदे॥ ७.०९४.०३</text:span></text:p>
      <text:p text:style-name="P2">इन्द्रे अग्ना नमो बृहत्सुवृक्तिमेरयामहे।</text:p>
      <text:p text:style-name="P3"><text:span text:style-name="T4">धिया धेना अवस्यवः॥ ७.०९४.०४</text:span></text:p>
      <text:p text:style-name="P2">ता हि शश्वन्त ईळत इत्था विप्रास ऊतये।</text:p>
      <text:p text:style-name="P3"><text:span text:style-name="T4">सबाधो वाजसातये॥ ७.०९४.०५</text:span></text:p>
      <text:p text:style-name="P2">ता वां गीर्भिर्विपन्यवः प्रयस्वन्तो हवामहे।</text:p>
      <text:p text:style-name="P3"><text:span text:style-name="T4">मेधसाता सनिष्यवः॥ ७.०९४.०६</text:span></text:p>
      <text:p text:style-name="P2">इन्द्राग्नी अवसा गतमस्मभ्यं चर्षणीसहा।</text:p>
      <text:p text:style-name="P3"><text:span text:style-name="T4">मा नो दुःशंस ईशत॥ ७.०९४.०७</text:span></text:p>
      <text:p text:style-name="P2">मा कस्य नो अररुषो धूर्तिः प्रणङ्मर्त्यस्य।</text:p>
      <text:p text:style-name="P3"><text:span text:style-name="T4">इन्द्राग्नी शर्म यच्छतम्॥ ७.०९४.०८</text:span></text:p>
      <text:p text:style-name="P2">गोमद्धिरण्यवद्वसु यद्वामश्वावदीमहे।</text:p>
      <text:p text:style-name="P3"><text:span text:style-name="T4">इन्द्राग्नी तद्वनेमहि॥ ७.०९४.०९</text:span></text:p>
      <text:p text:style-name="P2">यत्सोम आ सुते नर इन्द्राग्नी अजोहवुः।</text:p>
      <text:p text:style-name="P3"><text:span text:style-name="T4">सप्तीवन्ता सपर्यवः॥ ७.०९४.१०</text:span></text:p>
      <text:p text:style-name="P2">उक्थेभिर्वृत्रहन्तमा या मन्दाना चिदा गिरा।</text:p>
      <text:p text:style-name="P3"><text:soft-page-break/><text:span text:style-name="T4">आङ्गूषैराविवासतः॥ ७.०९४.११</text:span></text:p>
      <text:p text:style-name="P2">ताविद्दुःशंसं मर्त्यं दुर्विद्वांसं रक्षस्विनम्।</text:p>
      <text:p text:style-name="P3"><text:span text:style-name="T4">आभोगं हन्मना हतमुदधिं हन्मना हतम्॥ ७.०९४.१२</text:span></text:p>
      <text:p text:style-name="P1"/>
      <text:p text:style-name="P2">प्र क्षोदसा धायसा सस्र एषा सरस्वती धरुणमायसी पूः।</text:p>
      <text:p text:style-name="P3"><text:span text:style-name="T4">प्रबाबधाना रथ्येव याति विश्वा अपो महिना सिन्धुरन्याः॥ ७.०९५.०१</text:span></text:p>
      <text:p text:style-name="P2">एकाचेतत्सरस्वती नदीनां शुचिर्यती गिरिभ्य आ समुद्रात्।</text:p>
      <text:p text:style-name="P3"><text:span text:style-name="T4">रायश्चेतन्ती भुवनस्य भूरेर्घृतं पयो दुदुहे नाहुषाय॥ ७.०९५.०२</text:span></text:p>
      <text:p text:style-name="P2">स वावृधे नर्यो योषणासु वृषा शिशुर्वृषभो यज्ञियासु।</text:p>
      <text:p text:style-name="P3"><text:span text:style-name="T4">स वाजिनं मघवद्भ्यो दधाति वि सातये तन्वं मामृजीत॥ ७.०९५.०३</text:span></text:p>
      <text:p text:style-name="P2">उत स्या नः सरस्वती जुषाणोप श्रवत्सुभगा यज्णे अस्मिन्।</text:p>
      <text:p text:style-name="P3"><text:span text:style-name="T4">मितज्ञुभिर्नमस्यैरियाना राया युजा चिदुत्तरा सखिभ्यः॥ ७.०९५.०४</text:span></text:p>
      <text:p text:style-name="P2">इमा जुह्वाना युष्मदा नमोभिः प्रति स्तोमं सरस्वति जुषस्व।</text:p>
      <text:p text:style-name="P3"><text:span text:style-name="T4">तव शर्मन्प्रियतमे दधाना उप स्थेयाम शरणं न वृक्षम्॥ ७.०९५.०५</text:span></text:p>
      <text:p text:style-name="P2">अयमु ते सरस्वति वसिष्ठो द्वारावृतस्य सुभगे व्यावः।</text:p>
      <text:p text:style-name="P3"><text:span text:style-name="T4">वर्ध शुभ्रे स्तुवते रासि वाजान्यूयं पात स्वस्तिभिः सदा नः॥ ७.०९५.०६</text:span></text:p>
      <text:p text:style-name="P1"/>
      <text:p text:style-name="P2">बृहदु गायिषे वचोऽसुर्या नदीनाम्।</text:p>
      <text:p text:style-name="P3"><text:span text:style-name="T4">सरस्वतीमिन्महया सुवृक्तिभिः स्तोमैर्वसिष्ठ रोदसी॥ ७.०९६.०१</text:span></text:p>
      <text:p text:style-name="P2">उभे यत्ते महिना शुभ्रे अन्धसी अधिक्षियन्ति पूरवः।</text:p>
      <text:p text:style-name="P3"><text:span text:style-name="T4">सा नो बोध्यवित्री मरुत्सखा चोद राधो मघोनाम्॥ ७.०९६.०२</text:span></text:p>
      <text:p text:style-name="P2">भद्रमिद्भद्रा कृणवत्सरस्वत्यकवारी चेतति वाजिनीवती।</text:p>
      <text:p text:style-name="P3"><text:span text:style-name="T4">गृणाना जमदग्निवत्स्तुवाना च वसिष्ठवत्॥ ७.०९६.०३</text:span></text:p>
      <text:p text:style-name="P2">जनीयन्तो न्वग्रवः पुत्रीयन्तः सुदानवः।</text:p>
      <text:p text:style-name="P3"><text:soft-page-break/><text:span text:style-name="T4">सरस्वन्तं हवामहे॥ ७.०९६.०४</text:span></text:p>
      <text:p text:style-name="P2">ये ते सरस्व ऊर्मयो मधुमन्तो घृतश्चुतः।</text:p>
      <text:p text:style-name="P3"><text:span text:style-name="T4">तेभिर्नोऽविता भव॥ ७.०९६.०५</text:span></text:p>
      <text:p text:style-name="P2">पीपिवांसं सरस्वतः स्तनं यो विश्वदर्शतः।</text:p>
      <text:p text:style-name="P3"><text:span text:style-name="T4">भक्षीमहि प्रजामिषम्॥ ७.०९६.०६</text:span></text:p>
      <text:p text:style-name="P1"/>
      <text:p text:style-name="P2">यज्ञे दिवो नृषदने पृथिव्या नरो यत्र देवयवो मदन्ति।</text:p>
      <text:p text:style-name="P3"><text:span text:style-name="T4">इन्द्राय यत्र सवनानि सुन्वे गमन्मदाय प्रथमं वयश्च॥ ७.०९७.०१</text:span></text:p>
      <text:p text:style-name="P2">आ दैव्या वृणीमहेऽवांसि बृहस्पतिर्नो मह आ सखायः।</text:p>
      <text:p text:style-name="P3"><text:span text:style-name="T4">यथा भवेम मीळ्हुषे अनागा यो नो दाता परावतः पितेव॥ ७.०९७.०२</text:span></text:p>
      <text:p text:style-name="P2">तमु ज्येष्ठं नमसा हविर्भिः सुशेवं ब्रह्मणस्पतिं गृणीषे।</text:p>
      <text:p text:style-name="P3"><text:span text:style-name="T4">इन्द्रं श्लोको महि दैव्यः सिषक्तु यो ब्रह्मणो देवकृतस्य राजा॥ ७.०९७.०३</text:span></text:p>
      <text:p text:style-name="P2">स आ नो योनिं सदतु प्रेष्ठो बृहस्पतिर्विश्ववारो यो अस्ति।</text:p>
      <text:p text:style-name="P3"><text:span text:style-name="T4">कामो रायः सुवीर्यस्य तं दात्पर्षन्नो अति सश्चतो अरिष्टान्॥ ७.०९७.०४</text:span></text:p>
      <text:p text:style-name="P2">तमा नो अर्कममृताय जुष्टमिमे धासुरमृतासः पुराजाः।</text:p>
      <text:p text:style-name="P3"><text:span text:style-name="T4">शुचिक्रन्दं यजतं पस्त्यानां बृहस्पतिमनर्वाणं हुवेम॥ ७.०९७.०५</text:span></text:p>
      <text:p text:style-name="P2">तं शग्मासो अरुषासो अश्वा बृहस्पतिं सहवाहो वहन्ति।</text:p>
      <text:p text:style-name="P3"><text:span text:style-name="T4">सहश्चिद्यस्य नीलवत्सधस्थं नभो न रूपमरुषं वसानाः॥ ७.०९७.०६</text:span></text:p>
      <text:p text:style-name="P2">स हि शुचिः शतपत्रः स शुन्ध्युर्हिरण्यवाशीरिषिरः स्वर्षाः।</text:p>
      <text:p text:style-name="P3"><text:span text:style-name="T4">बृहस्पतिः स स्वावेश ऋष्वः पुरू सखिभ्य आसुतिं करिष्ठः॥ ७.०९७.०७</text:span></text:p>
      <text:p text:style-name="P2">देवी देवस्य रोदसी जनित्री बृहस्पतिं वावृधतुर्महित्वा।</text:p>
      <text:p text:style-name="P3"><text:span text:style-name="T4">दक्षाय्याय दक्षता सखायः करद्ब्रह्मणे सुतरा सुगाधा॥ ७.०९७.०८</text:span></text:p>
      <text:p text:style-name="P2">इयं वां ब्रह्मणस्पते सुवृक्तिर्ब्रह्मेन्द्राय वज्रिणे अकारि।</text:p>
      <text:p text:style-name="P3"><text:span text:style-name="T4">अविष्टं धियो जिगृतं पुरंधीर्जजस्तमर्यो वनुषामरातीः॥ ७.०९७.०९</text:span></text:p>
      <text:p text:style-name="P2"><text:soft-page-break/>बृहस्पते युवमिन्द्रश्च वस्वो दिव्यस्येशाथे उत पार्थिवस्य।</text:p>
      <text:p text:style-name="P3"><text:span text:style-name="T4">धत्तं रयिं स्तुवते कीरये चिद्यूयं पात स्वस्तिभिः सदा नः॥ ७.०९७.१०</text:span></text:p>
      <text:p text:style-name="P1"/>
      <text:p text:style-name="P2">अध्वर्यवोऽरुणं दुग्धमंशुं जुहोतन वृषभाय क्षितीनाम्।</text:p>
      <text:p text:style-name="P3"><text:span text:style-name="T4">गौराद्वेदीयाँ अवपानमिन्द्रो विश्वाहेद्याति सुतसोममिच्छन्॥ ७.०९८.०१</text:span></text:p>
      <text:p text:style-name="P2">यद्दधिषे प्रदिवि चार्वन्नं दिवेदिवे पीतिमिदस्य वक्षि।</text:p>
      <text:p text:style-name="P3"><text:span text:style-name="T4">उत हृदोत मनसा जुषाण उशन्निन्द्र प्रस्थितान्पाहि सोमान्॥ ७.०९८.०२</text:span></text:p>
      <text:p text:style-name="P2">जज्ञानः सोमं सहसे पपाथ प्र ते माता महिमानमुवाच।</text:p>
      <text:p text:style-name="P3"><text:span text:style-name="T4">एन्द्र पप्राथोर्वन्तरिक्षं युधा देवेभ्यो वरिवश्चकर्थ॥ ७.०९८.०३</text:span></text:p>
      <text:p text:style-name="P2">यद्योधया महतो मन्यमानान्साक्षाम तान्बाहुभिः शाशदानान्।</text:p>
      <text:p text:style-name="P3"><text:span text:style-name="T4">यद्वा नृभिर्वृत इन्द्राभियुध्यास्तं त्वयाजिं सौश्रवसं जयेम॥ ७.०९८.०४</text:span></text:p>
      <text:p text:style-name="P2">प्रेन्द्रस्य वोचं प्रथमा कृतानि प्र नूतना मघवा या चकार।</text:p>
      <text:p text:style-name="P3"><text:span text:style-name="T4">यदेददेवीरसहिष्ट माया अथाभवत्केवलः सोमो अस्य॥ ७.०९८.०५</text:span></text:p>
      <text:p text:style-name="P2">तवेदं विश्वमभितः पशव्यं यत्पश्यसि चक्षसा सूर्यस्य।</text:p>
      <text:p text:style-name="P3"><text:span text:style-name="T4">गवामसि गोपतिरेक इन्द्र भक्षीमहि ते प्रयतस्य वस्वः॥ ७.०९८.०६</text:span></text:p>
      <text:p text:style-name="P2">बृहस्पते युवमिन्द्रश्च वस्वो दिव्यस्येशाथे उत पार्थिवस्य।</text:p>
      <text:p text:style-name="P3"><text:span text:style-name="T4">धत्तं रयिं स्तुवते कीरये चिद्यूयं पात स्वस्तिभिः सदा नः॥ ७.०९८.०७</text:span></text:p>
      <text:p text:style-name="P1"/>
      <text:p text:style-name="P2">परो मात्रया तन्वा वृधान न ते महित्वमन्वश्नुवन्ति।</text:p>
      <text:p text:style-name="P3"><text:span text:style-name="T4">उभे ते विद्म रजसी पृथिव्या विष्णो देव त्वं परमस्य वित्से॥ ७.०९९.०१</text:span></text:p>
      <text:p text:style-name="P2">न ते विष्णो जायमानो न जातो देव महिम्नः परमन्तमाप।</text:p>
      <text:p text:style-name="P3"><text:span text:style-name="T4">उदस्तभ्ना नाकमृष्वं बृहन्तं दाधर्थ प्राचीं ककुभं पृथिव्याः॥ ७.०९९.०२</text:span></text:p>
      <text:p text:style-name="P2">इरावती धेनुमती हि भूतं सूयवसिनी मनुषे दशस्या।</text:p>
      <text:p text:style-name="P3"><text:span text:style-name="T4">व्यस्तभ्ना रोदसी विष्णवेते दाधर्थ पृथिवीमभितो मयूखैः॥ ७.०९९.०३</text:span></text:p>
      <text:p text:style-name="P2"><text:soft-page-break/>उरुं यज्ञाय चक्रथुरु लोकं जनयन्ता सूर्यमुषासमग्निम्।</text:p>
      <text:p text:style-name="P3"><text:span text:style-name="T4">दासस्य चिद्वृषशिप्रस्य माया जघ्नथुर्नरा पृतनाज्येषु॥ ७.०९९.०४</text:span></text:p>
      <text:p text:style-name="P2">इन्द्राविष्णू दृंहिताः शम्बरस्य नव पुरो नवतिं च श्नथिष्टम्।</text:p>
      <text:p text:style-name="P3"><text:span text:style-name="T4">शतं वर्चिनः सहस्रं च साकं हथो अप्रत्यसुरस्य वीरान्॥ ७.०९९.०५</text:span></text:p>
      <text:p text:style-name="P2">इयं मनीषा बृहती बृहन्तोरुक्रमा तवसा वर्धयन्ती।</text:p>
      <text:p text:style-name="P3"><text:span text:style-name="T4">ररे वां स्तोमं विदथेषु विष्णो पिन्वतमिषो वृजनेष्विन्द्र॥ ७.०९९.०६</text:span></text:p>
      <text:p text:style-name="P2">वषट् ते विष्णवास आ कृणोमि तन्मे जुषस्व शिपिविष्ट हव्यम्।</text:p>
      <text:p text:style-name="P3"><text:span text:style-name="T4">वर्धन्तु त्वा सुष्टुतयो गिरो मे यूयं पात स्वस्तिभिः सदा नः॥ ७.०९९.०७</text:span></text:p>
      <text:p text:style-name="P1"/>
      <text:p text:style-name="P2">नू मर्तो दयते सनिष्यन्यो विष्णव उरुगायाय दाशत्।</text:p>
      <text:p text:style-name="P3"><text:span text:style-name="T4">प्र यः सत्राचा मनसा यजात एतावन्तं नर्यमाविवासात्॥ ७.१००.०१</text:span></text:p>
      <text:p text:style-name="P2">त्वं विष्णो सुमतिं विश्वजन्यामप्रयुतामेवयावो मतिं दाः।</text:p>
      <text:p text:style-name="P3"><text:span text:style-name="T4">पर्चो यथा नः सुवितस्य भूरेरश्वावतः पुरुश्चन्द्रस्य रायः॥ ७.१००.०२</text:span></text:p>
      <text:p text:style-name="P2">त्रिर्देवः पृथिवीमेष एतां वि चक्रमे शतर्चसं महित्वा।</text:p>
      <text:p text:style-name="P3"><text:span text:style-name="T4">प्र विष्णुरस्तु तवसस्तवीयान्त्वेषं ह्यस्य स्थविरस्य नाम॥ ७.१००.०३</text:span></text:p>
      <text:p text:style-name="P2">वि चक्रमे पृथिवीमेष एतां क्षेत्राय विष्णुर्मनुषे दशस्यन्।</text:p>
      <text:p text:style-name="P3"><text:span text:style-name="T4">ध्रुवासो अस्य कीरयो जनास उरुक्षितिं सुजनिमा चकार॥ ७.१००.०४</text:span></text:p>
      <text:p text:style-name="P2">प्र तत्ते अद्य शिपिविष्ट नामार्यः शंसामि वयुनानि विद्वान्।</text:p>
      <text:p text:style-name="P3"><text:span text:style-name="T4">तं त्वा गृणामि तवसमतव्यान्क्षयन्तमस्य रजसः पराके॥ ७.१००.०५</text:span></text:p>
      <text:p text:style-name="P2">किमित्ते विष्णो परिचक्ष्यं भूत्प्र यद्ववक्षे शिपिविष्टो अस्मि।</text:p>
      <text:p text:style-name="P3"><text:span text:style-name="T4">मा वर्पो अस्मदप गूह एतद्यदन्यरूपः समिथे बभूथ॥ ७.१००.०६</text:span></text:p>
      <text:p text:style-name="P2">वषट् ते विष्णवास आ कृणोमि तन्मे जुषस्व शिपिविष्ट हव्यम्।</text:p>
      <text:p text:style-name="P3"><text:span text:style-name="T4">वर्धन्तु त्वा सुष्टुतयो गिरो मे यूयं पात स्वस्तिभिः सदा नः॥ ७.१००.०७</text:span></text:p>
      <text:p text:style-name="P1"/>
      <text:p text:style-name="P2"><text:soft-page-break/>तिस्रो वाचः प्र वद ज्योतिरग्रा या एतद्दुह्रे मधुदोघमूधः।</text:p>
      <text:p text:style-name="P3"><text:span text:style-name="T4">स वत्सं कृण्वन्गर्भमोषधीनां सद्यो जातो वृषभो रोरवीति॥ ७.१०१.०१</text:span></text:p>
      <text:p text:style-name="P2">यो वर्धन ओषधीनां यो अपां यो विश्वस्य जगतो देव ईशे।</text:p>
      <text:p text:style-name="P3"><text:span text:style-name="T4">स त्रिधातु शरणं शर्म यंसत्त्रिवर्तु ज्योतिः स्वभिष्ट्यस्मे॥ ७.१०१.०२</text:span></text:p>
      <text:p text:style-name="P2">स्तरीरु त्वद्भवति सूत उ त्वद्यथावशं तन्वं चक्र एषः।</text:p>
      <text:p text:style-name="P3"><text:span text:style-name="T4">पितुः पयः प्रति गृभ्णाति माता तेन पिता वर्धते तेन पुत्रः॥ ७.१०१.०३</text:span></text:p>
      <text:p text:style-name="P2">यस्मिन्विश्वानि भुवनानि तस्थुस्तिस्रो द्यावस्त्रेधा सस्रुरापः।</text:p>
      <text:p text:style-name="P3"><text:span text:style-name="T4">त्रयः कोशास उपसेचनासो मध्वः श्चोतन्त्यभितो विरप्शम्॥ ७.१०१.०४</text:span></text:p>
      <text:p text:style-name="P2">इदं वचः पर्जन्याय स्वराजे हृदो अस्त्वन्तरं तज्जुजोषत्।</text:p>
      <text:p text:style-name="P3"><text:span text:style-name="T4">मयोभुवो वृष्टयः सन्त्वस्मे सुपिप्पला ओषधीर्देवगोपाः॥ ७.१०१.०५</text:span></text:p>
      <text:p text:style-name="P2">स रेतोधा वृषभः शश्वतीनां तस्मिन्नात्मा जगतस्तस्थुषश्च।</text:p>
      <text:p text:style-name="P3"><text:span text:style-name="T4">तन्म ऋतं पातु शतशारदाय यूयं पात स्वस्तिभिः सदा नः॥ ७.१०१.०६</text:span></text:p>
      <text:p text:style-name="P1"/>
      <text:p text:style-name="P2">पर्जन्याय प्र गायत दिवस्पुत्राय मीळ्हुषे।</text:p>
      <text:p text:style-name="P3"><text:span text:style-name="T4">स नो यवसमिच्छतु॥ ७.१०२.०१</text:span></text:p>
      <text:p text:style-name="P2">यो गर्भमोषधीनां गवां कृणोत्यर्वताम्।</text:p>
      <text:p text:style-name="P3"><text:span text:style-name="T4">पर्जन्यः पुरुषीणाम्॥ ७.१०२.०२</text:span></text:p>
      <text:p text:style-name="P2">तस्मा इदास्ये हविर्जुहोता मधुमत्तमम्।</text:p>
      <text:p text:style-name="P3"><text:span text:style-name="T4">इळां नः संयतं करत्॥ ७.१०२.०३</text:span></text:p>
      <text:p text:style-name="P1"/>
      <text:p text:style-name="P2">संवत्सरं शशयाना ब्राह्मणा व्रतचारिणः।</text:p>
      <text:p text:style-name="P3"><text:span text:style-name="T4">वाचं पर्जन्यजिन्वितां प्र मण्डूका अवादिषुः॥ ७.१०३.०१</text:span></text:p>
      <text:p text:style-name="P2">दिव्या आपो अभि यदेनमायन्दृतिं न शुष्कं सरसी शयानम्।</text:p>
      <text:p text:style-name="P3"><text:span text:style-name="T4">गवामह न मायुर्वत्सिनीनां मण्डूकानां वग्नुरत्रा समेति॥ ७.१०३.०२</text:span></text:p>
      <text:p text:style-name="P2"><text:soft-page-break/>यदीमेनाँ उशतो अभ्यवर्षीत्तृष्यावतः प्रावृष्यागतायाम्।</text:p>
      <text:p text:style-name="P3"><text:span text:style-name="T4">अख्खलीकृत्या पितरं न पुत्रो अन्यो अन्यमुप वदन्तमेति॥ ७.१०३.०३</text:span></text:p>
      <text:p text:style-name="P2">अन्यो अन्यमनु गृभ्णात्येनोरपां प्रसर्गे यदमन्दिषाताम्।</text:p>
      <text:p text:style-name="P3"><text:span text:style-name="T4">मण्डूको यदभिवृष्टः कनिष्कन्पृश्निः सम्पृङ्क्ते हरितेन वाचम्॥ ७.१०३.०४</text:span></text:p>
      <text:p text:style-name="P2">यदेषामन्यो अन्यस्य वाचं शाक्तस्येव वदति शिक्षमाणः।</text:p>
      <text:p text:style-name="P3"><text:span text:style-name="T4">सर्वं तदेषां समृधेव पर्व यत्सुवाचो वदथनाध्यप्सु॥ ७.१०३.०५</text:span></text:p>
      <text:p text:style-name="P2">गोमायुरेको अजमायुरेकः पृश्निरेको हरित एक एषाम्।</text:p>
      <text:p text:style-name="P3"><text:span text:style-name="T4">समानं नाम बिभ्रतो विरूपाः पुरुत्रा वाचं पिपिशुर्वदन्तः॥ ७.१०३.०६</text:span></text:p>
      <text:p text:style-name="P2">ब्राह्मणासो अतिरात्रे न सोमे सरो न पूर्णमभितो वदन्तः।</text:p>
      <text:p text:style-name="P3"><text:span text:style-name="T4">संवत्सरस्य तदहः परि ष्ठ यन्मण्डूकाः प्रावृषीणं बभूव॥ ७.१०३.०७</text:span></text:p>
      <text:p text:style-name="P2">ब्राह्मणासः सोमिनो वाचमक्रत ब्रह्म कृण्वन्तः परिवत्सरीणम्।</text:p>
      <text:p text:style-name="P3"><text:span text:style-name="T4">अध्वर्यवो घर्मिणः सिष्विदाना आविर्भवन्ति गुह्या न के चित्॥ ७.१०३.०८</text:span></text:p>
      <text:p text:style-name="P2">देवहितिं जुगुपुर्द्वादशस्य ऋतुं नरो न प्र मिनन्त्येते।</text:p>
      <text:p text:style-name="P3"><text:span text:style-name="T4">संवत्सरे प्रावृष्यागतायां तप्ता घर्मा अश्नुवते विसर्गम्॥ ७.१०३.०९</text:span></text:p>
      <text:p text:style-name="P2">गोमायुरदादजमायुरदात्पृश्निरदाद्धरितो नो वसूनि।</text:p>
      <text:p text:style-name="P3"><text:span text:style-name="T4">गवां मण्डूका ददतः शतानि सहस्रसावे प्र तिरन्त आयुः॥ ७.१०३.१०</text:span></text:p>
      <text:p text:style-name="P1"/>
      <text:p text:style-name="P2">इन्द्रासोमा तपतं रक्ष उब्जतं न्यर्पयतं वृषणा तमोवृधः।</text:p>
      <text:p text:style-name="P3"><text:span text:style-name="T4">परा शृणीतमचितो न्योषतं हतं नुदेथां नि शिशीतमत्रिणः॥ ७.१०४.०१</text:span></text:p>
      <text:p text:style-name="P2">इन्द्रासोमा समघशंसमभ्यघं तपुर्ययस्तु चरुरग्निवाँ इव।</text:p>
      <text:p text:style-name="P3"><text:span text:style-name="T4">ब्रह्मद्विषे क्रव्यादे घोरचक्षसे द्वेषो धत्तमनवायं किमीदिने॥ ७.१०४.०२</text:span></text:p>
      <text:p text:style-name="P2">इन्द्रासोमा दुष्कृतो वव्रे अन्तरनारम्भणे तमसि प्र विध्यतम्।</text:p>
      <text:p text:style-name="P3"><text:span text:style-name="T4">यथा नातः पुनरेकश्चनोदयत्तद्वामस्तु सहसे मन्युमच्छवः॥ ७.१०४.०३</text:span></text:p>
      <text:p text:style-name="P2">इन्द्रासोमा वर्तयतं दिवो वधं सं पृथिव्या अघशंसाय तर्हणम्।</text:p>
      <text:p text:style-name="P3"><text:soft-page-break/><text:span text:style-name="T4">उत्तक्षतं स्वर्यं पर्वतेभ्यो येन रक्षो वावृधानं निजूर्वथः॥ ७.१०४.०४</text:span></text:p>
      <text:p text:style-name="P2">इन्द्रासोमा वर्तयतं दिवस्पर्यग्नितप्तेभिर्युवमश्महन्मभिः।</text:p>
      <text:p text:style-name="P3"><text:span text:style-name="T4">तपुर्वधेभिरजरेभिरत्रिणो नि पर्शाने विध्यतं यन्तु निस्वरम्॥ ७.१०४.०५</text:span></text:p>
      <text:p text:style-name="P2">इन्द्रासोमा परि वां भूतु विश्वत इयं मतिः कक्ष्याश्वेव वाजिना।</text:p>
      <text:p text:style-name="P3"><text:span text:style-name="T4">यां वां होत्रां परिहिनोमि मेधयेमा ब्रह्माणि नृपतीव जिन्वतम्॥ ७.१०४.०६</text:span></text:p>
      <text:p text:style-name="P2">प्रति स्मरेथां तुजयद्भिरेवैर्हतं द्रुहो रक्षसो भङ्गुरावतः।</text:p>
      <text:p text:style-name="P3"><text:span text:style-name="T4">इन्द्रासोमा दुष्कृते मा सुगं भूद्यो नः कदा चिदभिदासति द्रुहा॥ ७.१०४.०७</text:span></text:p>
      <text:p text:style-name="P2">यो मा पाकेन मनसा चरन्तमभिचष्टे अनृतेभिर्वचोभिः।</text:p>
      <text:p text:style-name="P3"><text:span text:style-name="T4">आप इव काशिना संगृभीता असन्नस्त्वासत इन्द्र वक्ता॥ ७.१०४.०८</text:span></text:p>
      <text:p text:style-name="P2">ये पाकशंसं विहरन्त एवैर्ये वा भद्रं दूषयन्ति स्वधाभिः।</text:p>
      <text:p text:style-name="P3"><text:span text:style-name="T4">अहये वा तान्प्रददातु सोम आ वा दधातु निरृतेरुपस्थे॥ ७.१०४.०९</text:span></text:p>
      <text:p text:style-name="P2">यो नो रसं दिप्सति पित्वो अग्ने यो अश्वानां यो गवां यस्तनूनाम्।</text:p>
      <text:p text:style-name="P3"><text:span text:style-name="T4">रिपुः स्तेनः स्तेयकृद्दभ्रमेतु नि ष हीयतां तन्वा तना च॥ ७.१०४.१०</text:span></text:p>
      <text:p text:style-name="P2">परः सो अस्तु तन्वा तना च तिस्रः पृथिवीरधो अस्तु विश्वाः।</text:p>
      <text:p text:style-name="P3"><text:span text:style-name="T4">प्रति शुष्यतु यशो अस्य देवा यो नो दिवा दिप्सति यश्च नक्तम्॥ ७.१०४.११</text:span></text:p>
      <text:p text:style-name="P2">सुविज्ञानं चिकितुषे जनाय सच्चासच्च वचसी पस्पृधाते।</text:p>
      <text:p text:style-name="P3"><text:span text:style-name="T4">तयोर्यत्सत्यं यतरदृजीयस्तदित्सोमोऽवति हन्त्यासत्॥ ७.१०४.१२</text:span></text:p>
      <text:p text:style-name="P2">न वा उ सोमो वृजिनं हिनोति न क्षत्रियं मिथुया धारयन्तम्।</text:p>
      <text:p text:style-name="P3"><text:span text:style-name="T4">हन्ति रक्षो हन्त्यासद्वदन्तमुभाविन्द्रस्य प्रसितौ शयाते॥ ७.१०४.१३</text:span></text:p>
      <text:p text:style-name="P2">यदि वाहमनृतदेव आस मोघं वा देवाँ अप्यूहे अग्ने।</text:p>
      <text:p text:style-name="P3"><text:span text:style-name="T4">किमस्मभ्यं जातवेदो हृणीषे द्रोघवाचस्ते निरृथं सचन्ताम्॥ ७.१०४.१४</text:span></text:p>
      <text:p text:style-name="P2">अद्या मुरीय यदि यातुधानो अस्मि यदि वायुस्ततप पूरुषस्य।</text:p>
      <text:p text:style-name="P3"><text:span text:style-name="T4">अधा स वीरैर्दशभिर्वि यूया यो मा मोघं यातुधानेत्याह॥ ७.१०४.१५</text:span></text:p>
      <text:p text:style-name="P2">यो मायातुं यातुधानेत्याह यो वा रक्षाः शुचिरस्मीत्याह।</text:p>
      <text:p text:style-name="P3"><text:soft-page-break/><text:span text:style-name="T4">इन्द्रस्तं हन्तु महता वधेन विश्वस्य जन्तोरधमस्पदीष्ट॥ ७.१०४.१६</text:span></text:p>
      <text:p text:style-name="P2">प्र या जिगाति खर्गलेव नक्तमप द्रुहा तन्वं गूहमाना।</text:p>
      <text:p text:style-name="P3"><text:span text:style-name="T4">वव्राँ अनन्ताँ अव सा पदीष्ट ग्रावाणो घ्नन्तु रक्षस उपब्दैः॥ ७.१०४.१७</text:span></text:p>
      <text:p text:style-name="P2">वि तिष्ठध्वं मरुतो विक्ष्विच्छत गृभायत रक्षसः सं पिनष्टन।</text:p>
      <text:p text:style-name="P3"><text:span text:style-name="T4">वयो ये भूत्वी पतयन्ति नक्तभिर्ये वा रिपो दधिरे देवे अध्वरे॥ ७.१०४.१८</text:span></text:p>
      <text:p text:style-name="P2">प्र वर्तय दिवो अश्मानमिन्द्र सोमशितं मघवन्सं शिशाधि।</text:p>
      <text:p text:style-name="P3"><text:span text:style-name="T4">प्राक्तादपाक्तादधरादुदक्तादभि जहि रक्षसः पर्वतेन॥ ७.१०४.१९</text:span></text:p>
      <text:p text:style-name="P2">एत उ त्ये पतयन्ति श्वयातव इन्द्रं दिप्सन्ति दिप्सवोऽदाभ्यम्।</text:p>
      <text:p text:style-name="P3"><text:span text:style-name="T4">शिशीते शक्रः पिशुनेभ्यो वधं नूनं सृजदशनिं यातुमद्भ्यः॥ ७.१०४.२०</text:span></text:p>
      <text:p text:style-name="P2">इन्द्रो यातूनामभवत्पराशरो हविर्मथीनामभ्याविवासताम्।</text:p>
      <text:p text:style-name="P3"><text:span text:style-name="T4">अभीदु शक्रः परशुर्यथा वनं पात्रेव भिन्दन्सत एति रक्षसः॥ ७.१०४.२१</text:span></text:p>
      <text:p text:style-name="P2">उलूकयातुं शुशुलूकयातुं जहि श्वयातुमुत कोकयातुम्।</text:p>
      <text:p text:style-name="P3"><text:span text:style-name="T4">सुपर्णयातुमुत गृध्रयातुं दृषदेव प्र मृण रक्ष इन्द्र॥ ७.१०४.२२</text:span></text:p>
      <text:p text:style-name="P2">मा नो रक्षो अभि नड्यातुमावतामपोच्छतु मिथुना या किमीदिना।</text:p>
      <text:p text:style-name="P3"><text:span text:style-name="T4">पृथिवी नः पार्थिवात्पात्वंहसोऽन्तरिक्षं दिव्यात्पात्वस्मान्॥ ७.१०४.२३</text:span></text:p>
      <text:p text:style-name="P2">इन्द्र जहि पुमांसं यातुधानमुत स्त्रियं मायया शाशदानाम्।</text:p>
      <text:p text:style-name="P3"><text:span text:style-name="T4">विग्रीवासो मूरदेवा ऋदन्तु मा ते दृशन्सूर्यमुच्चरन्तम्॥ ७.१०४.२४</text:span></text:p>
      <text:p text:style-name="P2">प्रति चक्ष्व वि चक्ष्वेन्द्रश्च सोम जागृतम्।</text:p>
      <text:p text:style-name="P3"><text:span text:style-name="T4">रक्षोभ्यो वधमस्यतमशनिं यातुमद्भ्यः॥ ७.१०४.२५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arajita" svg:font-family="Aparajita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0T17:45:14.390000000</dc:date>
    <meta:editing-duration>PT26S</meta:editing-duration>
    <meta:editing-cycles>1</meta:editing-cycles>
    <meta:document-statistic meta:table-count="0" meta:image-count="0" meta:object-count="0" meta:page-count="73" meta:paragraph-count="1643" meta:word-count="11996" meta:character-count="52139" meta:non-whitespace-character-count="41786"/>
    <meta:generator>LibreOffice/5.2.6.2$Windows_x86 LibreOffice_project/a3100ed2409ebf1c212f5048fbe377c281438fdc</meta:generator>
  </office:meta>
</office:document-meta>
</file>