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" svg:font-family="Aparajita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Times New Roman" style:font-size-complex="14pt"/>
    </style:style>
    <style:style style:name="P2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Aparajita" style:font-size-asian="14pt" style:font-name-complex="Times New Roman" style:font-size-complex="14pt"/>
    </style:style>
    <style:style style:name="P3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use-window-font-color="true" style:font-name="Aparajita" fo:font-size="14pt" fo:font-weight="normal" fo:background-color="transparent" loext:char-shading-value="0" style:font-name-asian="Aparajita" style:font-name-complex="Aparajita"/>
    </style:style>
    <style:style style:name="T2" style:family="text">
      <style:text-properties style:use-window-font-color="true" style:font-name="Calibri1" fo:font-size="14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fo:font-size="14pt" fo:font-weight="normal" fo:background-color="transparent" loext:char-shading-value="0" style:font-name-asian="Aparajita"/>
    </style:style>
    <style:style style:name="T4" style:family="text">
      <style:text-properties style:use-window-font-color="true" fo:font-weight="normal" fo:background-color="transparent" loext:char-shading-value="0" style:font-name-asian="Aparajit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॥ ऋग्वेदः वैदिकस्वरविरहितः मण्डलं ८॥</text:span></text:p>
      <text:p text:style-name="P1"/>
      <text:p text:style-name="P2">मा चिदन्यद्वि शंसत सखायो मा रिषण्यत।</text:p>
      <text:p text:style-name="P3"><text:span text:style-name="T4">इन्द्रमित्स्तोता वृषणं सचा सुते मुहुरुक्था च शंसत॥ ८.००१.०१</text:span></text:p>
      <text:p text:style-name="P2">अवक्रक्षिणं वृषभं यथाजुरं गां न चर्षणीसहम्।</text:p>
      <text:p text:style-name="P3"><text:span text:style-name="T4">विद्वेषणं संवननोभयंकरं मंहिष्ठमुभयाविनम्॥ ८.००१.०२</text:span></text:p>
      <text:p text:style-name="P2">यच्चिद्धि त्वा जना इमे नाना हवन्त ऊतये।</text:p>
      <text:p text:style-name="P3"><text:span text:style-name="T4">अस्माकं ब्रह्मेदमिन्द्र भूतु तेऽहा विश्वा च वर्धनम्॥ ८.००१.०३</text:span></text:p>
      <text:p text:style-name="P2">वि तर्तूर्यन्ते मघवन्विपश्चितोऽर्यो विपो जनानाम्।</text:p>
      <text:p text:style-name="P3"><text:span text:style-name="T4">उप क्रमस्व पुरुरूपमा भर वाजं नेदिष्ठमूतये॥ ८.००१.०४</text:span></text:p>
      <text:p text:style-name="P2">महे चन त्वामद्रिवः परा शुल्काय देयाम्।</text:p>
      <text:p text:style-name="P3"><text:span text:style-name="T4">न सहस्राय नायुताय वज्रिवो न शताय शतामघ॥ ८.००१.०५</text:span></text:p>
      <text:p text:style-name="P2">वस्याँ इन्द्रासि मे पितुरुत भ्रातुरभुञ्जतः।</text:p>
      <text:p text:style-name="P3"><text:span text:style-name="T4">माता च मे छदयथः समा वसो वसुत्वनाय राधसे॥ ८.००१.०६</text:span></text:p>
      <text:p text:style-name="P2">क्वेयथ क्वेदसि पुरुत्रा चिद्धि ते मनः।</text:p>
      <text:p text:style-name="P3"><text:span text:style-name="T4">अलर्षि युध्म खजकृत्पुरंदर प्र गायत्रा अगासिषुः॥ ८.००१.०७</text:span></text:p>
      <text:p text:style-name="P2">प्रास्मै गायत्रमर्चत वावातुर्यः पुरंदरः।</text:p>
      <text:p text:style-name="P3"><text:span text:style-name="T4">याभिः काण्वस्योप बर्हिरासदं यासद्वज्री भिनत्पुरः॥ ८.००१.०८</text:span></text:p>
      <text:p text:style-name="P2">ये ते सन्ति दशग्विनः शतिनो ये सहस्रिणः।</text:p>
      <text:p text:style-name="P3"><text:span text:style-name="T4">अश्वासो ये ते वृषणो रघुद्रुवस्तेभिर्नस्तूयमा गहि॥ ८.००१.०९</text:span></text:p>
      <text:p text:style-name="P2">आ त्वद्य सबर्दुघां हुवे गायत्रवेपसम्।</text:p>
      <text:p text:style-name="P3"><text:span text:style-name="T4">इन्द्रं धेनुं सुदुघामन्यामिषमुरुधारामरंकृतम्॥ ८.००१.१०</text:span></text:p>
      <text:p text:style-name="P2">यत्तुदत्सूर एतशं वङ्कू वातस्य पर्णिना।</text:p>
      <text:p text:style-name="P3"><text:span text:style-name="T4">वहत्कुत्समार्जुनेयं शतक्रतुः त्सरद्गन्धर्वमस्तृतम्॥ ८.००१.११</text:span></text:p>
      <text:p text:style-name="P2"><text:soft-page-break/>य ऋते चिदभिश्रिषः पुरा जत्रुभ्य आतृदः।</text:p>
      <text:p text:style-name="P3"><text:span text:style-name="T4">संधाता संधिं मघवा पुरूवसुरिष्कर्ता विह्रुतं पुनः॥ ८.००१.१२</text:span></text:p>
      <text:p text:style-name="P2">मा भूम निष्ट्या इवेन्द्र त्वदरणा इव।</text:p>
      <text:p text:style-name="P3"><text:span text:style-name="T4">वनानि न प्रजहितान्यद्रिवो दुरोषासो अमन्महि॥ ८.००१.१३</text:span></text:p>
      <text:p text:style-name="P2">अमन्महीदनाशवोऽनुग्रासश्च वृत्रहन्।</text:p>
      <text:p text:style-name="P3"><text:span text:style-name="T4">सकृत्सु ते महता शूर राधसा अनु स्तोमं मुदीमहि॥ ८.००१.१४</text:span></text:p>
      <text:p text:style-name="P2">यदि स्तोमं मम श्रवदस्माकमिन्द्रमिन्दवः।</text:p>
      <text:p text:style-name="P3"><text:span text:style-name="T4">तिरः पवित्रं ससृवांस आशवो मन्दन्तु तुग्र्यावृधः॥ ८.००१.१५</text:span></text:p>
      <text:p text:style-name="P2">आ त्वद्य सधस्तुतिं वावातुः सख्युरा गहि।</text:p>
      <text:p text:style-name="P3"><text:span text:style-name="T4">उपस्तुतिर्मघोनां प्र त्वावत्वधा ते वश्मि सुष्टुतिम्॥ ८.००१.१६</text:span></text:p>
      <text:p text:style-name="P2">सोता हि सोममद्रिभिरेमेनमप्सु धावत।</text:p>
      <text:p text:style-name="P3"><text:span text:style-name="T4">गव्या वस्त्रेव वासयन्त इन्नरो निर्धुक्षन्वक्षणाभ्यः॥ ८.००१.१७</text:span></text:p>
      <text:p text:style-name="P2">अध ज्मो अध वा दिवो बृहतो रोचनादधि।</text:p>
      <text:p text:style-name="P3"><text:span text:style-name="T4">अया वर्धस्व तन्वा गिरा ममा जाता सुक्रतो पृण॥ ८.००१.१८</text:span></text:p>
      <text:p text:style-name="P2">इन्द्राय सु मदिन्तमं सोमं सोता वरेण्यम्।</text:p>
      <text:p text:style-name="P3"><text:span text:style-name="T4">शक्र एणं पीपयद्विश्वया धिया हिन्वानं न वाजयुम्॥ ८.००१.१९</text:span></text:p>
      <text:p text:style-name="P2">मा त्वा सोमस्य गल्दया सदा याचन्नहं गिरा।</text:p>
      <text:p text:style-name="P3"><text:span text:style-name="T4">भूर्णिं मृगं न सवनेषु चुक्रुधं क ईशानं न याचिषत्॥ ८.००१.२०</text:span></text:p>
      <text:p text:style-name="P2">मदेनेषितं मदमुग्रमुग्रेण शवसा।</text:p>
      <text:p text:style-name="P3"><text:span text:style-name="T4">विश्वेषां तरुतारं मदच्युतं मदे हि ष्मा ददाति नः॥ ८.००१.२१</text:span></text:p>
      <text:p text:style-name="P2">शेवारे वार्या पुरु देवो मर्ताय दाशुषे।</text:p>
      <text:p text:style-name="P3"><text:span text:style-name="T4">स सुन्वते च स्तुवते च रासते विश्वगूर्तो अरिष्टुतः॥ ८.००१.२२</text:span></text:p>
      <text:p text:style-name="P2">एन्द्र याहि मत्स्व चित्रेण देव राधसा।</text:p>
      <text:p text:style-name="P3"><text:span text:style-name="T4">सरो न प्रास्युदरं सपीतिभिरा सोमेभिरुरु स्फिरम्॥ ८.००१.२३</text:span></text:p>
      <text:p text:style-name="P2"><text:soft-page-break/>आ त्वा सहस्रमा शतं युक्ता रथे हिरण्यये।</text:p>
      <text:p text:style-name="P3"><text:span text:style-name="T4">ब्रह्मयुजो हरय इन्द्र केशिनो वहन्तु सोमपीतये॥ ८.००१.२४</text:span></text:p>
      <text:p text:style-name="P2">आ त्वा रथे हिरण्यये हरी मयूरशेप्या।</text:p>
      <text:p text:style-name="P3"><text:span text:style-name="T4">शितिपृष्ठा वहतां मध्वो अन्धसो विवक्षणस्य पीतये॥ ८.००१.२५</text:span></text:p>
      <text:p text:style-name="P2">पिबा त्वस्य गिर्वणः सुतस्य पूर्वपा इव।</text:p>
      <text:p text:style-name="P3"><text:span text:style-name="T4">परिष्कृतस्य रसिन इयमासुतिश्चारुर्मदाय पत्यते॥ ८.००१.२६</text:span></text:p>
      <text:p text:style-name="P2">य एको अस्ति दंसना महाँ उग्रो अभि व्रतैः।</text:p>
      <text:p text:style-name="P3"><text:span text:style-name="T4">गमत्स शिप्री न स योषदा गमद्धवं न परि वर्जति॥ ८.००१.२७</text:span></text:p>
      <text:p text:style-name="P2">त्वं पुरं चरिष्ण्वं वधैः शुष्णस्य सं पिणक्।</text:p>
      <text:p text:style-name="P3"><text:span text:style-name="T4">त्वं भा अनु चरो अध द्विता यदिन्द्र हव्यो भुवः॥ ८.००१.२८</text:span></text:p>
      <text:p text:style-name="P2">मम त्वा सूर उदिते मम मध्यंदिने दिवः।</text:p>
      <text:p text:style-name="P3"><text:span text:style-name="T4">मम प्रपित्वे अपिशर्वरे वसवा स्तोमासो अवृत्सत॥ ८.००१.२९</text:span></text:p>
      <text:p text:style-name="P2">स्तुहि स्तुहीदेते घा ते मंहिष्ठासो मघोनाम्।</text:p>
      <text:p text:style-name="P3"><text:span text:style-name="T4">निन्दिताश्वः प्रपथी परमज्या मघस्य मेध्यातिथे॥ ८.००१.३०</text:span></text:p>
      <text:p text:style-name="P2">आ यदश्वान्वनन्वतः श्रद्धयाहं रथे रुहम्।</text:p>
      <text:p text:style-name="P3"><text:span text:style-name="T4">उत वामस्य वसुनश्चिकेतति यो अस्ति याद्वः पशुः॥ ८.००१.३१</text:span></text:p>
      <text:p text:style-name="P2">य ऋज्रा मह्यं मामहे सह त्वचा हिरण्यया।</text:p>
      <text:p text:style-name="P3"><text:span text:style-name="T4">एष विश्वान्यभ्यस्तु सौभगासङ्गस्य स्वनद्रथः॥ ८.००१.३२</text:span></text:p>
      <text:p text:style-name="P2">अध प्लायोगिरति दासदन्यानासङ्गो अग्ने दशभिः सहस्रैः।</text:p>
      <text:p text:style-name="P3"><text:span text:style-name="T4">अधोक्षणो दश मह्यं रुशन्तो नळा इव सरसो निरतिष्ठन्॥ ८.००१.३३</text:span></text:p>
      <text:p text:style-name="P2">अन्वस्य स्थूरं ददृशे पुरस्तादनस्थ ऊरुरवरम्बमाणः।</text:p>
      <text:p text:style-name="P3"><text:span text:style-name="T4">शश्वती नार्यभिचक्ष्याह सुभद्रमर्य भोजनं बिभर्षि॥ ८.००१.३४</text:span></text:p>
      <text:p text:style-name="P1"/>
      <text:p text:style-name="P2">इदं वसो सुतमन्धः पिबा सुपूर्णमुदरम्।</text:p>
      <text:p text:style-name="P3"><text:soft-page-break/><text:span text:style-name="T4">अनाभयिन्ररिमा ते॥ ८.००२.०१</text:span></text:p>
      <text:p text:style-name="P2">नृभिर्धूतः सुतो अश्नैरव्यो वारैः परिपूतः।</text:p>
      <text:p text:style-name="P3"><text:span text:style-name="T4">अश्वो न निक्तो नदीषु॥ ८.००२.०२</text:span></text:p>
      <text:p text:style-name="P2">तं ते यवं यथा गोभिः स्वादुमकर्म श्रीणन्तः।</text:p>
      <text:p text:style-name="P3"><text:span text:style-name="T4">इन्द्र त्वास्मिन्सधमादे॥ ८.००२.०३</text:span></text:p>
      <text:p text:style-name="P2">इन्द्र इत्सोमपा एक इन्द्रः सुतपा विश्वायुः।</text:p>
      <text:p text:style-name="P3"><text:span text:style-name="T4">अन्तर्देवान्मर्त्याँश्च॥ ८.००२.०४</text:span></text:p>
      <text:p text:style-name="P2">न यं शुक्रो न दुराशीर्न तृप्रा उरुव्यचसम्।</text:p>
      <text:p text:style-name="P3"><text:span text:style-name="T4">अपस्पृण्वते सुहार्दम्॥ ८.००२.०५</text:span></text:p>
      <text:p text:style-name="P2">गोभिर्यदीमन्ये अस्मन्मृगं न व्रा मृगयन्ते।</text:p>
      <text:p text:style-name="P3"><text:span text:style-name="T4">अभित्सरन्ति धेनुभिः॥ ८.००२.०६</text:span></text:p>
      <text:p text:style-name="P2">त्रय इन्द्रस्य सोमाः सुतासः सन्तु देवस्य।</text:p>
      <text:p text:style-name="P3"><text:span text:style-name="T4">स्वे क्षये सुतपाव्नः॥ ८.००२.०७</text:span></text:p>
      <text:p text:style-name="P2">त्रयः कोशासः श्चोतन्ति तिस्रश्चम्वः सुपूर्णाः।</text:p>
      <text:p text:style-name="P3"><text:span text:style-name="T4">समाने अधि भार्मन्॥ ८.००२.०८</text:span></text:p>
      <text:p text:style-name="P2">शुचिरसि पुरुनिःष्ठाः क्षीरैर्मध्यत आशीर्तः।</text:p>
      <text:p text:style-name="P3"><text:span text:style-name="T4">दध्ना मन्दिष्ठः शूरस्य॥ ८.००२.०९</text:span></text:p>
      <text:p text:style-name="P2">इमे त इन्द्र सोमास्तीव्रा अस्मे सुतासः।</text:p>
      <text:p text:style-name="P3"><text:span text:style-name="T4">शुक्रा आशिरं याचन्ते॥ ८.००२.१०</text:span></text:p>
      <text:p text:style-name="P2">ताँ आशिरं पुरोळाशमिन्द्रेमं सोमं श्रीणीहि।</text:p>
      <text:p text:style-name="P3"><text:span text:style-name="T4">रेवन्तं हि त्वा शृणोमि॥ ८.००२.११</text:span></text:p>
      <text:p text:style-name="P2">हृत्सु पीतासो युध्यन्ते दुर्मदासो न सुरायाम्।</text:p>
      <text:p text:style-name="P3"><text:span text:style-name="T4">ऊधर्न नग्ना जरन्ते॥ ८.००२.१२</text:span></text:p>
      <text:p text:style-name="P2">रेवाँ इद्रेवतः स्तोता स्यात्त्वावतो मघोनः।</text:p>
      <text:p text:style-name="P3"><text:soft-page-break/><text:span text:style-name="T4">प्रेदु हरिवः श्रुतस्य॥ ८.००२.१३</text:span></text:p>
      <text:p text:style-name="P2">उक्थं चन शस्यमानमगोररिरा चिकेत।</text:p>
      <text:p text:style-name="P3"><text:span text:style-name="T4">न गायत्रं गीयमानम्॥ ८.००२.१४</text:span></text:p>
      <text:p text:style-name="P2">मा न इन्द्र पीयत्नवे मा शर्धते परा दाः।</text:p>
      <text:p text:style-name="P3"><text:span text:style-name="T4">शिक्षा शचीवः शचीभिः॥ ८.००२.१५</text:span></text:p>
      <text:p text:style-name="P2">वयमु त्वा तदिदर्था इन्द्र त्वायन्तः सखायः।</text:p>
      <text:p text:style-name="P3"><text:span text:style-name="T4">कण्वा उक्थेभिर्जरन्ते॥ ८.००२.१६</text:span></text:p>
      <text:p text:style-name="P2">न घेमन्यदा पपन वज्रिन्नपसो नविष्टौ।</text:p>
      <text:p text:style-name="P3"><text:span text:style-name="T4">तवेदु स्तोमं चिकेत॥ ८.००२.१७</text:span></text:p>
      <text:p text:style-name="P2">इच्छन्ति देवाः सुन्वन्तं न स्वप्नाय स्पृहयन्ति।</text:p>
      <text:p text:style-name="P3"><text:span text:style-name="T4">यन्ति प्रमादमतन्द्राः॥ ८.००२.१८</text:span></text:p>
      <text:p text:style-name="P2">ओ षु प्र याहि वाजेभिर्मा हृणीथा अभ्यस्मान्।</text:p>
      <text:p text:style-name="P3"><text:span text:style-name="T4">महाँ इव युवजानिः॥ ८.००२.१९</text:span></text:p>
      <text:p text:style-name="P2">मो ष्वद्य दुर्हणावान्सायं करदारे अस्मत्।</text:p>
      <text:p text:style-name="P3"><text:span text:style-name="T4">अश्रीर इव जामाता॥ ८.००२.२०</text:span></text:p>
      <text:p text:style-name="P2">विद्मा ह्यस्य वीरस्य भूरिदावरीं सुमतिम्।</text:p>
      <text:p text:style-name="P3"><text:span text:style-name="T4">त्रिषु जातस्य मनांसि॥ ८.००२.२१</text:span></text:p>
      <text:p text:style-name="P2">आ तू षिञ्च कण्वमन्तं न घा विद्म शवसानात्।</text:p>
      <text:p text:style-name="P3"><text:span text:style-name="T4">यशस्तरं शतमूतेः॥ ८.००२.२२</text:span></text:p>
      <text:p text:style-name="P2">ज्येष्ठेन सोतरिन्द्राय सोमं वीराय शक्राय।</text:p>
      <text:p text:style-name="P3"><text:span text:style-name="T4">भरा पिबन्नर्याय॥ ८.००२.२३</text:span></text:p>
      <text:p text:style-name="P2">यो वेदिष्ठो अव्यथिष्वश्वावन्तं जरितृभ्यः।</text:p>
      <text:p text:style-name="P3"><text:span text:style-name="T4">वाजं स्तोतृभ्यो गोमन्तम्॥ ८.००२.२४</text:span></text:p>
      <text:p text:style-name="P2">पन्यम्पन्यमित्सोतार आ धावत मद्याय।</text:p>
      <text:p text:style-name="P3"><text:soft-page-break/><text:span text:style-name="T4">सोमं वीराय शूराय॥ ८.००२.२५</text:span></text:p>
      <text:p text:style-name="P2">पाता वृत्रहा सुतमा घा गमन्नारे अस्मत्।</text:p>
      <text:p text:style-name="P3"><text:span text:style-name="T4">नि यमते शतमूतिः॥ ८.००२.२६</text:span></text:p>
      <text:p text:style-name="P2">एह हरी ब्रह्मयुजा शग्मा वक्षतः सखायम्।</text:p>
      <text:p text:style-name="P3"><text:span text:style-name="T4">गीर्भिः श्रुतं गिर्वणसम्॥ ८.००२.२७</text:span></text:p>
      <text:p text:style-name="P2">स्वादवः सोमा आ याहि श्रीताः सोमा आ याहि।</text:p>
      <text:p text:style-name="P3"><text:span text:style-name="T4">शिप्रिन्नृषीवः शचीवो नायमच्छा सधमादम्॥ ८.००२.२८</text:span></text:p>
      <text:p text:style-name="P2">स्तुतश्च यास्त्वा वर्धन्ति महे राधसे नृम्णाय।</text:p>
      <text:p text:style-name="P3"><text:span text:style-name="T4">इन्द्र कारिणं वृधन्तः॥ ८.००२.२९</text:span></text:p>
      <text:p text:style-name="P2">गिरश्च यास्ते गिर्वाह उक्था च तुभ्यं तानि।</text:p>
      <text:p text:style-name="P3"><text:span text:style-name="T4">सत्रा दधिरे शवांसि॥ ८.००२.३०</text:span></text:p>
      <text:p text:style-name="P2">एवेदेष तुविकूर्मिर्वाजाँ एको वज्रहस्तः।</text:p>
      <text:p text:style-name="P3"><text:span text:style-name="T4">सनादमृक्तो दयते॥ ८.००२.३१</text:span></text:p>
      <text:p text:style-name="P2">हन्ता वृत्रं दक्षिणेनेन्द्रः पुरू पुरुहूतः।</text:p>
      <text:p text:style-name="P3"><text:span text:style-name="T4">महान्महीभिः शचीभिः॥ ८.००२.३२</text:span></text:p>
      <text:p text:style-name="P2">यस्मिन्विश्वाश्चर्षणय उत च्यौत्ना ज्रयांसि च।</text:p>
      <text:p text:style-name="P3"><text:span text:style-name="T4">अनु घेन्मन्दी मघोनः॥ ८.००२.३३</text:span></text:p>
      <text:p text:style-name="P2">एष एतानि चकारेन्द्रो विश्वा योऽति शृण्वे।</text:p>
      <text:p text:style-name="P3"><text:span text:style-name="T4">वाजदावा मघोनाम्॥ ८.००२.३४</text:span></text:p>
      <text:p text:style-name="P2">प्रभर्ता रथं गव्यन्तमपाकाच्चिद्यमवति।</text:p>
      <text:p text:style-name="P3"><text:span text:style-name="T4">इनो वसु स हि वोळ्हा॥ ८.००२.३५</text:span></text:p>
      <text:p text:style-name="P2">सनिता विप्रो अर्वद्भिर्हन्ता वृत्रं नृभिः शूरः।</text:p>
      <text:p text:style-name="P3"><text:span text:style-name="T4">सत्योऽविता विधन्तम्॥ ८.००२.३६</text:span></text:p>
      <text:p text:style-name="P2">यजध्वैनं प्रियमेधा इन्द्रं सत्राचा मनसा।</text:p>
      <text:p text:style-name="P3"><text:soft-page-break/><text:span text:style-name="T4">यो भूत्सोमैः सत्यमद्वा॥ ८.००२.३७</text:span></text:p>
      <text:p text:style-name="P2">गाथश्रवसं सत्पतिं श्रवस्कामं पुरुत्मानम्।</text:p>
      <text:p text:style-name="P3"><text:span text:style-name="T4">कण्वासो गात वाजिनम्॥ ८.००२.३८</text:span></text:p>
      <text:p text:style-name="P2">य ऋते चिद्गास्पदेभ्यो दात्सखा नृभ्यः शचीवान्।</text:p>
      <text:p text:style-name="P3"><text:span text:style-name="T4">ये अस्मिन्काममश्रियन्॥ ८.००२.३९</text:span></text:p>
      <text:p text:style-name="P2">इत्था धीवन्तमद्रिवः काण्वं मेध्यातिथिम्।</text:p>
      <text:p text:style-name="P3"><text:span text:style-name="T4">मेषो भूतोऽभि यन्नयः॥ ८.००२.४०</text:span></text:p>
      <text:p text:style-name="P2">शिक्षा विभिन्दो अस्मै चत्वार्ययुता ददत्।</text:p>
      <text:p text:style-name="P3"><text:span text:style-name="T4">अष्टा परः सहस्रा॥ ८.००२.४१</text:span></text:p>
      <text:p text:style-name="P2">उत सु त्ये पयोवृधा माकी रणस्य नप्त्या।</text:p>
      <text:p text:style-name="P3"><text:span text:style-name="T4">जनित्वनाय मामहे॥ ८.००२.४२</text:span></text:p>
      <text:p text:style-name="P1"/>
      <text:p text:style-name="P2">पिबा सुतस्य रसिनो मत्स्वा न इन्द्र गोमतः।</text:p>
      <text:p text:style-name="P3"><text:span text:style-name="T4">आपिर्नो बोधि सधमाद्यो वृधेऽस्माँ अवन्तु ते धियः॥ ८.००३.०१</text:span></text:p>
      <text:p text:style-name="P2">भूयाम ते सुमतौ वाजिनो वयं मा नः स्तरभिमातये।</text:p>
      <text:p text:style-name="P3"><text:span text:style-name="T4">अस्माञ्चित्राभिरवतादभिष्टिभिरा नः सुम्नेषु यामय॥ ८.००३.०२</text:span></text:p>
      <text:p text:style-name="P2">इमा उ त्वा पुरूवसो गिरो वर्धन्तु या मम।</text:p>
      <text:p text:style-name="P3"><text:span text:style-name="T4">पावकवर्णाः शुचयो विपश्चितोऽभि स्तोमैरनूषत॥ ८.००३.०३</text:span></text:p>
      <text:p text:style-name="P2">अयं सहस्रमृषिभिः सहस्कृतः समुद्र इव पप्रथे।</text:p>
      <text:p text:style-name="P3"><text:span text:style-name="T4">सत्यः सो अस्य महिमा गृणे शवो यज्ञेषु विप्रराज्ये॥ ८.००३.०४</text:span></text:p>
      <text:p text:style-name="P2">इन्द्रमिद्देवतातय इन्द्रं प्रयत्यध्वरे।</text:p>
      <text:p text:style-name="P3"><text:span text:style-name="T4">इन्द्रं समीके वनिनो हवामह इन्द्रं धनस्य सातये॥ ८.००३.०५</text:span></text:p>
      <text:p text:style-name="P2">इन्द्रो मह्ना रोदसी पप्रथच्छव इन्द्रः सूर्यमरोचयत्।</text:p>
      <text:p text:style-name="P3"><text:span text:style-name="T4">इन्द्रे ह विश्वा भुवनानि येमिर इन्द्रे सुवानास इन्दवः॥ ८.००३.०६</text:span></text:p>
      <text:p text:style-name="P2"><text:soft-page-break/>अभि त्वा पूर्वपीतय इन्द्र स्तोमेभिरायवः।</text:p>
      <text:p text:style-name="P3"><text:span text:style-name="T4">समीचीनास ऋभवः समस्वरन्रुद्रा गृणन्त पूर्व्यम्॥ ८.००३.०७</text:span></text:p>
      <text:p text:style-name="P2">अस्येदिन्द्रो वावृधे वृष्ण्यं शवो मदे सुतस्य विष्णवि।</text:p>
      <text:p text:style-name="P3"><text:span text:style-name="T4">अद्या तमस्य महिमानमायवोऽनु ष्टुवन्ति पूर्वथा॥ ८.००३.०८</text:span></text:p>
      <text:p text:style-name="P2">तत्त्वा यामि सुवीर्यं तद्ब्रह्म पूर्वचित्तये।</text:p>
      <text:p text:style-name="P3"><text:span text:style-name="T4">येना यतिभ्यो भृगवे धने हिते येन प्रस्कण्वमाविथ॥ ८.००३.०९</text:span></text:p>
      <text:p text:style-name="P2">येना समुद्रमसृजो महीरपस्तदिन्द्र वृष्णि ते शवः।</text:p>
      <text:p text:style-name="P3"><text:span text:style-name="T4">सद्यः सो अस्य महिमा न संनशे यं क्षोणीरनुचक्रदे॥ ८.००३.१०</text:span></text:p>
      <text:p text:style-name="P2">शग्धी न इन्द्र यत्त्वा रयिं यामि सुवीर्यम्।</text:p>
      <text:p text:style-name="P3"><text:span text:style-name="T4">शग्धि वाजाय प्रथमं सिषासते शग्धि स्तोमाय पूर्व्य॥ ८.००३.११</text:span></text:p>
      <text:p text:style-name="P2">शग्धी नो अस्य यद्ध पौरमाविथ धिय इन्द्र सिषासतः।</text:p>
      <text:p text:style-name="P3"><text:span text:style-name="T4">शग्धि यथा रुशमं श्यावकं कृपमिन्द्र प्रावः स्वर्णरम्॥ ८.००३.१२</text:span></text:p>
      <text:p text:style-name="P2">कन्नव्यो अतसीनां तुरो गृणीत मर्त्यः।</text:p>
      <text:p text:style-name="P3"><text:span text:style-name="T4">नही न्वस्य महिमानमिन्द्रियं स्वर्गृणन्त आनशुः॥ ८.००३.१३</text:span></text:p>
      <text:p text:style-name="P2">कदु स्तुवन्त ऋतयन्त देवत ऋषिः को विप्र ओहते।</text:p>
      <text:p text:style-name="P3"><text:span text:style-name="T4">कदा हवं मघवन्निन्द्र सुन्वतः कदु स्तुवत आ गमः॥ ८.००३.१४</text:span></text:p>
      <text:p text:style-name="P2">उदु त्ये मधुमत्तमा गिरः स्तोमास ईरते।</text:p>
      <text:p text:style-name="P3"><text:span text:style-name="T4">सत्राजितो धनसा अक्षितोतयो वाजयन्तो रथा इव॥ ८.००३.१५</text:span></text:p>
      <text:p text:style-name="P2">कण्वा इव भृगवः सूर्या इव विश्वमिद्धीतमानशुः।</text:p>
      <text:p text:style-name="P3"><text:span text:style-name="T4">इन्द्रं स्तोमेभिर्महयन्त आयवः प्रियमेधासो अस्वरन्॥ ८.००३.१६</text:span></text:p>
      <text:p text:style-name="P2">युक्ष्वा हि वृत्रहन्तम हरी इन्द्र परावतः।</text:p>
      <text:p text:style-name="P3"><text:span text:style-name="T4">अर्वाचीनो मघवन्सोमपीतय उग्र ऋष्वेभिरा गहि॥ ८.००३.१७</text:span></text:p>
      <text:p text:style-name="P2">इमे हि ते कारवो वावशुर्धिया विप्रासो मेधसातये।</text:p>
      <text:p text:style-name="P3"><text:span text:style-name="T4">स त्वं नो मघवन्निन्द्र गिर्वणो वेनो न शृणुधी हवम्॥ ८.००३.१८</text:span></text:p>
      <text:p text:style-name="P2"><text:soft-page-break/>निरिन्द्र बृहतीभ्यो वृत्रं धनुभ्यो अस्फुरः।</text:p>
      <text:p text:style-name="P3"><text:span text:style-name="T4">निरर्बुदस्य मृगयस्य मायिनो निः पर्वतस्य गा आजः॥ ८.००३.१९</text:span></text:p>
      <text:p text:style-name="P2">निरग्नयो रुरुचुर्निरु सूर्यो निः सोम इन्द्रियो रसः।</text:p>
      <text:p text:style-name="P3"><text:span text:style-name="T4">निरन्तरिक्षादधमो महामहिं कृषे तदिन्द्र पौंस्यम्॥ ८.००३.२०</text:span></text:p>
      <text:p text:style-name="P2">यं मे दुरिन्द्रो मरुतः पाकस्थामा कौरयाणः।</text:p>
      <text:p text:style-name="P3"><text:span text:style-name="T4">विश्वेषां त्मना शोभिष्ठमुपेव दिवि धावमानम्॥ ८.००३.२१</text:span></text:p>
      <text:p text:style-name="P2">रोहितं मे पाकस्थामा सुधुरं कक्ष्यप्राम्।</text:p>
      <text:p text:style-name="P3"><text:span text:style-name="T4">अदाद्रायो विबोधनम्॥ ८.००३.२२</text:span></text:p>
      <text:p text:style-name="P2">यस्मा अन्ये दश प्रति धुरं वहन्ति वह्नयः।</text:p>
      <text:p text:style-name="P3"><text:span text:style-name="T4">अस्तं वयो न तुग्र्यम्॥ ८.००३.२३</text:span></text:p>
      <text:p text:style-name="P2">आत्मा पितुस्तनूर्वास ओजोदा अभ्यञ्जनम्।</text:p>
      <text:p text:style-name="P3"><text:span text:style-name="T4">तुरीयमिद्रोहितस्य पाकस्थामानं भोजं दातारमब्रवम्॥ ८.००३.२४</text:span></text:p>
      <text:p text:style-name="P1"/>
      <text:p text:style-name="P2">यदिन्द्र प्रागपागुदङ्न्यग्वा हूयसे नृभिः।</text:p>
      <text:p text:style-name="P3"><text:span text:style-name="T4">सिमा पुरू नृषूतो अस्यानवेऽसि प्रशर्ध तुर्वशे॥ ८.००४.०१</text:span></text:p>
      <text:p text:style-name="P2">यद्वा रुमे रुशमे श्यावके कृप इन्द्र मादयसे सचा।</text:p>
      <text:p text:style-name="P3"><text:span text:style-name="T4">कण्वासस्त्वा ब्रह्मभिः स्तोमवाहस इन्द्रा यच्छन्त्या गहि॥ ८.००४.०२</text:span></text:p>
      <text:p text:style-name="P2">यथा गौरो अपा कृतं तृष्यन्नेत्यवेरिणम्।</text:p>
      <text:p text:style-name="P3"><text:span text:style-name="T4">आपित्वे नः प्रपित्वे तूयमा गहि कण्वेषु सु सचा पिब॥ ८.००४.०३</text:span></text:p>
      <text:p text:style-name="P2">मन्दन्तु त्वा मघवन्निन्द्रेन्दवो राधोदेयाय सुन्वते।</text:p>
      <text:p text:style-name="P3"><text:span text:style-name="T4">आमुष्या सोममपिबश्चमू सुतं ज्येष्ठं तद्दधिषे सहः॥ ८.००४.०४</text:span></text:p>
      <text:p text:style-name="P2">प्र चक्रे सहसा सहो बभञ्ज मन्युमोजसा।</text:p>
      <text:p text:style-name="P3"><text:span text:style-name="T4">विश्वे त इन्द्र पृतनायवो यहो नि वृक्षा इव येमिरे॥ ८.००४.०५</text:span></text:p>
      <text:p text:style-name="P2">सहस्रेणेव सचते यवीयुधा यस्त आनळुपस्तुतिम्।</text:p>
      <text:p text:style-name="P3"><text:soft-page-break/><text:span text:style-name="T4">पुत्रं प्रावर्गं कृणुते सुवीर्ये दाश्नोति नम‍उक्तिभिः॥ ८.००४.०६</text:span></text:p>
      <text:p text:style-name="P2">मा भेम मा श्रमिष्मोग्रस्य सख्ये तव।</text:p>
      <text:p text:style-name="P3"><text:span text:style-name="T4">महत्ते वृष्णो अभिचक्ष्यं कृतं पश्येम तुर्वशं यदुम्॥ ८.००४.०७</text:span></text:p>
      <text:p text:style-name="P2">सव्यामनु स्फिग्यं वावसे वृषा न दानो अस्य रोषति।</text:p>
      <text:p text:style-name="P3"><text:span text:style-name="T4">मध्वा सम्पृक्ताः सारघेण धेनवस्तूयमेहि द्रवा पिब॥ ८.००४.०८</text:span></text:p>
      <text:p text:style-name="P2">अश्वी रथी सुरूप इद्गोमाँ इदिन्द्र ते सखा।</text:p>
      <text:p text:style-name="P3"><text:span text:style-name="T4">श्वात्रभाजा वयसा सचते सदा चन्द्रो याति सभामुप॥ ८.००४.०९</text:span></text:p>
      <text:p text:style-name="P2">ऋश्यो न तृष्यन्नवपानमा गहि पिबा सोमं वशाँ अनु।</text:p>
      <text:p text:style-name="P3"><text:span text:style-name="T4">निमेघमानो मघवन्दिवेदिव ओजिष्ठं दधिषे सहः॥ ८.००४.१०</text:span></text:p>
      <text:p text:style-name="P2">अध्वर्यो द्रावया त्वं सोममिन्द्रः पिपासति।</text:p>
      <text:p text:style-name="P3"><text:span text:style-name="T4">उप नूनं युयुजे वृषणा हरी आ च जगाम वृत्रहा॥ ८.००४.११</text:span></text:p>
      <text:p text:style-name="P2">स्वयं चित्स मन्यते दाशुरिर्जनो यत्रा सोमस्य तृम्पसि।</text:p>
      <text:p text:style-name="P3"><text:span text:style-name="T4">इदं ते अन्नं युज्यं समुक्षितं तस्येहि प्र द्रवा पिब॥ ८.००४.१२</text:span></text:p>
      <text:p text:style-name="P2">रथेष्ठायाध्वर्यवः सोममिन्द्राय सोतन।</text:p>
      <text:p text:style-name="P3"><text:span text:style-name="T4">अधि ब्रध्नस्याद्रयो वि चक्षते सुन्वन्तो दाश्वध्वरम्॥ ८.००४.१३</text:span></text:p>
      <text:p text:style-name="P2">उप ब्रध्नं वावाता वृषणा हरी इन्द्रमपसु वक्षतः।</text:p>
      <text:p text:style-name="P3"><text:span text:style-name="T4">अर्वाञ्चं त्वा सप्तयोऽध्वरश्रियो वहन्तु सवनेदुप॥ ८.००४.१४</text:span></text:p>
      <text:p text:style-name="P2">प्र पूषणं वृणीमहे युज्याय पुरूवसुम्।</text:p>
      <text:p text:style-name="P3"><text:span text:style-name="T4">स शक्र शिक्ष पुरुहूत नो धिया तुजे राये विमोचन॥ ८.००४.१५</text:span></text:p>
      <text:p text:style-name="P2">सं नः शिशीहि भुरिजोरिव क्षुरं रास्व रायो विमोचन।</text:p>
      <text:p text:style-name="P3"><text:span text:style-name="T4">त्वे तन्नः सुवेदमुस्रियं वसु यं त्वं हिनोषि मर्त्यम्॥ ८.००४.१६</text:span></text:p>
      <text:p text:style-name="P2">वेमि त्वा पूषन्नृञ्जसे वेमि स्तोतव आघृणे।</text:p>
      <text:p text:style-name="P3"><text:span text:style-name="T4">न तस्य वेम्यरणं हि तद्वसो स्तुषे पज्राय साम्ने॥ ८.००४.१७</text:span></text:p>
      <text:p text:style-name="P2">परा गावो यवसं कच्चिदाघृणे नित्यं रेक्णो अमर्त्य।</text:p>
      <text:p text:style-name="P3"><text:soft-page-break/><text:span text:style-name="T4">अस्माकं पूषन्नविता शिवो भव मंहिष्ठो वाजसातये॥ ८.००४.१८</text:span></text:p>
      <text:p text:style-name="P2">स्थूरं राधः शताश्वं कुरुङ्गस्य दिविष्टिषु।</text:p>
      <text:p text:style-name="P3"><text:span text:style-name="T4">राज्ञस्त्वेषस्य सुभगस्य रातिषु तुर्वशेष्वमन्महि॥ ८.००४.१९</text:span></text:p>
      <text:p text:style-name="P2">धीभिः सातानि काण्वस्य वाजिनः प्रियमेधैरभिद्युभिः।</text:p>
      <text:p text:style-name="P3"><text:span text:style-name="T4">षष्टिं सहस्रानु निर्मजामजे निर्यूथानि गवामृषिः॥ ८.००४.२०</text:span></text:p>
      <text:p text:style-name="P2">वृक्षाश्चिन्मे अभिपित्वे अरारणुः।</text:p>
      <text:p text:style-name="P3"><text:span text:style-name="T4">गां भजन्त मेहनाश्वं भजन्त मेहना॥ ८.००४.२१</text:span></text:p>
      <text:p text:style-name="P1"/>
      <text:p text:style-name="P2">दूरादिहेव यत्सत्यरुणप्सुरशिश्वितत्।</text:p>
      <text:p text:style-name="P3"><text:span text:style-name="T4">वि भानुं विश्वधातनत्॥ ८.००५.०१</text:span></text:p>
      <text:p text:style-name="P2">नृवद्दस्रा मनोयुजा रथेन पृथुपाजसा।</text:p>
      <text:p text:style-name="P3"><text:span text:style-name="T4">सचेथे अश्विनोषसम्॥ ८.००५.०२</text:span></text:p>
      <text:p text:style-name="P2">युवाभ्यां वाजिनीवसू प्रति स्तोमा अदृक्षत।</text:p>
      <text:p text:style-name="P3"><text:span text:style-name="T4">वाचं दूतो यथोहिषे॥ ८.००५.०३</text:span></text:p>
      <text:p text:style-name="P2">पुरुप्रिया ण ऊतये पुरुमन्द्रा पुरूवसू।</text:p>
      <text:p text:style-name="P3"><text:span text:style-name="T4">स्तुषे कण्वासो अश्विना॥ ८.००५.०४</text:span></text:p>
      <text:p text:style-name="P2">मंहिष्ठा वाजसातमेषयन्ता शुभस्पती।</text:p>
      <text:p text:style-name="P3"><text:span text:style-name="T4">गन्तारा दाशुषो गृहम्॥ ८.००५.०५</text:span></text:p>
      <text:p text:style-name="P2">ता सुदेवाय दाशुषे सुमेधामवितारिणीम्।</text:p>
      <text:p text:style-name="P3"><text:span text:style-name="T4">घृतैर्गव्यूतिमुक्षतम्॥ ८.००५.०६</text:span></text:p>
      <text:p text:style-name="P2">आ नः स्तोममुप द्रवत्तूयं श्येनेभिराशुभिः।</text:p>
      <text:p text:style-name="P3"><text:span text:style-name="T4">यातमश्वेभिरश्विना॥ ८.००५.०७</text:span></text:p>
      <text:p text:style-name="P2">येभिस्तिस्रः परावतो दिवो विश्वानि रोचना।</text:p>
      <text:p text:style-name="P3"><text:span text:style-name="T4">त्रीँरक्तून्परिदीयथः॥ ८.००५.०८</text:span></text:p>
      <text:p text:style-name="P2"><text:soft-page-break/>उत नो गोमतीरिष उत सातीरहर्विदा।</text:p>
      <text:p text:style-name="P3"><text:span text:style-name="T4">वि पथः सातये सितम्॥ ८.००५.०९</text:span></text:p>
      <text:p text:style-name="P2">आ नो गोमन्तमश्विना सुवीरं सुरथं रयिम्।</text:p>
      <text:p text:style-name="P3"><text:span text:style-name="T4">वोळ्हमश्वावतीरिषः॥ ८.००५.१०</text:span></text:p>
      <text:p text:style-name="P2">वावृधाना शुभस्पती दस्रा हिरण्यवर्तनी।</text:p>
      <text:p text:style-name="P3"><text:span text:style-name="T4">पिबतं सोम्यं मधु॥ ८.००५.११</text:span></text:p>
      <text:p text:style-name="P2">अस्मभ्यं वाजिनीवसू मघवद्भ्यश्च सप्रथः।</text:p>
      <text:p text:style-name="P3"><text:span text:style-name="T4">छर्दिर्यन्तमदाभ्यम्॥ ८.००५.१२</text:span></text:p>
      <text:p text:style-name="P2">नि षु ब्रह्म जनानां याविष्टं तूयमा गतम्।</text:p>
      <text:p text:style-name="P3"><text:span text:style-name="T4">मो ष्वन्याँ उपारतम्॥ ८.००५.१३</text:span></text:p>
      <text:p text:style-name="P2">अस्य पिबतमश्विना युवं मदस्य चारुणः।</text:p>
      <text:p text:style-name="P3"><text:span text:style-name="T4">मध्वो रातस्य धिष्ण्या॥ ८.००५.१४</text:span></text:p>
      <text:p text:style-name="P2">अस्मे आ वहतं रयिं शतवन्तं सहस्रिणम्।</text:p>
      <text:p text:style-name="P3"><text:span text:style-name="T4">पुरुक्षुं विश्वधायसम्॥ ८.००५.१५</text:span></text:p>
      <text:p text:style-name="P2">पुरुत्रा चिद्धि वां नरा विह्वयन्ते मनीषिणः।</text:p>
      <text:p text:style-name="P3"><text:span text:style-name="T4">वाघद्भिरश्विना गतम्॥ ८.००५.१६</text:span></text:p>
      <text:p text:style-name="P2">जनासो वृक्तबर्हिषो हविष्मन्तो अरंकृतः।</text:p>
      <text:p text:style-name="P3"><text:span text:style-name="T4">युवां हवन्ते अश्विना॥ ८.००५.१७</text:span></text:p>
      <text:p text:style-name="P2">अस्माकमद्य वामयं स्तोमो वाहिष्ठो अन्तमः।</text:p>
      <text:p text:style-name="P3"><text:span text:style-name="T4">युवाभ्यां भूत्वश्विना॥ ८.००५.१८</text:span></text:p>
      <text:p text:style-name="P2">यो ह वां मधुनो दृतिराहितो रथचर्षणे।</text:p>
      <text:p text:style-name="P3"><text:span text:style-name="T4">ततः पिबतमश्विना॥ ८.००५.१९</text:span></text:p>
      <text:p text:style-name="P2">तेन नो वाजिनीवसू पश्वे तोकाय शं गवे।</text:p>
      <text:p text:style-name="P3"><text:span text:style-name="T4">वहतं पीवरीरिषः॥ ८.००५.२०</text:span></text:p>
      <text:p text:style-name="P2"><text:soft-page-break/>उत नो दिव्या इष उत सिन्धूँरहर्विदा।</text:p>
      <text:p text:style-name="P3"><text:span text:style-name="T4">अप द्वारेव वर्षथः॥ ८.००५.२१</text:span></text:p>
      <text:p text:style-name="P2">कदा वां तौग्र्यो विधत्समुद्रे जहितो नरा।</text:p>
      <text:p text:style-name="P3"><text:span text:style-name="T4">यद्वां रथो विभिष्पतात्॥ ८.००५.२२</text:span></text:p>
      <text:p text:style-name="P2">युवं कण्वाय नासत्या ऋपिरिप्ताय हर्म्ये।</text:p>
      <text:p text:style-name="P3"><text:span text:style-name="T4">शश्वदूतीर्दशस्यथः॥ ८.००५.२३</text:span></text:p>
      <text:p text:style-name="P2">ताभिरा यातमूतिभिर्नव्यसीभिः सुशस्तिभिः।</text:p>
      <text:p text:style-name="P3"><text:span text:style-name="T4">यद्वां वृषण्वसू हुवे॥ ८.००५.२४</text:span></text:p>
      <text:p text:style-name="P2">यथा चित्कण्वमावतं प्रियमेधमुपस्तुतम्।</text:p>
      <text:p text:style-name="P3"><text:span text:style-name="T4">अत्रिं शिञ्जारमश्विना॥ ८.००५.२५</text:span></text:p>
      <text:p text:style-name="P2">यथोत कृत्व्ये धनेंऽशुं गोष्वगस्त्यम्।</text:p>
      <text:p text:style-name="P3"><text:span text:style-name="T4">यथा वाजेषु सोभरिम्॥ ८.००५.२६</text:span></text:p>
      <text:p text:style-name="P2">एतावद्वां वृषण्वसू अतो वा भूयो अश्विना।</text:p>
      <text:p text:style-name="P3"><text:span text:style-name="T4">गृणन्तः सुम्नमीमहे॥ ८.००५.२७</text:span></text:p>
      <text:p text:style-name="P2">रथं हिरण्यवन्धुरं हिरण्याभीशुमश्विना।</text:p>
      <text:p text:style-name="P3"><text:span text:style-name="T4">आ हि स्थाथो दिविस्पृशम्॥ ८.००५.२८</text:span></text:p>
      <text:p text:style-name="P2">हिरण्ययी वां रभिरीषा अक्षो हिरण्ययः।</text:p>
      <text:p text:style-name="P3"><text:span text:style-name="T4">उभा चक्रा हिरण्यया॥ ८.००५.२९</text:span></text:p>
      <text:p text:style-name="P2">तेन नो वाजिनीवसू परावतश्चिदा गतम्।</text:p>
      <text:p text:style-name="P3"><text:span text:style-name="T4">उपेमां सुष्टुतिं मम॥ ८.००५.३०</text:span></text:p>
      <text:p text:style-name="P2">आ वहेथे पराकात्पूर्वीरश्नन्तावश्विना।</text:p>
      <text:p text:style-name="P3"><text:span text:style-name="T4">इषो दासीरमर्त्या॥ ८.००५.३१</text:span></text:p>
      <text:p text:style-name="P2">आ नो द्युम्नैरा श्रवोभिरा राया यातमश्विना।</text:p>
      <text:p text:style-name="P3"><text:span text:style-name="T4">पुरुश्चन्द्रा नासत्या॥ ८.००५.३२</text:span></text:p>
      <text:p text:style-name="P2"><text:soft-page-break/>एह वां प्रुषितप्सवो वयो वहन्तु पर्णिनः।</text:p>
      <text:p text:style-name="P3"><text:span text:style-name="T4">अच्छा स्वध्वरं जनम्॥ ८.००५.३३</text:span></text:p>
      <text:p text:style-name="P2">रथं वामनुगायसं य इषा वर्तते सह।</text:p>
      <text:p text:style-name="P3"><text:span text:style-name="T4">न चक्रमभि बाधते॥ ८.००५.३४</text:span></text:p>
      <text:p text:style-name="P2">हिरण्ययेन रथेन द्रवत्पाणिभिरश्वैः।</text:p>
      <text:p text:style-name="P3"><text:span text:style-name="T4">धीजवना नासत्या॥ ८.००५.३५</text:span></text:p>
      <text:p text:style-name="P2">युवं मृगं जागृवांसं स्वदथो वा वृषण्वसू।</text:p>
      <text:p text:style-name="P3"><text:span text:style-name="T4">ता नः पृङ्क्तमिषा रयिम्॥ ८.००५.३६</text:span></text:p>
      <text:p text:style-name="P2">ता मे अश्विना सनीनां विद्यातं नवानाम्।</text:p>
      <text:p text:style-name="P3"><text:span text:style-name="T4">यथा चिच्चैद्यः कशुः शतमुष्ट्रानां ददत्सहस्रा दश गोनाम्॥ ८.००५.३७</text:span></text:p>
      <text:p text:style-name="P2">यो मे हिरण्यसंदृशो दश राज्ञो अमंहत।</text:p>
      <text:p text:style-name="P3"><text:span text:style-name="T4">अधस्पदा इच्चैद्यस्य कृष्टयश्चर्मम्ना अभितो जनाः॥ ८.००५.३८</text:span></text:p>
      <text:p text:style-name="P2">माकिरेना पथा गाद्येनेमे यन्ति चेदयः।</text:p>
      <text:p text:style-name="P3"><text:span text:style-name="T4">अन्यो नेत्सूरिरोहते भूरिदावत्तरो जनः॥ ८.००५.३९</text:span></text:p>
      <text:p text:style-name="P1"/>
      <text:p text:style-name="P2">महाँ इन्द्रो य ओजसा पर्जन्यो वृष्टिमाँ इव।</text:p>
      <text:p text:style-name="P3"><text:span text:style-name="T4">स्तोमैर्वत्सस्य वावृधे॥ ८.००६.०१</text:span></text:p>
      <text:p text:style-name="P2">प्रजामृतस्य पिप्रतः प्र यद्भरन्त वह्नयः।</text:p>
      <text:p text:style-name="P3"><text:span text:style-name="T4">विप्रा ऋतस्य वाहसा॥ ८.००६.०२</text:span></text:p>
      <text:p text:style-name="P2">कण्वा इन्द्रं यदक्रत स्तोमैर्यज्ञस्य साधनम्।</text:p>
      <text:p text:style-name="P3"><text:span text:style-name="T4">जामि ब्रुवत आयुधम्॥ ८.००६.०३</text:span></text:p>
      <text:p text:style-name="P2">समस्य मन्यवे विशो विश्वा नमन्त कृष्टयः।</text:p>
      <text:p text:style-name="P3"><text:span text:style-name="T4">समुद्रायेव सिन्धवः॥ ८.००६.०४</text:span></text:p>
      <text:p text:style-name="P2">ओजस्तदस्य तित्विष उभे यत्समवर्तयत्।</text:p>
      <text:p text:style-name="P3"><text:soft-page-break/><text:span text:style-name="T4">इन्द्रश्चर्मेव रोदसी॥ ८.००६.०५</text:span></text:p>
      <text:p text:style-name="P2">वि चिद्वृत्रस्य दोधतो वज्रेण शतपर्वणा।</text:p>
      <text:p text:style-name="P3"><text:span text:style-name="T4">शिरो बिभेद वृष्णिना॥ ८.००६.०६</text:span></text:p>
      <text:p text:style-name="P2">इमा अभि प्र णोनुमो विपामग्रेषु धीतयः।</text:p>
      <text:p text:style-name="P3"><text:span text:style-name="T4">अग्नेः शोचिर्न दिद्युतः॥ ८.००६.०७</text:span></text:p>
      <text:p text:style-name="P2">गुहा सतीरुप त्मना प्र यच्छोचन्त धीतयः।</text:p>
      <text:p text:style-name="P3"><text:span text:style-name="T4">कण्वा ऋतस्य धारया॥ ८.००६.०८</text:span></text:p>
      <text:p text:style-name="P2">प्र तमिन्द्र नशीमहि रयिं गोमन्तमश्विनम्।</text:p>
      <text:p text:style-name="P3"><text:span text:style-name="T4">प्र ब्रह्म पूर्वचित्तये॥ ८.००६.०९</text:span></text:p>
      <text:p text:style-name="P2">अहमिद्धि पितुष्परि मेधामृतस्य जग्रभ।</text:p>
      <text:p text:style-name="P3"><text:span text:style-name="T4">अहं सूर्य इवाजनि॥ ८.००६.१०</text:span></text:p>
      <text:p text:style-name="P2">अहं प्रत्नेन मन्मना गिरः शुम्भामि कण्ववत्।</text:p>
      <text:p text:style-name="P3"><text:span text:style-name="T4">येनेन्द्रः शुष्ममिद्दधे॥ ८.००६.११</text:span></text:p>
      <text:p text:style-name="P2">ये त्वामिन्द्र न तुष्टुवुरृषयो ये च तुष्टुवुः।</text:p>
      <text:p text:style-name="P3"><text:span text:style-name="T4">ममेद्वर्धस्व सुष्टुतः॥ ८.००६.१२</text:span></text:p>
      <text:p text:style-name="P2">यदस्य मन्युरध्वनीद्वि वृत्रं पर्वशो रुजन्।</text:p>
      <text:p text:style-name="P3"><text:span text:style-name="T4">अपः समुद्रमैरयत्॥ ८.००६.१३</text:span></text:p>
      <text:p text:style-name="P2">नि शुष्ण इन्द्र धर्णसिं वज्रं जघन्थ दस्यवि।</text:p>
      <text:p text:style-name="P3"><text:span text:style-name="T4">वृषा ह्युग्र शृण्विषे॥ ८.००६.१४</text:span></text:p>
      <text:p text:style-name="P2">न द्याव इन्द्रमोजसा नान्तरिक्षाणि वज्रिणम्।</text:p>
      <text:p text:style-name="P3"><text:span text:style-name="T4">न विव्यचन्त भूमयः॥ ८.००६.१५</text:span></text:p>
      <text:p text:style-name="P2">यस्त इन्द्र महीरपः स्तभूयमान आशयत्।</text:p>
      <text:p text:style-name="P3"><text:span text:style-name="T4">नि तं पद्यासु शिश्नथः॥ ८.००६.१६</text:span></text:p>
      <text:p text:style-name="P2">य इमे रोदसी मही समीची समजग्रभीत्।</text:p>
      <text:p text:style-name="P3"><text:soft-page-break/><text:span text:style-name="T4">तमोभिरिन्द्र तं गुहः॥ ८.००६.१७</text:span></text:p>
      <text:p text:style-name="P2">य इन्द्र यतयस्त्वा भृगवो ये च तुष्टुवुः।</text:p>
      <text:p text:style-name="P3"><text:span text:style-name="T4">ममेदुग्र श्रुधी हवम्॥ ८.००६.१८</text:span></text:p>
      <text:p text:style-name="P2">इमास्त इन्द्र पृश्नयो घृतं दुहत आशिरम्।</text:p>
      <text:p text:style-name="P3"><text:span text:style-name="T4">एनामृतस्य पिप्युषीः॥ ८.००६.१९</text:span></text:p>
      <text:p text:style-name="P2">या इन्द्र प्रस्वस्त्वासा गर्भमचक्रिरन्।</text:p>
      <text:p text:style-name="P3"><text:span text:style-name="T4">परि धर्मेव सूर्यम्॥ ८.००६.२०</text:span></text:p>
      <text:p text:style-name="P2">त्वामिच्छवसस्पते कण्वा उक्थेन वावृधुः।</text:p>
      <text:p text:style-name="P3"><text:span text:style-name="T4">त्वां सुतास इन्दवः॥ ८.००६.२१</text:span></text:p>
      <text:p text:style-name="P2">तवेदिन्द्र प्रणीतिषूत प्रशस्तिरद्रिवः।</text:p>
      <text:p text:style-name="P3"><text:span text:style-name="T4">यज्ञो वितन्तसाय्यः॥ ८.००६.२२</text:span></text:p>
      <text:p text:style-name="P2">आ न इन्द्र महीमिषं पुरं न दर्षि गोमतीम्।</text:p>
      <text:p text:style-name="P3"><text:span text:style-name="T4">उत प्रजां सुवीर्यम्॥ ८.००६.२३</text:span></text:p>
      <text:p text:style-name="P2">उत त्यदाश्वश्व्यं यदिन्द्र नाहुषीष्वा।</text:p>
      <text:p text:style-name="P3"><text:span text:style-name="T4">अग्रे विक्षु प्रदीदयत्॥ ८.००६.२४</text:span></text:p>
      <text:p text:style-name="P2">अभि व्रजं न तत्निषे सूर उपाकचक्षसम्।</text:p>
      <text:p text:style-name="P3"><text:span text:style-name="T4">यदिन्द्र मृळयासि नः॥ ८.००६.२५</text:span></text:p>
      <text:p text:style-name="P2">यदङ्ग तविषीयस इन्द्र प्रराजसि क्षितीः।</text:p>
      <text:p text:style-name="P3"><text:span text:style-name="T4">महाँ अपार ओजसा॥ ८.००६.२६</text:span></text:p>
      <text:p text:style-name="P2">तं त्वा हविष्मतीर्विश उप ब्रुवत ऊतये।</text:p>
      <text:p text:style-name="P3"><text:span text:style-name="T4">उरुज्रयसमिन्दुभिः॥ ८.००६.२७</text:span></text:p>
      <text:p text:style-name="P2">उपह्वरे गिरीणां संगथे च नदीनाम्।</text:p>
      <text:p text:style-name="P3"><text:span text:style-name="T4">धिया विप्रो अजायत॥ ८.००६.२८</text:span></text:p>
      <text:p text:style-name="P2">अतः समुद्रमुद्वतश्चिकित्वाँ अव पश्यति।</text:p>
      <text:p text:style-name="P3"><text:soft-page-break/><text:span text:style-name="T4">यतो विपान एजति॥ ८.००६.२९</text:span></text:p>
      <text:p text:style-name="P2">आदित्प्रत्नस्य रेतसो ज्योतिष्पश्यन्ति वासरम्।</text:p>
      <text:p text:style-name="P3"><text:span text:style-name="T4">परो यदिध्यते दिवा॥ ८.००६.३०</text:span></text:p>
      <text:p text:style-name="P2">कण्वास इन्द्र ते मतिं विश्वे वर्धन्ति पौंस्यम्।</text:p>
      <text:p text:style-name="P3"><text:span text:style-name="T4">उतो शविष्ठ वृष्ण्यम्॥ ८.००६.३१</text:span></text:p>
      <text:p text:style-name="P2">इमां म इन्द्र सुष्टुतिं जुषस्व प्र सु मामव।</text:p>
      <text:p text:style-name="P3"><text:span text:style-name="T4">उत प्र वर्धया मतिम्॥ ८.००६.३२</text:span></text:p>
      <text:p text:style-name="P2">उत ब्रह्मण्या वयं तुभ्यं प्रवृद्ध वज्रिवः।</text:p>
      <text:p text:style-name="P3"><text:span text:style-name="T4">विप्रा अतक्ष्म जीवसे॥ ८.००६.३३</text:span></text:p>
      <text:p text:style-name="P2">अभि कण्वा अनूषतापो न प्रवता यतीः।</text:p>
      <text:p text:style-name="P3"><text:span text:style-name="T4">इन्द्रं वनन्वती मतिः॥ ८.००६.३४</text:span></text:p>
      <text:p text:style-name="P2">इन्द्रमुक्थानि वावृधुः समुद्रमिव सिन्धवः।</text:p>
      <text:p text:style-name="P3"><text:span text:style-name="T4">अनुत्तमन्युमजरम्॥ ८.००६.३५</text:span></text:p>
      <text:p text:style-name="P2">आ नो याहि परावतो हरिभ्यां हर्यताभ्याम्।</text:p>
      <text:p text:style-name="P3"><text:span text:style-name="T4">इममिन्द्र सुतं पिब॥ ८.००६.३६</text:span></text:p>
      <text:p text:style-name="P2">त्वामिद्वृत्रहन्तम जनासो वृक्तबर्हिषः।</text:p>
      <text:p text:style-name="P3"><text:span text:style-name="T4">हवन्ते वाजसातये॥ ८.००६.३७</text:span></text:p>
      <text:p text:style-name="P2">अनु त्वा रोदसी उभे चक्रं न वर्त्येतशम्।</text:p>
      <text:p text:style-name="P3"><text:span text:style-name="T4">अनु सुवानास इन्दवः॥ ८.००६.३८</text:span></text:p>
      <text:p text:style-name="P2">मन्दस्वा सु स्वर्णर उतेन्द्र शर्यणावति।</text:p>
      <text:p text:style-name="P3"><text:span text:style-name="T4">मत्स्वा विवस्वतो मती॥ ८.००६.३९</text:span></text:p>
      <text:p text:style-name="P2">वावृधान उप द्यवि वृषा वज्र्यरोरवीत्।</text:p>
      <text:p text:style-name="P3"><text:span text:style-name="T4">वृत्रहा सोमपातमः॥ ८.००६.४०</text:span></text:p>
      <text:p text:style-name="P2">ऋषिर्हि पूर्वजा अस्येक ईशान ओजसा।</text:p>
      <text:p text:style-name="P3"><text:soft-page-break/><text:span text:style-name="T4">इन्द्र चोष्कूयसे वसु॥ ८.००६.४१</text:span></text:p>
      <text:p text:style-name="P2">अस्माकं त्वा सुताँ उप वीतपृष्ठा अभि प्रयः।</text:p>
      <text:p text:style-name="P3"><text:span text:style-name="T4">शतं वहन्तु हरयः॥ ८.००६.४२</text:span></text:p>
      <text:p text:style-name="P2">इमां सु पूर्व्यां धियं मधोर्घृतस्य पिप्युषीम्।</text:p>
      <text:p text:style-name="P3"><text:span text:style-name="T4">कण्वा उक्थेन वावृधुः॥ ८.००६.४३</text:span></text:p>
      <text:p text:style-name="P2">इन्द्रमिद्विमहीनां मेधे वृणीत मर्त्यः।</text:p>
      <text:p text:style-name="P3"><text:span text:style-name="T4">इन्द्रं सनिष्युरूतये॥ ८.००६.४४</text:span></text:p>
      <text:p text:style-name="P2">अर्वाञ्चं त्वा पुरुष्टुत प्रियमेधस्तुता हरी।</text:p>
      <text:p text:style-name="P3"><text:span text:style-name="T4">सोमपेयाय वक्षतः॥ ८.००६.४५</text:span></text:p>
      <text:p text:style-name="P2">शतमहं तिरिन्दिरे सहस्रं पर्शावा ददे।</text:p>
      <text:p text:style-name="P3"><text:span text:style-name="T4">राधांसि याद्वानाम्॥ ८.००६.४६</text:span></text:p>
      <text:p text:style-name="P2">त्रीणि शतान्यर्वतां सहस्रा दश गोनाम्।</text:p>
      <text:p text:style-name="P3"><text:span text:style-name="T4">ददुष्पज्राय साम्ने॥ ८.००६.४७</text:span></text:p>
      <text:p text:style-name="P2">उदानट् ककुहो दिवमुष्ट्राञ्चतुर्युजो ददत्।</text:p>
      <text:p text:style-name="P3"><text:span text:style-name="T4">श्रवसा याद्वं जनम्॥ ८.००६.४८</text:span></text:p>
      <text:p text:style-name="P1"/>
      <text:p text:style-name="P2">प्र यद्वस्त्रिष्टुभमिषं मरुतो विप्रो अक्षरत्।</text:p>
      <text:p text:style-name="P3"><text:span text:style-name="T4">वि पर्वतेषु राजथ॥ ८.००७.०१</text:span></text:p>
      <text:p text:style-name="P2">यदङ्ग तविषीयवो यामं शुभ्रा अचिध्वम्।</text:p>
      <text:p text:style-name="P3"><text:span text:style-name="T4">नि पर्वता अहासत॥ ८.००७.०२</text:span></text:p>
      <text:p text:style-name="P2">उदीरयन्त वायुभिर्वाश्रासः पृश्निमातरः।</text:p>
      <text:p text:style-name="P3"><text:span text:style-name="T4">धुक्षन्त पिप्युषीमिषम्॥ ८.००७.०३</text:span></text:p>
      <text:p text:style-name="P2">वपन्ति मरुतो मिहं प्र वेपयन्ति पर्वतान्।</text:p>
      <text:p text:style-name="P3"><text:span text:style-name="T4">यद्यामं यान्ति वायुभिः॥ ८.००७.०४</text:span></text:p>
      <text:p text:style-name="P2"><text:soft-page-break/>नि यद्यामाय वो गिरिर्नि सिन्धवो विधर्मणे।</text:p>
      <text:p text:style-name="P3"><text:span text:style-name="T4">महे शुष्माय येमिरे॥ ८.००७.०५</text:span></text:p>
      <text:p text:style-name="P2">युष्माँ उ नक्तमूतये युष्मान्दिवा हवामहे।</text:p>
      <text:p text:style-name="P3"><text:span text:style-name="T4">युष्मान्प्रयत्यध्वरे॥ ८.००७.०६</text:span></text:p>
      <text:p text:style-name="P2">उदु त्ये अरुणप्सवश्चित्रा यामेभिरीरते।</text:p>
      <text:p text:style-name="P3"><text:span text:style-name="T4">वाश्रा अधि ष्णुना दिवः॥ ८.००७.०७</text:span></text:p>
      <text:p text:style-name="P2">सृजन्ति रश्मिमोजसा पन्थां सूर्याय यातवे।</text:p>
      <text:p text:style-name="P3"><text:span text:style-name="T4">ते भानुभिर्वि तस्थिरे॥ ८.००७.०८</text:span></text:p>
      <text:p text:style-name="P2">इमां मे मरुतो गिरमिमं स्तोममृभुक्षणः।</text:p>
      <text:p text:style-name="P3"><text:span text:style-name="T4">इमं मे वनता हवम्॥ ८.००७.०९</text:span></text:p>
      <text:p text:style-name="P2">त्रीणि सरांसि पृश्नयो दुदुह्रे वज्रिणे मधु।</text:p>
      <text:p text:style-name="P3"><text:span text:style-name="T4">उत्सं कवन्धमुद्रिणम्॥ ८.००७.१०</text:span></text:p>
      <text:p text:style-name="P2">मरुतो यद्ध वो दिवः सुम्नायन्तो हवामहे।</text:p>
      <text:p text:style-name="P3"><text:span text:style-name="T4">आ तू न उप गन्तन॥ ८.००७.११</text:span></text:p>
      <text:p text:style-name="P2">यूयं हि ष्ठा सुदानवो रुद्रा ऋभुक्षणो दमे।</text:p>
      <text:p text:style-name="P3"><text:span text:style-name="T4">उत प्रचेतसो मदे॥ ८.००७.१२</text:span></text:p>
      <text:p text:style-name="P2">आ नो रयिं मदच्युतं पुरुक्षुं विश्वधायसम्।</text:p>
      <text:p text:style-name="P3"><text:span text:style-name="T4">इयर्ता मरुतो दिवः॥ ८.००७.१३</text:span></text:p>
      <text:p text:style-name="P2">अधीव यद्गिरीणां यामं शुभ्रा अचिध्वम्।</text:p>
      <text:p text:style-name="P3"><text:span text:style-name="T4">सुवानैर्मन्दध्व इन्दुभिः॥ ८.००७.१४</text:span></text:p>
      <text:p text:style-name="P2">एतावतश्चिदेषां सुम्नं भिक्षेत मर्त्यः।</text:p>
      <text:p text:style-name="P3"><text:span text:style-name="T4">अदाभ्यस्य मन्मभिः॥ ८.००७.१५</text:span></text:p>
      <text:p text:style-name="P2">ये द्रप्सा इव रोदसी धमन्त्यनु वृष्टिभिः।</text:p>
      <text:p text:style-name="P3"><text:span text:style-name="T4">उत्सं दुहन्तो अक्षितम्॥ ८.००७.१६</text:span></text:p>
      <text:p text:style-name="P2"><text:soft-page-break/>उदु स्वानेभिरीरत उद्रथैरुदु वायुभिः।</text:p>
      <text:p text:style-name="P3"><text:span text:style-name="T4">उत्स्तोमैः पृश्निमातरः॥ ८.००७.१७</text:span></text:p>
      <text:p text:style-name="P2">येनाव तुर्वशं यदुं येन कण्वं धनस्पृतम्।</text:p>
      <text:p text:style-name="P3"><text:span text:style-name="T4">राये सु तस्य धीमहि॥ ८.००७.१८</text:span></text:p>
      <text:p text:style-name="P2">इमा उ वः सुदानवो घृतं न पिप्युषीरिषः।</text:p>
      <text:p text:style-name="P3"><text:span text:style-name="T4">वर्धान्काण्वस्य मन्मभिः॥ ८.००७.१९</text:span></text:p>
      <text:p text:style-name="P2">क्व नूनं सुदानवो मदथा वृक्तबर्हिषः।</text:p>
      <text:p text:style-name="P3"><text:span text:style-name="T4">ब्रह्मा को वः सपर्यति॥ ८.००७.२०</text:span></text:p>
      <text:p text:style-name="P2">नहि ष्म यद्ध वः पुरा स्तोमेभिर्वृक्तबर्हिषः।</text:p>
      <text:p text:style-name="P3"><text:span text:style-name="T4">शर्धाँ ऋतस्य जिन्वथ॥ ८.००७.२१</text:span></text:p>
      <text:p text:style-name="P2">समु त्ये महतीरपः सं क्षोणी समु सूर्यम्।</text:p>
      <text:p text:style-name="P3"><text:span text:style-name="T4">सं वज्रं पर्वशो दधुः॥ ८.००७.२२</text:span></text:p>
      <text:p text:style-name="P2">वि वृत्रं पर्वशो ययुर्वि पर्वताँ अराजिनः।</text:p>
      <text:p text:style-name="P3"><text:span text:style-name="T4">चक्राणा वृष्णि पौंस्यम्॥ ८.००७.२३</text:span></text:p>
      <text:p text:style-name="P2">अनु त्रितस्य युध्यतः शुष्ममावन्नुत क्रतुम्।</text:p>
      <text:p text:style-name="P3"><text:span text:style-name="T4">अन्विन्द्रं वृत्रतूर्ये॥ ८.००७.२४</text:span></text:p>
      <text:p text:style-name="P2">विद्युद्धस्ता अभिद्यवः शिप्राः शीर्षन्हिरण्ययीः।</text:p>
      <text:p text:style-name="P3"><text:span text:style-name="T4">शुभ्रा व्यञ्जत श्रिये॥ ८.००७.२५</text:span></text:p>
      <text:p text:style-name="P2">उशना यत्परावत उक्ष्णो रन्ध्रमयातन।</text:p>
      <text:p text:style-name="P3"><text:span text:style-name="T4">द्यौर्न चक्रदद्भिया॥ ८.००७.२६</text:span></text:p>
      <text:p text:style-name="P2">आ नो मखस्य दावनेऽश्वैर्हिरण्यपाणिभिः।</text:p>
      <text:p text:style-name="P3"><text:span text:style-name="T4">देवास उप गन्तन॥ ८.००७.२७</text:span></text:p>
      <text:p text:style-name="P2">यदेषां पृषती रथे प्रष्टिर्वहति रोहितः।</text:p>
      <text:p text:style-name="P3"><text:span text:style-name="T4">यान्ति शुभ्रा रिणन्नपः॥ ८.००७.२८</text:span></text:p>
      <text:p text:style-name="P2"><text:soft-page-break/>सुषोमे शर्यणावत्यार्जीके पस्त्यावति।</text:p>
      <text:p text:style-name="P3"><text:span text:style-name="T4">ययुर्निचक्रया नरः॥ ८.००७.२९</text:span></text:p>
      <text:p text:style-name="P2">कदा गच्छाथ मरुत इत्था विप्रं हवमानम्।</text:p>
      <text:p text:style-name="P3"><text:span text:style-name="T4">मार्डीकेभिर्नाधमानम्॥ ८.००७.३०</text:span></text:p>
      <text:p text:style-name="P2">कद्ध नूनं कधप्रियो यदिन्द्रमजहातन।</text:p>
      <text:p text:style-name="P3"><text:span text:style-name="T4">को वः सखित्व ओहते॥ ८.००७.३१</text:span></text:p>
      <text:p text:style-name="P2">सहो षु णो वज्रहस्तैः कण्वासो अग्निं मरुद्भिः।</text:p>
      <text:p text:style-name="P3"><text:span text:style-name="T4">स्तुषे हिरण्यवाशीभिः॥ ८.००७.३२</text:span></text:p>
      <text:p text:style-name="P2">ओ षु वृष्णः प्रयज्यूना नव्यसे सुविताय।</text:p>
      <text:p text:style-name="P3"><text:span text:style-name="T4">ववृत्यां चित्रवाजान्॥ ८.००७.३३</text:span></text:p>
      <text:p text:style-name="P2">गिरयश्चिन्नि जिहते पर्शानासो मन्यमानाः।</text:p>
      <text:p text:style-name="P3"><text:span text:style-name="T4">पर्वताश्चिन्नि येमिरे॥ ८.००७.३४</text:span></text:p>
      <text:p text:style-name="P2">आक्ष्णयावानो वहन्त्यन्तरिक्षेण पततः।</text:p>
      <text:p text:style-name="P3"><text:span text:style-name="T4">धातारः स्तुवते वयः॥ ८.००७.३५</text:span></text:p>
      <text:p text:style-name="P2">अग्निर्हि जानि पूर्व्यश्छन्दो न सूरो अर्चिषा।</text:p>
      <text:p text:style-name="P3"><text:span text:style-name="T4">ते भानुभिर्वि तस्थिरे॥ ८.००७.३६</text:span></text:p>
      <text:p text:style-name="P1"/>
      <text:p text:style-name="P2">आ नो विश्वाभिरूतिभिरश्विना गच्छतं युवम्।</text:p>
      <text:p text:style-name="P3"><text:span text:style-name="T4">दस्रा हिरण्यवर्तनी पिबतं सोम्यं मधु॥ ८.००८.०१</text:span></text:p>
      <text:p text:style-name="P2">आ नूनं यातमश्विना रथेन सूर्यत्वचा।</text:p>
      <text:p text:style-name="P3"><text:span text:style-name="T4">भुजी हिरण्यपेशसा कवी गम्भीरचेतसा॥ ८.००८.०२</text:span></text:p>
      <text:p text:style-name="P2">आ यातं नहुषस्पर्यान्तरिक्षात्सुवृक्तिभिः।</text:p>
      <text:p text:style-name="P3"><text:span text:style-name="T4">पिबाथो अश्विना मधु कण्वानां सवने सुतम्॥ ८.००८.०३</text:span></text:p>
      <text:p text:style-name="P2">आ नो यातं दिवस्पर्यान्तरिक्षादधप्रिया।</text:p>
      <text:p text:style-name="P3"><text:soft-page-break/><text:span text:style-name="T4">पुत्रः कण्वस्य वामिह सुषाव सोम्यं मधु॥ ८.००८.०४</text:span></text:p>
      <text:p text:style-name="P2">आ नो यातमुपश्रुत्यश्विना सोमपीतये।</text:p>
      <text:p text:style-name="P3"><text:span text:style-name="T4">स्वाहा स्तोमस्य वर्धना प्र कवी धीतिभिर्नरा॥ ८.००८.०५</text:span></text:p>
      <text:p text:style-name="P2">यच्चिद्धि वां पुर ऋषयो जुहूरेऽवसे नरा।</text:p>
      <text:p text:style-name="P3"><text:span text:style-name="T4">आ यातमश्विना गतमुपेमां सुष्टुतिं मम॥ ८.००८.०६</text:span></text:p>
      <text:p text:style-name="P2">दिवश्चिद्रोचनादध्या नो गन्तं स्वर्विदा।</text:p>
      <text:p text:style-name="P3"><text:span text:style-name="T4">धीभिर्वत्सप्रचेतसा स्तोमेभिर्हवनश्रुता॥ ८.००८.०७</text:span></text:p>
      <text:p text:style-name="P2">किमन्ये पर्यासतेऽस्मत्स्तोमेभिरश्विना।</text:p>
      <text:p text:style-name="P3"><text:span text:style-name="T4">पुत्रः कण्वस्य वामृषिर्गीर्भिर्वत्सो अवीवृधत्॥ ८.००८.०८</text:span></text:p>
      <text:p text:style-name="P2">आ वां विप्र इहावसेऽह्वत्स्तोमेभिरश्विना।</text:p>
      <text:p text:style-name="P3"><text:span text:style-name="T4">अरिप्रा वृत्रहन्तमा ता नो भूतं मयोभुवा॥ ८.००८.०९</text:span></text:p>
      <text:p text:style-name="P2">आ यद्वां योषणा रथमतिष्ठद्वाजिनीवसू।</text:p>
      <text:p text:style-name="P3"><text:span text:style-name="T4">विश्वान्यश्विना युवं प्र धीतान्यगच्छतम्॥ ८.००८.१०</text:span></text:p>
      <text:p text:style-name="P2">अतः सहस्रनिर्णिजा रथेना यातमश्विना।</text:p>
      <text:p text:style-name="P3"><text:span text:style-name="T4">वत्सो वां मधुमद्वचोऽशंसीत्काव्यः कविः॥ ८.००८.११</text:span></text:p>
      <text:p text:style-name="P2">पुरुमन्द्रा पुरूवसू मनोतरा रयीणाम्।</text:p>
      <text:p text:style-name="P3"><text:span text:style-name="T4">स्तोमं मे अश्विनाविममभि वह्नी अनूषाताम्॥ ८.००८.१२</text:span></text:p>
      <text:p text:style-name="P2">आ नो विश्वान्यश्विना धत्तं राधांस्यह्रया।</text:p>
      <text:p text:style-name="P3"><text:span text:style-name="T4">कृतं न ऋत्वियावतो मा नो रीरधतं निदे॥ ८.००८.१३</text:span></text:p>
      <text:p text:style-name="P2">यन्नासत्या परावति यद्वा स्थो अध्यम्बरे।</text:p>
      <text:p text:style-name="P3"><text:span text:style-name="T4">अतः सहस्रनिर्णिजा रथेना यातमश्विना॥ ८.००८.१४</text:span></text:p>
      <text:p text:style-name="P2">यो वां नासत्यावृषिर्गीर्भिर्वत्सो अवीवृधत्।</text:p>
      <text:p text:style-name="P3"><text:span text:style-name="T4">तस्मै सहस्रनिर्णिजमिषं धत्तं घृतश्चुतम्॥ ८.००८.१५</text:span></text:p>
      <text:p text:style-name="P2">प्रास्मा ऊर्जं घृतश्चुतमश्विना यच्छतं युवम्।</text:p>
      <text:p text:style-name="P3"><text:soft-page-break/><text:span text:style-name="T4">यो वां सुम्नाय तुष्टवद्वसूयाद्दानुनस्पती॥ ८.००८.१६</text:span></text:p>
      <text:p text:style-name="P2">आ नो गन्तं रिशादसेमं स्तोमं पुरुभुजा।</text:p>
      <text:p text:style-name="P3"><text:span text:style-name="T4">कृतं नः सुश्रियो नरेमा दातमभिष्टये॥ ८.००८.१७</text:span></text:p>
      <text:p text:style-name="P2">आ वां विश्वाभिरूतिभिः प्रियमेधा अहूषत।</text:p>
      <text:p text:style-name="P3"><text:span text:style-name="T4">राजन्तावध्वराणामश्विना यामहूतिषु॥ ८.००८.१८</text:span></text:p>
      <text:p text:style-name="P2">आ नो गन्तं मयोभुवाश्विना शम्भुवा युवम्।</text:p>
      <text:p text:style-name="P3"><text:span text:style-name="T4">यो वां विपन्यू धीतिभिर्गीर्भिर्वत्सो अवीवृधत्॥ ८.००८.१९</text:span></text:p>
      <text:p text:style-name="P2">याभिः कण्वं मेधातिथिं याभिर्वशं दशव्रजम्।</text:p>
      <text:p text:style-name="P3"><text:span text:style-name="T4">याभिर्गोशर्यमावतं ताभिर्नोऽवतं नरा॥ ८.००८.२०</text:span></text:p>
      <text:p text:style-name="P2">याभिर्नरा त्रसदस्युमावतं कृत्व्ये धने।</text:p>
      <text:p text:style-name="P3"><text:span text:style-name="T4">ताभिः ष्वस्माँ अश्विना प्रावतं वाजसातये॥ ८.००८.२१</text:span></text:p>
      <text:p text:style-name="P2">प्र वां स्तोमाः सुवृक्तयो गिरो वर्धन्त्वश्विना।</text:p>
      <text:p text:style-name="P3"><text:span text:style-name="T4">पुरुत्रा वृत्रहन्तमा ता नो भूतं पुरुस्पृहा॥ ८.००८.२२</text:span></text:p>
      <text:p text:style-name="P2">त्रीणि पदान्यश्विनोराविः सान्ति गुहा परः।</text:p>
      <text:p text:style-name="P3"><text:span text:style-name="T4">कवी ऋतस्य पत्मभिरर्वाग्जीवेभ्यस्परि॥ ८.००८.२३</text:span></text:p>
      <text:p text:style-name="P1"/>
      <text:p text:style-name="P2">आ नूनमश्विना युवं वत्सस्य गन्तमवसे।</text:p>
      <text:p text:style-name="P3"><text:span text:style-name="T4">प्रास्मै यच्छतमवृकं पृथु च्छर्दिर्युयुतं या अरातयः॥ ८.००९.०१</text:span></text:p>
      <text:p text:style-name="P2">यदन्तरिक्षे यद्दिवि यत्पञ्च मानुषाँ अनु।</text:p>
      <text:p text:style-name="P3"><text:span text:style-name="T4">नृम्णं तद्धत्तमश्विना॥ ८.००९.०२</text:span></text:p>
      <text:p text:style-name="P2">ये वां दंसांस्यश्विना विप्रासः परिमामृशुः।</text:p>
      <text:p text:style-name="P3"><text:span text:style-name="T4">एवेत्काण्वस्य बोधतम्॥ ८.००९.०३</text:span></text:p>
      <text:p text:style-name="P2">अयं वां घर्मो अश्विना स्तोमेन परि षिच्यते।</text:p>
      <text:p text:style-name="P3"><text:span text:style-name="T4">अयं सोमो मधुमान्वाजिनीवसू येन वृत्रं चिकेतथः॥ ८.००९.०४</text:span></text:p>
      <text:p text:style-name="P2"><text:soft-page-break/>यदप्सु यद्वनस्पतौ यदोषधीषु पुरुदंससा कृतम्।</text:p>
      <text:p text:style-name="P3"><text:span text:style-name="T4">तेन माविष्टमश्विना॥ ८.००९.०५</text:span></text:p>
      <text:p text:style-name="P2">यन्नासत्या भुरण्यथो यद्वा देव भिषज्यथः।</text:p>
      <text:p text:style-name="P3"><text:span text:style-name="T4">अयं वां वत्सो मतिभिर्न विन्धते हविष्मन्तं हि गच्छथः॥ ८.००९.०६</text:span></text:p>
      <text:p text:style-name="P2">आ नूनमश्विनोरृषिः स्तोमं चिकेत वामया।</text:p>
      <text:p text:style-name="P3"><text:span text:style-name="T4">आ सोमं मधुमत्तमं घर्मं सिञ्चादथर्वणि॥ ८.००९.०७</text:span></text:p>
      <text:p text:style-name="P2">आ नूनं रघुवर्तनिं रथं तिष्ठाथो अश्विना।</text:p>
      <text:p text:style-name="P3"><text:span text:style-name="T4">आ वां स्तोमा इमे मम नभो न चुच्यवीरत॥ ८.००९.०८</text:span></text:p>
      <text:p text:style-name="P2">यदद्य वां नासत्योक्थैराचुच्युवीमहि।</text:p>
      <text:p text:style-name="P3"><text:span text:style-name="T4">यद्वा वाणीभिरश्विनेवेत्काण्वस्य बोधतम्॥ ८.००९.०९</text:span></text:p>
      <text:p text:style-name="P2">यद्वां कक्षीवाँ उत यद्व्यश्व ऋषिर्यद्वां दीर्घतमा जुहाव।</text:p>
      <text:p text:style-name="P3"><text:span text:style-name="T4">पृथी यद्वां वैन्यः सादनेष्वेवेदतो अश्विना चेतयेथाम्॥ ८.००९.१०</text:span></text:p>
      <text:p text:style-name="P2">यातं छर्दिष्पा उत नः परस्पा भूतं जगत्पा उत नस्तनूपा।</text:p>
      <text:p text:style-name="P3"><text:span text:style-name="T4">वर्तिस्तोकाय तनयाय यातम्॥ ८.००९.११</text:span></text:p>
      <text:p text:style-name="P2">यदिन्द्रेण सरथं याथो अश्विना यद्वा वायुना भवथः समोकसा।</text:p>
      <text:p text:style-name="P3"><text:span text:style-name="T4">यदादित्येभिरृभुभिः सजोषसा यद्वा विष्णोर्विक्रमणेषु तिष्ठथः॥ ८.००९.१२</text:span></text:p>
      <text:p text:style-name="P2">यदद्याश्विनावहं हुवेय वाजसातये।</text:p>
      <text:p text:style-name="P3"><text:span text:style-name="T4">यत्पृत्सु तुर्वणे सहस्तच्छ्रेष्ठमश्विनोरवः॥ ८.००९.१३</text:span></text:p>
      <text:p text:style-name="P2">आ नूनं यातमश्विनेमा हव्यानि वां हिता।</text:p>
      <text:p text:style-name="P3"><text:span text:style-name="T4">इमे सोमासो अधि तुर्वशे यदाविमे कण्वेषु वामथ॥ ८.००९.१४</text:span></text:p>
      <text:p text:style-name="P2">यन्नासत्या पराके अर्वाके अस्ति भेषजम्।</text:p>
      <text:p text:style-name="P3"><text:span text:style-name="T4">तेन नूनं विमदाय प्रचेतसा छर्दिर्वत्साय यच्छतम्॥ ८.००९.१५</text:span></text:p>
      <text:p text:style-name="P2">अभुत्स्यु प्र देव्या साकं वाचाहमश्विनोः।</text:p>
      <text:p text:style-name="P3"><text:span text:style-name="T4">व्यावर्देव्या मतिं वि रातिं मर्त्येभ्यः॥ ८.००९.१६</text:span></text:p>
      <text:p text:style-name="P2"><text:soft-page-break/>प्र बोधयोषो अश्विना प्र देवि सूनृते महि।</text:p>
      <text:p text:style-name="P3"><text:span text:style-name="T4">प्र यज्ञहोतरानुषक्प्र मदाय श्रवो बृहत्॥ ८.००९.१७</text:span></text:p>
      <text:p text:style-name="P2">यदुषो यासि भानुना सं सूर्येण रोचसे।</text:p>
      <text:p text:style-name="P3"><text:span text:style-name="T4">आ हायमश्विनो रथो वर्तिर्याति नृपाय्यम्॥ ८.००९.१८</text:span></text:p>
      <text:p text:style-name="P2">यदापीतासो अंशवो गावो न दुह्र ऊधभिः।</text:p>
      <text:p text:style-name="P3"><text:span text:style-name="T4">यद्वा वाणीरनूषत प्र देवयन्तो अश्विना॥ ८.००९.१९</text:span></text:p>
      <text:p text:style-name="P2">प्र द्युम्नाय प्र शवसे प्र नृषाह्याय शर्मणे।</text:p>
      <text:p text:style-name="P3"><text:span text:style-name="T4">प्र दक्षाय प्रचेतसा॥ ८.००९.२०</text:span></text:p>
      <text:p text:style-name="P2">यन्नूनं धीभिरश्विना पितुर्योना निषीदथः।</text:p>
      <text:p text:style-name="P3"><text:span text:style-name="T4">यद्वा सुम्नेभिरुक्थ्या॥ ८.००९.२१</text:span></text:p>
      <text:p text:style-name="P1"/>
      <text:p text:style-name="P2">यत्स्थो दीर्घप्रसद्मनि यद्वादो रोचने दिवः।</text:p>
      <text:p text:style-name="P3"><text:span text:style-name="T4">यद्वा समुद्रे अध्याकृते गृहेऽत आ यातमश्विना॥ ८.०१०.०१</text:span></text:p>
      <text:p text:style-name="P2">यद्वा यज्ञं मनवे सम्मिमिक्षथुरेवेत्काण्वस्य बोधतम्।</text:p>
      <text:p text:style-name="P3"><text:span text:style-name="T4">बृहस्पतिं विश्वान्देवाँ अहं हुव इन्द्राविष्णू अश्विनावाशुहेषसा॥ ८.०१०.०२</text:span></text:p>
      <text:p text:style-name="P2">त्या न्वश्विना हुवे सुदंससा गृभे कृता।</text:p>
      <text:p text:style-name="P3"><text:span text:style-name="T4">ययोरस्ति प्र णः सख्यं देवेष्वध्याप्यम्॥ ८.०१०.०३</text:span></text:p>
      <text:p text:style-name="P2">ययोरधि प्र यज्ञा असूरे सन्ति सूरयः।</text:p>
      <text:p text:style-name="P3"><text:span text:style-name="T4">ता यज्ञस्याध्वरस्य प्रचेतसा स्वधाभिर्या पिबतः सोम्यं मधु॥ ८.०१०.०४</text:span></text:p>
      <text:p text:style-name="P2">यदद्याश्विनावपाग्यत्प्राक्स्थो वाजिनीवसू।</text:p>
      <text:p text:style-name="P3"><text:span text:style-name="T4">यद्द्रुह्यव्यनवि तुर्वशे यदौ हुवे वामथ मा गतम्॥ ८.०१०.०५</text:span></text:p>
      <text:p text:style-name="P2">यदन्तरिक्षे पतथः पुरुभुजा यद्वेमे रोदसी अनु।</text:p>
      <text:p text:style-name="P3"><text:span text:style-name="T4">यद्वा स्वधाभिरधितिष्ठथो रथमत आ यातमश्विना॥ ८.०१०.०६</text:span></text:p>
      <text:p text:style-name="P1"/>
      <text:p text:style-name="P2"><text:soft-page-break/>त्वमग्ने व्रतपा असि देव आ मर्त्येष्वा।</text:p>
      <text:p text:style-name="P3"><text:span text:style-name="T4">त्वं यज्ञेष्वीड्यः॥ ८.०११.०१</text:span></text:p>
      <text:p text:style-name="P2">त्वमसि प्रशस्यो विदथेषु सहन्त्य।</text:p>
      <text:p text:style-name="P3"><text:span text:style-name="T4">अग्ने रथीरध्वराणाम्॥ ८.०११.०२</text:span></text:p>
      <text:p text:style-name="P2">स त्वमस्मदप द्विषो युयोधि जातवेदः।</text:p>
      <text:p text:style-name="P3"><text:span text:style-name="T4">अदेवीरग्ने अरातीः॥ ८.०११.०३</text:span></text:p>
      <text:p text:style-name="P2">अन्ति चित्सन्तमह यज्ञं मर्तस्य रिपोः।</text:p>
      <text:p text:style-name="P3"><text:span text:style-name="T4">नोप वेषि जातवेदः॥ ८.०११.०४</text:span></text:p>
      <text:p text:style-name="P2">मर्ता अमर्त्यस्य ते भूरि नाम मनामहे।</text:p>
      <text:p text:style-name="P3"><text:span text:style-name="T4">विप्रासो जातवेदसः॥ ८.०११.०५</text:span></text:p>
      <text:p text:style-name="P2">विप्रं विप्रासोऽवसे देवं मर्तास ऊतये।</text:p>
      <text:p text:style-name="P3"><text:span text:style-name="T4">अग्निं गीर्भिर्हवामहे॥ ८.०११.०६</text:span></text:p>
      <text:p text:style-name="P2">आ ते वत्सो मनो यमत्परमाच्चित्सधस्थात्।</text:p>
      <text:p text:style-name="P3"><text:span text:style-name="T4">अग्ने त्वांकामया गिरा॥ ८.०११.०७</text:span></text:p>
      <text:p text:style-name="P2">पुरुत्रा हि सदृङ्ङसि विशो विश्वा अनु प्रभुः।</text:p>
      <text:p text:style-name="P3"><text:span text:style-name="T4">समत्सु त्वा हवामहे॥ ८.०११.०८</text:span></text:p>
      <text:p text:style-name="P2">समत्स्वग्निमवसे वाजयन्तो हवामहे।</text:p>
      <text:p text:style-name="P3"><text:span text:style-name="T4">वाजेषु चित्रराधसम्॥ ८.०११.०९</text:span></text:p>
      <text:p text:style-name="P2">प्रत्नो हि कमीड्यो अध्वरेषु सनाच्च होता नव्यश्च सत्सि।</text:p>
      <text:p text:style-name="P3"><text:span text:style-name="T4">स्वां चाग्ने तन्वं पिप्रयस्वास्मभ्यं च सौभगमा यजस्व॥ ८.०११.१०</text:span></text:p>
      <text:p text:style-name="P1"/>
      <text:p text:style-name="P2">य इन्द्र सोमपातमो मदः शविष्ठ चेतति।</text:p>
      <text:p text:style-name="P3"><text:span text:style-name="T4">येना हंसि न्यत्रिणं तमीमहे॥ ८.०१२.०१</text:span></text:p>
      <text:p text:style-name="P2">येना दशग्वमध्रिगुं वेपयन्तं स्वर्णरम्।</text:p>
      <text:p text:style-name="P3"><text:soft-page-break/><text:span text:style-name="T4">येना समुद्रमाविथा तमीमहे॥ ८.०१२.०२</text:span></text:p>
      <text:p text:style-name="P2">येन सिन्धुं महीरपो रथाँ इव प्रचोदयः।</text:p>
      <text:p text:style-name="P3"><text:span text:style-name="T4">पन्थामृतस्य यातवे तमीमहे॥ ८.०१२.०३</text:span></text:p>
      <text:p text:style-name="P2">इमं स्तोममभिष्टये घृतं न पूतमद्रिवः।</text:p>
      <text:p text:style-name="P3"><text:span text:style-name="T4">येना नु सद्य ओजसा ववक्षिथ॥ ८.०१२.०४</text:span></text:p>
      <text:p text:style-name="P2">इमं जुषस्व गिर्वणः समुद्र इव पिन्वते।</text:p>
      <text:p text:style-name="P3"><text:span text:style-name="T4">इन्द्र विश्वाभिरूतिभिर्ववक्षिथ॥ ८.०१२.०५</text:span></text:p>
      <text:p text:style-name="P2">यो नो देवः परावतः सखित्वनाय मामहे।</text:p>
      <text:p text:style-name="P3"><text:span text:style-name="T4">दिवो न वृष्टिं प्रथयन्ववक्षिथ॥ ८.०१२.०६</text:span></text:p>
      <text:p text:style-name="P2">ववक्षुरस्य केतवो उत वज्रो गभस्त्योः।</text:p>
      <text:p text:style-name="P3"><text:span text:style-name="T4">यत्सूर्यो न रोदसी अवर्धयत्॥ ८.०१२.०७</text:span></text:p>
      <text:p text:style-name="P2">यदि प्रवृद्ध सत्पते सहस्रं महिषाँ अघः।</text:p>
      <text:p text:style-name="P3"><text:span text:style-name="T4">आदित्त इन्द्रियं महि प्र वावृधे॥ ८.०१२.०८</text:span></text:p>
      <text:p text:style-name="P2">इन्द्रः सूर्यस्य रश्मिभिर्न्यर्शसानमोषति।</text:p>
      <text:p text:style-name="P3"><text:span text:style-name="T4">अग्निर्वनेव सासहिः प्र वावृधे॥ ८.०१२.०९</text:span></text:p>
      <text:p text:style-name="P2">इयं त ऋत्वियावती धीतिरेति नवीयसी।</text:p>
      <text:p text:style-name="P3"><text:span text:style-name="T4">सपर्यन्ती पुरुप्रिया मिमीत इत्॥ ८.०१२.१०</text:span></text:p>
      <text:p text:style-name="P2">गर्भो यज्ञस्य देवयुः क्रतुं पुनीत आनुषक्।</text:p>
      <text:p text:style-name="P3"><text:span text:style-name="T4">स्तोमैरिन्द्रस्य वावृधे मिमीत इत्॥ ८.०१२.११</text:span></text:p>
      <text:p text:style-name="P2">सनिर्मित्रस्य पप्रथ इन्द्रः सोमस्य पीतये।</text:p>
      <text:p text:style-name="P3"><text:span text:style-name="T4">प्राची वाशीव सुन्वते मिमीत इत्॥ ८.०१२.१२</text:span></text:p>
      <text:p text:style-name="P2">यं विप्रा उक्थवाहसोऽभिप्रमन्दुरायवः।</text:p>
      <text:p text:style-name="P3"><text:span text:style-name="T4">घृतं न पिप्य आसन्यृतस्य यत्॥ ८.०१२.१३</text:span></text:p>
      <text:p text:style-name="P2">उत स्वराजे अदितिः स्तोममिन्द्राय जीजनत्।</text:p>
      <text:p text:style-name="P3"><text:soft-page-break/><text:span text:style-name="T4">पुरुप्रशस्तमूतय ऋतस्य यत्॥ ८.०१२.१४</text:span></text:p>
      <text:p text:style-name="P2">अभि वह्नय ऊतयेऽनूषत प्रशस्तये।</text:p>
      <text:p text:style-name="P3"><text:span text:style-name="T4">न देव विव्रता हरी ऋतस्य यत्॥ ८.०१२.१५</text:span></text:p>
      <text:p text:style-name="P2">यत्सोममिन्द्र विष्णवि यद्वा घ त्रित आप्त्ये।</text:p>
      <text:p text:style-name="P3"><text:span text:style-name="T4">यद्वा मरुत्सु मन्दसे समिन्दुभिः॥ ८.०१२.१६</text:span></text:p>
      <text:p text:style-name="P2">यद्वा शक्र परावति समुद्रे अधि मन्दसे।</text:p>
      <text:p text:style-name="P3"><text:span text:style-name="T4">अस्माकमित्सुते रणा समिन्दुभिः॥ ८.०१२.१७</text:span></text:p>
      <text:p text:style-name="P2">यद्वासि सुन्वतो वृधो यजमानस्य सत्पते।</text:p>
      <text:p text:style-name="P3"><text:span text:style-name="T4">उक्थे वा यस्य रण्यसि समिन्दुभिः॥ ८.०१२.१८</text:span></text:p>
      <text:p text:style-name="P2">देवंदेवं वोऽवस इन्द्रमिन्द्रं गृणीषणि।</text:p>
      <text:p text:style-name="P3"><text:span text:style-name="T4">अधा यज्ञाय तुर्वणे व्यानशुः॥ ८.०१२.१९</text:span></text:p>
      <text:p text:style-name="P2">यज्ञेभिर्यज्ञवाहसं सोमेभिः सोमपातमम्।</text:p>
      <text:p text:style-name="P3"><text:span text:style-name="T4">होत्राभिरिन्द्रं वावृधुर्व्यानशुः॥ ८.०१२.२०</text:span></text:p>
      <text:p text:style-name="P2">महीरस्य प्रणीतयः पूर्वीरुत प्रशस्तयः।</text:p>
      <text:p text:style-name="P3"><text:span text:style-name="T4">विश्वा वसूनि दाशुषे व्यानशुः॥ ८.०१२.२१</text:span></text:p>
      <text:p text:style-name="P2">इन्द्रं वृत्राय हन्तवे देवासो दधिरे पुरः।</text:p>
      <text:p text:style-name="P3"><text:span text:style-name="T4">इन्द्रं वाणीरनूषता समोजसे॥ ८.०१२.२२</text:span></text:p>
      <text:p text:style-name="P2">महान्तं महिना वयं स्तोमेभिर्हवनश्रुतम्।</text:p>
      <text:p text:style-name="P3"><text:span text:style-name="T4">अर्कैरभि प्र णोनुमः समोजसे॥ ८.०१२.२३</text:span></text:p>
      <text:p text:style-name="P2">न यं विविक्तो रोदसी नान्तरिक्षाणि वज्रिणम्।</text:p>
      <text:p text:style-name="P3"><text:span text:style-name="T4">अमादिदस्य तित्विषे समोजसः॥ ८.०१२.२४</text:span></text:p>
      <text:p text:style-name="P2">यदिन्द्र पृतनाज्ये देवास्त्वा दधिरे पुरः।</text:p>
      <text:p text:style-name="P3"><text:span text:style-name="T4">आदित्ते हर्यता हरी ववक्षतुः॥ ८.०१२.२५</text:span></text:p>
      <text:p text:style-name="P2">यदा वृत्रं नदीवृतं शवसा वज्रिन्नवधीः।</text:p>
      <text:p text:style-name="P3"><text:soft-page-break/><text:span text:style-name="T4">आदित्ते हर्यता हरी ववक्षतुः॥ ८.०१२.२६</text:span></text:p>
      <text:p text:style-name="P2">यदा ते विष्णुरोजसा त्रीणि पदा विचक्रमे।</text:p>
      <text:p text:style-name="P3"><text:span text:style-name="T4">आदित्ते हर्यता हरी ववक्षतुः॥ ८.०१२.२७</text:span></text:p>
      <text:p text:style-name="P2">यदा ते हर्यता हरी वावृधाते दिवेदिवे।</text:p>
      <text:p text:style-name="P3"><text:span text:style-name="T4">आदित्ते विश्वा भुवनानि येमिरे॥ ८.०१२.२८</text:span></text:p>
      <text:p text:style-name="P2">यदा ते मारुतीर्विशस्तुभ्यमिन्द्र नियेमिरे।</text:p>
      <text:p text:style-name="P3"><text:span text:style-name="T4">आदित्ते विश्वा भुवनानि येमिरे॥ ८.०१२.२९</text:span></text:p>
      <text:p text:style-name="P2">यदा सूर्यममुं दिवि शुक्रं ज्योतिरधारयः।</text:p>
      <text:p text:style-name="P3"><text:span text:style-name="T4">आदित्ते विश्वा भुवनानि येमिरे॥ ८.०१२.३०</text:span></text:p>
      <text:p text:style-name="P2">इमां त इन्द्र सुष्टुतिं विप्र इयर्ति धीतिभिः।</text:p>
      <text:p text:style-name="P3"><text:span text:style-name="T4">जामिं पदेव पिप्रतीं प्राध्वरे॥ ८.०१२.३१</text:span></text:p>
      <text:p text:style-name="P2">यदस्य धामनि प्रिये समीचीनासो अस्वरन्।</text:p>
      <text:p text:style-name="P3"><text:span text:style-name="T4">नाभा यज्ञस्य दोहना प्राध्वरे॥ ८.०१२.३२</text:span></text:p>
      <text:p text:style-name="P2">सुवीर्यं स्वश्व्यं सुगव्यमिन्द्र दद्धि नः।</text:p>
      <text:p text:style-name="P3"><text:span text:style-name="T4">होतेव पूर्वचित्तये प्राध्वरे॥ ८.०१२.३३</text:span></text:p>
      <text:p text:style-name="P1"/>
      <text:p text:style-name="P2">इन्द्रः सुतेषु सोमेषु क्रतुं पुनीत उक्थ्यम्।</text:p>
      <text:p text:style-name="P3"><text:span text:style-name="T4">विदे वृधस्य दक्षसो महान्हि षः॥ ८.०१३.०१</text:span></text:p>
      <text:p text:style-name="P2">स प्रथमे व्योमनि देवानां सदने वृधः।</text:p>
      <text:p text:style-name="P3"><text:span text:style-name="T4">सुपारः सुश्रवस्तमः समप्सुजित्॥ ८.०१३.०२</text:span></text:p>
      <text:p text:style-name="P2">तमह्वे वाजसातय इन्द्रं भराय शुष्मिणम्।</text:p>
      <text:p text:style-name="P3"><text:span text:style-name="T4">भवा नः सुम्ने अन्तमः सखा वृधे॥ ८.०१३.०३</text:span></text:p>
      <text:p text:style-name="P2">इयं त इन्द्र गिर्वणो रातिः क्षरति सुन्वतः।</text:p>
      <text:p text:style-name="P3"><text:span text:style-name="T4">मन्दानो अस्य बर्हिषो वि राजसि॥ ८.०१३.०४</text:span></text:p>
      <text:p text:style-name="P2"><text:soft-page-break/>नूनं तदिन्द्र दद्धि नो यत्त्वा सुन्वन्त ईमहे।</text:p>
      <text:p text:style-name="P3"><text:span text:style-name="T4">रयिं नश्चित्रमा भरा स्वर्विदम्॥ ८.०१३.०५</text:span></text:p>
      <text:p text:style-name="P2">स्तोता यत्ते विचर्षणिरतिप्रशर्धयद्गिरः।</text:p>
      <text:p text:style-name="P3"><text:span text:style-name="T4">वया इवानु रोहते जुषन्त यत्॥ ८.०१३.०६</text:span></text:p>
      <text:p text:style-name="P2">प्रत्नवज्जनया गिरः शृणुधी जरितुर्हवम्।</text:p>
      <text:p text:style-name="P3"><text:span text:style-name="T4">मदेमदे ववक्षिथा सुकृत्वने॥ ८.०१३.०७</text:span></text:p>
      <text:p text:style-name="P2">क्रीळन्त्यस्य सूनृता आपो न प्रवता यतीः।</text:p>
      <text:p text:style-name="P3"><text:span text:style-name="T4">अया धिया य उच्यते पतिर्दिवः॥ ८.०१३.०८</text:span></text:p>
      <text:p text:style-name="P2">उतो पतिर्य उच्यते कृष्टीनामेक इद्वशी।</text:p>
      <text:p text:style-name="P3"><text:span text:style-name="T4">नमोवृधैरवस्युभिः सुते रण॥ ८.०१३.०९</text:span></text:p>
      <text:p text:style-name="P2">स्तुहि श्रुतं विपश्चितं हरी यस्य प्रसक्षिणा।</text:p>
      <text:p text:style-name="P3"><text:span text:style-name="T4">गन्तारा दाशुषो गृहं नमस्विनः॥ ८.०१३.१०</text:span></text:p>
      <text:p text:style-name="P2">तूतुजानो महेमतेऽश्वेभिः प्रुषितप्सुभिः।</text:p>
      <text:p text:style-name="P3"><text:span text:style-name="T4">आ याहि यज्ञमाशुभिः शमिद्धि ते॥ ८.०१३.११</text:span></text:p>
      <text:p text:style-name="P2">इन्द्र शविष्ठ सत्पते रयिं गृणत्सु धारय।</text:p>
      <text:p text:style-name="P3"><text:span text:style-name="T4">श्रवः सूरिभ्यो अमृतं वसुत्वनम्॥ ८.०१३.१२</text:span></text:p>
      <text:p text:style-name="P2">हवे त्वा सूर उदिते हवे मध्यंदिने दिवः।</text:p>
      <text:p text:style-name="P3"><text:span text:style-name="T4">जुषाण इन्द्र सप्तिभिर्न आ गहि॥ ८.०१३.१३</text:span></text:p>
      <text:p text:style-name="P2">आ तू गहि प्र तु द्रव मत्स्वा सुतस्य गोमतः।</text:p>
      <text:p text:style-name="P3"><text:span text:style-name="T4">तन्तुं तनुष्व पूर्व्यं यथा विदे॥ ८.०१३.१४</text:span></text:p>
      <text:p text:style-name="P2">यच्छक्रासि परावति यदर्वावति वृत्रहन्।</text:p>
      <text:p text:style-name="P3"><text:span text:style-name="T4">यद्वा समुद्रे अन्धसोऽवितेदसि॥ ८.०१३.१५</text:span></text:p>
      <text:p text:style-name="P2">इन्द्रं वर्धन्तु नो गिर इन्द्रं सुतास इन्दवः।</text:p>
      <text:p text:style-name="P3"><text:span text:style-name="T4">इन्द्रे हविष्मतीर्विशो अराणिषुः॥ ८.०१३.१६</text:span></text:p>
      <text:p text:style-name="P2"><text:soft-page-break/>तमिद्विप्रा अवस्यवः प्रवत्वतीभिरूतिभिः।</text:p>
      <text:p text:style-name="P3"><text:span text:style-name="T4">इन्द्रं क्षोणीरवर्धयन्वया इव॥ ८.०१३.१७</text:span></text:p>
      <text:p text:style-name="P2">त्रिकद्रुकेषु चेतनं देवासो यज्ञमत्नत।</text:p>
      <text:p text:style-name="P3"><text:span text:style-name="T4">तमिद्वर्धन्तु नो गिरः सदावृधम्॥ ८.०१३.१८</text:span></text:p>
      <text:p text:style-name="P2">स्तोता यत्ते अनुव्रत उक्थान्यृतुथा दधे।</text:p>
      <text:p text:style-name="P3"><text:span text:style-name="T4">शुचिः पावक उच्यते सो अद्भुतः॥ ८.०१३.१९</text:span></text:p>
      <text:p text:style-name="P2">तदिद्रुद्रस्य चेतति यह्वं प्रत्नेषु धामसु।</text:p>
      <text:p text:style-name="P3"><text:span text:style-name="T4">मनो यत्रा वि तद्दधुर्विचेतसः॥ ८.०१३.२०</text:span></text:p>
      <text:p text:style-name="P2">यदि मे सख्यमावर इमस्य पाह्यन्धसः।</text:p>
      <text:p text:style-name="P3"><text:span text:style-name="T4">येन विश्वा अति द्विषो अतारिम॥ ८.०१३.२१</text:span></text:p>
      <text:p text:style-name="P2">कदा त इन्द्र गिर्वणः स्तोता भवाति शंतमः।</text:p>
      <text:p text:style-name="P3"><text:span text:style-name="T4">कदा नो गव्ये अश्व्ये वसौ दधः॥ ८.०१३.२२</text:span></text:p>
      <text:p text:style-name="P2">उत ते सुष्टुता हरी वृषणा वहतो रथम्।</text:p>
      <text:p text:style-name="P3"><text:span text:style-name="T4">अजुर्यस्य मदिन्तमं यमीमहे॥ ८.०१३.२३</text:span></text:p>
      <text:p text:style-name="P2">तमीमहे पुरुष्टुतं यह्वं प्रत्नाभिरूतिभिः।</text:p>
      <text:p text:style-name="P3"><text:span text:style-name="T4">नि बर्हिषि प्रिये सददध द्विता॥ ८.०१३.२४</text:span></text:p>
      <text:p text:style-name="P2">वर्धस्वा सु पुरुष्टुत ऋषिष्टुताभिरूतिभिः।</text:p>
      <text:p text:style-name="P3"><text:span text:style-name="T4">धुक्षस्व पिप्युषीमिषमवा च नः॥ ८.०१३.२५</text:span></text:p>
      <text:p text:style-name="P2">इन्द्र त्वमवितेदसीत्था स्तुवतो अद्रिवः।</text:p>
      <text:p text:style-name="P3"><text:span text:style-name="T4">ऋतादियर्मि ते धियं मनोयुजम्॥ ८.०१३.२६</text:span></text:p>
      <text:p text:style-name="P2">इह त्या सधमाद्या युजानः सोमपीतये।</text:p>
      <text:p text:style-name="P3"><text:span text:style-name="T4">हरी इन्द्र प्रतद्वसू अभि स्वर॥ ८.०१३.२७</text:span></text:p>
      <text:p text:style-name="P2">अभि स्वरन्तु ये तव रुद्रासः सक्षत श्रियम्।</text:p>
      <text:p text:style-name="P3"><text:span text:style-name="T4">उतो मरुत्वतीर्विशो अभि प्रयः॥ ८.०१३.२८</text:span></text:p>
      <text:p text:style-name="P2"><text:soft-page-break/>इमा अस्य प्रतूर्तयः पदं जुषन्त यद्दिवि।</text:p>
      <text:p text:style-name="P3"><text:span text:style-name="T4">नाभा यज्ञस्य सं दधुर्यथा विदे॥ ८.०१३.२९</text:span></text:p>
      <text:p text:style-name="P2">अयं दीर्घाय चक्षसे प्राचि प्रयत्यध्वरे।</text:p>
      <text:p text:style-name="P3"><text:span text:style-name="T4">मिमीते यज्ञमानुषग्विचक्ष्य॥ ८.०१३.३०</text:span></text:p>
      <text:p text:style-name="P2">वृषायमिन्द्र ते रथ उतो ते वृषणा हरी।</text:p>
      <text:p text:style-name="P3"><text:span text:style-name="T4">वृषा त्वं शतक्रतो वृषा हवः॥ ८.०१३.३१</text:span></text:p>
      <text:p text:style-name="P2">वृषा ग्रावा वृषा मदो वृषा सोमो अयं सुतः।</text:p>
      <text:p text:style-name="P3"><text:span text:style-name="T4">वृषा यज्ञो यमिन्वसि वृषा हवः॥ ८.०१३.३२</text:span></text:p>
      <text:p text:style-name="P2">वृषा त्वा वृषणं हुवे वज्रिञ्चित्राभिरूतिभिः।</text:p>
      <text:p text:style-name="P3"><text:span text:style-name="T4">वावन्थ हि प्रतिष्टुतिं वृषा हवः॥ ८.०१३.३३</text:span></text:p>
      <text:p text:style-name="P1"/>
      <text:p text:style-name="P2">यदिन्द्राहं यथा त्वमीशीय वस्व एक इत्।</text:p>
      <text:p text:style-name="P3"><text:span text:style-name="T4">स्तोता मे गोषखा स्यात्॥ ८.०१४.०१</text:span></text:p>
      <text:p text:style-name="P2">शिक्षेयमस्मै दित्सेयं शचीपते मनीषिणे।</text:p>
      <text:p text:style-name="P3"><text:span text:style-name="T4">यदहं गोपतिः स्याम्॥ ८.०१४.०२</text:span></text:p>
      <text:p text:style-name="P2">धेनुष्ट इन्द्र सूनृता यजमानाय सुन्वते।</text:p>
      <text:p text:style-name="P3"><text:span text:style-name="T4">गामश्वं पिप्युषी दुहे॥ ८.०१४.०३</text:span></text:p>
      <text:p text:style-name="P2">न ते वर्तास्ति राधस इन्द्र देवो न मर्त्यः।</text:p>
      <text:p text:style-name="P3"><text:span text:style-name="T4">यद्दित्ससि स्तुतो मघम्॥ ८.०१४.०४</text:span></text:p>
      <text:p text:style-name="P2">यज्ञ इन्द्रमवर्धयद्यद्भूमिं व्यवर्तयत्।</text:p>
      <text:p text:style-name="P3"><text:span text:style-name="T4">चक्राण ओपशं दिवि॥ ८.०१४.०५</text:span></text:p>
      <text:p text:style-name="P2">वावृधानस्य ते वयं विश्वा धनानि जिग्युषः।</text:p>
      <text:p text:style-name="P3"><text:span text:style-name="T4">ऊतिमिन्द्रा वृणीमहे॥ ८.०१४.०६</text:span></text:p>
      <text:p text:style-name="P2">व्यन्तरिक्षमतिरन्मदे सोमस्य रोचना।</text:p>
      <text:p text:style-name="P3"><text:soft-page-break/><text:span text:style-name="T4">इन्द्रो यदभिनद्वलम्॥ ८.०१४.०७</text:span></text:p>
      <text:p text:style-name="P2">उद्गा आजदङ्गिरोभ्य आविष्कृण्वन्गुहा सतीः।</text:p>
      <text:p text:style-name="P3"><text:span text:style-name="T4">अर्वाञ्चं नुनुदे वलम्॥ ८.०१४.०८</text:span></text:p>
      <text:p text:style-name="P2">इन्द्रेण रोचना दिवो दृळ्हानि दृंहितानि च।</text:p>
      <text:p text:style-name="P3"><text:span text:style-name="T4">स्थिराणि न पराणुदे॥ ८.०१४.०९</text:span></text:p>
      <text:p text:style-name="P2">अपामूर्मिर्मदन्निव स्तोम इन्द्राजिरायते।</text:p>
      <text:p text:style-name="P3"><text:span text:style-name="T4">वि ते मदा अराजिषुः॥ ८.०१४.१०</text:span></text:p>
      <text:p text:style-name="P2">त्वं हि स्तोमवर्धन इन्द्रास्युक्थवर्धनः।</text:p>
      <text:p text:style-name="P3"><text:span text:style-name="T4">स्तोतॄणामुत भद्रकृत्॥ ८.०१४.११</text:span></text:p>
      <text:p text:style-name="P2">इन्द्रमित्केशिना हरी सोमपेयाय वक्षतः।</text:p>
      <text:p text:style-name="P3"><text:span text:style-name="T4">उप यज्ञं सुराधसम्॥ ८.०१४.१२</text:span></text:p>
      <text:p text:style-name="P2">अपां फेनेन नमुचेः शिर इन्द्रोदवर्तयः।</text:p>
      <text:p text:style-name="P3"><text:span text:style-name="T4">विश्वा यदजयः स्पृधः॥ ८.०१४.१३</text:span></text:p>
      <text:p text:style-name="P2">मायाभिरुत्सिसृप्सत इन्द्र द्यामारुरुक्षतः।</text:p>
      <text:p text:style-name="P3"><text:span text:style-name="T4">अव दस्यूँरधूनुथाः॥ ८.०१४.१४</text:span></text:p>
      <text:p text:style-name="P2">असुन्वामिन्द्र संसदं विषूचीं व्यनाशयः।</text:p>
      <text:p text:style-name="P3"><text:span text:style-name="T4">सोमपा उत्तरो भवन्॥ ८.०१४.१५</text:span></text:p>
      <text:p text:style-name="P1"/>
      <text:p text:style-name="P2">तम्वभि प्र गायत पुरुहूतं पुरुष्टुतम्।</text:p>
      <text:p text:style-name="P3"><text:span text:style-name="T4">इन्द्रं गीर्भिस्तविषमा विवासत॥ ८.०१५.०१</text:span></text:p>
      <text:p text:style-name="P2">यस्य द्विबर्हसो बृहत्सहो दाधार रोदसी।</text:p>
      <text:p text:style-name="P3"><text:span text:style-name="T4">गिरीँरज्राँ अपः स्वर्वृषत्वना॥ ८.०१५.०२</text:span></text:p>
      <text:p text:style-name="P2">स राजसि पुरुष्टुतँ एको वृत्राणि जिघ्नसे।</text:p>
      <text:p text:style-name="P3"><text:span text:style-name="T4">इन्द्र जैत्रा श्रवस्या च यन्तवे॥ ८.०१५.०३</text:span></text:p>
      <text:p text:style-name="P2"><text:soft-page-break/>तं ते मदं गृणीमसि वृषणं पृत्सु सासहिम्।</text:p>
      <text:p text:style-name="P3"><text:span text:style-name="T4">उ लोककृत्नुमद्रिवो हरिश्रियम्॥ ८.०१५.०४</text:span></text:p>
      <text:p text:style-name="P2">येन ज्योतींष्यायवे मनवे च विवेदिथ।</text:p>
      <text:p text:style-name="P3"><text:span text:style-name="T4">मन्दानो अस्य बर्हिषो वि राजसि॥ ८.०१५.०५</text:span></text:p>
      <text:p text:style-name="P2">तदद्या चित्त उक्थिनोऽनु ष्टुवन्ति पूर्वथा।</text:p>
      <text:p text:style-name="P3"><text:span text:style-name="T4">वृषपत्नीरपो जया दिवेदिवे॥ ८.०१५.०६</text:span></text:p>
      <text:p text:style-name="P2">तव त्यदिन्द्रियं बृहत्तव शुष्ममुत क्रतुम्।</text:p>
      <text:p text:style-name="P3"><text:span text:style-name="T4">वज्रं शिशाति धिषणा वरेण्यम्॥ ८.०१५.०७</text:span></text:p>
      <text:p text:style-name="P2">तव द्यौरिन्द्र पौंस्यं पृथिवी वर्धति श्रवः।</text:p>
      <text:p text:style-name="P3"><text:span text:style-name="T4">त्वामापः पर्वतासश्च हिन्विरे॥ ८.०१५.०८</text:span></text:p>
      <text:p text:style-name="P2">त्वां विष्णुर्बृहन्क्षयो मित्रो गृणाति वरुणः।</text:p>
      <text:p text:style-name="P3"><text:span text:style-name="T4">त्वां शर्धो मदत्यनु मारुतम्॥ ८.०१५.०९</text:span></text:p>
      <text:p text:style-name="P2">त्वं वृषा जनानां मंहिष्ठ इन्द्र जज्ञिषे।</text:p>
      <text:p text:style-name="P3"><text:span text:style-name="T4">सत्रा विश्वा स्वपत्यानि दधिषे॥ ८.०१५.१०</text:span></text:p>
      <text:p text:style-name="P2">सत्रा त्वं पुरुष्टुतँ एको वृत्राणि तोशसे।</text:p>
      <text:p text:style-name="P3"><text:span text:style-name="T4">नान्य इन्द्रात्करणं भूय इन्वति॥ ८.०१५.११</text:span></text:p>
      <text:p text:style-name="P2">यदिन्द्र मन्मशस्त्वा नाना हवन्त ऊतये।</text:p>
      <text:p text:style-name="P3"><text:span text:style-name="T4">अस्माकेभिर्नृभिरत्रा स्वर्जय॥ ८.०१५.१२</text:span></text:p>
      <text:p text:style-name="P2">अरं क्षयाय नो महे विश्वा रूपाण्याविशन्।</text:p>
      <text:p text:style-name="P3"><text:span text:style-name="T4">इन्द्रं जैत्राय हर्षया शचीपतिम्॥ ८.०१५.१३</text:span></text:p>
      <text:p text:style-name="P1"/>
      <text:p text:style-name="P2">प्र सम्राजं चर्षणीनामिन्द्रं स्तोता नव्यं गीर्भिः।</text:p>
      <text:p text:style-name="P3"><text:span text:style-name="T4">नरं नृषाहं मंहिष्ठम्॥ ८.०१६.०१</text:span></text:p>
      <text:p text:style-name="P2">यस्मिन्नुक्थानि रण्यन्ति विश्वानि च श्रवस्या।</text:p>
      <text:p text:style-name="P3"><text:soft-page-break/><text:span text:style-name="T4">अपामवो न समुद्रे॥ ८.०१६.०२</text:span></text:p>
      <text:p text:style-name="P2">तं सुष्टुत्या विवासे ज्येष्ठराजं भरे कृत्नुम्।</text:p>
      <text:p text:style-name="P3"><text:span text:style-name="T4">महो वाजिनं सनिभ्यः॥ ८.०१६.०३</text:span></text:p>
      <text:p text:style-name="P2">यस्यानूना गभीरा मदा उरवस्तरुत्राः।</text:p>
      <text:p text:style-name="P3"><text:span text:style-name="T4">हर्षुमन्तः शूरसातौ॥ ८.०१६.०४</text:span></text:p>
      <text:p text:style-name="P2">तमिद्धनेषु हितेष्वधिवाकाय हवन्ते।</text:p>
      <text:p text:style-name="P3"><text:span text:style-name="T4">येषामिन्द्रस्ते जयन्ति॥ ८.०१६.०५</text:span></text:p>
      <text:p text:style-name="P2">तमिच्च्यौत्नैरार्यन्ति तं कृतेभिश्चर्षणयः।</text:p>
      <text:p text:style-name="P3"><text:span text:style-name="T4">एष इन्द्रो वरिवस्कृत्॥ ८.०१६.०६</text:span></text:p>
      <text:p text:style-name="P2">इन्द्रो ब्रह्मेन्द्र ऋषिरिन्द्रः पुरू पुरुहूतः।</text:p>
      <text:p text:style-name="P3"><text:span text:style-name="T4">महान्महीभिः शचीभिः॥ ८.०१६.०७</text:span></text:p>
      <text:p text:style-name="P2">स स्तोम्यः स हव्यः सत्यः सत्वा तुविकूर्मिः।</text:p>
      <text:p text:style-name="P3"><text:span text:style-name="T4">एकश्चित्सन्नभिभूतिः॥ ८.०१६.०८</text:span></text:p>
      <text:p text:style-name="P2">तमर्केभिस्तं सामभिस्तं गायत्रैश्चर्षणयः।</text:p>
      <text:p text:style-name="P3"><text:span text:style-name="T4">इन्द्रं वर्धन्ति क्षितयः॥ ८.०१६.०९</text:span></text:p>
      <text:p text:style-name="P2">प्रणेतारं वस्यो अच्छा कर्तारं ज्योतिः समत्सु।</text:p>
      <text:p text:style-name="P3"><text:span text:style-name="T4">सासह्वांसं युधामित्रान्॥ ८.०१६.१०</text:span></text:p>
      <text:p text:style-name="P2">स नः पप्रिः पारयाति स्वस्ति नावा पुरुहूतः।</text:p>
      <text:p text:style-name="P3"><text:span text:style-name="T4">इन्द्रो विश्वा अति द्विषः॥ ८.०१६.११</text:span></text:p>
      <text:p text:style-name="P2">स त्वं न इन्द्र वाजेभिर्दशस्या च गातुया च।</text:p>
      <text:p text:style-name="P3"><text:span text:style-name="T4">अच्छा च नः सुम्नं नेषि॥ ८.०१६.१२</text:span></text:p>
      <text:p text:style-name="P1"/>
      <text:p text:style-name="P2">आ याहि सुषुमा हि त इन्द्र सोमं पिबा इमम्।</text:p>
      <text:p text:style-name="P3"><text:span text:style-name="T4">एदं बर्हिः सदो मम॥ ८.०१७.०१</text:span></text:p>
      <text:p text:style-name="P2"><text:soft-page-break/>आ त्वा ब्रह्मयुजा हरी वहतामिन्द्र केशिना।</text:p>
      <text:p text:style-name="P3"><text:span text:style-name="T4">उप ब्रह्माणि नः शृणु॥ ८.०१७.०२</text:span></text:p>
      <text:p text:style-name="P2">ब्रह्माणस्त्वा वयं युजा सोमपामिन्द्र सोमिनः।</text:p>
      <text:p text:style-name="P3"><text:span text:style-name="T4">सुतावन्तो हवामहे॥ ८.०१७.०३</text:span></text:p>
      <text:p text:style-name="P2">आ नो याहि सुतावतोऽस्माकं सुष्टुतीरुप।</text:p>
      <text:p text:style-name="P3"><text:span text:style-name="T4">पिबा सु शिप्रिन्नन्धसः॥ ८.०१७.०४</text:span></text:p>
      <text:p text:style-name="P2">आ ते सिञ्चामि कुक्ष्योरनु गात्रा वि धावतु।</text:p>
      <text:p text:style-name="P3"><text:span text:style-name="T4">गृभाय जिह्वया मधु॥ ८.०१७.०५</text:span></text:p>
      <text:p text:style-name="P2">स्वादुष्टे अस्तु संसुदे मधुमान्तन्वे तव।</text:p>
      <text:p text:style-name="P3"><text:span text:style-name="T4">सोमः शमस्तु ते हृदे॥ ८.०१७.०६</text:span></text:p>
      <text:p text:style-name="P2">अयमु त्वा विचर्षणे जनीरिवाभि संवृतः।</text:p>
      <text:p text:style-name="P3"><text:span text:style-name="T4">प्र सोम इन्द्र सर्पतु॥ ८.०१७.०७</text:span></text:p>
      <text:p text:style-name="P2">तुविग्रीवो वपोदरः सुबाहुरन्धसो मदे।</text:p>
      <text:p text:style-name="P3"><text:span text:style-name="T4">इन्द्रो वृत्राणि जिघ्नते॥ ८.०१७.०८</text:span></text:p>
      <text:p text:style-name="P2">इन्द्र प्रेहि पुरस्त्वं विश्वस्येशान ओजसा।</text:p>
      <text:p text:style-name="P3"><text:span text:style-name="T4">वृत्राणि वृत्रहञ्जहि॥ ८.०१७.०९</text:span></text:p>
      <text:p text:style-name="P2">दीर्घस्ते अस्त्वङ्कुशो येना वसु प्रयच्छसि।</text:p>
      <text:p text:style-name="P3"><text:span text:style-name="T4">यजमानाय सुन्वते॥ ८.०१७.१०</text:span></text:p>
      <text:p text:style-name="P2">अयं त इन्द्र सोमो निपूतो अधि बर्हिषि।</text:p>
      <text:p text:style-name="P3"><text:span text:style-name="T4">एहीमस्य द्रवा पिब॥ ८.०१७.११</text:span></text:p>
      <text:p text:style-name="P2">शाचिगो शाचिपूजनायं रणाय ते सुतः।</text:p>
      <text:p text:style-name="P3"><text:span text:style-name="T4">आखण्डल प्र हूयसे॥ ८.०१७.१२</text:span></text:p>
      <text:p text:style-name="P2">यस्ते शृङ्गवृषो नपात्प्रणपात्कुण्डपाय्यः।</text:p>
      <text:p text:style-name="P3"><text:span text:style-name="T4">न्यस्मिन्दध्र आ मनः॥ ८.०१७.१३</text:span></text:p>
      <text:p text:style-name="P2"><text:soft-page-break/>वास्तोष्पते ध्रुवा स्थूणांसत्रं सोम्यानाम्।</text:p>
      <text:p text:style-name="P3"><text:span text:style-name="T4">द्रप्सो भेत्ता पुरां शश्वतीनामिन्द्रो मुनीनां सखा॥ ८.०१७.१४</text:span></text:p>
      <text:p text:style-name="P2">पृदाकुसानुर्यजतो गवेषण एकः सन्नभि भूयसः।</text:p>
      <text:p text:style-name="P3"><text:span text:style-name="T4">भूर्णिमश्वं नयत्तुजा पुरो गृभेन्द्रं सोमस्य पीतये॥ ८.०१७.१५</text:span></text:p>
      <text:p text:style-name="P1"/>
      <text:p text:style-name="P2">इदं ह नूनमेषां सुम्नं भिक्षेत मर्त्यः।</text:p>
      <text:p text:style-name="P3"><text:span text:style-name="T4">आदित्यानामपूर्व्यं सवीमनि॥ ८.०१८.०१</text:span></text:p>
      <text:p text:style-name="P2">अनर्वाणो ह्येषां पन्था आदित्यानाम्।</text:p>
      <text:p text:style-name="P3"><text:span text:style-name="T4">अदब्धाः सन्ति पायवः सुगेवृधः॥ ८.०१८.०२</text:span></text:p>
      <text:p text:style-name="P2">तत्सु नः सविता भगो वरुणो मित्रो अर्यमा।</text:p>
      <text:p text:style-name="P3"><text:span text:style-name="T4">शर्म यच्छन्तु सप्रथो यदीमहे॥ ८.०१८.०३</text:span></text:p>
      <text:p text:style-name="P2">देवेभिर्देव्यदितेऽरिष्टभर्मन्ना गहि।</text:p>
      <text:p text:style-name="P3"><text:span text:style-name="T4">स्मत्सूरिभिः पुरुप्रिये सुशर्मभिः॥ ८.०१८.०४</text:span></text:p>
      <text:p text:style-name="P2">ते हि पुत्रासो अदितेर्विदुर्द्वेषांसि योतवे।</text:p>
      <text:p text:style-name="P3"><text:span text:style-name="T4">अंहोश्चिदुरुचक्रयोऽनेहसः॥ ८.०१८.०५</text:span></text:p>
      <text:p text:style-name="P2">अदितिर्नो दिवा पशुमदितिर्नक्तमद्वयाः।</text:p>
      <text:p text:style-name="P3"><text:span text:style-name="T4">अदितिः पात्वंहसः सदावृधा॥ ८.०१८.०६</text:span></text:p>
      <text:p text:style-name="P2">उत स्या नो दिवा मतिरदितिरूत्या गमत्।</text:p>
      <text:p text:style-name="P3"><text:span text:style-name="T4">सा शंताति मयस्करदप स्रिधः॥ ८.०१८.०७</text:span></text:p>
      <text:p text:style-name="P2">उत त्या दैव्या भिषजा शं नः करतो अश्विना।</text:p>
      <text:p text:style-name="P3"><text:span text:style-name="T4">युयुयातामितो रपो अप स्रिधः॥ ८.०१८.०८</text:span></text:p>
      <text:p text:style-name="P2">शमग्निरग्निभिः करच्छं नस्तपतु सूर्यः।</text:p>
      <text:p text:style-name="P3"><text:span text:style-name="T4">शं वातो वात्वरपा अप स्रिधः॥ ८.०१८.०९</text:span></text:p>
      <text:p text:style-name="P2">अपामीवामप स्रिधमप सेधत दुर्मतिम्।</text:p>
      <text:p text:style-name="P3"><text:soft-page-break/><text:span text:style-name="T4">आदित्यासो युयोतना नो अंहसः॥ ८.०१८.१०</text:span></text:p>
      <text:p text:style-name="P2">युयोता शरुमस्मदाँ आदित्यास उतामतिम्।</text:p>
      <text:p text:style-name="P3"><text:span text:style-name="T4">ऋधग्द्वेषः कृणुत विश्ववेदसः॥ ८.०१८.११</text:span></text:p>
      <text:p text:style-name="P2">तत्सु नः शर्म यच्छतादित्या यन्मुमोचति।</text:p>
      <text:p text:style-name="P3"><text:span text:style-name="T4">एनस्वन्तं चिदेनसः सुदानवः॥ ८.०१८.१२</text:span></text:p>
      <text:p text:style-name="P2">यो नः कश्चिद्रिरिक्षति रक्षस्त्वेन मर्त्यः।</text:p>
      <text:p text:style-name="P3"><text:span text:style-name="T4">स्वैः ष एवै रिरिषीष्ट युर्जनः॥ ८.०१८.१३</text:span></text:p>
      <text:p text:style-name="P2">समित्तमघमश्नवद्दुःशंसं मर्त्यं रिपुम्।</text:p>
      <text:p text:style-name="P3"><text:span text:style-name="T4">यो अस्मत्रा दुर्हणावाँ उप द्वयुः॥ ८.०१८.१४</text:span></text:p>
      <text:p text:style-name="P2">पाकत्रा स्थन देवा हृत्सु जानीथ मर्त्यम्।</text:p>
      <text:p text:style-name="P3"><text:span text:style-name="T4">उप द्वयुं चाद्वयुं च वसवः॥ ८.०१८.१५</text:span></text:p>
      <text:p text:style-name="P2">आ शर्म पर्वतानामोतापां वृणीमहे।</text:p>
      <text:p text:style-name="P3"><text:span text:style-name="T4">द्यावाक्षामारे अस्मद्रपस्कृतम्॥ ८.०१८.१६</text:span></text:p>
      <text:p text:style-name="P2">ते नो भद्रेण शर्मणा युष्माकं नावा वसवः।</text:p>
      <text:p text:style-name="P3"><text:span text:style-name="T4">अति विश्वानि दुरिता पिपर्तन॥ ८.०१८.१७</text:span></text:p>
      <text:p text:style-name="P2">तुचे तनाय तत्सु नो द्राघीय आयुर्जीवसे।</text:p>
      <text:p text:style-name="P3"><text:span text:style-name="T4">आदित्यासः सुमहसः कृणोतन॥ ८.०१८.१८</text:span></text:p>
      <text:p text:style-name="P2">यज्ञो हीळो वो अन्तर आदित्या अस्ति मृळत।</text:p>
      <text:p text:style-name="P3"><text:span text:style-name="T4">युष्मे इद्वो अपि ष्मसि सजात्ये॥ ८.०१८.१९</text:span></text:p>
      <text:p text:style-name="P2">बृहद्वरूथं मरुतां देवं त्रातारमश्विना।</text:p>
      <text:p text:style-name="P3"><text:span text:style-name="T4">मित्रमीमहे वरुणं स्वस्तये॥ ८.०१८.२०</text:span></text:p>
      <text:p text:style-name="P2">अनेहो मित्रार्यमन्नृवद्वरुण शंस्यम्।</text:p>
      <text:p text:style-name="P3"><text:span text:style-name="T4">त्रिवरूथं मरुतो यन्त नश्छर्दिः॥ ८.०१८.२१</text:span></text:p>
      <text:p text:style-name="P2">ये चिद्धि मृत्युबन्धव आदित्या मनवः स्मसि।</text:p>
      <text:p text:style-name="P3"><text:soft-page-break/><text:span text:style-name="T4">प्र सू न आयुर्जीवसे तिरेतन॥ ८.०१८.२२</text:span></text:p>
      <text:p text:style-name="P1"/>
      <text:p text:style-name="P2">तं गूर्धया स्वर्णरं देवासो देवमरतिं दधन्विरे।</text:p>
      <text:p text:style-name="P3"><text:span text:style-name="T4">देवत्रा हव्यमोहिरे॥ ८.०१९.०१</text:span></text:p>
      <text:p text:style-name="P2">विभूतरातिं विप्र चित्रशोचिषमग्निमीळिष्व यन्तुरम्।</text:p>
      <text:p text:style-name="P3"><text:span text:style-name="T4">अस्य मेधस्य सोम्यस्य सोभरे प्रेमध्वराय पूर्व्यम्॥ ८.०१९.०२</text:span></text:p>
      <text:p text:style-name="P2">यजिष्ठं त्वा ववृमहे देवं देवत्रा होतारममर्त्यम्।</text:p>
      <text:p text:style-name="P3"><text:span text:style-name="T4">अस्य यज्ञस्य सुक्रतुम्॥ ८.०१९.०३</text:span></text:p>
      <text:p text:style-name="P2">ऊर्जो नपातं सुभगं सुदीदितिमग्निं श्रेष्ठशोचिषम्।</text:p>
      <text:p text:style-name="P3"><text:span text:style-name="T4">स नो मित्रस्य वरुणस्य सो अपामा सुम्नं यक्षते दिवि॥ ८.०१९.०४</text:span></text:p>
      <text:p text:style-name="P2">यः समिधा य आहुती यो वेदेन ददाश मर्तो अग्नये।</text:p>
      <text:p text:style-name="P3"><text:span text:style-name="T4">यो नमसा स्वध्वरः॥ ८.०१९.०५</text:span></text:p>
      <text:p text:style-name="P2">तस्येदर्वन्तो रंहयन्त आशवस्तस्य द्युम्नितमं यशः।</text:p>
      <text:p text:style-name="P3"><text:span text:style-name="T4">न तमंहो देवकृतं कुतश्चन न मर्त्यकृतं नशत्॥ ८.०१९.०६</text:span></text:p>
      <text:p text:style-name="P2">स्वग्नयो वो अग्निभिः स्याम सूनो सहस ऊर्जां पते।</text:p>
      <text:p text:style-name="P3"><text:span text:style-name="T4">सुवीरस्त्वमस्मयुः॥ ८.०१९.०७</text:span></text:p>
      <text:p text:style-name="P2">प्रशंसमानो अतिथिर्न मित्रियोऽग्नी रथो न वेद्यः।</text:p>
      <text:p text:style-name="P3"><text:span text:style-name="T4">त्वे क्षेमासो अपि सन्ति साधवस्त्वं राजा रयीणाम्॥ ८.०१९.०८</text:span></text:p>
      <text:p text:style-name="P2">सो अद्धा दाश्वध्वरोऽग्ने मर्तः सुभग स प्रशंस्यः।</text:p>
      <text:p text:style-name="P3"><text:span text:style-name="T4">स धीभिरस्तु सनिता॥ ८.०१९.०९</text:span></text:p>
      <text:p text:style-name="P2">यस्य त्वमूर्ध्वो अध्वराय तिष्ठसि क्षयद्वीरः स साधते।</text:p>
      <text:p text:style-name="P3"><text:span text:style-name="T4">सो अर्वद्भिः सनिता स विपन्युभिः स शूरैः सनिता कृतम्॥ ८.०१९.१०</text:span></text:p>
      <text:p text:style-name="P2">यस्याग्निर्वपुर्गृहे स्तोमं चनो दधीत विश्ववार्यः।</text:p>
      <text:p text:style-name="P3"><text:span text:style-name="T4">हव्या वा वेविषद्विषः॥ ८.०१९.११</text:span></text:p>
      <text:p text:style-name="P2"><text:soft-page-break/>विप्रस्य वा स्तुवतः सहसो यहो मक्षूतमस्य रातिषु।</text:p>
      <text:p text:style-name="P3"><text:span text:style-name="T4">अवोदेवमुपरिमर्त्यं कृधि वसो विविदुषो वचः॥ ८.०१९.१२</text:span></text:p>
      <text:p text:style-name="P2">यो अग्निं हव्यदातिभिर्नमोभिर्वा सुदक्षमाविवासति।</text:p>
      <text:p text:style-name="P3"><text:span text:style-name="T4">गिरा वाजिरशोचिषम्॥ ८.०१९.१३</text:span></text:p>
      <text:p text:style-name="P2">समिधा यो निशिती दाशददितिं धामभिरस्य मर्त्यः।</text:p>
      <text:p text:style-name="P3"><text:span text:style-name="T4">विश्वेत्स धीभिः सुभगो जनाँ अति द्युम्नैरुद्न इव तारिषत्॥ ८.०१९.१४</text:span></text:p>
      <text:p text:style-name="P2">तदग्ने द्युम्नमा भर यत्सासहत्सदने कं चिदत्रिणम्।</text:p>
      <text:p text:style-name="P3"><text:span text:style-name="T4">मन्युं जनस्य दूढ्यः॥ ८.०१९.१५</text:span></text:p>
      <text:p text:style-name="P2">येन चष्टे वरुणो मित्रो अर्यमा येन नासत्या भगः।</text:p>
      <text:p text:style-name="P3"><text:span text:style-name="T4">वयं तत्ते शवसा गातुवित्तमा इन्द्रत्वोता विधेमहि॥ ८.०१९.१६</text:span></text:p>
      <text:p text:style-name="P2">ते घेदग्ने स्वाध्यो ये त्वा विप्र निदधिरे नृचक्षसम्।</text:p>
      <text:p text:style-name="P3"><text:span text:style-name="T4">विप्रासो देव सुक्रतुम्॥ ८.०१९.१७</text:span></text:p>
      <text:p text:style-name="P2">त इद्वेदिं सुभग त आहुतिं ते सोतुं चक्रिरे दिवि।</text:p>
      <text:p text:style-name="P3"><text:span text:style-name="T4">त इद्वाजेभिर्जिग्युर्महद्धनं ये त्वे कामं न्येरिरे॥ ८.०१९.१८</text:span></text:p>
      <text:p text:style-name="P2">भद्रो नो अग्निराहुतो भद्रा रातिः सुभग भद्रो अध्वरः।</text:p>
      <text:p text:style-name="P3"><text:span text:style-name="T4">भद्रा उत प्रशस्तयः॥ ८.०१९.१९</text:span></text:p>
      <text:p text:style-name="P2">भद्रं मनः कृणुष्व वृत्रतूर्ये येना समत्सु सासहः।</text:p>
      <text:p text:style-name="P3"><text:span text:style-name="T4">अव स्थिरा तनुहि भूरि शर्धतां वनेमा ते अभिष्टिभिः॥ ८.०१९.२०</text:span></text:p>
      <text:p text:style-name="P2">ईळे गिरा मनुर्हितं यं देवा दूतमरतिं न्येरिरे।</text:p>
      <text:p text:style-name="P3"><text:span text:style-name="T4">यजिष्ठं हव्यवाहनम्॥ ८.०१९.२१</text:span></text:p>
      <text:p text:style-name="P2">तिग्मजम्भाय तरुणाय राजते प्रयो गायस्यग्नये।</text:p>
      <text:p text:style-name="P3"><text:span text:style-name="T4">यः पिंशते सूनृताभिः सुवीर्यमग्निर्घृतेभिराहुतः॥ ८.०१९.२२</text:span></text:p>
      <text:p text:style-name="P2">यदी घृतेभिराहुतो वाशीमग्निर्भरत उच्चाव च।</text:p>
      <text:p text:style-name="P3"><text:span text:style-name="T4">असुर इव निर्णिजम्॥ ८.०१९.२३</text:span></text:p>
      <text:p text:style-name="P2"><text:soft-page-break/>यो हव्यान्यैरयता मनुर्हितो देव आसा सुगन्धिना।</text:p>
      <text:p text:style-name="P3"><text:span text:style-name="T4">विवासते वार्याणि स्वध्वरो होता देवो अमर्त्यः॥ ८.०१९.२४</text:span></text:p>
      <text:p text:style-name="P2">यदग्ने मर्त्यस्त्वं स्यामहं मित्रमहो अमर्त्यः।</text:p>
      <text:p text:style-name="P3"><text:span text:style-name="T4">सहसः सूनवाहुत॥ ८.०१९.२५</text:span></text:p>
      <text:p text:style-name="P2">न त्वा रासीयाभिशस्तये वसो न पापत्वाय सन्त्य।</text:p>
      <text:p text:style-name="P3"><text:span text:style-name="T4">न मे स्तोतामतीवा न दुर्हितः स्यादग्ने न पापया॥ ८.०१९.२६</text:span></text:p>
      <text:p text:style-name="P3"><text:span text:style-name="T4">पितुर्न पुत्रः सुभृतो दुरोण आ देवाँ एतु प्र णो हविः॥ ८.०१९.२७</text:span></text:p>
      <text:p text:style-name="P2">तवाहमग्न ऊतिभिर्नेदिष्ठाभिः सचेय जोषमा वसो।</text:p>
      <text:p text:style-name="P3"><text:span text:style-name="T4">सदा देवस्य मर्त्यः॥ ८.०१९.२८</text:span></text:p>
      <text:p text:style-name="P2">तव क्रत्वा सनेयं तव रातिभिरग्ने तव प्रशस्तिभिः।</text:p>
      <text:p text:style-name="P3"><text:span text:style-name="T4">त्वामिदाहुः प्रमतिं वसो ममाग्ने हर्षस्व दातवे॥ ८.०१९.२९</text:span></text:p>
      <text:p text:style-name="P2">प्र सो अग्ने तवोतिभिः सुवीराभिस्तिरते वाजभर्मभिः।</text:p>
      <text:p text:style-name="P3"><text:span text:style-name="T4">यस्य त्वं सख्यमावरः॥ ८.०१९.३०</text:span></text:p>
      <text:p text:style-name="P2">तव द्रप्सो नीलवान्वाश ऋत्विय इन्धानः सिष्णवा ददे।</text:p>
      <text:p text:style-name="P3"><text:span text:style-name="T4">त्वं महीनामुषसामसि प्रियः क्षपो वस्तुषु राजसि॥ ८.०१९.३१</text:span></text:p>
      <text:p text:style-name="P2">तमागन्म सोभरयः सहस्रमुष्कं स्वभिष्टिमवसे।</text:p>
      <text:p text:style-name="P3"><text:span text:style-name="T4">सम्राजं त्रासदस्यवम्॥ ८.०१९.३२</text:span></text:p>
      <text:p text:style-name="P2">यस्य ते अग्ने अन्ये अग्नय उपक्षितो वया इव।</text:p>
      <text:p text:style-name="P3"><text:span text:style-name="T4">विपो न द्युम्ना नि युवे जनानां तव क्षत्राणि वर्धयन्॥ ८.०१९.३३</text:span></text:p>
      <text:p text:style-name="P2">यमादित्यासो अद्रुहः पारं नयथ मर्त्यम्।</text:p>
      <text:p text:style-name="P3"><text:span text:style-name="T4">मघोनां विश्वेषां सुदानवः॥ ८.०१९.३४</text:span></text:p>
      <text:p text:style-name="P2">यूयं राजानः कं चिच्चर्षणीसहः क्षयन्तं मानुषाँ अनु।</text:p>
      <text:p text:style-name="P3"><text:span text:style-name="T4">वयं ते वो वरुण मित्रार्यमन्स्यामेदृतस्य रथ्यः॥ ८.०१९.३५</text:span></text:p>
      <text:p text:style-name="P2">अदान्मे पौरुकुत्स्यः पञ्चाशतं त्रसदस्युर्वधूनाम्।</text:p>
      <text:p text:style-name="P3"><text:soft-page-break/><text:span text:style-name="T4">मंहिष्ठो अर्यः सत्पतिः॥ ८.०१९.३६</text:span></text:p>
      <text:p text:style-name="P2">उत मे प्रयियोर्वयियोः सुवास्त्वा अधि तुग्वनि।</text:p>
      <text:p text:style-name="P3"><text:span text:style-name="T4">तिसॄणां सप्ततीनां श्यावः प्रणेता भुवद्वसुर्दियानां पतिः॥ ८.०१९.३७</text:span></text:p>
      <text:p text:style-name="P1"/>
      <text:p text:style-name="P2">आ गन्ता मा रिषण्यत प्रस्थावानो माप स्थाता समन्यवः।</text:p>
      <text:p text:style-name="P3"><text:span text:style-name="T4">स्थिरा चिन्नमयिष्णवः॥ ८.०२०.०१</text:span></text:p>
      <text:p text:style-name="P2">वीळुपविभिर्मरुत ऋभुक्षण आ रुद्रासः सुदीतिभिः।</text:p>
      <text:p text:style-name="P3"><text:span text:style-name="T4">इषा नो अद्या गता पुरुस्पृहो यज्ञमा सोभरीयवः॥ ८.०२०.०२</text:span></text:p>
      <text:p text:style-name="P2">विद्मा हि रुद्रियाणां शुष्ममुग्रं मरुतां शिमीवताम्।</text:p>
      <text:p text:style-name="P3"><text:span text:style-name="T4">विष्णोरेषस्य मीळ्हुषाम्॥ ८.०२०.०३</text:span></text:p>
      <text:p text:style-name="P2">वि द्वीपानि पापतन्तिष्ठद्दुच्छुनोभे युजन्त रोदसी।</text:p>
      <text:p text:style-name="P3"><text:span text:style-name="T4">प्र धन्वान्यैरत शुभ्रखादयो यदेजथ स्वभानवः॥ ८.०२०.०४</text:span></text:p>
      <text:p text:style-name="P2">अच्युता चिद्वो अज्मन्ना नानदति पर्वतासो वनस्पतिः।</text:p>
      <text:p text:style-name="P3"><text:span text:style-name="T4">भूमिर्यामेषु रेजते॥ ८.०२०.०५</text:span></text:p>
      <text:p text:style-name="P2">अमाय वो मरुतो यातवे द्यौर्जिहीत उत्तरा बृहत्।</text:p>
      <text:p text:style-name="P3"><text:span text:style-name="T4">यत्रा नरो देदिशते तनूष्वा त्वक्षांसि बाह्वोजसः॥ ८.०२०.०६</text:span></text:p>
      <text:p text:style-name="P2">स्वधामनु श्रियं नरो महि त्वेषा अमवन्तो वृषप्सवः।</text:p>
      <text:p text:style-name="P3"><text:span text:style-name="T4">वहन्ते अह्रुतप्सवः॥ ८.०२०.०७</text:span></text:p>
      <text:p text:style-name="P2">गोभिर्वाणो अज्यते सोभरीणां रथे कोशे हिरण्यये।</text:p>
      <text:p text:style-name="P3"><text:span text:style-name="T4">गोबन्धवः सुजातास इषे भुजे महान्तो नः स्परसे नु॥ ८.०२०.०८</text:span></text:p>
      <text:p text:style-name="P2">प्रति वो वृषदञ्जयो वृष्णे शर्धाय मारुताय भरध्वम्।</text:p>
      <text:p text:style-name="P3"><text:span text:style-name="T4">हव्या वृषप्रयाव्णे॥ ८.०२०.०९</text:span></text:p>
      <text:p text:style-name="P2">वृषणश्वेन मरुतो वृषप्सुना रथेन वृषनाभिना।</text:p>
      <text:p text:style-name="P3"><text:span text:style-name="T4">आ श्येनासो न पक्षिणो वृथा नरो हव्या नो वीतये गत॥ ८.०२०.१०</text:span></text:p>
      <text:p text:style-name="P2"><text:soft-page-break/>समानमञ्ज्येषां वि भ्राजन्ते रुक्मासो अधि बाहुषु।</text:p>
      <text:p text:style-name="P3"><text:span text:style-name="T4">दविद्युतत्यृष्टयः॥ ८.०२०.११</text:span></text:p>
      <text:p text:style-name="P2">त उग्रासो वृषण उग्रबाहवो नकिष्टनूषु येतिरे।</text:p>
      <text:p text:style-name="P3"><text:span text:style-name="T4">स्थिरा धन्वान्यायुधा रथेषु वोऽनीकेष्वधि श्रियः॥ ८.०२०.१२</text:span></text:p>
      <text:p text:style-name="P2">येषामर्णो न सप्रथो नाम त्वेषं शश्वतामेकमिद्भुजे।</text:p>
      <text:p text:style-name="P3"><text:span text:style-name="T4">वयो न पित्र्यं सहः॥ ८.०२०.१३</text:span></text:p>
      <text:p text:style-name="P2">तान्वन्दस्व मरुतस्ताँ उप स्तुहि तेषां हि धुनीनाम्।</text:p>
      <text:p text:style-name="P3"><text:span text:style-name="T4">अराणां न चरमस्तदेषां दाना मह्ना तदेषाम्॥ ८.०२०.१४</text:span></text:p>
      <text:p text:style-name="P2">सुभगः स व ऊतिष्वास पूर्वासु मरुतो व्युष्टिषु।</text:p>
      <text:p text:style-name="P3"><text:span text:style-name="T4">यो वा नूनमुतासति॥ ८.०२०.१५</text:span></text:p>
      <text:p text:style-name="P2">यस्य वा यूयं प्रति वाजिनो नर आ हव्या वीतये गथ।</text:p>
      <text:p text:style-name="P3"><text:span text:style-name="T4">अभि ष द्युम्नैरुत वाजसातिभिः सुम्ना वो धूतयो नशत्॥ ८.०२०.१६</text:span></text:p>
      <text:p text:style-name="P2">यथा रुद्रस्य सूनवो दिवो वशन्त्यसुरस्य वेधसः।</text:p>
      <text:p text:style-name="P3"><text:span text:style-name="T4">युवानस्तथेदसत्॥ ८.०२०.१७</text:span></text:p>
      <text:p text:style-name="P2">ये चार्हन्ति मरुतः सुदानवः स्मन्मीळ्हुषश्चरन्ति ये।</text:p>
      <text:p text:style-name="P3"><text:span text:style-name="T4">अतश्चिदा न उप वस्यसा हृदा युवान आ ववृध्वम्॥ ८.०२०.१८</text:span></text:p>
      <text:p text:style-name="P2">यून ऊ षु नविष्ठया वृष्णः पावकाँ अभि सोभरे गिरा।</text:p>
      <text:p text:style-name="P3"><text:span text:style-name="T4">गाय गा इव चर्कृषत्॥ ८.०२०.१९</text:span></text:p>
      <text:p text:style-name="P2">साहा ये सन्ति मुष्टिहेव हव्यो विश्वासु पृत्सु होतृषु।</text:p>
      <text:p text:style-name="P3"><text:span text:style-name="T4">वृष्णश्चन्द्रान्न सुश्रवस्तमान्गिरा वन्दस्व मरुतो अह॥ ८.०२०.२०</text:span></text:p>
      <text:p text:style-name="P2">गावश्चिद्घा समन्यवः सजात्येन मरुतः सबन्धवः।</text:p>
      <text:p text:style-name="P3"><text:span text:style-name="T4">रिहते ककुभो मिथः॥ ८.०२०.२१</text:span></text:p>
      <text:p text:style-name="P2">मर्तश्चिद्वो नृतवो रुक्मवक्षस उप भ्रातृत्वमायति।</text:p>
      <text:p text:style-name="P3"><text:span text:style-name="T4">अधि नो गात मरुतः सदा हि व आपित्वमस्ति निध्रुवि॥ ८.०२०.२२</text:span></text:p>
      <text:p text:style-name="P2"><text:soft-page-break/>मरुतो मारुतस्य न आ भेषजस्य वहता सुदानवः।</text:p>
      <text:p text:style-name="P3"><text:span text:style-name="T4">यूयं सखायः सप्तयः॥ ८.०२०.२३</text:span></text:p>
      <text:p text:style-name="P2">याभिः सिन्धुमवथ याभिस्तूर्वथ याभिर्दशस्यथा क्रिविम्।</text:p>
      <text:p text:style-name="P3"><text:span text:style-name="T4">मयो नो भूतोतिभिर्मयोभुवः शिवाभिरसचद्विषः॥ ८.०२०.२४</text:span></text:p>
      <text:p text:style-name="P2">यत्सिन्धौ यदसिक्न्यां यत्समुद्रेषु मरुतः सुबर्हिषः।</text:p>
      <text:p text:style-name="P3"><text:span text:style-name="T4">यत्पर्वतेषु भेषजम्॥ ८.०२०.२५</text:span></text:p>
      <text:p text:style-name="P2">विश्वं पश्यन्तो बिभृथा तनूष्वा तेना नो अधि वोचत।</text:p>
      <text:p text:style-name="P3"><text:span text:style-name="T4">क्षमा रपो मरुत आतुरस्य न इष्कर्ता विह्रुतं पुनः॥ ८.०२०.२६</text:span></text:p>
      <text:p text:style-name="P1"/>
      <text:p text:style-name="P2">वयमु त्वामपूर्व्य स्थूरं न कच्चिद्भरन्तोऽवस्यवः।</text:p>
      <text:p text:style-name="P3"><text:span text:style-name="T4">वाजे चित्रं हवामहे॥ ८.०२१.०१</text:span></text:p>
      <text:p text:style-name="P2">उप त्वा कर्मन्नूतये स नो युवोग्रश्चक्राम यो धृषत्।</text:p>
      <text:p text:style-name="P3"><text:span text:style-name="T4">त्वामिद्ध्यवितारं ववृमहे सखाय इन्द्र सानसिम्॥ ८.०२१.०२</text:span></text:p>
      <text:p text:style-name="P2">आ याहीम इन्दवोऽश्वपते गोपत उर्वरापते।</text:p>
      <text:p text:style-name="P3"><text:span text:style-name="T4">सोमं सोमपते पिब॥ ८.०२१.०३</text:span></text:p>
      <text:p text:style-name="P2">वयं हि त्वा बन्धुमन्तमबन्धवो विप्रास इन्द्र येमिम।</text:p>
      <text:p text:style-name="P3"><text:span text:style-name="T4">या ते धामानि वृषभ तेभिरा गहि विश्वेभिः सोमपीतये॥ ८.०२१.०४</text:span></text:p>
      <text:p text:style-name="P2">सीदन्तस्ते वयो यथा गोश्रीते मधौ मदिरे विवक्षणे।</text:p>
      <text:p text:style-name="P3"><text:span text:style-name="T4">अभि त्वामिन्द्र नोनुमः॥ ८.०२१.०५</text:span></text:p>
      <text:p text:style-name="P2">अच्छा च त्वैना नमसा वदामसि किं मुहुश्चिद्वि दीधयः।</text:p>
      <text:p text:style-name="P3"><text:span text:style-name="T4">सन्ति कामासो हरिवो ददिष्ट्वं स्मो वयं सन्ति नो धियः॥ ८.०२१.०६</text:span></text:p>
      <text:p text:style-name="P2">नूत्ना इदिन्द्र ते वयमूती अभूम नहि नू ते अद्रिवः।</text:p>
      <text:p text:style-name="P3"><text:span text:style-name="T4">विद्मा पुरा परीणसः॥ ८.०२१.०७</text:span></text:p>
      <text:p text:style-name="P2">विद्मा सखित्वमुत शूर भोज्यमा ते ता वज्रिन्नीमहे।</text:p>
      <text:p text:style-name="P3"><text:soft-page-break/><text:span text:style-name="T4">उतो समस्मिन्ना शिशीहि नो वसो वाजे सुशिप्र गोमति॥ ८.०२१.०८</text:span></text:p>
      <text:p text:style-name="P2">यो न इदमिदं पुरा प्र वस्य आनिनाय तमु वः स्तुषे।</text:p>
      <text:p text:style-name="P3"><text:span text:style-name="T4">सखाय इन्द्रमूतये॥ ८.०२१.०९</text:span></text:p>
      <text:p text:style-name="P2">हर्यश्वं सत्पतिं चर्षणीसहं स हि ष्मा यो अमन्दत।</text:p>
      <text:p text:style-name="P3"><text:span text:style-name="T4">आ तु नः स वयति गव्यमश्व्यं स्तोतृभ्यो मघवा शतम्॥ ८.०२१.१०</text:span></text:p>
      <text:p text:style-name="P2">त्वया ह स्विद्युजा वयं प्रति श्वसन्तं वृषभ ब्रुवीमहि।</text:p>
      <text:p text:style-name="P3"><text:span text:style-name="T4">संस्थे जनस्य गोमतः॥ ८.०२१.११</text:span></text:p>
      <text:p text:style-name="P2">जयेम कारे पुरुहूत कारिणोऽभि तिष्ठेम दूढ्यः।</text:p>
      <text:p text:style-name="P3"><text:span text:style-name="T4">नृभिर्वृत्रं हन्याम शूशुयाम चावेरिन्द्र प्र णो धियः॥ ८.०२१.१२</text:span></text:p>
      <text:p text:style-name="P2">अभ्रातृव्यो अना त्वमनापिरिन्द्र जनुषा सनादसि।</text:p>
      <text:p text:style-name="P3"><text:span text:style-name="T4">युधेदापित्वमिच्छसे॥ ८.०२१.१३</text:span></text:p>
      <text:p text:style-name="P2">नकी रेवन्तं सख्याय विन्दसे पीयन्ति ते सुराश्वः।</text:p>
      <text:p text:style-name="P3"><text:span text:style-name="T4">यदा कृणोषि नदनुं समूहस्यादित्पितेव हूयसे॥ ८.०२१.१४</text:span></text:p>
      <text:p text:style-name="P2">मा ते अमाजुरो यथा मूरास इन्द्र सख्ये त्वावतः।</text:p>
      <text:p text:style-name="P3"><text:span text:style-name="T4">नि षदाम सचा सुते॥ ८.०२१.१५</text:span></text:p>
      <text:p text:style-name="P2">मा ते गोदत्र निरराम राधस इन्द्र मा ते गृहामहि।</text:p>
      <text:p text:style-name="P3"><text:span text:style-name="T4">दृळ्हा चिदर्यः प्र मृशाभ्या भर न ते दामान आदभे॥ ८.०२१.१६</text:span></text:p>
      <text:p text:style-name="P2">इन्द्रो वा घेदियन्मघं सरस्वती वा सुभगा ददिर्वसु।</text:p>
      <text:p text:style-name="P3"><text:span text:style-name="T4">त्वं वा चित्र दाशुषे॥ ८.०२१.१७</text:span></text:p>
      <text:p text:style-name="P2">चित्र इद्राजा राजका इदन्यके यके सरस्वतीमनु।</text:p>
      <text:p text:style-name="P3"><text:span text:style-name="T4">पर्जन्य इव ततनद्धि वृष्ट्या सहस्रमयुता ददत्॥ ८.०२१.१८</text:span></text:p>
      <text:p text:style-name="P1"/>
      <text:p text:style-name="P2">ओ त्यमह्व आ रथमद्या दंसिष्ठमूतये।</text:p>
      <text:p text:style-name="P3"><text:span text:style-name="T4">यमश्विना सुहवा रुद्रवर्तनी आ सूर्यायै तस्थथुः॥ ८.०२२.०१</text:span></text:p>
      <text:p text:style-name="P2"><text:soft-page-break/>पूर्वायुषं सुहवं पुरुस्पृहं भुज्युं वाजेषु पूर्व्यम्।</text:p>
      <text:p text:style-name="P3"><text:span text:style-name="T4">सचनावन्तं सुमतिभिः सोभरे विद्वेषसमनेहसम्॥ ८.०२२.०२</text:span></text:p>
      <text:p text:style-name="P2">इह त्या पुरुभूतमा देवा नमोभिरश्विना।</text:p>
      <text:p text:style-name="P3"><text:span text:style-name="T4">अर्वाचीना स्ववसे करामहे गन्तारा दाशुषो गृहम्॥ ८.०२२.०३</text:span></text:p>
      <text:p text:style-name="P2">युवो रथस्य परि चक्रमीयत ईर्मान्यद्वामिषण्यति।</text:p>
      <text:p text:style-name="P3"><text:span text:style-name="T4">अस्माँ अच्छा सुमतिर्वां शुभस्पती आ धेनुरिव धावतु॥ ८.०२२.०४</text:span></text:p>
      <text:p text:style-name="P2">रथो यो वां त्रिवन्धुरो हिरण्याभीशुरश्विना।</text:p>
      <text:p text:style-name="P3"><text:span text:style-name="T4">परि द्यावापृथिवी भूषति श्रुतस्तेन नासत्या गतम्॥ ८.०२२.०५</text:span></text:p>
      <text:p text:style-name="P2">दशस्यन्ता मनवे पूर्व्यं दिवि यवं वृकेण कर्षथः।</text:p>
      <text:p text:style-name="P3"><text:span text:style-name="T4">ता वामद्य सुमतिभिः शुभस्पती अश्विना प्र स्तुवीमहि॥ ८.०२२.०६</text:span></text:p>
      <text:p text:style-name="P2">उप नो वाजिनीवसू यातमृतस्य पथिभिः।</text:p>
      <text:p text:style-name="P3"><text:span text:style-name="T4">येभिस्तृक्षिं वृषणा त्रासदस्यवं महे क्षत्राय जिन्वथः॥ ८.०२२.०७</text:span></text:p>
      <text:p text:style-name="P2">अयं वामद्रिभिः सुतः सोमो नरा वृषण्वसू।</text:p>
      <text:p text:style-name="P3"><text:span text:style-name="T4">आ यातं सोमपीतये पिबतं दाशुषो गृहे॥ ८.०२२.०८</text:span></text:p>
      <text:p text:style-name="P2">आ हि रुहतमश्विना रथे कोशे हिरण्यये वृषण्वसू।</text:p>
      <text:p text:style-name="P3"><text:span text:style-name="T4">युञ्जाथां पीवरीरिषः॥ ८.०२२.०९</text:span></text:p>
      <text:p text:style-name="P2">याभिः पक्थमवथो याभिरध्रिगुं याभिर्बभ्रुं विजोषसम्।</text:p>
      <text:p text:style-name="P3"><text:span text:style-name="T4">ताभिर्नो मक्षू तूयमश्विना गतं भिषज्यतं यदातुरम्॥ ८.०२२.१०</text:span></text:p>
      <text:p text:style-name="P2">यदध्रिगावो अध्रिगू इदा चिदह्नो अश्विना हवामहे।</text:p>
      <text:p text:style-name="P3"><text:span text:style-name="T4">वयं गीर्भिर्विपन्यवः॥ ८.०२२.११</text:span></text:p>
      <text:p text:style-name="P2">ताभिरा यातं वृषणोप मे हवं विश्वप्सुं विश्ववार्यम्।</text:p>
      <text:p text:style-name="P3"><text:span text:style-name="T4">इषा मंहिष्ठा पुरुभूतमा नरा याभिः क्रिविं वावृधुस्ताभिरा गतम्॥ ८.०२२.१२</text:span></text:p>
      <text:p text:style-name="P2">ताविदा चिदहानां तावश्विना वन्दमान उप ब्रुवे।</text:p>
      <text:p text:style-name="P3"><text:span text:style-name="T4">ता उ नमोभिरीमहे॥ ८.०२२.१३</text:span></text:p>
      <text:p text:style-name="P2"><text:soft-page-break/>ताविद्दोषा ता उषसि शुभस्पती ता यामन्रुद्रवर्तनी।</text:p>
      <text:p text:style-name="P3"><text:span text:style-name="T4">मा नो मर्ताय रिपवे वाजिनीवसू परो रुद्रावति ख्यतम्॥ ८.०२२.१४</text:span></text:p>
      <text:p text:style-name="P2">आ सुग्म्याय सुग्म्यं प्राता रथेनाश्विना वा सक्षणी।</text:p>
      <text:p text:style-name="P3"><text:span text:style-name="T4">हुवे पितेव सोभरी॥ ८.०२२.१५</text:span></text:p>
      <text:p text:style-name="P2">मनोजवसा वृषणा मदच्युता मक्षुंगमाभिरूतिभिः।</text:p>
      <text:p text:style-name="P3"><text:span text:style-name="T4">आरात्ताच्चिद्भूतमस्मे अवसे पूर्वीभिः पुरुभोजसा॥ ८.०२२.१६</text:span></text:p>
      <text:p text:style-name="P2">आ नो अश्वावदश्विना वर्तिर्यासिष्टं मधुपातमा नरा।</text:p>
      <text:p text:style-name="P3"><text:span text:style-name="T4">गोमद्दस्रा हिरण्यवत्॥ ८.०२२.१७</text:span></text:p>
      <text:p text:style-name="P2">सुप्रावर्गं सुवीर्यं सुष्ठु वार्यमनाधृष्टं रक्षस्विना।</text:p>
      <text:p text:style-name="P3"><text:span text:style-name="T4">अस्मिन्ना वामायाने वाजिनीवसू विश्वा वामानि धीमहि॥ ८.०२२.१८</text:span></text:p>
      <text:p text:style-name="P1"/>
      <text:p text:style-name="P2">ईळिष्वा हि प्रतीव्यं यजस्व जातवेदसम्।</text:p>
      <text:p text:style-name="P3"><text:span text:style-name="T4">चरिष्णुधूममगृभीतशोचिषम्॥ ८.०२३.०१</text:span></text:p>
      <text:p text:style-name="P2">दामानं विश्वचर्षणेऽग्निं विश्वमनो गिरा।</text:p>
      <text:p text:style-name="P3"><text:span text:style-name="T4">उत स्तुषे विष्पर्धसो रथानाम्॥ ८.०२३.०२</text:span></text:p>
      <text:p text:style-name="P2">येषामाबाध ऋग्मिय इषः पृक्षश्च निग्रभे।</text:p>
      <text:p text:style-name="P3"><text:span text:style-name="T4">उपविदा वह्निर्विन्दते वसु॥ ८.०२३.०३</text:span></text:p>
      <text:p text:style-name="P2">उदस्य शोचिरस्थाद्दीदियुषो व्यजरम्।</text:p>
      <text:p text:style-name="P3"><text:span text:style-name="T4">तपुर्जम्भस्य सुद्युतो गणश्रियः॥ ८.०२३.०४</text:span></text:p>
      <text:p text:style-name="P2">उदु तिष्ठ स्वध्वर स्तवानो देव्या कृपा।</text:p>
      <text:p text:style-name="P3"><text:span text:style-name="T4">अभिख्या भासा बृहता शुशुक्वनिः॥ ८.०२३.०५</text:span></text:p>
      <text:p text:style-name="P2">अग्ने याहि सुशस्तिभिर्हव्या जुह्वान आनुषक्।</text:p>
      <text:p text:style-name="P3"><text:span text:style-name="T4">यथा दूतो बभूथ हव्यवाहनः॥ ८.०२३.०६</text:span></text:p>
      <text:p text:style-name="P2">अग्निं वः पूर्व्यं हुवे होतारं चर्षणीनाम्।</text:p>
      <text:p text:style-name="P3"><text:soft-page-break/><text:span text:style-name="T4">तमया वाचा गृणे तमु वः स्तुषे॥ ८.०२३.०७</text:span></text:p>
      <text:p text:style-name="P2">यज्ञेभिरद्भुतक्रतुं यं कृपा सूदयन्त इत्।</text:p>
      <text:p text:style-name="P3"><text:span text:style-name="T4">मित्रं न जने सुधितमृतावनि॥ ८.०२३.०८</text:span></text:p>
      <text:p text:style-name="P2">ऋतावानमृतायवो यज्ञस्य साधनं गिरा।</text:p>
      <text:p text:style-name="P3"><text:span text:style-name="T4">उपो एनं जुजुषुर्नमसस्पदे॥ ८.०२३.०९</text:span></text:p>
      <text:p text:style-name="P2">अच्छा नो अङ्गिरस्तमं यज्ञासो यन्तु संयतः।</text:p>
      <text:p text:style-name="P3"><text:span text:style-name="T4">होता यो अस्ति विक्ष्वा यशस्तमः॥ ८.०२३.१०</text:span></text:p>
      <text:p text:style-name="P2">अग्ने तव त्ये अजरेन्धानासो बृहद्भाः।</text:p>
      <text:p text:style-name="P3"><text:span text:style-name="T4">अश्वा इव वृषणस्तविषीयवः॥ ८.०२३.११</text:span></text:p>
      <text:p text:style-name="P2">स त्वं न ऊर्जां पते रयिं रास्व सुवीर्यम्।</text:p>
      <text:p text:style-name="P3"><text:span text:style-name="T4">प्राव नस्तोके तनये समत्स्वा॥ ८.०२३.१२</text:span></text:p>
      <text:p text:style-name="P2">यद्वा उ विश्पतिः शितः सुप्रीतो मनुषो विशि।</text:p>
      <text:p text:style-name="P3"><text:span text:style-name="T4">विश्वेदग्निः प्रति रक्षांसि सेधति॥ ८.०२३.१३</text:span></text:p>
      <text:p text:style-name="P2">श्रुष्ट्यग्ने नवस्य मे स्तोमस्य वीर विश्पते।</text:p>
      <text:p text:style-name="P3"><text:span text:style-name="T4">नि मायिनस्तपुषा रक्षसो दह॥ ८.०२३.१४</text:span></text:p>
      <text:p text:style-name="P2">न तस्य मायया चन रिपुरीशीत मर्त्यः।</text:p>
      <text:p text:style-name="P3"><text:span text:style-name="T4">यो अग्नये ददाश हव्यदातिभिः॥ ८.०२३.१५</text:span></text:p>
      <text:p text:style-name="P2">व्यश्वस्त्वा वसुविदमुक्षण्युरप्रीणादृषिः।</text:p>
      <text:p text:style-name="P3"><text:span text:style-name="T4">महो राये तमु त्वा समिधीमहि॥ ८.०२३.१६</text:span></text:p>
      <text:p text:style-name="P2">उशना काव्यस्त्वा नि होतारमसादयत्।</text:p>
      <text:p text:style-name="P3"><text:span text:style-name="T4">आयजिं त्वा मनवे जातवेदसम्॥ ८.०२३.१७</text:span></text:p>
      <text:p text:style-name="P2">विश्वे हि त्वा सजोषसो देवासो दूतमक्रत।</text:p>
      <text:p text:style-name="P3"><text:span text:style-name="T4">श्रुष्टी देव प्रथमो यज्ञियो भुवः॥ ८.०२३.१८</text:span></text:p>
      <text:p text:style-name="P2">इमं घा वीरो अमृतं दूतं कृण्वीत मर्त्यः।</text:p>
      <text:p text:style-name="P3"><text:soft-page-break/><text:span text:style-name="T4">पावकं कृष्णवर्तनिं विहायसम्॥ ८.०२३.१९</text:span></text:p>
      <text:p text:style-name="P2">तं हुवेम यतस्रुचः सुभासं शुक्रशोचिषम्।</text:p>
      <text:p text:style-name="P3"><text:span text:style-name="T4">विशामग्निमजरं प्रत्नमीड्यम्॥ ८.०२३.२०</text:span></text:p>
      <text:p text:style-name="P2">यो अस्मै हव्यदातिभिराहुतिं मर्तोऽविधत्।</text:p>
      <text:p text:style-name="P3"><text:span text:style-name="T4">भूरि पोषं स धत्ते वीरवद्यशः॥ ८.०२३.२१</text:span></text:p>
      <text:p text:style-name="P2">प्रथमं जातवेदसमग्निं यज्ञेषु पूर्व्यम्।</text:p>
      <text:p text:style-name="P3"><text:span text:style-name="T4">प्रति स्रुगेति नमसा हविष्मती॥ ८.०२३.२२</text:span></text:p>
      <text:p text:style-name="P2">आभिर्विधेमाग्नये ज्येष्ठाभिर्व्यश्ववत्।</text:p>
      <text:p text:style-name="P3"><text:span text:style-name="T4">मंहिष्ठाभिर्मतिभिः शुक्रशोचिषे॥ ८.०२३.२३</text:span></text:p>
      <text:p text:style-name="P2">नूनमर्च विहायसे स्तोमेभिः स्थूरयूपवत्।</text:p>
      <text:p text:style-name="P3"><text:span text:style-name="T4">ऋषे वैयश्व दम्यायाग्नये॥ ८.०२३.२४</text:span></text:p>
      <text:p text:style-name="P2">अतिथिं मानुषाणां सूनुं वनस्पतीनाम्।</text:p>
      <text:p text:style-name="P3"><text:span text:style-name="T4">विप्रा अग्निमवसे प्रत्नमीळते॥ ८.०२३.२५</text:span></text:p>
      <text:p text:style-name="P2">महो विश्वाँ अभि षतोऽभि हव्यानि मानुषा।</text:p>
      <text:p text:style-name="P3"><text:span text:style-name="T4">अग्ने नि षत्सि नमसाधि बर्हिषि॥ ८.०२३.२६</text:span></text:p>
      <text:p text:style-name="P2">वंस्वा नो वार्या पुरु वंस्व रायः पुरुस्पृहः।</text:p>
      <text:p text:style-name="P3"><text:span text:style-name="T4">सुवीर्यस्य प्रजावतो यशस्वतः॥ ८.०२३.२७</text:span></text:p>
      <text:p text:style-name="P2">त्वं वरो सुषाम्णेऽग्ने जनाय चोदय।</text:p>
      <text:p text:style-name="P3"><text:span text:style-name="T4">सदा वसो रातिं यविष्ठ शश्वते॥ ८.०२३.२८</text:span></text:p>
      <text:p text:style-name="P2">त्वं हि सुप्रतूरसि त्वं नो गोमतीरिषः।</text:p>
      <text:p text:style-name="P3"><text:span text:style-name="T4">महो रायः सातिमग्ने अपा वृधि॥ ८.०२३.२९</text:span></text:p>
      <text:p text:style-name="P2">अग्ने त्वं यशा अस्या मित्रावरुणा वह।</text:p>
      <text:p text:style-name="P3"><text:span text:style-name="T4">ऋतावाना सम्राजा पूतदक्षसा॥ ८.०२३.३०</text:span></text:p>
      <text:p text:style-name="P1"/>
      <text:p text:style-name="P2"><text:soft-page-break/>सखाय आ शिषामहि ब्रह्मेन्द्राय वज्रिणे।</text:p>
      <text:p text:style-name="P3"><text:span text:style-name="T4">स्तुष ऊ षु वो नृतमाय धृष्णवे॥ ८.०२४.०१</text:span></text:p>
      <text:p text:style-name="P2">शवसा ह्यसि श्रुतो वृत्रहत्येन वृत्रहा।</text:p>
      <text:p text:style-name="P3"><text:span text:style-name="T4">मघैर्मघोनो अति शूर दाशसि॥ ८.०२४.०२</text:span></text:p>
      <text:p text:style-name="P2">स नः स्तवान आ भर रयिं चित्रश्रवस्तमम्।</text:p>
      <text:p text:style-name="P3"><text:span text:style-name="T4">निरेके चिद्यो हरिवो वसुर्ददिः॥ ८.०२४.०३</text:span></text:p>
      <text:p text:style-name="P2">आ निरेकमुत प्रियमिन्द्र दर्षि जनानाम्।</text:p>
      <text:p text:style-name="P3"><text:span text:style-name="T4">धृषता धृष्णो स्तवमान आ भर॥ ८.०२४.०४</text:span></text:p>
      <text:p text:style-name="P2">न ते सव्यं न दक्षिणं हस्तं वरन्त आमुरः।</text:p>
      <text:p text:style-name="P3"><text:span text:style-name="T4">न परिबाधो हरिवो गविष्टिषु॥ ८.०२४.०५</text:span></text:p>
      <text:p text:style-name="P2">आ त्वा गोभिरिव व्रजं गीर्भिरृणोम्यद्रिवः।</text:p>
      <text:p text:style-name="P3"><text:span text:style-name="T4">आ स्मा कामं जरितुरा मनः पृण॥ ८.०२४.०६</text:span></text:p>
      <text:p text:style-name="P2">विश्वानि विश्वमनसो धिया नो वृत्रहन्तम।</text:p>
      <text:p text:style-name="P3"><text:span text:style-name="T4">उग्र प्रणेतरधि षू वसो गहि॥ ८.०२४.०७</text:span></text:p>
      <text:p text:style-name="P2">वयं ते अस्य वृत्रहन्विद्याम शूर नव्यसः।</text:p>
      <text:p text:style-name="P3"><text:span text:style-name="T4">वसोः स्पार्हस्य पुरुहूत राधसः॥ ८.०२४.०८</text:span></text:p>
      <text:p text:style-name="P2">इन्द्र यथा ह्यस्ति तेऽपरीतं नृतो शवः।</text:p>
      <text:p text:style-name="P3"><text:span text:style-name="T4">अमृक्ता रातिः पुरुहूत दाशुषे॥ ८.०२४.०९</text:span></text:p>
      <text:p text:style-name="P2">आ वृषस्व महामह महे नृतम राधसे।</text:p>
      <text:p text:style-name="P3"><text:span text:style-name="T4">दृळ्हश्चिद्दृह्य मघवन्मघत्तये॥ ८.०२४.१०</text:span></text:p>
      <text:p text:style-name="P2">नू अन्यत्रा चिदद्रिवस्त्वन्नो जग्मुराशसः।</text:p>
      <text:p text:style-name="P3"><text:span text:style-name="T4">मघवञ्छग्धि तव तन्न ऊतिभिः॥ ८.०२४.११</text:span></text:p>
      <text:p text:style-name="P2">नह्यङ्ग नृतो त्वदन्यं विन्दामि राधसे।</text:p>
      <text:p text:style-name="P3"><text:span text:style-name="T4">राये द्युम्नाय शवसे च गिर्वणः॥ ८.०२४.१२</text:span></text:p>
      <text:p text:style-name="P2"><text:soft-page-break/>एन्दुमिन्द्राय सिञ्चत पिबाति सोम्यं मधु।</text:p>
      <text:p text:style-name="P3"><text:span text:style-name="T4">प्र राधसा चोदयाते महित्वना॥ ८.०२४.१३</text:span></text:p>
      <text:p text:style-name="P2">उपो हरीणां पतिं दक्षं पृञ्चन्तमब्रवम्।</text:p>
      <text:p text:style-name="P3"><text:span text:style-name="T4">नूनं श्रुधि स्तुवतो अश्व्यस्य॥ ८.०२४.१४</text:span></text:p>
      <text:p text:style-name="P2">नह्यङ्ग पुरा चन जज्ञे वीरतरस्त्वत्।</text:p>
      <text:p text:style-name="P3"><text:span text:style-name="T4">नकी राया नैवथा न भन्दना॥ ८.०२४.१५</text:span></text:p>
      <text:p text:style-name="P2">एदु मध्वो मदिन्तरं सिञ्च वाध्वर्यो अन्धसः।</text:p>
      <text:p text:style-name="P3"><text:span text:style-name="T4">एवा हि वीरः स्तवते सदावृधः॥ ८.०२४.१६</text:span></text:p>
      <text:p text:style-name="P2">इन्द्र स्थातर्हरीणां नकिष्टे पूर्व्यस्तुतिम्।</text:p>
      <text:p text:style-name="P3"><text:span text:style-name="T4">उदानंश शवसा न भन्दना॥ ८.०२४.१७</text:span></text:p>
      <text:p text:style-name="P2">तं वो वाजानां पतिमहूमहि श्रवस्यवः।</text:p>
      <text:p text:style-name="P3"><text:span text:style-name="T4">अप्रायुभिर्यज्ञेभिर्वावृधेन्यम्॥ ८.०२४.१८</text:span></text:p>
      <text:p text:style-name="P2">एतो न्विन्द्रं स्तवाम सखायः स्तोम्यं नरम्।</text:p>
      <text:p text:style-name="P3"><text:span text:style-name="T4">कृष्टीर्यो विश्वा अभ्यस्त्येक इत्॥ ८.०२४.१९</text:span></text:p>
      <text:p text:style-name="P2">अगोरुधाय गविषे द्युक्षाय दस्म्यं वचः।</text:p>
      <text:p text:style-name="P3"><text:span text:style-name="T4">घृतात्स्वादीयो मधुनश्च वोचत॥ ८.०२४.२०</text:span></text:p>
      <text:p text:style-name="P2">यस्यामितानि वीर्या न राधः पर्येतवे।</text:p>
      <text:p text:style-name="P3"><text:span text:style-name="T4">ज्योतिर्न विश्वमभ्यस्ति दक्षिणा॥ ८.०२४.२१</text:span></text:p>
      <text:p text:style-name="P2">स्तुहीन्द्रं व्यश्ववदनूर्मिं वाजिनं यमम्।</text:p>
      <text:p text:style-name="P3"><text:span text:style-name="T4">अर्यो गयं मंहमानं वि दाशुषे॥ ८.०२४.२२</text:span></text:p>
      <text:p text:style-name="P2">एवा नूनमुप स्तुहि वैयश्व दशमं नवम्।</text:p>
      <text:p text:style-name="P3"><text:span text:style-name="T4">सुविद्वांसं चर्कृत्यं चरणीनाम्॥ ८.०२४.२३</text:span></text:p>
      <text:p text:style-name="P2">वेत्था हि निरृतीनां वज्रहस्त परिवृजम्।</text:p>
      <text:p text:style-name="P3"><text:span text:style-name="T4">अहरहः शुन्ध्युः परिपदामिव॥ ८.०२४.२४</text:span></text:p>
      <text:p text:style-name="P2"><text:soft-page-break/>तदिन्द्राव आ भर येना दंसिष्ठ कृत्वने।</text:p>
      <text:p text:style-name="P3"><text:span text:style-name="T4">द्विता कुत्साय शिश्नथो नि चोदय॥ ८.०२४.२५</text:span></text:p>
      <text:p text:style-name="P2">तमु त्वा नूनमीमहे नव्यं दंसिष्ठ सन्यसे।</text:p>
      <text:p text:style-name="P3"><text:span text:style-name="T4">स त्वं नो विश्वा अभिमातीः सक्षणिः॥ ८.०२४.२६</text:span></text:p>
      <text:p text:style-name="P2">य ऋक्षादंहसो मुचद्यो वार्यात्सप्त सिन्धुषु।</text:p>
      <text:p text:style-name="P3"><text:span text:style-name="T4">वधर्दासस्य तुविनृम्ण नीनमः॥ ८.०२४.२७</text:span></text:p>
      <text:p text:style-name="P2">यथा वरो सुषाम्णे सनिभ्य आवहो रयिम्।</text:p>
      <text:p text:style-name="P3"><text:span text:style-name="T4">व्यश्वेभ्यः सुभगे वाजिनीवति॥ ८.०२४.२८</text:span></text:p>
      <text:p text:style-name="P2">आ नार्यस्य दक्षिणा व्यश्वाँ एतु सोमिनः।</text:p>
      <text:p text:style-name="P3"><text:span text:style-name="T4">स्थूरं च राधः शतवत्सहस्रवत्॥ ८.०२४.२९</text:span></text:p>
      <text:p text:style-name="P2">यत्त्वा पृच्छादीजानः कुहया कुहयाकृते।</text:p>
      <text:p text:style-name="P3"><text:span text:style-name="T4">एषो अपश्रितो वलो गोमतीमव तिष्ठति॥ ८.०२४.३०</text:span></text:p>
      <text:p text:style-name="P1"/>
      <text:p text:style-name="P2">ता वां विश्वस्य गोपा देवा देवेषु यज्ञिया।</text:p>
      <text:p text:style-name="P3"><text:span text:style-name="T4">ऋतावाना यजसे पूतदक्षसा॥ ८.०२५.०१</text:span></text:p>
      <text:p text:style-name="P2">मित्रा तना न रथ्या वरुणो यश्च सुक्रतुः।</text:p>
      <text:p text:style-name="P3"><text:span text:style-name="T4">सनात्सुजाता तनया धृतव्रता॥ ८.०२५.०२</text:span></text:p>
      <text:p text:style-name="P2">ता माता विश्ववेदसासुर्याय प्रमहसा।</text:p>
      <text:p text:style-name="P3"><text:span text:style-name="T4">मही जजानादितिरृतावरी॥ ८.०२५.०३</text:span></text:p>
      <text:p text:style-name="P2">महान्ता मित्रावरुणा सम्राजा देवावसुरा।</text:p>
      <text:p text:style-name="P3"><text:span text:style-name="T4">ऋतावानावृतमा घोषतो बृहत्॥ ८.०२५.०४</text:span></text:p>
      <text:p text:style-name="P2">नपाता शवसो महः सूनू दक्षस्य सुक्रतू।</text:p>
      <text:p text:style-name="P3"><text:span text:style-name="T4">सृप्रदानू इषो वास्त्वधि क्षितः॥ ८.०२५.०५</text:span></text:p>
      <text:p text:style-name="P2">सं या दानूनि येमथुर्दिव्याः पार्थिवीरिषः।</text:p>
      <text:p text:style-name="P3"><text:soft-page-break/><text:span text:style-name="T4">नभस्वतीरा वां चरन्तु वृष्टयः॥ ८.०२५.०६</text:span></text:p>
      <text:p text:style-name="P2">अधि या बृहतो दिवोऽभि यूथेव पश्यतः।</text:p>
      <text:p text:style-name="P3"><text:span text:style-name="T4">ऋतावाना सम्राजा नमसे हिता॥ ८.०२५.०७</text:span></text:p>
      <text:p text:style-name="P2">ऋतावाना नि षेदतुः साम्राज्याय सुक्रतू।</text:p>
      <text:p text:style-name="P3"><text:span text:style-name="T4">धृतव्रता क्षत्रिया क्षत्रमाशतुः॥ ८.०२५.०८</text:span></text:p>
      <text:p text:style-name="P2">अक्ष्णश्चिद्गातुवित्तरानुल्बणेन चक्षसा।</text:p>
      <text:p text:style-name="P3"><text:span text:style-name="T4">नि चिन्मिषन्ता निचिरा नि चिक्यतुः॥ ८.०२५.०९</text:span></text:p>
      <text:p text:style-name="P2">उत नो देव्यदितिरुरुष्यतां नासत्या।</text:p>
      <text:p text:style-name="P3"><text:span text:style-name="T4">उरुष्यन्तु मरुतो वृद्धशवसः॥ ८.०२५.१०</text:span></text:p>
      <text:p text:style-name="P2">ते नो नावमुरुष्यत दिवा नक्तं सुदानवः।</text:p>
      <text:p text:style-name="P3"><text:span text:style-name="T4">अरिष्यन्तो नि पायुभिः सचेमहि॥ ८.०२५.११</text:span></text:p>
      <text:p text:style-name="P2">अघ्नते विष्णवे वयमरिष्यन्तः सुदानवे।</text:p>
      <text:p text:style-name="P3"><text:span text:style-name="T4">श्रुधि स्वयावन्सिन्धो पूर्वचित्तये॥ ८.०२५.१२</text:span></text:p>
      <text:p text:style-name="P2">तद्वार्यं वृणीमहे वरिष्ठं गोपयत्यम्।</text:p>
      <text:p text:style-name="P3"><text:span text:style-name="T4">मित्रो यत्पान्ति वरुणो यदर्यमा॥ ८.०२५.१३</text:span></text:p>
      <text:p text:style-name="P2">उत नः सिन्धुरपां तन्मरुतस्तदश्विना।</text:p>
      <text:p text:style-name="P3"><text:span text:style-name="T4">इन्द्रो विष्णुर्मीढ्वांसः सजोषसः॥ ८.०२५.१४</text:span></text:p>
      <text:p text:style-name="P2">ते हि ष्मा वनुषो नरोऽभिमातिं कयस्य चित्।</text:p>
      <text:p text:style-name="P3"><text:span text:style-name="T4">तिग्मं न क्षोदः प्रतिघ्नन्ति भूर्णयः॥ ८.०२५.१५</text:span></text:p>
      <text:p text:style-name="P2">अयमेक इत्था पुरूरु चष्टे वि विश्पतिः।</text:p>
      <text:p text:style-name="P3"><text:span text:style-name="T4">तस्य व्रतान्यनु वश्चरामसि॥ ८.०२५.१६</text:span></text:p>
      <text:p text:style-name="P2">अनु पूर्वाण्योक्या साम्राज्यस्य सश्चिम।</text:p>
      <text:p text:style-name="P3"><text:span text:style-name="T4">मित्रस्य व्रता वरुणस्य दीर्घश्रुत्॥ ८.०२५.१७</text:span></text:p>
      <text:p text:style-name="P2">परि यो रश्मिना दिवोऽन्तान्ममे पृथिव्याः।</text:p>
      <text:p text:style-name="P3"><text:soft-page-break/><text:span text:style-name="T4">उभे आ पप्रौ रोदसी महित्वा॥ ८.०२५.१८</text:span></text:p>
      <text:p text:style-name="P2">उदु ष्य शरणे दिवो ज्योतिरयंस्त सूर्यः।</text:p>
      <text:p text:style-name="P3"><text:span text:style-name="T4">अग्निर्न शुक्रः समिधान आहुतः॥ ८.०२५.१९</text:span></text:p>
      <text:p text:style-name="P2">वचो दीर्घप्रसद्मनीशे वाजस्य गोमतः।</text:p>
      <text:p text:style-name="P3"><text:span text:style-name="T4">ईशे हि पित्वोऽविषस्य दावने॥ ८.०२५.२०</text:span></text:p>
      <text:p text:style-name="P2">तत्सूर्यं रोदसी उभे दोषा वस्तोरुप ब्रुवे।</text:p>
      <text:p text:style-name="P3"><text:span text:style-name="T4">भोजेष्वस्माँ अभ्युच्चरा सदा॥ ८.०२५.२१</text:span></text:p>
      <text:p text:style-name="P2">ऋज्रमुक्षण्यायने रजतं हरयाणे।</text:p>
      <text:p text:style-name="P3"><text:span text:style-name="T4">रथं युक्तमसनाम सुषामणि॥ ८.०२५.२२</text:span></text:p>
      <text:p text:style-name="P2">ता मे अश्व्यानां हरीणां नितोशना।</text:p>
      <text:p text:style-name="P3"><text:span text:style-name="T4">उतो नु कृत्व्यानां नृवाहसा॥ ८.०२५.२३</text:span></text:p>
      <text:p text:style-name="P2">स्मदभीशू कशावन्ता विप्रा नविष्ठया मती।</text:p>
      <text:p text:style-name="P3"><text:span text:style-name="T4">महो वाजिनावर्वन्ता सचासनम्॥ ८.०२५.२४</text:span></text:p>
      <text:p text:style-name="P1"/>
      <text:p text:style-name="P2">युवोरु षू रथं हुवे सधस्तुत्याय सूरिषु।</text:p>
      <text:p text:style-name="P3"><text:span text:style-name="T4">अतूर्तदक्षा वृषणा वृषण्वसू॥ ८.०२६.०१</text:span></text:p>
      <text:p text:style-name="P2">युवं वरो सुषाम्णे महे तने नासत्या।</text:p>
      <text:p text:style-name="P3"><text:span text:style-name="T4">अवोभिर्याथो वृषणा वृषण्वसू॥ ८.०२६.०२</text:span></text:p>
      <text:p text:style-name="P2">ता वामद्य हवामहे हव्येभिर्वाजिनीवसू।</text:p>
      <text:p text:style-name="P3"><text:span text:style-name="T4">पूर्वीरिष इषयन्तावति क्षपः॥ ८.०२६.०३</text:span></text:p>
      <text:p text:style-name="P2">आ वां वाहिष्ठो अश्विना रथो यातु श्रुतो नरा।</text:p>
      <text:p text:style-name="P3"><text:span text:style-name="T4">उप स्तोमान्तुरस्य दर्शथः श्रिये॥ ८.०२६.०४</text:span></text:p>
      <text:p text:style-name="P2">जुहुराणा चिदश्विना मन्येथां वृषण्वसू।</text:p>
      <text:p text:style-name="P3"><text:span text:style-name="T4">युवं हि रुद्रा पर्षथो अति द्विषः॥ ८.०२६.०५</text:span></text:p>
      <text:p text:style-name="P2"><text:soft-page-break/>दस्रा हि विश्वमानुषङ्मक्षूभिः परिदीयथः।</text:p>
      <text:p text:style-name="P3"><text:span text:style-name="T4">धियंजिन्वा मधुवर्णा शुभस्पती॥ ८.०२६.०६</text:span></text:p>
      <text:p text:style-name="P2">उप नो यातमश्विना राया विश्वपुषा सह।</text:p>
      <text:p text:style-name="P3"><text:span text:style-name="T4">मघवाना सुवीरावनपच्युता॥ ८.०२६.०७</text:span></text:p>
      <text:p text:style-name="P2">आ मे अस्य प्रतीव्यमिन्द्रनासत्या गतम्।</text:p>
      <text:p text:style-name="P3"><text:span text:style-name="T4">देवा देवेभिरद्य सचनस्तमा॥ ८.०२६.०८</text:span></text:p>
      <text:p text:style-name="P2">वयं हि वां हवामह उक्षण्यन्तो व्यश्ववत्।</text:p>
      <text:p text:style-name="P3"><text:span text:style-name="T4">सुमतिभिरुप विप्राविहा गतम्॥ ८.०२६.०९</text:span></text:p>
      <text:p text:style-name="P2">अश्विना स्वृषे स्तुहि कुवित्ते श्रवतो हवम्।</text:p>
      <text:p text:style-name="P3"><text:span text:style-name="T4">नेदीयसः कूळयातः पणीँरुत॥ ८.०२६.१०</text:span></text:p>
      <text:p text:style-name="P2">वैयश्वस्य श्रुतं नरोतो मे अस्य वेदथः।</text:p>
      <text:p text:style-name="P3"><text:span text:style-name="T4">सजोषसा वरुणो मित्रो अर्यमा॥ ८.०२६.११</text:span></text:p>
      <text:p text:style-name="P2">युवादत्तस्य धिष्ण्या युवानीतस्य सूरिभिः।</text:p>
      <text:p text:style-name="P3"><text:span text:style-name="T4">अहरहर्वृषण मह्यं शिक्षतम्॥ ८.०२६.१२</text:span></text:p>
      <text:p text:style-name="P2">यो वां यज्ञेभिरावृतोऽधिवस्त्रा वधूरिव।</text:p>
      <text:p text:style-name="P3"><text:span text:style-name="T4">सपर्यन्ता शुभे चक्राते अश्विना॥ ८.०२६.१३</text:span></text:p>
      <text:p text:style-name="P2">यो वामुरुव्यचस्तमं चिकेतति नृपाय्यम्।</text:p>
      <text:p text:style-name="P3"><text:span text:style-name="T4">वर्तिरश्विना परि यातमस्मयू॥ ८.०२६.१४</text:span></text:p>
      <text:p text:style-name="P2">अस्मभ्यं सु वृषण्वसू यातं वर्तिर्नृपाय्यम्।</text:p>
      <text:p text:style-name="P3"><text:span text:style-name="T4">विषुद्रुहेव यज्ञमूहथुर्गिरा॥ ८.०२६.१५</text:span></text:p>
      <text:p text:style-name="P2">वाहिष्ठो वां हवानां स्तोमो दूतो हुवन्नरा।</text:p>
      <text:p text:style-name="P3"><text:span text:style-name="T4">युवाभ्यां भूत्वश्विना॥ ८.०२६.१६</text:span></text:p>
      <text:p text:style-name="P2">यददो दिवो अर्णव इषो वा मदथो गृहे।</text:p>
      <text:p text:style-name="P3"><text:span text:style-name="T4">श्रुतमिन्मे अमर्त्या॥ ८.०२६.१७</text:span></text:p>
      <text:p text:style-name="P2"><text:soft-page-break/>उत स्या श्वेतयावरी वाहिष्ठा वां नदीनाम्।</text:p>
      <text:p text:style-name="P3"><text:span text:style-name="T4">सिन्धुर्हिरण्यवर्तनिः॥ ८.०२६.१८</text:span></text:p>
      <text:p text:style-name="P2">स्मदेतया सुकीर्त्याश्विना श्वेतया धिया।</text:p>
      <text:p text:style-name="P3"><text:span text:style-name="T4">वहेथे शुभ्रयावाना॥ ८.०२६.१९</text:span></text:p>
      <text:p text:style-name="P2">युक्ष्वा हि त्वं रथासहा युवस्व पोष्या वसो।</text:p>
      <text:p text:style-name="P3"><text:span text:style-name="T4">आन्नो वायो मधु पिबास्माकं सवना गहि॥ ८.०२६.२०</text:span></text:p>
      <text:p text:style-name="P2">तव वायवृतस्पते त्वष्टुर्जामातरद्भुत।</text:p>
      <text:p text:style-name="P3"><text:span text:style-name="T4">अवांस्या वृणीमहे॥ ८.०२६.२१</text:span></text:p>
      <text:p text:style-name="P2">त्वष्टुर्जामातरं वयमीशानं राय ईमहे।</text:p>
      <text:p text:style-name="P3"><text:span text:style-name="T4">सुतावन्तो वायुं द्युम्ना जनासः॥ ८.०२६.२२</text:span></text:p>
      <text:p text:style-name="P2">वायो याहि शिवा दिवो वहस्वा सु स्वश्व्यम्।</text:p>
      <text:p text:style-name="P3"><text:span text:style-name="T4">वहस्व महः पृथुपक्षसा रथे॥ ८.०२६.२३</text:span></text:p>
      <text:p text:style-name="P2">त्वां हि सुप्सरस्तमं नृषदनेषु हूमहे।</text:p>
      <text:p text:style-name="P3"><text:span text:style-name="T4">ग्रावाणं नाश्वपृष्ठं मंहना॥ ८.०२६.२४</text:span></text:p>
      <text:p text:style-name="P2">स त्वं नो देव मनसा वायो मन्दानो अग्रियः।</text:p>
      <text:p text:style-name="P3"><text:span text:style-name="T4">कृधि वाजाँ अपो धियः॥ ८.०२६.२५</text:span></text:p>
      <text:p text:style-name="P1"/>
      <text:p text:style-name="P2">अग्निरुक्थे पुरोहितो ग्रावाणो बर्हिरध्वरे।</text:p>
      <text:p text:style-name="P3"><text:span text:style-name="T4">ऋचा यामि मरुतो ब्रह्मणस्पतिं देवाँ अवो वरेण्यम्॥ ८.०२७.०१</text:span></text:p>
      <text:p text:style-name="P2">आ पशुं गासि पृथिवीं वनस्पतीनुषासा नक्तमोषधीः।</text:p>
      <text:p text:style-name="P3"><text:span text:style-name="T4">विश्वे च नो वसवो विश्ववेदसो धीनां भूत प्रावितारः॥ ८.०२७.०२</text:span></text:p>
      <text:p text:style-name="P2">प्र सू न एत्वध्वरोऽग्ना देवेषु पूर्व्यः।</text:p>
      <text:p text:style-name="P3"><text:span text:style-name="T4">आदित्येषु प्र वरुणे धृतव्रते मरुत्सु विश्वभानुषु॥ ८.०२७.०३</text:span></text:p>
      <text:p text:style-name="P2">विश्वे हि ष्मा मनवे विश्ववेदसो भुवन्वृधे रिशादसः।</text:p>
      <text:p text:style-name="P3"><text:soft-page-break/><text:span text:style-name="T4">अरिष्टेभिः पायुभिर्विश्ववेदसो यन्ता नोऽवृकं छर्दिः॥ ८.०२७.०४</text:span></text:p>
      <text:p text:style-name="P2">आ नो अद्य समनसो गन्ता विश्वे सजोषसः।</text:p>
      <text:p text:style-name="P3"><text:span text:style-name="T4">ऋचा गिरा मरुतो देव्यदिते सदने पस्त्ये महि॥ ८.०२७.०५</text:span></text:p>
      <text:p text:style-name="P2">अभि प्रिया मरुतो या वो अश्व्या हव्या मित्र प्रयाथन।</text:p>
      <text:p text:style-name="P3"><text:span text:style-name="T4">आ बर्हिरिन्द्रो वरुणस्तुरा नर आदित्यासः सदन्तु नः॥ ८.०२७.०६</text:span></text:p>
      <text:p text:style-name="P2">वयं वो वृक्तबर्हिषो हितप्रयस आनुषक्।</text:p>
      <text:p text:style-name="P3"><text:span text:style-name="T4">सुतसोमासो वरुण हवामहे मनुष्वदिद्धाग्नयः॥ ८.०२७.०७</text:span></text:p>
      <text:p text:style-name="P2">आ प्र यात मरुतो विष्णो अश्विना पूषन्माकीनया धिया।</text:p>
      <text:p text:style-name="P3"><text:span text:style-name="T4">इन्द्र आ यातु प्रथमः सनिष्युभिर्वृषा यो वृत्रहा गृणे॥ ८.०२७.०८</text:span></text:p>
      <text:p text:style-name="P2">वि नो देवासो अद्रुहोऽच्छिद्रं शर्म यच्छत।</text:p>
      <text:p text:style-name="P3"><text:span text:style-name="T4">न यद्दूराद्वसवो नू चिदन्तितो वरूथमादधर्षति॥ ८.०२७.०९</text:span></text:p>
      <text:p text:style-name="P2">अस्ति हि वः सजात्यं रिशादसो देवासो अस्त्याप्यम्।</text:p>
      <text:p text:style-name="P3"><text:span text:style-name="T4">प्र णः पूर्वस्मै सुविताय वोचत मक्षू सुम्नाय नव्यसे॥ ८.०२७.१०</text:span></text:p>
      <text:p text:style-name="P2">इदा हि व उपस्तुतिमिदा वामस्य भक्तये।</text:p>
      <text:p text:style-name="P3"><text:span text:style-name="T4">उप वो विश्ववेदसो नमस्युराँ असृक्ष्यन्यामिव॥ ८.०२७.११</text:span></text:p>
      <text:p text:style-name="P2">उदु ष्य वः सविता सुप्रणीतयोऽस्थादूर्ध्वो वरेण्यः।</text:p>
      <text:p text:style-name="P3"><text:span text:style-name="T4">नि द्विपादश्चतुष्पादो अर्थिनोऽविश्रन्पतयिष्णवः॥ ८.०२७.१२</text:span></text:p>
      <text:p text:style-name="P2">देवंदेवं वोऽवसे देवंदेवमभिष्टये।</text:p>
      <text:p text:style-name="P3"><text:span text:style-name="T4">देवंदेवं हुवेम वाजसातये गृणन्तो देव्या धिया॥ ८.०२७.१३</text:span></text:p>
      <text:p text:style-name="P2">देवासो हि ष्मा मनवे समन्यवो विश्वे साकं सरातयः।</text:p>
      <text:p text:style-name="P3"><text:span text:style-name="T4">ते नो अद्य ते अपरं तुचे तु नो भवन्तु वरिवोविदः॥ ८.०२७.१४</text:span></text:p>
      <text:p text:style-name="P2">प्र वः शंसाम्यद्रुहः संस्थ उपस्तुतीनाम्।</text:p>
      <text:p text:style-name="P3"><text:span text:style-name="T4">न तं धूर्तिर्वरुण मित्र मर्त्यं यो वो धामभ्योऽविधत्॥ ८.०२७.१५</text:span></text:p>
      <text:p text:style-name="P2">प्र स क्षयं तिरते वि महीरिषो यो वो वराय दाशति।</text:p>
      <text:p text:style-name="P3"><text:soft-page-break/><text:span text:style-name="T4">प्र प्रजाभिर्जायते धर्मणस्पर्यरिष्टः सर्व एधते॥ ८.०२७.१६</text:span></text:p>
      <text:p text:style-name="P2">ऋते स विन्दते युधः सुगेभिर्यात्यध्वनः।</text:p>
      <text:p text:style-name="P3"><text:span text:style-name="T4">अर्यमा मित्रो वरुणः सरातयो यं त्रायन्ते सजोषसः॥ ८.०२७.१७</text:span></text:p>
      <text:p text:style-name="P2">अज्रे चिदस्मै कृणुथा न्यञ्चनं दुर्गे चिदा सुसरणम्।</text:p>
      <text:p text:style-name="P3"><text:span text:style-name="T4">एषा चिदस्मादशनिः परो नु सास्रेधन्ती वि नश्यतु॥ ८.०२७.१८</text:span></text:p>
      <text:p text:style-name="P2">यदद्य सूर्य उद्यति प्रियक्षत्रा ऋतं दध।</text:p>
      <text:p text:style-name="P3"><text:span text:style-name="T4">यन्निम्रुचि प्रबुधि विश्ववेदसो यद्वा मध्यंदिने दिवः॥ ८.०२७.१९</text:span></text:p>
      <text:p text:style-name="P2">यद्वाभिपित्वे असुरा ऋतं यते छर्दिर्येम वि दाशुषे।</text:p>
      <text:p text:style-name="P3"><text:span text:style-name="T4">वयं तद्वो वसवो विश्ववेदस उप स्थेयाम मध्य आ॥ ८.०२७.२०</text:span></text:p>
      <text:p text:style-name="P2">यदद्य सूर उदिते यन्मध्यंदिन आतुचि।</text:p>
      <text:p text:style-name="P3"><text:span text:style-name="T4">वामं धत्थ मनवे विश्ववेदसो जुह्वानाय प्रचेतसे॥ ८.०२७.२१</text:span></text:p>
      <text:p text:style-name="P2">वयं तद्वः सम्राज आ वृणीमहे पुत्रो न बहुपाय्यम्।</text:p>
      <text:p text:style-name="P3"><text:span text:style-name="T4">अश्याम तदादित्या जुह्वतो हविर्येन वस्योऽनशामहै॥ ८.०२७.२२</text:span></text:p>
      <text:p text:style-name="P1"/>
      <text:p text:style-name="P2">ये त्रिंशति त्रयस्परो देवासो बर्हिरासदन्।</text:p>
      <text:p text:style-name="P3"><text:span text:style-name="T4">विदन्नह द्वितासनन्॥ ८.०२८.०१</text:span></text:p>
      <text:p text:style-name="P2">वरुणो मित्रो अर्यमा स्मद्रातिषाचो अग्नयः।</text:p>
      <text:p text:style-name="P3"><text:span text:style-name="T4">पत्नीवन्तो वषट्कृताः॥ ८.०२८.०२</text:span></text:p>
      <text:p text:style-name="P2">ते नो गोपा अपाच्यास्त उदक्त इत्था न्यक्।</text:p>
      <text:p text:style-name="P3"><text:span text:style-name="T4">पुरस्तात्सर्वया विशा॥ ८.०२८.०३</text:span></text:p>
      <text:p text:style-name="P2">यथा वशन्ति देवास्तथेदसत्तदेषां नकिरा मिनत्।</text:p>
      <text:p text:style-name="P3"><text:span text:style-name="T4">अरावा चन मर्त्यः॥ ८.०२८.०४</text:span></text:p>
      <text:p text:style-name="P2">सप्तानां सप्त ऋष्टयः सप्त द्युम्नान्येषाम्।</text:p>
      <text:p text:style-name="P3"><text:span text:style-name="T4">सप्तो अधि श्रियो धिरे॥ ८.०२८.०५</text:span></text:p>
      <text:p text:style-name="P1"><text:soft-page-break/></text:p>
      <text:p text:style-name="P3"><text:span text:style-name="T4">बभ्रुरेको विषुणः सूनरो युवाञ्ज्यङ्क्ते हिरण्ययम्॥ ८.०२९.०१</text:span></text:p>
      <text:p text:style-name="P3"><text:span text:style-name="T4">योनिमेक आ ससाद द्योतनोऽन्तर्देवेषु मेधिरः॥ ८.०२९.०२</text:span></text:p>
      <text:p text:style-name="P3"><text:span text:style-name="T4">वाशीमेको बिभर्ति हस्त आयसीमन्तर्देवेषु निध्रुविः॥ ८.०२९.०३</text:span></text:p>
      <text:p text:style-name="P3"><text:span text:style-name="T4">वज्रमेको बिभर्ति हस्त आहितं तेन वृत्राणि जिघ्नते॥ ८.०२९.०४</text:span></text:p>
      <text:p text:style-name="P3"><text:span text:style-name="T4">तिग्ममेको बिभर्ति हस्त आयुधं शुचिरुग्रो जलाषभेषजः॥ ८.०२९.०५</text:span></text:p>
      <text:p text:style-name="P3"><text:span text:style-name="T4">पथ एकः पीपाय तस्करो यथाँ एष वेद निधीनाम्॥ ८.०२९.०६</text:span></text:p>
      <text:p text:style-name="P3"><text:span text:style-name="T4">त्रीण्येक उरुगायो वि चक्रमे यत्र देवासो मदन्ति॥ ८.०२९.०७</text:span></text:p>
      <text:p text:style-name="P3"><text:span text:style-name="T4">विभिर्द्वा चरत एकया सह प्र प्रवासेव वसतः॥ ८.०२९.०८</text:span></text:p>
      <text:p text:style-name="P3"><text:span text:style-name="T4">सदो द्वा चक्राते उपमा दिवि सम्राजा सर्पिरासुती॥ ८.०२९.०९</text:span></text:p>
      <text:p text:style-name="P3"><text:span text:style-name="T4">अर्चन्त एके महि साम मन्वत तेन सूर्यमरोचयन्॥ ८.०२९.१०</text:span></text:p>
      <text:p text:style-name="P1"/>
      <text:p text:style-name="P2">नहि वो अस्त्यर्भको देवासो न कुमारकः।</text:p>
      <text:p text:style-name="P3"><text:span text:style-name="T4">विश्वे सतोमहान्त इत्॥ ८.०३०.०१</text:span></text:p>
      <text:p text:style-name="P2">इति स्तुतासो असथा रिशादसो ये स्थ त्रयश्च त्रिंशच्च।</text:p>
      <text:p text:style-name="P3"><text:span text:style-name="T4">मनोर्देवा यज्ञियासः॥ ८.०३०.०२</text:span></text:p>
      <text:p text:style-name="P2">ते नस्त्राध्वं तेऽवत त उ नो अधि वोचत।</text:p>
      <text:p text:style-name="P3"><text:span text:style-name="T4">मा नः पथः पित्र्यान्मानवादधि दूरं नैष्ट परावतः॥ ८.०३०.०३</text:span></text:p>
      <text:p text:style-name="P2">ये देवास इह स्थन विश्वे वैश्वानरा उत।</text:p>
      <text:p text:style-name="P3"><text:span text:style-name="T4">अस्मभ्यं शर्म सप्रथो गवेऽश्वाय यच्छत॥ ८.०३०.०४</text:span></text:p>
      <text:p text:style-name="P1"/>
      <text:p text:style-name="P2">यो यजाति यजात इत्सुनवच्च पचाति च।</text:p>
      <text:p text:style-name="P3"><text:span text:style-name="T4">ब्रह्मेदिन्द्रस्य चाकनत्॥ ८.०३१.०१</text:span></text:p>
      <text:p text:style-name="P2">पुरोळाशं यो अस्मै सोमं ररत आशिरम्।</text:p>
      <text:p text:style-name="P3"><text:soft-page-break/><text:span text:style-name="T4">पादित्तं शक्रो अंहसः॥ ८.०३१.०२</text:span></text:p>
      <text:p text:style-name="P2">तस्य द्युमाँ असद्रथो देवजूतः स शूशुवत्।</text:p>
      <text:p text:style-name="P3"><text:span text:style-name="T4">विश्वा वन्वन्नमित्रिया॥ ८.०३१.०३</text:span></text:p>
      <text:p text:style-name="P2">अस्य प्रजावती गृहेऽसश्चन्ती दिवेदिवे।</text:p>
      <text:p text:style-name="P3"><text:span text:style-name="T4">इळा धेनुमती दुहे॥ ८.०३१.०४</text:span></text:p>
      <text:p text:style-name="P2">या दम्पती समनसा सुनुत आ च धावतः।</text:p>
      <text:p text:style-name="P3"><text:span text:style-name="T4">देवासो नित्ययाशिरा॥ ८.०३१.०५</text:span></text:p>
      <text:p text:style-name="P2">प्रति प्राशव्याँ इतः सम्यञ्चा बर्हिराशाते।</text:p>
      <text:p text:style-name="P3"><text:span text:style-name="T4">न ता वाजेषु वायतः॥ ८.०३१.०६</text:span></text:p>
      <text:p text:style-name="P2">न देवानामपि ह्नुतः सुमतिं न जुगुक्षतः।</text:p>
      <text:p text:style-name="P3"><text:span text:style-name="T4">श्रवो बृहद्विवासतः॥ ८.०३१.०७</text:span></text:p>
      <text:p text:style-name="P2">पुत्रिणा ता कुमारिणा विश्वमायुर्व्यश्नुतः।</text:p>
      <text:p text:style-name="P3"><text:span text:style-name="T4">उभा हिरण्यपेशसा॥ ८.०३१.०८</text:span></text:p>
      <text:p text:style-name="P2">वीतिहोत्रा कृतद्वसू दशस्यन्तामृताय कम्।</text:p>
      <text:p text:style-name="P3"><text:span text:style-name="T4">समूधो रोमशं हतो देवेषु कृणुतो दुवः॥ ८.०३१.०९</text:span></text:p>
      <text:p text:style-name="P2">आ शर्म पर्वतानां वृणीमहे नदीनाम्।</text:p>
      <text:p text:style-name="P3"><text:span text:style-name="T4">आ विष्णोः सचाभुवः॥ ८.०३१.१०</text:span></text:p>
      <text:p text:style-name="P2">ऐतु पूषा रयिर्भगः स्वस्ति सर्वधातमः।</text:p>
      <text:p text:style-name="P3"><text:span text:style-name="T4">उरुरध्वा स्वस्तये॥ ८.०३१.११</text:span></text:p>
      <text:p text:style-name="P2">अरमतिरनर्वणो विश्वो देवस्य मनसा।</text:p>
      <text:p text:style-name="P3"><text:span text:style-name="T4">आदित्यानामनेह इत्॥ ८.०३१.१२</text:span></text:p>
      <text:p text:style-name="P2">यथा नो मित्रो अर्यमा वरुणः सन्ति गोपाः।</text:p>
      <text:p text:style-name="P3"><text:span text:style-name="T4">सुगा ऋतस्य पन्थाः॥ ८.०३१.१३</text:span></text:p>
      <text:p text:style-name="P2">अग्निं वः पूर्व्यं गिरा देवमीळे वसूनाम्।</text:p>
      <text:p text:style-name="P3"><text:soft-page-break/><text:span text:style-name="T4">सपर्यन्तः पुरुप्रियं मित्रं न क्षेत्रसाधसम्॥ ८.०३१.१४</text:span></text:p>
      <text:p text:style-name="P2">मक्षू देववतो रथः शूरो वा पृत्सु कासु चित्।</text:p>
      <text:p text:style-name="P3"><text:span text:style-name="T4">देवानां य इन्मनो यजमान इयक्षत्यभीदयज्वनो भुवत्॥ ८.०३१.१५</text:span></text:p>
      <text:p text:style-name="P2">न यजमान रिष्यसि न सुन्वान न देवयो।</text:p>
      <text:p text:style-name="P3"><text:span text:style-name="T4">देवानां य इन्मनो यजमान इयक्षत्यभीदयज्वनो भुवत्॥ ८.०३१.१६</text:span></text:p>
      <text:p text:style-name="P2">नकिष्टं कर्मणा नशन्न प्र योषन्न योषति।</text:p>
      <text:p text:style-name="P3"><text:span text:style-name="T4">देवानां य इन्मनो यजमान इयक्षत्यभीदयज्वनो भुवत्॥ ८.०३१.१७</text:span></text:p>
      <text:p text:style-name="P2">असदत्र सुवीर्यमुत त्यदाश्वश्व्यम्।</text:p>
      <text:p text:style-name="P3"><text:span text:style-name="T4">देवानां य इन्मनो यजमान इयक्षत्यभीदयज्वनो भुवत्॥ ८.०३१.१८</text:span></text:p>
      <text:p text:style-name="P1"/>
      <text:p text:style-name="P2">प्र कृतान्यृजीषिणः कण्वा इन्द्रस्य गाथया।</text:p>
      <text:p text:style-name="P3"><text:span text:style-name="T4">मदे सोमस्य वोचत॥ ८.०३२.०१</text:span></text:p>
      <text:p text:style-name="P2">यः सृबिन्दमनर्शनिं पिप्रुं दासमहीशुवम्।</text:p>
      <text:p text:style-name="P3"><text:span text:style-name="T4">वधीदुग्रो रिणन्नपः॥ ८.०३२.०२</text:span></text:p>
      <text:p text:style-name="P2">न्यर्बुदस्य विष्टपं वर्ष्माणं बृहतस्तिर।</text:p>
      <text:p text:style-name="P3"><text:span text:style-name="T4">कृषे तदिन्द्र पौंस्यम्॥ ८.०३२.०३</text:span></text:p>
      <text:p text:style-name="P2">प्रति श्रुताय वो धृषत्तूर्णाशं न गिरेरधि।</text:p>
      <text:p text:style-name="P3"><text:span text:style-name="T4">हुवे सुशिप्रमूतये॥ ८.०३२.०४</text:span></text:p>
      <text:p text:style-name="P2">स गोरश्वस्य वि व्रजं मन्दानः सोम्येभ्यः।</text:p>
      <text:p text:style-name="P3"><text:span text:style-name="T4">पुरं न शूर दर्षसि॥ ८.०३२.०५</text:span></text:p>
      <text:p text:style-name="P2">यदि मे रारणः सुत उक्थे वा दधसे चनः।</text:p>
      <text:p text:style-name="P3"><text:span text:style-name="T4">आरादुप स्वधा गहि॥ ८.०३२.०६</text:span></text:p>
      <text:p text:style-name="P2">वयं घा ते अपि ष्मसि स्तोतार इन्द्र गिर्वणः।</text:p>
      <text:p text:style-name="P3"><text:span text:style-name="T4">त्वं नो जिन्व सोमपाः॥ ८.०३२.०७</text:span></text:p>
      <text:p text:style-name="P2"><text:soft-page-break/>उत नः पितुमा भर संरराणो अविक्षितम्।</text:p>
      <text:p text:style-name="P3"><text:span text:style-name="T4">मघवन्भूरि ते वसु॥ ८.०३२.०८</text:span></text:p>
      <text:p text:style-name="P2">उत नो गोमतस्कृधि हिरण्यवतो अश्विनः।</text:p>
      <text:p text:style-name="P3"><text:span text:style-name="T4">इळाभिः सं रभेमहि॥ ८.०३२.०९</text:span></text:p>
      <text:p text:style-name="P2">बृबदुक्थं हवामहे सृप्रकरस्नमूतये।</text:p>
      <text:p text:style-name="P3"><text:span text:style-name="T4">साधु कृण्वन्तमवसे॥ ८.०३२.१०</text:span></text:p>
      <text:p text:style-name="P2">यः संस्थे चिच्छतक्रतुरादीं कृणोति वृत्रहा।</text:p>
      <text:p text:style-name="P3"><text:span text:style-name="T4">जरितृभ्यः पुरूवसुः॥ ८.०३२.११</text:span></text:p>
      <text:p text:style-name="P2">स नः शक्रश्चिदा शकद्दानवाँ अन्तराभरः।</text:p>
      <text:p text:style-name="P3"><text:span text:style-name="T4">इन्द्रो विश्वाभिरूतिभिः॥ ८.०३२.१२</text:span></text:p>
      <text:p text:style-name="P2">यो रायोऽवनिर्महान्सुपारः सुन्वतः सखा।</text:p>
      <text:p text:style-name="P3"><text:span text:style-name="T4">तमिन्द्रमभि गायत॥ ८.०३२.१३</text:span></text:p>
      <text:p text:style-name="P2">आयन्तारं महि स्थिरं पृतनासु श्रवोजितम्।</text:p>
      <text:p text:style-name="P3"><text:span text:style-name="T4">भूरेरीशानमोजसा॥ ८.०३२.१४</text:span></text:p>
      <text:p text:style-name="P2">नकिरस्य शचीनां नियन्ता सूनृतानाम्।</text:p>
      <text:p text:style-name="P3"><text:span text:style-name="T4">नकिर्वक्ता न दादिति॥ ८.०३२.१५</text:span></text:p>
      <text:p text:style-name="P2">न नूनं ब्रह्मणामृणं प्राशूनामस्ति सुन्वताम्।</text:p>
      <text:p text:style-name="P3"><text:span text:style-name="T4">न सोमो अप्रता पपे॥ ८.०३२.१६</text:span></text:p>
      <text:p text:style-name="P2">पन्य इदुप गायत पन्य उक्थानि शंसत।</text:p>
      <text:p text:style-name="P3"><text:span text:style-name="T4">ब्रह्मा कृणोत पन्य इत्॥ ८.०३२.१७</text:span></text:p>
      <text:p text:style-name="P2">पन्य आ दर्दिरच्छता सहस्रा वाज्यवृतः।</text:p>
      <text:p text:style-name="P3"><text:span text:style-name="T4">इन्द्रो यो यज्वनो वृधः॥ ८.०३२.१८</text:span></text:p>
      <text:p text:style-name="P2">वि षू चर स्वधा अनु कृष्टीनामन्वाहुवः।</text:p>
      <text:p text:style-name="P3"><text:span text:style-name="T4">इन्द्र पिब सुतानाम्॥ ८.०३२.१९</text:span></text:p>
      <text:p text:style-name="P2"><text:soft-page-break/>पिब स्वधैनवानामुत यस्तुग्र्ये सचा।</text:p>
      <text:p text:style-name="P3"><text:span text:style-name="T4">उतायमिन्द्र यस्तव॥ ८.०३२.२०</text:span></text:p>
      <text:p text:style-name="P2">अतीहि मन्युषाविणं सुषुवांसमुपारणे।</text:p>
      <text:p text:style-name="P3"><text:span text:style-name="T4">इमं रातं सुतं पिब॥ ८.०३२.२१</text:span></text:p>
      <text:p text:style-name="P2">इहि तिस्रः परावत इहि पञ्च जनाँ अति।</text:p>
      <text:p text:style-name="P3"><text:span text:style-name="T4">धेना इन्द्रावचाकशत्॥ ८.०३२.२२</text:span></text:p>
      <text:p text:style-name="P2">सूर्यो रश्मिं यथा सृजा त्वा यच्छन्तु मे गिरः।</text:p>
      <text:p text:style-name="P3"><text:span text:style-name="T4">निम्नमापो न सध्र्यक्॥ ८.०३२.२३</text:span></text:p>
      <text:p text:style-name="P2">अध्वर्यवा तु हि षिञ्च सोमं वीराय शिप्रिणे।</text:p>
      <text:p text:style-name="P3"><text:span text:style-name="T4">भरा सुतस्य पीतये॥ ८.०३२.२४</text:span></text:p>
      <text:p text:style-name="P2">य उद्नः फलिगं भिनन्न्यक्सिन्धूँरवासृजत्।</text:p>
      <text:p text:style-name="P3"><text:span text:style-name="T4">यो गोषु पक्वं धारयत्॥ ८.०३२.२५</text:span></text:p>
      <text:p text:style-name="P2">अहन्वृत्रमृचीषम और्णवाभमहीशुवम्।</text:p>
      <text:p text:style-name="P3"><text:span text:style-name="T4">हिमेनाविध्यदर्बुदम्॥ ८.०३२.२६</text:span></text:p>
      <text:p text:style-name="P2">प्र व उग्राय निष्टुरेऽषाळ्हाय प्रसक्षिणे।</text:p>
      <text:p text:style-name="P3"><text:span text:style-name="T4">देवत्तं ब्रह्म गायत॥ ८.०३२.२७</text:span></text:p>
      <text:p text:style-name="P2">यो विश्वान्यभि व्रता सोमस्य मदे अन्धसः।</text:p>
      <text:p text:style-name="P3"><text:span text:style-name="T4">इन्द्रो देवेषु चेतति॥ ८.०३२.२८</text:span></text:p>
      <text:p text:style-name="P2">इह त्या सधमाद्या हरी हिरण्यकेश्या।</text:p>
      <text:p text:style-name="P3"><text:span text:style-name="T4">वोळ्हामभि प्रयो हितम्॥ ८.०३२.२९</text:span></text:p>
      <text:p text:style-name="P2">अर्वाञ्चं त्वा पुरुष्टुत प्रियमेधस्तुता हरी।</text:p>
      <text:p text:style-name="P3"><text:span text:style-name="T4">सोमपेयाय वक्षतः॥ ८.०३२.३०</text:span></text:p>
      <text:p text:style-name="P1"/>
      <text:p text:style-name="P2">वयं घ त्वा सुतावन्त आपो न वृक्तबर्हिषः।</text:p>
      <text:p text:style-name="P3"><text:soft-page-break/><text:span text:style-name="T4">पवित्रस्य प्रस्रवणेषु वृत्रहन्परि स्तोतार आसते॥ ८.०३३.०१</text:span></text:p>
      <text:p text:style-name="P2">स्वरन्ति त्वा सुते नरो वसो निरेक उक्थिनः।</text:p>
      <text:p text:style-name="P3"><text:span text:style-name="T4">कदा सुतं तृषाण ओक आ गम इन्द्र स्वब्दीव वंसगः॥ ८.०३३.०२</text:span></text:p>
      <text:p text:style-name="P2">कण्वेभिर्धृष्णवा धृषद्वाजं दर्षि सहस्रिणम्।</text:p>
      <text:p text:style-name="P3"><text:span text:style-name="T4">पिशङ्गरूपं मघवन्विचर्षणे मक्षू गोमन्तमीमहे॥ ८.०३३.०३</text:span></text:p>
      <text:p text:style-name="P2">पाहि गायान्धसो मद इन्द्राय मेध्यातिथे।</text:p>
      <text:p text:style-name="P3"><text:span text:style-name="T4">यः सम्मिश्लो हर्योर्यः सुते सचा वज्री रथो हिरण्ययः॥ ८.०३३.०४</text:span></text:p>
      <text:p text:style-name="P2">यः सुषव्यः सुदक्षिण इनो यः सुक्रतुर्गृणे।</text:p>
      <text:p text:style-name="P3"><text:span text:style-name="T4">य आकरः सहस्रा यः शतामघ इन्द्रो यः पूर्भिदारितः॥ ८.०३३.०५</text:span></text:p>
      <text:p text:style-name="P2">यो धृषितो योऽवृतो यो अस्ति श्मश्रुषु श्रितः।</text:p>
      <text:p text:style-name="P3"><text:span text:style-name="T4">विभूतद्युम्नश्च्यवनः पुरुष्टुतः क्रत्वा गौरिव शाकिनः॥ ८.०३३.०६</text:span></text:p>
      <text:p text:style-name="P2">क ईं वेद सुते सचा पिबन्तं कद्वयो दधे।</text:p>
      <text:p text:style-name="P3"><text:span text:style-name="T4">अयं यः पुरो विभिनत्त्योजसा मन्दानः शिप्र्यन्धसः॥ ८.०३३.०७</text:span></text:p>
      <text:p text:style-name="P2">दाना मृगो न वारणः पुरुत्रा चरथं दधे।</text:p>
      <text:p text:style-name="P3"><text:span text:style-name="T4">नकिष्ट्वा नि यमदा सुते गमो महाँश्चरस्योजसा॥ ८.०३३.०८</text:span></text:p>
      <text:p text:style-name="P2">य उग्रः सन्ननिष्टृतः स्थिरो रणाय संस्कृतः।</text:p>
      <text:p text:style-name="P3"><text:span text:style-name="T4">यदि स्तोतुर्मघवा शृणवद्धवं नेन्द्रो योषत्या गमत्॥ ८.०३३.०९</text:span></text:p>
      <text:p text:style-name="P2">सत्यमित्था वृषेदसि वृषजूतिर्नोऽवृतः।</text:p>
      <text:p text:style-name="P3"><text:span text:style-name="T4">वृषा ह्युग्र शृण्विषे परावति वृषो अर्वावति श्रुतः॥ ८.०३३.१०</text:span></text:p>
      <text:p text:style-name="P2">वृषणस्ते अभीशवो वृषा कशा हिरण्ययी।</text:p>
      <text:p text:style-name="P3"><text:span text:style-name="T4">वृषा रथो मघवन्वृषणा हरी वृषा त्वं शतक्रतो॥ ८.०३३.११</text:span></text:p>
      <text:p text:style-name="P2">वृषा सोता सुनोतु ते वृषन्नृजीपिन्ना भर।</text:p>
      <text:p text:style-name="P3"><text:span text:style-name="T4">वृषा दधन्वे वृषणं नदीष्वा तुभ्यं स्थातर्हरीणाम्॥ ८.०३३.१२</text:span></text:p>
      <text:p text:style-name="P2">एन्द्र याहि पीतये मधु शविष्ठ सोम्यम्।</text:p>
      <text:p text:style-name="P3"><text:soft-page-break/><text:span text:style-name="T4">नायमच्छा मघवा शृणवद्गिरो ब्रह्मोक्था च सुक्रतुः॥ ८.०३३.१३</text:span></text:p>
      <text:p text:style-name="P2">वहन्तु त्वा रथेष्ठामा हरयो रथयुजः।</text:p>
      <text:p text:style-name="P3"><text:span text:style-name="T4">तिरश्चिदर्यं सवनानि वृत्रहन्नन्येषां या शतक्रतो॥ ८.०३३.१४</text:span></text:p>
      <text:p text:style-name="P2">अस्माकमद्यान्तमं स्तोमं धिष्व महामह।</text:p>
      <text:p text:style-name="P3"><text:span text:style-name="T4">अस्माकं ते सवना सन्तु शंतमा मदाय द्युक्ष सोमपाः॥ ८.०३३.१५</text:span></text:p>
      <text:p text:style-name="P2">नहि षस्तव नो मम शास्त्रे अन्यस्य रण्यति।</text:p>
      <text:p text:style-name="P3"><text:span text:style-name="T4">यो अस्मान्वीर आनयत्॥ ८.०३३.१६</text:span></text:p>
      <text:p text:style-name="P2">इन्द्रश्चिद्घा तदब्रवीत्स्त्रिया अशास्यं मनः।</text:p>
      <text:p text:style-name="P3"><text:span text:style-name="T4">उतो अह क्रतुं रघुम्॥ ८.०३३.१७</text:span></text:p>
      <text:p text:style-name="P2">सप्ती चिद्घा मदच्युता मिथुना वहतो रथम्।</text:p>
      <text:p text:style-name="P3"><text:span text:style-name="T4">एवेद्धूर्वृष्ण उत्तरा॥ ८.०३३.१८</text:span></text:p>
      <text:p text:style-name="P2">अधः पश्यस्व मोपरि संतरां पादकौ हर।</text:p>
      <text:p text:style-name="P3"><text:span text:style-name="T4">मा ते कशप्लकौ दृशन्स्त्री हि ब्रह्मा बभूविथ॥ ८.०३३.१९</text:span></text:p>
      <text:p text:style-name="P1"/>
      <text:p text:style-name="P2">एन्द्र याहि हरिभिरुप कण्वस्य सुष्टुतिम्।</text:p>
      <text:p text:style-name="P3"><text:span text:style-name="T4">दिवो अमुष्य शासतो दिवं यय दिवावसो॥ ८.०३४.०१</text:span></text:p>
      <text:p text:style-name="P2">आ त्वा ग्रावा वदन्निह सोमी घोषेण यच्छतु।</text:p>
      <text:p text:style-name="P3"><text:span text:style-name="T4">दिवो अमुष्य शासतो दिवं यय दिवावसो॥ ८.०३४.०२</text:span></text:p>
      <text:p text:style-name="P2">अत्रा वि नेमिरेषामुरां न धूनुते वृकः।</text:p>
      <text:p text:style-name="P3"><text:span text:style-name="T4">दिवो अमुष्य शासतो दिवं यय दिवावसो॥ ८.०३४.०३</text:span></text:p>
      <text:p text:style-name="P2">आ त्वा कण्वा इहावसे हवन्ते वाजसातये।</text:p>
      <text:p text:style-name="P3"><text:span text:style-name="T4">दिवो अमुष्य शासतो दिवं यय दिवावसो॥ ८.०३४.०४</text:span></text:p>
      <text:p text:style-name="P2">दधामि ते सुतानां वृष्णे न पूर्वपाय्यम्।</text:p>
      <text:p text:style-name="P3"><text:span text:style-name="T4">दिवो अमुष्य शासतो दिवं यय दिवावसो॥ ८.०३४.०५</text:span></text:p>
      <text:p text:style-name="P2"><text:soft-page-break/>स्मत्पुरंधिर्न आ गहि विश्वतोधीर्न ऊतये।</text:p>
      <text:p text:style-name="P3"><text:span text:style-name="T4">दिवो अमुष्य शासतो दिवं यय दिवावसो॥ ८.०३४.०६</text:span></text:p>
      <text:p text:style-name="P2">आ नो याहि महेमते सहस्रोते शतामघ।</text:p>
      <text:p text:style-name="P3"><text:span text:style-name="T4">दिवो अमुष्य शासतो दिवं यय दिवावसो॥ ८.०३४.०७</text:span></text:p>
      <text:p text:style-name="P2">आ त्वा होता मनुर्हितो देवत्रा वक्षदीड्यः।</text:p>
      <text:p text:style-name="P3"><text:span text:style-name="T4">दिवो अमुष्य शासतो दिवं यय दिवावसो॥ ८.०३४.०८</text:span></text:p>
      <text:p text:style-name="P2">आ त्वा मदच्युता हरी श्येनं पक्षेव वक्षतः।</text:p>
      <text:p text:style-name="P3"><text:span text:style-name="T4">दिवो अमुष्य शासतो दिवं यय दिवावसो॥ ८.०३४.०९</text:span></text:p>
      <text:p text:style-name="P2">आ याह्यर्य आ परि स्वाहा सोमस्य पीतये।</text:p>
      <text:p text:style-name="P3"><text:span text:style-name="T4">दिवो अमुष्य शासतो दिवं यय दिवावसो॥ ८.०३४.१०</text:span></text:p>
      <text:p text:style-name="P2">आ नो याह्युपश्रुत्युक्थेषु रणया इह।</text:p>
      <text:p text:style-name="P3"><text:span text:style-name="T4">दिवो अमुष्य शासतो दिवं यय दिवावसो॥ ८.०३४.११</text:span></text:p>
      <text:p text:style-name="P2">सरूपैरा सु नो गहि सम्भृतैः सम्भृताश्वः।</text:p>
      <text:p text:style-name="P3"><text:span text:style-name="T4">दिवो अमुष्य शासतो दिवं यय दिवावसो॥ ८.०३४.१२</text:span></text:p>
      <text:p text:style-name="P2">आ याहि पर्वतेभ्यः समुद्रस्याधि विष्टपः।</text:p>
      <text:p text:style-name="P3"><text:span text:style-name="T4">दिवो अमुष्य शासतो दिवं यय दिवावसो॥ ८.०३४.१३</text:span></text:p>
      <text:p text:style-name="P2">आ नो गव्यान्यश्व्या सहस्रा शूर दर्दृहि।</text:p>
      <text:p text:style-name="P3"><text:span text:style-name="T4">दिवो अमुष्य शासतो दिवं यय दिवावसो॥ ८.०३४.१४</text:span></text:p>
      <text:p text:style-name="P2">आ नः सहस्रशो भरायुतानि शतानि च।</text:p>
      <text:p text:style-name="P3"><text:span text:style-name="T4">दिवो अमुष्य शासतो दिवं यय दिवावसो॥ ८.०३४.१५</text:span></text:p>
      <text:p text:style-name="P2">आ यदिन्द्रश्च दद्वहे सहस्रं वसुरोचिषः।</text:p>
      <text:p text:style-name="P3"><text:span text:style-name="T4">ओजिष्ठमश्व्यं पशुम्॥ ८.०३४.१६</text:span></text:p>
      <text:p text:style-name="P2">य ऋज्रा वातरंहसोऽरुषासो रघुष्यदः।</text:p>
      <text:p text:style-name="P3"><text:span text:style-name="T4">भ्राजन्ते सूर्या इव॥ ८.०३४.१७</text:span></text:p>
      <text:p text:style-name="P2"><text:soft-page-break/>पारावतस्य रातिषु द्रवच्चक्रेष्वाशुषु।</text:p>
      <text:p text:style-name="P3"><text:span text:style-name="T4">तिष्ठं वनस्य मध्य आ॥ ८.०३४.१८</text:span></text:p>
      <text:p text:style-name="P1"/>
      <text:p text:style-name="P2">अग्निनेन्द्रेण वरुणेन विष्णुनादित्यै रुद्रैर्वसुभिः सचाभुवा।</text:p>
      <text:p text:style-name="P3"><text:span text:style-name="T4">सजोषसा उषसा सूर्येण च सोमं पिबतमश्विना॥ ८.०३५.०१</text:span></text:p>
      <text:p text:style-name="P2">विश्वाभिर्धीभिर्भुवनेन वाजिना दिवा पृथिव्याद्रिभिः सचाभुवा।</text:p>
      <text:p text:style-name="P3"><text:span text:style-name="T4">सजोषसा उषसा सूर्येण च सोमं पिबतमश्विना॥ ८.०३५.०२</text:span></text:p>
      <text:p text:style-name="P2">विश्वैर्देवैस्त्रिभिरेकादशैरिहाद्भिर्मरुद्भिर्भृगुभिः सचाभुवा।</text:p>
      <text:p text:style-name="P3"><text:span text:style-name="T4">सजोषसा उषसा सूर्येण च सोमं पिबतमश्विना॥ ८.०३५.०३</text:span></text:p>
      <text:p text:style-name="P2">जुषेथां यज्ञं बोधतं हवस्य मे विश्वेह देवौ सवनाव गच्छतम्।</text:p>
      <text:p text:style-name="P3"><text:span text:style-name="T4">सजोषसा उषसा सूर्येण चेषं नो वोळ्हमश्विना॥ ८.०३५.०४</text:span></text:p>
      <text:p text:style-name="P2">स्तोमं जुषेथां युवशेव कन्यनां विश्वेह देवौ सवनाव गच्छतम्।</text:p>
      <text:p text:style-name="P3"><text:span text:style-name="T4">सजोषसा उषसा सूर्येण चेषं नो वोळ्हमश्विना॥ ८.०३५.०५</text:span></text:p>
      <text:p text:style-name="P2">गिरो जुषेथामध्वरं जुषेथां विश्वेह देवौ सवनाव गच्छतम्।</text:p>
      <text:p text:style-name="P3"><text:span text:style-name="T4">सजोषसा उषसा सूर्येण चेषं नो वोळ्हमश्विना॥ ८.०३५.०६</text:span></text:p>
      <text:p text:style-name="P2">हारिद्रवेव पतथो वनेदुप सोमं सुतं महिषेवाव गच्छथः।</text:p>
      <text:p text:style-name="P3"><text:span text:style-name="T4">सजोषसा उषसा सूर्येण च त्रिर्वर्तिर्यातमश्विना॥ ८.०३५.०७</text:span></text:p>
      <text:p text:style-name="P2">हंसाविव पतथो अध्वगाविव सोमं सुतं महिषेवाव गच्छथः।</text:p>
      <text:p text:style-name="P3"><text:span text:style-name="T4">सजोषसा उषसा सूर्येण च त्रिर्वर्तिर्यातमश्विना॥ ८.०३५.०८</text:span></text:p>
      <text:p text:style-name="P2">श्येनाविव पतथो हव्यदातये सोमं सुतं महिषेवाव गच्छथः।</text:p>
      <text:p text:style-name="P3"><text:span text:style-name="T4">सजोषसा उषसा सूर्येण च त्रिर्वर्तिर्यातमश्विना॥ ८.०३५.०९</text:span></text:p>
      <text:p text:style-name="P2">पिबतं च तृप्णुतं चा च गच्छतं प्रजां च धत्तं द्रविणं च धत्तम्।</text:p>
      <text:p text:style-name="P3"><text:span text:style-name="T4">सजोषसा उषसा सूर्येण चोर्जं नो धत्तमश्विना॥ ८.०३५.१०</text:span></text:p>
      <text:p text:style-name="P2">जयतं च प्र स्तुतं च प्र चावतं प्रजां च धत्तं द्रविणं च धत्तम्।</text:p>
      <text:p text:style-name="P3"><text:soft-page-break/><text:span text:style-name="T4">सजोषसा उषसा सूर्येण चोर्जं नो धत्तमश्विना॥ ८.०३५.११</text:span></text:p>
      <text:p text:style-name="P2">हतं च शत्रून्यततं च मित्रिणः प्रजां च धत्तं द्रविणं च धत्तम्।</text:p>
      <text:p text:style-name="P3"><text:span text:style-name="T4">सजोषसा उषसा सूर्येण चोर्जं नो धत्तमश्विना॥ ८.०३५.१२</text:span></text:p>
      <text:p text:style-name="P2">मित्रावरुणवन्ता उत धर्मवन्ता मरुत्वन्ता जरितुर्गच्छथो हवम्।</text:p>
      <text:p text:style-name="P3"><text:span text:style-name="T4">सजोषसा उषसा सूर्येण चादित्यैर्यातमश्विना॥ ८.०३५.१३</text:span></text:p>
      <text:p text:style-name="P2">अङ्गिरस्वन्ता उत विष्णुवन्ता मरुत्वन्ता जरितुर्गच्छथो हवम्।</text:p>
      <text:p text:style-name="P3"><text:span text:style-name="T4">सजोषसा उषसा सूर्येण चादित्यैर्यातमश्विना॥ ८.०३५.१४</text:span></text:p>
      <text:p text:style-name="P2">ऋभुमन्ता वृषणा वाजवन्ता मरुत्वन्ता जरितुर्गच्छथो हवम्।</text:p>
      <text:p text:style-name="P3"><text:span text:style-name="T4">सजोषसा उषसा सूर्येण चादित्यैर्यातमश्विना॥ ८.०३५.१५</text:span></text:p>
      <text:p text:style-name="P2">ब्रह्म जिन्वतमुत जिन्वतं धियो हतं रक्षांसि सेधतममीवाः।</text:p>
      <text:p text:style-name="P3"><text:span text:style-name="T4">सजोषसा उषसा सूर्येण च सोमं सुन्वतो अश्विना॥ ८.०३५.१६</text:span></text:p>
      <text:p text:style-name="P2">क्षत्रं जिन्वतमुत जिन्वतं नॄन्हतं रक्षांसि सेधतममीवाः।</text:p>
      <text:p text:style-name="P3"><text:span text:style-name="T4">सजोषसा उषसा सूर्येण च सोमं सुन्वतो अश्विना॥ ८.०३५.१७</text:span></text:p>
      <text:p text:style-name="P2">धेनूर्जिन्वतमुत जिन्वतं विशो हतं रक्षांसि सेधतममीवाः।</text:p>
      <text:p text:style-name="P3"><text:span text:style-name="T4">सजोषसा उषसा सूर्येण च सोमं सुन्वतो अश्विना॥ ८.०३५.१८</text:span></text:p>
      <text:p text:style-name="P2">अत्रेरिव शृणुतं पूर्व्यस्तुतिं श्यावाश्वस्य सुन्वतो मदच्युता।</text:p>
      <text:p text:style-name="P3"><text:span text:style-name="T4">सजोषसा उषसा सूर्येण चाश्विना तिरोअह्न्यम्॥ ८.०३५.१९</text:span></text:p>
      <text:p text:style-name="P2">सर्गाँ इव सृजतं सुष्टुतीरुप श्यावाश्वस्य सुन्वतो मदच्युता।</text:p>
      <text:p text:style-name="P3"><text:span text:style-name="T4">सजोषसा उषसा सूर्येण चाश्विना तिरोअह्न्यम्॥ ८.०३५.२०</text:span></text:p>
      <text:p text:style-name="P2">रश्मीँरिव यच्छतमध्वराँ उप श्यावाश्वस्य सुन्वतो मदच्युता।</text:p>
      <text:p text:style-name="P3"><text:span text:style-name="T4">सजोषसा उषसा सूर्येण चाश्विना तिरोअह्न्यम्॥ ८.०३५.२१</text:span></text:p>
      <text:p text:style-name="P2">अर्वाग्रथं नि यच्छतं पिबतं सोम्यं मधु।</text:p>
      <text:p text:style-name="P3"><text:span text:style-name="T4">आ यातमश्विना गतमवस्युर्वामहं हुवे धत्तं रत्नानि दाशुषे॥ ८.०३५.२२</text:span></text:p>
      <text:p text:style-name="P2">नमोवाके प्रस्थिते अध्वरे नरा विवक्षणस्य पीतये।</text:p>
      <text:p text:style-name="P3"><text:soft-page-break/><text:span text:style-name="T4">आ यातमश्विना गतमवस्युर्वामहं हुवे धत्तं रत्नानि दाशुषे॥ ८.०३५.२३</text:span></text:p>
      <text:p text:style-name="P2">स्वाहाकृतस्य तृम्पतं सुतस्य देवावन्धसः।</text:p>
      <text:p text:style-name="P3"><text:span text:style-name="T4">आ यातमश्विना गतमवस्युर्वामहं हुवे धत्तं रत्नानि दाशुषे॥ ८.०३५.२४</text:span></text:p>
      <text:p text:style-name="P1"/>
      <text:p text:style-name="P2">अवितासि सुन्वतो वृक्तबर्हिषः पिबा सोमं मदाय कं शतक्रतो।</text:p>
      <text:p text:style-name="P3"><text:span text:style-name="T4">यं ते भागमधारयन्विश्वाः सेहानः पृतना उरु ज्रयः समप्सुजिन्मरुत्वाँ इन्द्र सत्पते॥ ८.०३६.०१</text:span></text:p>
      <text:p text:style-name="P2">प्राव स्तोतारं मघवन्नव त्वां पिबा सोमं मदाय कं शतक्रतो।</text:p>
      <text:p text:style-name="P3"><text:span text:style-name="T4">यं ते भागमधारयन्विश्वाः सेहानः पृतना उरु ज्रयः समप्सुजिन्मरुत्वाँ इन्द्र सत्पते॥ ८.०३६.०२</text:span></text:p>
      <text:p text:style-name="P2">ऊर्जा देवाँ अवस्योजसा त्वां पिबा सोमं मदाय कं शतक्रतो।</text:p>
      <text:p text:style-name="P3"><text:span text:style-name="T4">यं ते भागमधारयन्विश्वाः सेहानः पृतना उरु ज्रयः समप्सुजिन्मरुत्वाँ इन्द्र सत्पते॥ ८.०३६.०३</text:span></text:p>
      <text:p text:style-name="P2">जनिता दिवो जनिता पृथिव्याः पिबा सोमं मदाय कं शतक्रतो।</text:p>
      <text:p text:style-name="P3"><text:span text:style-name="T4">यं ते भागमधारयन्विश्वाः सेहानः पृतना उरु ज्रयः समप्सुजिन्मरुत्वाँ इन्द्र सत्पते॥ ८.०३६.०४</text:span></text:p>
      <text:p text:style-name="P2">जनिताश्वानां जनिता गवामसि पिबा सोमं मदाय कं शतक्रतो।</text:p>
      <text:p text:style-name="P3"><text:span text:style-name="T4">यं ते भागमधारयन्विश्वाः सेहानः पृतना उरु ज्रयः समप्सुजिन्मरुत्वाँ इन्द्र सत्पते॥ ८.०३६.०५</text:span></text:p>
      <text:p text:style-name="P2">अत्रीणां स्तोममद्रिवो महस्कृधि पिबा सोमं मदाय कं शतक्रतो।</text:p>
      <text:p text:style-name="P3"><text:span text:style-name="T4">यं ते भागमधारयन्विश्वाः सेहानः पृतना उरु ज्रयः समप्सुजिन्मरुत्वाँ इन्द्र सत्पते॥ ८.०३६.०६</text:span></text:p>
      <text:p text:style-name="P2">श्यावाश्वस्य सुन्वतस्तथा शृणु यथाशृणोरत्रेः कर्माणि कृण्वतः।</text:p>
      <text:p text:style-name="P3"><text:span text:style-name="T4">प्र त्रसदस्युमाविथ त्वमेक इन्नृषाह्य इन्द्र ब्रह्माणि वर्धयन्॥ ८.०३६.०७</text:span></text:p>
      <text:p text:style-name="P1"/>
      <text:p text:style-name="P2">प्रेदं ब्रह्म वृत्रतूर्येष्वाविथ प्र सुन्वतः शचीपत इन्द्र विश्वाभिरूतिभिः।</text:p>
      <text:p text:style-name="P3"><text:span text:style-name="T4">माध्यंदिनस्य सवनस्य वृत्रहन्ननेद्य पिबा सोमस्य वज्रिवः॥ ८.०३७.०१</text:span></text:p>
      <text:p text:style-name="P2">सेहान उग्र पृतना अभि द्रुहः शचीपत इन्द्र विश्वाभिरूतिभिः।</text:p>
      <text:p text:style-name="P3"><text:span text:style-name="T4">माध्यंदिनस्य सवनस्य वृत्रहन्ननेद्य पिबा सोमस्य वज्रिवः॥ ८.०३७.०२</text:span></text:p>
      <text:p text:style-name="P2">एकराळस्य भुवनस्य राजसि शचीपत इन्द्र विश्वाभिरूतिभिः।</text:p>
      <text:p text:style-name="P3"><text:soft-page-break/><text:span text:style-name="T4">माध्यंदिनस्य सवनस्य वृत्रहन्ननेद्य पिबा सोमस्य वज्रिवः॥ ८.०३७.०३</text:span></text:p>
      <text:p text:style-name="P2">सस्थावाना यवयसि त्वमेक इच्छचीपत इन्द्र विश्वाभिरूतिभिः।</text:p>
      <text:p text:style-name="P3"><text:span text:style-name="T4">माध्यंदिनस्य सवनस्य वृत्रहन्ननेद्य पिबा सोमस्य वज्रिवः॥ ८.०३७.०४</text:span></text:p>
      <text:p text:style-name="P2">क्षेमस्य च प्रयुजश्च त्वमीशिषे शचीपत इन्द्र विश्वाभिरूतिभिः।</text:p>
      <text:p text:style-name="P3"><text:span text:style-name="T4">माध्यंदिनस्य सवनस्य वृत्रहन्ननेद्य पिबा सोमस्य वज्रिवः॥ ८.०३७.०५</text:span></text:p>
      <text:p text:style-name="P2">क्षत्राय त्वमवसि न त्वमाविथ शचीपत इन्द्र विश्वाभिरूतिभिः।</text:p>
      <text:p text:style-name="P3"><text:span text:style-name="T4">माध्यंदिनस्य सवनस्य वृत्रहन्ननेद्य पिबा सोमस्य वज्रिवः॥ ८.०३७.०६</text:span></text:p>
      <text:p text:style-name="P2">श्यावाश्वस्य रेभतस्तथा शृणु यथाशृणोरत्रेः कर्माणि कृण्वतः।</text:p>
      <text:p text:style-name="P3"><text:span text:style-name="T4">प्र त्रसदस्युमाविथ त्वमेक इन्नृषाह्य इन्द्र क्षत्राणि वर्धयन्॥ ८.०३७.०७</text:span></text:p>
      <text:p text:style-name="P1"/>
      <text:p text:style-name="P2">यज्ञस्य हि स्थ ऋत्विजा सस्नी वाजेषु कर्मसु।</text:p>
      <text:p text:style-name="P3"><text:span text:style-name="T4">इन्द्राग्नी तस्य बोधतम्॥ ८.०३८.०१</text:span></text:p>
      <text:p text:style-name="P2">तोशासा रथयावाना वृत्रहणापराजिता।</text:p>
      <text:p text:style-name="P3"><text:span text:style-name="T4">इन्द्राग्नी तस्य बोधतम्॥ ८.०३८.०२</text:span></text:p>
      <text:p text:style-name="P2">इदं वां मदिरं मध्वधुक्षन्नद्रिभिर्नरः।</text:p>
      <text:p text:style-name="P3"><text:span text:style-name="T4">इन्द्राग्नी तस्य बोधतम्॥ ८.०३८.०३</text:span></text:p>
      <text:p text:style-name="P2">जुषेथां यज्ञमिष्टये सुतं सोमं सधस्तुती।</text:p>
      <text:p text:style-name="P3"><text:span text:style-name="T4">इन्द्राग्नी आ गतं नरा॥ ८.०३८.०४</text:span></text:p>
      <text:p text:style-name="P2">इमा जुषेथां सवना येभिर्हव्यान्यूहथुः।</text:p>
      <text:p text:style-name="P3"><text:span text:style-name="T4">इन्द्राग्नी आ गतं नरा॥ ८.०३८.०५</text:span></text:p>
      <text:p text:style-name="P2">इमां गायत्रवर्तनिं जुषेथां सुष्टुतिं मम।</text:p>
      <text:p text:style-name="P3"><text:span text:style-name="T4">इन्द्राग्नी आ गतं नरा॥ ८.०३८.०६</text:span></text:p>
      <text:p text:style-name="P2">प्रातर्यावभिरा गतं देवेभिर्जेन्यावसू।</text:p>
      <text:p text:style-name="P3"><text:span text:style-name="T4">इन्द्राग्नी सोमपीतये॥ ८.०३८.०७</text:span></text:p>
      <text:p text:style-name="P2"><text:soft-page-break/>श्यावाश्वस्य सुन्वतोऽत्रीणां शृणुतं हवम्।</text:p>
      <text:p text:style-name="P3"><text:span text:style-name="T4">इन्द्राग्नी सोमपीतये॥ ८.०३८.०८</text:span></text:p>
      <text:p text:style-name="P2">एवा वामह्व ऊतये यथाहुवन्त मेधिराः।</text:p>
      <text:p text:style-name="P3"><text:span text:style-name="T4">इन्द्राग्नी सोमपीतये॥ ८.०३८.०९</text:span></text:p>
      <text:p text:style-name="P2">आहं सरस्वतीवतोरिन्द्राग्न्योरवो वृणे।</text:p>
      <text:p text:style-name="P3"><text:span text:style-name="T4">याभ्यां गायत्रमृच्यते॥ ८.०३८.१०</text:span></text:p>
      <text:p text:style-name="P1"/>
      <text:p text:style-name="P2">अग्निमस्तोष्यृग्मियमग्निमीळा यजध्यै।</text:p>
      <text:p text:style-name="P3"><text:span text:style-name="T4">अग्निर्देवाँ अनक्तु न उभे हि विदथे कविरन्तश्चरति दूत्यं नभन्तामन्यके समे॥ ८.०३९.०१</text:span></text:p>
      <text:p text:style-name="P2">न्यग्ने नव्यसा वचस्तनूषु शंसमेषाम्।</text:p>
      <text:p text:style-name="P3"><text:span text:style-name="T4">न्यराती रराव्णां विश्वा अर्यो अरातीरितो युच्छन्त्वामुरो नभन्तामन्यके समे॥ ८.०३९.०२</text:span></text:p>
      <text:p text:style-name="P2">अग्ने मन्मानि तुभ्यं कं घृतं न जुह्व आसनि।</text:p>
      <text:p text:style-name="P3"><text:span text:style-name="T4">स देवेषु प्र चिकिद्धि त्वं ह्यसि पूर्व्यः शिवो दूतो विवस्वतो नभन्तामन्यके समे॥ ८.०३९.०३</text:span></text:p>
      <text:p text:style-name="P2">तत्तदग्निर्वयो दधे यथायथा कृपण्यति।</text:p>
      <text:p text:style-name="P3"><text:span text:style-name="T4">ऊर्जाहुतिर्वसूनां शं च योश्च मयो दधे विश्वस्यै देवहूत्यै नभन्तामन्यके समे॥ ८.०३९.०४</text:span></text:p>
      <text:p text:style-name="P2">स चिकेत सहीयसाग्निश्चित्रेण कर्मणा।</text:p>
      <text:p text:style-name="P3"><text:span text:style-name="T4">स होता शश्वतीनां दक्षिणाभिरभीवृत इनोति च प्रतीव्यं नभन्तामन्यके समे॥ ८.०३९.०५</text:span></text:p>
      <text:p text:style-name="P2">अग्निर्जाता देवानामग्निर्वेद मर्तानामपीच्यम्।</text:p>
      <text:p text:style-name="P3"><text:span text:style-name="T4">अग्निः स द्रविणोदा अग्निर्द्वारा व्यूर्णुते स्वाहुतो नवीयसा नभन्तामन्यके समे॥ ८.०३९.०६</text:span></text:p>
      <text:p text:style-name="P2">अग्निर्देवेषु संवसुः स विक्षु यज्ञियास्वा।</text:p>
      <text:p text:style-name="P3"><text:span text:style-name="T4">स मुदा काव्या पुरु विश्वं भूमेव पुष्यति देवो देवेषु यज्ञियो नभन्तामन्यके समे॥ ८.०३९.०७</text:span></text:p>
      <text:p text:style-name="P2">यो अग्निः सप्तमानुषः श्रितो विश्वेषु सिन्धुषु।</text:p>
      <text:p text:style-name="P3"><text:span text:style-name="T4">तमागन्म त्रिपस्त्यं मन्धातुर्दस्युहन्तममग्निं यज्ञेषु पूर्व्यं नभन्तामन्यके समे॥ ८.०३९.०८</text:span></text:p>
      <text:p text:style-name="P2">अग्निस्त्रीणि त्रिधातून्या क्षेति विदथा कविः।</text:p>
      <text:p text:style-name="P3"><text:soft-page-break/><text:span text:style-name="T4">स त्रीँरेकादशाँ इह यक्षच्च पिप्रयच्च नो विप्रो दूतः परिष्कृतो नभन्तामन्यके समे॥ ८.०३९.०९</text:span></text:p>
      <text:p text:style-name="P2">त्वं नो अग्न आयुषु त्वं देवेषु पूर्व्य वस्व एक इरज्यसि।</text:p>
      <text:p text:style-name="P3"><text:span text:style-name="T4">त्वामापः परिस्रुतः परि यन्ति स्वसेतवो नभन्तामन्यके समे॥ ८.०३९.१०</text:span></text:p>
      <text:p text:style-name="P1"/>
      <text:p text:style-name="P2">इन्द्राग्नी युवं सु नः सहन्ता दासथो रयिम्।</text:p>
      <text:p text:style-name="P3"><text:span text:style-name="T4">येन दृळ्हा समत्स्वा वीळु चित्साहिषीमह्यग्निर्वनेव वात इन्नभन्तामन्यके समे॥ ८.०४०.०१</text:span></text:p>
      <text:p text:style-name="P2">नहि वां वव्रयामहेऽथेन्द्रमिद्यजामहे शविष्ठं नृणां नरम्।</text:p>
      <text:p text:style-name="P3"><text:span text:style-name="T4">स नः कदा चिदर्वता गमदा वाजसातये गमदा मेधसातये नभन्तामन्यके समे॥ ८.०४०.०२</text:span></text:p>
      <text:p text:style-name="P2">ता हि मध्यं भराणामिन्द्राग्नी अधिक्षितः।</text:p>
      <text:p text:style-name="P3"><text:span text:style-name="T4">ता उ कवित्वना कवी पृच्छ्यमाना सखीयते सं धीतमश्नुतं नरा नभन्तामन्यके समे॥ ८.०४०.०३</text:span></text:p>
      <text:p text:style-name="P2">अभ्यर्च नभाकवदिन्द्राग्नी यजसा गिरा।</text:p>
      <text:p text:style-name="P3"><text:span text:style-name="T4">ययोर्विश्वमिदं जगदियं द्यौः पृथिवी मह्युपस्थे बिभृतो वसु नभन्तामन्यके समे॥ ८.०४०.०४</text:span></text:p>
      <text:p text:style-name="P2">प्र ब्रह्माणि नभाकवदिन्द्राग्निभ्यामिरज्यत।</text:p>
      <text:p text:style-name="P3"><text:span text:style-name="T4">या सप्तबुध्नमर्णवं जिह्मबारमपोर्णुत इन्द्र ईशान ओजसा नभन्तामन्यके समे॥ ८.०४०.०५</text:span></text:p>
      <text:p text:style-name="P2">अपि वृश्च पुराणवद्व्रततेरिव गुष्पितमोजो दासस्य दम्भय।</text:p>
      <text:p text:style-name="P3"><text:span text:style-name="T4">वयं तदस्य सम्भृतं वस्विन्द्रेण वि भजेमहि नभन्तामन्यके समे॥ ८.०४०.०६</text:span></text:p>
      <text:p text:style-name="P2">यदिन्द्राग्नी जना इमे विह्वयन्ते तना गिरा।</text:p>
      <text:p text:style-name="P3"><text:span text:style-name="T4">अस्माकेभिर्नृभिर्वयं सासह्याम पृतन्यतो वनुयाम वनुष्यतो नभन्तामन्यके समे॥ ८.०४०.०७</text:span></text:p>
      <text:p text:style-name="P2">या नु श्वेताववो दिव उच्चरात उप द्युभिः।</text:p>
      <text:p text:style-name="P3"><text:span text:style-name="T4">इन्द्राग्न्योरनु व्रतमुहाना यन्ति सिन्धवो यान्सीं बन्धादमुञ्चतां नभन्तामन्यके समे॥ ८.०४०.०८</text:span></text:p>
      <text:p text:style-name="P2">पूर्वीष्ट इन्द्रोपमातयः पूर्वीरुत प्रशस्तयः सूनो हिन्वस्य हरिवः।</text:p>
      <text:p text:style-name="P3"><text:span text:style-name="T4">वस्वो वीरस्यापृचो या नु साधन्त नो धियो नभन्तामन्यके समे॥ ८.०४०.०९</text:span></text:p>
      <text:p text:style-name="P2">तं शिशीता सुवृक्तिभिस्त्वेषं सत्वानमृग्मियम्।</text:p>
      <text:p text:style-name="P3"><text:span text:style-name="T4">उतो नु चिद्य ओजसा शुष्णस्याण्डानि भेदति जेषत्स्वर्वतीरपो नभन्तामन्यके समे॥ ८.०४०.१०</text:span></text:p>
      <text:p text:style-name="P2"><text:soft-page-break/>तं शिशीता स्वध्वरं सत्यं सत्वानमृत्वियम्।</text:p>
      <text:p text:style-name="P3"><text:span text:style-name="T4">उतो नु चिद्य ओहत आण्डा शुष्णस्य भेदत्यजैः स्वर्वतीरपो नभन्तामन्यके समे॥ ८.०४०.११</text:span></text:p>
      <text:p text:style-name="P2">एवेन्द्राग्निभ्यां पितृवन्नवीयो मन्धातृवदङ्गिरस्वदवाचि।</text:p>
      <text:p text:style-name="P3"><text:span text:style-name="T4">त्रिधातुना शर्मणा पातमस्मान्वयं स्याम पतयो रयीणाम्॥ ८.०४०.१२</text:span></text:p>
      <text:p text:style-name="P1"/>
      <text:p text:style-name="P2">अस्मा ऊ षु प्रभूतये वरुणाय मरुद्भ्योऽर्चा विदुष्टरेभ्यः।</text:p>
      <text:p text:style-name="P3"><text:span text:style-name="T4">यो धीता मानुषाणां पश्वो गा इव रक्षति नभन्तामन्यके समे॥ ८.०४१.०१</text:span></text:p>
      <text:p text:style-name="P2">तमू षु समना गिरा पितॄणां च मन्मभिः।</text:p>
      <text:p text:style-name="P3"><text:span text:style-name="T4">नाभाकस्य प्रशस्तिभिर्यः सिन्धूनामुपोदये सप्तस्वसा स मध्यमो नभन्तामन्यके समे॥ ८.०४१.०२</text:span></text:p>
      <text:p text:style-name="P2">स क्षपः परि षस्वजे न्युस्रो मायया दधे स विश्वं परि दर्शतः।</text:p>
      <text:p text:style-name="P3"><text:span text:style-name="T4">तस्य वेनीरनु व्रतमुषस्तिस्रो अवर्धयन्नभन्तामन्यके समे॥ ८.०४१.०३</text:span></text:p>
      <text:p text:style-name="P2">यः ककुभो निधारयः पृथिव्यामधि दर्शतः।</text:p>
      <text:p text:style-name="P3"><text:span text:style-name="T4">स माता पूर्व्यं पदं तद्वरुणस्य सप्त्यं स हि गोपा इवेर्यो नभन्तामन्यके समे॥ ८.०४१.०४</text:span></text:p>
      <text:p text:style-name="P2">यो धर्ता भुवनानां य उस्राणामपीच्या वेद नामानि गुह्या।</text:p>
      <text:p text:style-name="P3"><text:span text:style-name="T4">स कविः काव्या पुरु रूपं द्यौरिव पुष्यति नभन्तामन्यके समे॥ ८.०४१.०५</text:span></text:p>
      <text:p text:style-name="P2">यस्मिन्विश्वानि काव्या चक्रे नाभिरिव श्रिता।</text:p>
      <text:p text:style-name="P3"><text:span text:style-name="T4">त्रितं जूती सपर्यत व्रजे गावो न संयुजे युजे अश्वाँ अयुक्षत नभन्तामन्यके समे॥ ८.०४१.०६</text:span></text:p>
      <text:p text:style-name="P2">य आस्वत्क आशये विश्वा जातान्येषाम्।</text:p>
      <text:p text:style-name="P3"><text:span text:style-name="T4">परि धामानि मर्मृशद्वरुणस्य पुरो गये विश्वे देवा अनु व्रतं नभन्तामन्यके समे॥ ८.०४१.०७</text:span></text:p>
      <text:p text:style-name="P2">स समुद्रो अपीच्यस्तुरो द्यामिव रोहति नि यदासु यजुर्दधे।</text:p>
      <text:p text:style-name="P3"><text:span text:style-name="T4">स माया अर्चिना पदास्तृणान्नाकमारुहन्नभन्तामन्यके समे॥ ८.०४१.०८</text:span></text:p>
      <text:p text:style-name="P2">यस्य श्वेता विचक्षणा तिस्रो भूमीरधिक्षितः।</text:p>
      <text:p text:style-name="P3"><text:span text:style-name="T4">त्रिरुत्तराणि पप्रतुर्वरुणस्य ध्रुवं सदः स सप्तानामिरज्यति नभन्तामन्यके समे॥ ८.०४१.०९</text:span></text:p>
      <text:p text:style-name="P2">यः श्वेताँ अधिनिर्णिजश्चक्रे कृष्णाँ अनु व्रता।</text:p>
      <text:p text:style-name="P3"><text:soft-page-break/><text:span text:style-name="T4">स धाम पूर्व्यं ममे यः स्कम्भेन वि रोदसी अजो न द्यामधारयन्नभन्तामन्यके समे॥ ८.०४१.१०</text:span></text:p>
      <text:p text:style-name="P1"/>
      <text:p text:style-name="P2">अस्तभ्नाद्द्यामसुरो विश्ववेदा अमिमीत वरिमाणं पृथिव्याः।</text:p>
      <text:p text:style-name="P3"><text:span text:style-name="T4">आसीदद्विश्वा भुवनानि सम्राड्विश्वेत्तानि वरुणस्य व्रतानि॥ ८.०४२.०१</text:span></text:p>
      <text:p text:style-name="P2">एवा वन्दस्व वरुणं बृहन्तं नमस्या धीरममृतस्य गोपाम्।</text:p>
      <text:p text:style-name="P3"><text:span text:style-name="T4">स नः शर्म त्रिवरूथं वि यंसत्पातं नो द्यावापृथिवी उपस्थे॥ ८.०४२.०२</text:span></text:p>
      <text:p text:style-name="P2">इमां धियं शिक्षमाणस्य देव क्रतुं दक्षं वरुण सं शिशाधि।</text:p>
      <text:p text:style-name="P3"><text:span text:style-name="T4">ययाति विश्वा दुरिता तरेम सुतर्माणमधि नावं रुहेम॥ ८.०४२.०३</text:span></text:p>
      <text:p text:style-name="P2">आ वां ग्रावाणो अश्विना धीभिर्विप्रा अचुच्यवुः।</text:p>
      <text:p text:style-name="P3"><text:span text:style-name="T4">नासत्या सोमपीतये नभन्तामन्यके समे॥ ८.०४२.०४</text:span></text:p>
      <text:p text:style-name="P2">यथा वामत्रिरश्विना गीर्भिर्विप्रो अजोहवीत्।</text:p>
      <text:p text:style-name="P3"><text:span text:style-name="T4">नासत्या सोमपीतये नभन्तामन्यके समे॥ ८.०४२.०५</text:span></text:p>
      <text:p text:style-name="P2">एवा वामह्व ऊतये यथाहुवन्त मेधिराः।</text:p>
      <text:p text:style-name="P3"><text:span text:style-name="T4">नासत्या सोमपीतये नभन्तामन्यके समे॥ ८.०४२.०६</text:span></text:p>
      <text:p text:style-name="P1"/>
      <text:p text:style-name="P2">इमे विप्रस्य वेधसोऽग्नेरस्तृतयज्वनः।</text:p>
      <text:p text:style-name="P3"><text:span text:style-name="T4">गिरः स्तोमास ईरते॥ ८.०४३.०१</text:span></text:p>
      <text:p text:style-name="P2">अस्मै ते प्रतिहर्यते जातवेदो विचर्षणे।</text:p>
      <text:p text:style-name="P3"><text:span text:style-name="T4">अग्ने जनामि सुष्टुतिम्॥ ८.०४३.०२</text:span></text:p>
      <text:p text:style-name="P2">आरोका इव घेदह तिग्मा अग्ने तव त्विषः।</text:p>
      <text:p text:style-name="P3"><text:span text:style-name="T4">दद्भिर्वनानि बप्सति॥ ८.०४३.०३</text:span></text:p>
      <text:p text:style-name="P2">हरयो धूमकेतवो वातजूता उप द्यवि।</text:p>
      <text:p text:style-name="P3"><text:span text:style-name="T4">यतन्ते वृथगग्नयः॥ ८.०४३.०४</text:span></text:p>
      <text:p text:style-name="P2">एते त्ये वृथगग्नय इद्धासः समदृक्षत।</text:p>
      <text:p text:style-name="P3"><text:soft-page-break/><text:span text:style-name="T4">उषसामिव केतवः॥ ८.०४३.०५</text:span></text:p>
      <text:p text:style-name="P2">कृष्णा रजांसि पत्सुतः प्रयाणे जातवेदसः।</text:p>
      <text:p text:style-name="P3"><text:span text:style-name="T4">अग्निर्यद्रोधति क्षमि॥ ८.०४३.०६</text:span></text:p>
      <text:p text:style-name="P2">धासिं कृण्वान ओषधीर्बप्सदग्निर्न वायति।</text:p>
      <text:p text:style-name="P3"><text:span text:style-name="T4">पुनर्यन्तरुणीरपि॥ ८.०४३.०७</text:span></text:p>
      <text:p text:style-name="P2">जिह्वाभिरह नन्नमदर्चिषा जञ्जणाभवन्।</text:p>
      <text:p text:style-name="P3"><text:span text:style-name="T4">अग्निर्वनेषु रोचते॥ ८.०४३.०८</text:span></text:p>
      <text:p text:style-name="P2">अप्स्वग्ने सधिष्टव सौषधीरनु रुध्यसे।</text:p>
      <text:p text:style-name="P3"><text:span text:style-name="T4">गर्भे सञ्जायसे पुनः॥ ८.०४३.०९</text:span></text:p>
      <text:p text:style-name="P2">उदग्ने तव तद्घृतादर्ची रोचत आहुतम्।</text:p>
      <text:p text:style-name="P3"><text:span text:style-name="T4">निंसानं जुह्वो मुखे॥ ८.०४३.१०</text:span></text:p>
      <text:p text:style-name="P2">उक्षान्नाय वशान्नाय सोमपृष्ठाय वेधसे।</text:p>
      <text:p text:style-name="P3"><text:span text:style-name="T4">स्तोमैर्विधेमाग्नये॥ ८.०४३.११</text:span></text:p>
      <text:p text:style-name="P2">उत त्वा नमसा वयं होतर्वरेण्यक्रतो।</text:p>
      <text:p text:style-name="P3"><text:span text:style-name="T4">अग्ने समिद्भिरीमहे॥ ८.०४३.१२</text:span></text:p>
      <text:p text:style-name="P2">उत त्वा भृगुवच्छुचे मनुष्वदग्न आहुत।</text:p>
      <text:p text:style-name="P3"><text:span text:style-name="T4">अङ्गिरस्वद्धवामहे॥ ८.०४३.१३</text:span></text:p>
      <text:p text:style-name="P2">त्वं ह्यग्ने अग्निना विप्रो विप्रेण सन्सता।</text:p>
      <text:p text:style-name="P3"><text:span text:style-name="T4">सखा सख्या समिध्यसे॥ ८.०४३.१४</text:span></text:p>
      <text:p text:style-name="P2">स त्वं विप्राय दाशुषे रयिं देहि सहस्रिणम्।</text:p>
      <text:p text:style-name="P3"><text:span text:style-name="T4">अग्ने वीरवतीमिषम्॥ ८.०४३.१५</text:span></text:p>
      <text:p text:style-name="P2">अग्ने भ्रातः सहस्कृत रोहिदश्व शुचिव्रत।</text:p>
      <text:p text:style-name="P3"><text:span text:style-name="T4">इमं स्तोमं जुषस्व मे॥ ८.०४३.१६</text:span></text:p>
      <text:p text:style-name="P2">उत त्वाग्ने मम स्तुतो वाश्राय प्रतिहर्यते।</text:p>
      <text:p text:style-name="P3"><text:soft-page-break/><text:span text:style-name="T4">गोष्ठं गाव इवाशत॥ ८.०४३.१७</text:span></text:p>
      <text:p text:style-name="P2">तुभ्यं ता अङ्गिरस्तम विश्वाः सुक्षितयः पृथक्।</text:p>
      <text:p text:style-name="P3"><text:span text:style-name="T4">अग्ने कामाय येमिरे॥ ८.०४३.१८</text:span></text:p>
      <text:p text:style-name="P2">अग्निं धीभिर्मनीषिणो मेधिरासो विपश्चितः।</text:p>
      <text:p text:style-name="P3"><text:span text:style-name="T4">अद्मसद्याय हिन्विरे॥ ८.०४३.१९</text:span></text:p>
      <text:p text:style-name="P2">तं त्वामज्मेषु वाजिनं तन्वाना अग्ने अध्वरम्।</text:p>
      <text:p text:style-name="P3"><text:span text:style-name="T4">वह्निं होतारमीळते॥ ८.०४३.२०</text:span></text:p>
      <text:p text:style-name="P2">पुरुत्रा हि सदृङ्ङसि विशो विश्वा अनु प्रभुः।</text:p>
      <text:p text:style-name="P3"><text:span text:style-name="T4">समत्सु त्वा हवामहे॥ ८.०४३.२१</text:span></text:p>
      <text:p text:style-name="P2">तमीळिष्व य आहुतोऽग्निर्विभ्राजते घृतैः।</text:p>
      <text:p text:style-name="P3"><text:span text:style-name="T4">इमं नः शृणवद्धवम्॥ ८.०४३.२२</text:span></text:p>
      <text:p text:style-name="P2">तं त्वा वयं हवामहे शृण्वन्तं जातवेदसम्।</text:p>
      <text:p text:style-name="P3"><text:span text:style-name="T4">अग्ने घ्नन्तमप द्विषः॥ ८.०४३.२३</text:span></text:p>
      <text:p text:style-name="P2">विशां राजानमद्भुतमध्यक्षं धर्मणामिमम्।</text:p>
      <text:p text:style-name="P3"><text:span text:style-name="T4">अग्निमीळे स उ श्रवत्॥ ८.०४३.२४</text:span></text:p>
      <text:p text:style-name="P2">अग्निं विश्वायुवेपसं मर्यं न वाजिनं हितम्।</text:p>
      <text:p text:style-name="P3"><text:span text:style-name="T4">सप्तिं न वाजयामसि॥ ८.०४३.२५</text:span></text:p>
      <text:p text:style-name="P2">घ्नन्मृध्राण्यप द्विषो दहन्रक्षांसि विश्वहा।</text:p>
      <text:p text:style-name="P3"><text:span text:style-name="T4">अग्ने तिग्मेन दीदिहि॥ ८.०४३.२६</text:span></text:p>
      <text:p text:style-name="P2">यं त्वा जनास इन्धते मनुष्वदङ्गिरस्तम।</text:p>
      <text:p text:style-name="P3"><text:span text:style-name="T4">अग्ने स बोधि मे वचः॥ ८.०४३.२७</text:span></text:p>
      <text:p text:style-name="P2">यदग्ने दिविजा अस्यप्सुजा वा सहस्कृत।</text:p>
      <text:p text:style-name="P3"><text:span text:style-name="T4">तं त्वा गीर्भिर्हवामहे॥ ८.०४३.२८</text:span></text:p>
      <text:p text:style-name="P2">तुभ्यं घेत्ते जना इमे विश्वाः सुक्षितयः पृथक्।</text:p>
      <text:p text:style-name="P3"><text:soft-page-break/><text:span text:style-name="T4">धासिं हिन्वन्त्यत्तवे॥ ८.०४३.२९</text:span></text:p>
      <text:p text:style-name="P2">ते घेदग्ने स्वाध्योऽहा विश्वा नृचक्षसः।</text:p>
      <text:p text:style-name="P3"><text:span text:style-name="T4">तरन्तः स्याम दुर्गहा॥ ८.०४३.३०</text:span></text:p>
      <text:p text:style-name="P2">अग्निं मन्द्रं पुरुप्रियं शीरं पावकशोचिषम्।</text:p>
      <text:p text:style-name="P3"><text:span text:style-name="T4">हृद्भिर्मन्द्रेभिरीमहे॥ ८.०४३.३१</text:span></text:p>
      <text:p text:style-name="P2">स त्वमग्ने विभावसुः सृजन्सूर्यो न रश्मिभिः।</text:p>
      <text:p text:style-name="P3"><text:span text:style-name="T4">शर्धन्तमांसि जिघ्नसे॥ ८.०४३.३२</text:span></text:p>
      <text:p text:style-name="P2">तत्ते सहस्व ईमहे दात्रं यन्नोपदस्यति।</text:p>
      <text:p text:style-name="P3"><text:span text:style-name="T4">त्वदग्ने वार्यं वसु॥ ८.०४३.३३</text:span></text:p>
      <text:p text:style-name="P1"/>
      <text:p text:style-name="P2">समिधाग्निं दुवस्यत घृतैर्बोधयतातिथिम्।</text:p>
      <text:p text:style-name="P3"><text:span text:style-name="T4">आस्मिन्हव्या जुहोतन॥ ८.०४४.०१</text:span></text:p>
      <text:p text:style-name="P2">अग्ने स्तोमं जुषस्व मे वर्धस्वानेन मन्मना।</text:p>
      <text:p text:style-name="P3"><text:span text:style-name="T4">प्रति सूक्तानि हर्य नः॥ ८.०४४.०२</text:span></text:p>
      <text:p text:style-name="P2">अग्निं दूतं पुरो दधे हव्यवाहमुप ब्रुवे।</text:p>
      <text:p text:style-name="P3"><text:span text:style-name="T4">देवाँ आ सादयादिह॥ ८.०४४.०३</text:span></text:p>
      <text:p text:style-name="P2">उत्ते बृहन्तो अर्चयः समिधानस्य दीदिवः।</text:p>
      <text:p text:style-name="P3"><text:span text:style-name="T4">अग्ने शुक्रास ईरते॥ ८.०४४.०४</text:span></text:p>
      <text:p text:style-name="P2">उप त्वा जुह्वो मम घृताचीर्यन्तु हर्यत।</text:p>
      <text:p text:style-name="P3"><text:span text:style-name="T4">अग्ने हव्या जुषस्व नः॥ ८.०४४.०५</text:span></text:p>
      <text:p text:style-name="P2">मन्द्रं होतारमृत्विजं चित्रभानुं विभावसुम्।</text:p>
      <text:p text:style-name="P3"><text:span text:style-name="T4">अग्निमीळे स उ श्रवत्॥ ८.०४४.०६</text:span></text:p>
      <text:p text:style-name="P2">प्रत्नं होतारमीड्यं जुष्टमग्निं कविक्रतुम्।</text:p>
      <text:p text:style-name="P3"><text:span text:style-name="T4">अध्वराणामभिश्रियम्॥ ८.०४४.०७</text:span></text:p>
      <text:p text:style-name="P2"><text:soft-page-break/>जुषाणो अङ्गिरस्तमेमा हव्यान्यानुषक्।</text:p>
      <text:p text:style-name="P3"><text:span text:style-name="T4">अग्ने यज्ञं नय ऋतुथा॥ ८.०४४.०८</text:span></text:p>
      <text:p text:style-name="P2">समिधान उ सन्त्य शुक्रशोच इहा वह।</text:p>
      <text:p text:style-name="P3"><text:span text:style-name="T4">चिकित्वान्दैव्यं जनम्॥ ८.०४४.०९</text:span></text:p>
      <text:p text:style-name="P2">विप्रं होतारमद्रुहं धूमकेतुं विभावसुम्।</text:p>
      <text:p text:style-name="P3"><text:span text:style-name="T4">यज्ञानां केतुमीमहे॥ ८.०४४.१०</text:span></text:p>
      <text:p text:style-name="P2">अग्ने नि पाहि नस्त्वं प्रति ष्म देव रीषतः।</text:p>
      <text:p text:style-name="P3"><text:span text:style-name="T4">भिन्धि द्वेषः सहस्कृत॥ ८.०४४.११</text:span></text:p>
      <text:p text:style-name="P2">अग्निः प्रत्नेन मन्मना शुम्भानस्तन्वं स्वाम्।</text:p>
      <text:p text:style-name="P3"><text:span text:style-name="T4">कविर्विप्रेण वावृधे॥ ८.०४४.१२</text:span></text:p>
      <text:p text:style-name="P2">ऊर्जो नपातमा हुवेऽग्निं पावकशोचिषम्।</text:p>
      <text:p text:style-name="P3"><text:span text:style-name="T4">अस्मिन्यज्ञे स्वध्वरे॥ ८.०४४.१३</text:span></text:p>
      <text:p text:style-name="P2">स नो मित्रमहस्त्वमग्ने शुक्रेण शोचिषा।</text:p>
      <text:p text:style-name="P3"><text:span text:style-name="T4">देवैरा सत्सि बर्हिषि॥ ८.०४४.१४</text:span></text:p>
      <text:p text:style-name="P2">यो अग्निं तन्वो दमे देवं मर्तः सपर्यति।</text:p>
      <text:p text:style-name="P3"><text:span text:style-name="T4">तस्मा इद्दीदयद्वसु॥ ८.०४४.१५</text:span></text:p>
      <text:p text:style-name="P2">अग्निर्मूर्धा दिवः ककुत्पतिः पृथिव्या अयम्।</text:p>
      <text:p text:style-name="P3"><text:span text:style-name="T4">अपां रेतांसि जिन्वति॥ ८.०४४.१६</text:span></text:p>
      <text:p text:style-name="P2">उदग्ने शुचयस्तव शुक्रा भ्राजन्त ईरते।</text:p>
      <text:p text:style-name="P3"><text:span text:style-name="T4">तव ज्योतींष्यर्चयः॥ ८.०४४.१७</text:span></text:p>
      <text:p text:style-name="P2">ईशिषे वार्यस्य हि दात्रस्याग्ने स्वर्पतिः।</text:p>
      <text:p text:style-name="P3"><text:span text:style-name="T4">स्तोता स्यां तव शर्मणि॥ ८.०४४.१८</text:span></text:p>
      <text:p text:style-name="P2">त्वामग्ने मनीषिणस्त्वां हिन्वन्ति चित्तिभिः।</text:p>
      <text:p text:style-name="P3"><text:span text:style-name="T4">त्वां वर्धन्तु नो गिरः॥ ८.०४४.१९</text:span></text:p>
      <text:p text:style-name="P2"><text:soft-page-break/>अदब्धस्य स्वधावतो दूतस्य रेभतः सदा।</text:p>
      <text:p text:style-name="P3"><text:span text:style-name="T4">अग्नेः सख्यं वृणीमहे॥ ८.०४४.२०</text:span></text:p>
      <text:p text:style-name="P2">अग्निः शुचिव्रततमः शुचिर्विप्रः शुचिः कविः।</text:p>
      <text:p text:style-name="P3"><text:span text:style-name="T4">शुची रोचत आहुतः॥ ८.०४४.२१</text:span></text:p>
      <text:p text:style-name="P2">उत त्वा धीतयो मम गिरो वर्धन्तु विश्वहा।</text:p>
      <text:p text:style-name="P3"><text:span text:style-name="T4">अग्ने सख्यस्य बोधि नः॥ ८.०४४.२२</text:span></text:p>
      <text:p text:style-name="P2">यदग्ने स्यामहं त्वं त्वं वा घा स्या अहम्।</text:p>
      <text:p text:style-name="P3"><text:span text:style-name="T4">स्युष्टे सत्या इहाशिषः॥ ८.०४४.२३</text:span></text:p>
      <text:p text:style-name="P2">वसुर्वसुपतिर्हि कमस्यग्ने विभावसुः।</text:p>
      <text:p text:style-name="P3"><text:span text:style-name="T4">स्याम ते सुमतावपि॥ ८.०४४.२४</text:span></text:p>
      <text:p text:style-name="P2">अग्ने धृतव्रताय ते समुद्रायेव सिन्धवः।</text:p>
      <text:p text:style-name="P3"><text:span text:style-name="T4">गिरो वाश्रास ईरते॥ ८.०४४.२५</text:span></text:p>
      <text:p text:style-name="P2">युवानं विश्पतिं कविं विश्वादं पुरुवेपसम्।</text:p>
      <text:p text:style-name="P3"><text:span text:style-name="T4">अग्निं शुम्भामि मन्मभिः॥ ८.०४४.२६</text:span></text:p>
      <text:p text:style-name="P2">यज्ञानां रथ्ये वयं तिग्मजम्भाय वीळवे।</text:p>
      <text:p text:style-name="P3"><text:span text:style-name="T4">स्तोमैरिषेमाग्नये॥ ८.०४४.२७</text:span></text:p>
      <text:p text:style-name="P2">अयमग्ने त्वे अपि जरिता भूतु सन्त्य।</text:p>
      <text:p text:style-name="P3"><text:span text:style-name="T4">तस्मै पावक मृळय॥ ८.०४४.२८</text:span></text:p>
      <text:p text:style-name="P2">धीरो ह्यस्यद्मसद्विप्रो न जागृविः सदा।</text:p>
      <text:p text:style-name="P3"><text:span text:style-name="T4">अग्ने दीदयसि द्यवि॥ ८.०४४.२९</text:span></text:p>
      <text:p text:style-name="P2">पुराग्ने दुरितेभ्यः पुरा मृध्रेभ्यः कवे।</text:p>
      <text:p text:style-name="P3"><text:span text:style-name="T4">प्र ण आयुर्वसो तिर॥ ८.०४४.३०</text:span></text:p>
      <text:p text:style-name="P1"/>
      <text:p text:style-name="P2">आ घा ये अग्निमिन्धते स्तृणन्ति बर्हिरानुषक्।</text:p>
      <text:p text:style-name="P3"><text:soft-page-break/><text:span text:style-name="T4">येषामिन्द्रो युवा सखा॥ ८.०४५.०१</text:span></text:p>
      <text:p text:style-name="P2">बृहन्निदिध्म एषां भूरि शस्तं पृथुः स्वरुः।</text:p>
      <text:p text:style-name="P3"><text:span text:style-name="T4">येषामिन्द्रो युवा सखा॥ ८.०४५.०२</text:span></text:p>
      <text:p text:style-name="P2">अयुद्ध इद्युधा वृतं शूर आजति सत्वभिः।</text:p>
      <text:p text:style-name="P3"><text:span text:style-name="T4">येषामिन्द्रो युवा सखा॥ ८.०४५.०३</text:span></text:p>
      <text:p text:style-name="P2">आ बुन्दं वृत्रहा ददे जातः पृच्छद्वि मातरम्।</text:p>
      <text:p text:style-name="P3"><text:span text:style-name="T4">क उग्राः के ह शृण्विरे॥ ८.०४५.०४</text:span></text:p>
      <text:p text:style-name="P2">प्रति त्वा शवसी वदद्गिरावप्सो न योधिषत्।</text:p>
      <text:p text:style-name="P3"><text:span text:style-name="T4">यस्ते शत्रुत्वमाचके॥ ८.०४५.०५</text:span></text:p>
      <text:p text:style-name="P2">उत त्वं मघवञ्छृणु यस्ते वष्टि ववक्षि तत्।</text:p>
      <text:p text:style-name="P3"><text:span text:style-name="T4">यद्वीळयासि वीळु तत्॥ ८.०४५.०६</text:span></text:p>
      <text:p text:style-name="P2">यदाजिं यात्याजिकृदिन्द्रः स्वश्वयुरुप।</text:p>
      <text:p text:style-name="P3"><text:span text:style-name="T4">रथीतमो रथीनाम्॥ ८.०४५.०७</text:span></text:p>
      <text:p text:style-name="P2">वि षु विश्वा अभियुजो वज्रिन्विष्वग्यथा वृह।</text:p>
      <text:p text:style-name="P3"><text:span text:style-name="T4">भवा नः सुश्रवस्तमः॥ ८.०४५.०८</text:span></text:p>
      <text:p text:style-name="P2">अस्माकं सु रथं पुर इन्द्रः कृणोतु सातये।</text:p>
      <text:p text:style-name="P3"><text:span text:style-name="T4">न यं धूर्वन्ति धूर्तयः॥ ८.०४५.०९</text:span></text:p>
      <text:p text:style-name="P2">वृज्याम ते परि द्विषोऽरं ते शक्र दावने।</text:p>
      <text:p text:style-name="P3"><text:span text:style-name="T4">गमेमेदिन्द्र गोमतः॥ ८.०४५.१०</text:span></text:p>
      <text:p text:style-name="P2">शनैश्चिद्यन्तो अद्रिवोऽश्वावन्तः शतग्विनः।</text:p>
      <text:p text:style-name="P3"><text:span text:style-name="T4">विवक्षणा अनेहसः॥ ८.०४५.११</text:span></text:p>
      <text:p text:style-name="P2">ऊर्ध्वा हि ते दिवेदिवे सहस्रा सूनृता शता।</text:p>
      <text:p text:style-name="P3"><text:span text:style-name="T4">जरितृभ्यो विमंहते॥ ८.०४५.१२</text:span></text:p>
      <text:p text:style-name="P2">विद्मा हि त्वा धनंजयमिन्द्र दृळ्हा चिदारुजम्।</text:p>
      <text:p text:style-name="P3"><text:soft-page-break/><text:span text:style-name="T4">आदारिणं यथा गयम्॥ ८.०४५.१३</text:span></text:p>
      <text:p text:style-name="P2">ककुहं चित्त्वा कवे मन्दन्तु धृष्णविन्दवः।</text:p>
      <text:p text:style-name="P3"><text:span text:style-name="T4">आ त्वा पणिं यदीमहे॥ ८.०४५.१४</text:span></text:p>
      <text:p text:style-name="P2">यस्ते रेवाँ अदाशुरिः प्रममर्ष मघत्तये।</text:p>
      <text:p text:style-name="P3"><text:span text:style-name="T4">तस्य नो वेद आ भर॥ ८.०४५.१५</text:span></text:p>
      <text:p text:style-name="P2">इम उ त्वा वि चक्षते सखाय इन्द्र सोमिनः।</text:p>
      <text:p text:style-name="P3"><text:span text:style-name="T4">पुष्टावन्तो यथा पशुम्॥ ८.०४५.१६</text:span></text:p>
      <text:p text:style-name="P2">उत त्वाबधिरं वयं श्रुत्कर्णं सन्तमूतये।</text:p>
      <text:p text:style-name="P3"><text:span text:style-name="T4">दूरादिह हवामहे॥ ८.०४५.१७</text:span></text:p>
      <text:p text:style-name="P2">यच्छुश्रूया इमं हवं दुर्मर्षं चक्रिया उत।</text:p>
      <text:p text:style-name="P3"><text:span text:style-name="T4">भवेरापिर्नो अन्तमः॥ ८.०४५.१८</text:span></text:p>
      <text:p text:style-name="P2">यच्चिद्धि ते अपि व्यथिर्जगन्वांसो अमन्महि।</text:p>
      <text:p text:style-name="P3"><text:span text:style-name="T4">गोदा इदिन्द्र बोधि नः॥ ८.०४५.१९</text:span></text:p>
      <text:p text:style-name="P2">आ त्वा रम्भं न जिव्रयो ररभ्मा शवसस्पते।</text:p>
      <text:p text:style-name="P3"><text:span text:style-name="T4">उश्मसि त्वा सधस्थ आ॥ ८.०४५.२०</text:span></text:p>
      <text:p text:style-name="P2">स्तोत्रमिन्द्राय गायत पुरुनृम्णाय सत्वने।</text:p>
      <text:p text:style-name="P3"><text:span text:style-name="T4">नकिर्यं वृण्वते युधि॥ ८.०४५.२१</text:span></text:p>
      <text:p text:style-name="P2">अभि त्वा वृषभा सुते सुतं सृजामि पीतये।</text:p>
      <text:p text:style-name="P3"><text:span text:style-name="T4">तृम्पा व्यश्नुही मदम्॥ ८.०४५.२२</text:span></text:p>
      <text:p text:style-name="P2">मा त्वा मूरा अविष्यवो मोपहस्वान आ दभन्।</text:p>
      <text:p text:style-name="P3"><text:span text:style-name="T4">माकीं ब्रह्मद्विषो वनः॥ ८.०४५.२३</text:span></text:p>
      <text:p text:style-name="P2">इह त्वा गोपरीणसा महे मन्दन्तु राधसे।</text:p>
      <text:p text:style-name="P3"><text:span text:style-name="T4">सरो गौरो यथा पिब॥ ८.०४५.२४</text:span></text:p>
      <text:p text:style-name="P2">या वृत्रहा परावति सना नवा च चुच्युवे।</text:p>
      <text:p text:style-name="P3"><text:soft-page-break/><text:span text:style-name="T4">ता संसत्सु प्र वोचत॥ ८.०४५.२५</text:span></text:p>
      <text:p text:style-name="P2">अपिबत्कद्रुवः सुतमिन्द्रः सहस्रबाह्वे।</text:p>
      <text:p text:style-name="P3"><text:span text:style-name="T4">अत्रादेदिष्ट पौंस्यम्॥ ८.०४५.२६</text:span></text:p>
      <text:p text:style-name="P2">सत्यं तत्तुर्वशे यदौ विदानो अह्नवाय्यम्।</text:p>
      <text:p text:style-name="P3"><text:span text:style-name="T4">व्यानट् तुर्वणे शमि॥ ८.०४५.२७</text:span></text:p>
      <text:p text:style-name="P2">तरणिं वो जनानां त्रदं वाजस्य गोमतः।</text:p>
      <text:p text:style-name="P3"><text:span text:style-name="T4">समानमु प्र शंसिषम्॥ ८.०४५.२८</text:span></text:p>
      <text:p text:style-name="P2">ऋभुक्षणं न वर्तव उक्थेषु तुग्र्यावृधम्।</text:p>
      <text:p text:style-name="P3"><text:span text:style-name="T4">इन्द्रं सोमे सचा सुते॥ ८.०४५.२९</text:span></text:p>
      <text:p text:style-name="P2">यः कृन्तदिद्वि योन्यं त्रिशोकाय गिरिं पृथुम्।</text:p>
      <text:p text:style-name="P3"><text:span text:style-name="T4">गोभ्यो गातुं निरेतवे॥ ८.०४५.३०</text:span></text:p>
      <text:p text:style-name="P2">यद्दधिषे मनस्यसि मन्दानः प्रेदियक्षसि।</text:p>
      <text:p text:style-name="P3"><text:span text:style-name="T4">मा तत्करिन्द्र मृळय॥ ८.०४५.३१</text:span></text:p>
      <text:p text:style-name="P2">दभ्रं चिद्धि त्वावतः कृतं शृण्वे अधि क्षमि।</text:p>
      <text:p text:style-name="P3"><text:span text:style-name="T4">जिगात्विन्द्र ते मनः॥ ८.०४५.३२</text:span></text:p>
      <text:p text:style-name="P2">तवेदु ताः सुकीर्तयोऽसन्नुत प्रशस्तयः।</text:p>
      <text:p text:style-name="P3"><text:span text:style-name="T4">यदिन्द्र मृळयासि नः॥ ८.०४५.३३</text:span></text:p>
      <text:p text:style-name="P2">मा न एकस्मिन्नागसि मा द्वयोरुत त्रिषु।</text:p>
      <text:p text:style-name="P3"><text:span text:style-name="T4">वधीर्मा शूर भूरिषु॥ ८.०४५.३४</text:span></text:p>
      <text:p text:style-name="P2">बिभया हि त्वावत उग्रादभिप्रभङ्गिणः।</text:p>
      <text:p text:style-name="P3"><text:span text:style-name="T4">दस्मादहमृतीषहः॥ ८.०४५.३५</text:span></text:p>
      <text:p text:style-name="P2">मा सख्युः शूनमा विदे मा पुत्रस्य प्रभूवसो।</text:p>
      <text:p text:style-name="P3"><text:span text:style-name="T4">आवृत्वद्भूतु ते मनः॥ ८.०४५.३६</text:span></text:p>
      <text:p text:style-name="P2">को नु मर्या अमिथितः सखा सखायमब्रवीत्।</text:p>
      <text:p text:style-name="P3"><text:soft-page-break/><text:span text:style-name="T4">जहा को अस्मदीषते॥ ८.०४५.३७</text:span></text:p>
      <text:p text:style-name="P2">एवारे वृषभा सुतेऽसिन्वन्भूर्यावयः।</text:p>
      <text:p text:style-name="P3"><text:span text:style-name="T4">श्वघ्नीव निवता चरन्॥ ८.०४५.३८</text:span></text:p>
      <text:p text:style-name="P2">आ त एता वचोयुजा हरी गृभ्णे सुमद्रथा।</text:p>
      <text:p text:style-name="P3"><text:span text:style-name="T4">यदीं ब्रह्मभ्य इद्ददः॥ ८.०४५.३९</text:span></text:p>
      <text:p text:style-name="P2">भिन्धि विश्वा अप द्विषः परि बाधो जही मृधः।</text:p>
      <text:p text:style-name="P3"><text:span text:style-name="T4">वसु स्पार्हं तदा भर॥ ८.०४५.४०</text:span></text:p>
      <text:p text:style-name="P2">यद्वीळाविन्द्र यत्स्थिरे यत्पर्शाने पराभृतम्।</text:p>
      <text:p text:style-name="P3"><text:span text:style-name="T4">वसु स्पार्हं तदा भर॥ ८.०४५.४१</text:span></text:p>
      <text:p text:style-name="P2">यस्य ते विश्वमानुषो भूरेर्दत्तस्य वेदति।</text:p>
      <text:p text:style-name="P3"><text:span text:style-name="T4">वसु स्पार्हं तदा भर॥ ८.०४५.४२</text:span></text:p>
      <text:p text:style-name="P1"/>
      <text:p text:style-name="P2">त्वावतः पुरूवसो वयमिन्द्र प्रणेतः।</text:p>
      <text:p text:style-name="P3"><text:span text:style-name="T4">स्मसि स्थातर्हरीणाम्॥ ८.०४६.०१</text:span></text:p>
      <text:p text:style-name="P2">त्वां हि सत्यमद्रिवो विद्म दातारमिषाम्।</text:p>
      <text:p text:style-name="P3"><text:span text:style-name="T4">विद्म दातारं रयीणाम्॥ ८.०४६.०२</text:span></text:p>
      <text:p text:style-name="P2">आ यस्य ते महिमानं शतमूते शतक्रतो।</text:p>
      <text:p text:style-name="P3"><text:span text:style-name="T4">गीर्भिर्गृणन्ति कारवः॥ ८.०४६.०३</text:span></text:p>
      <text:p text:style-name="P2">सुनीथो घा स मर्त्यो यं मरुतो यमर्यमा।</text:p>
      <text:p text:style-name="P3"><text:span text:style-name="T4">मित्रः पान्त्यद्रुहः॥ ८.०४६.०४</text:span></text:p>
      <text:p text:style-name="P2">दधानो गोमदश्ववत्सुवीर्यमादित्यजूत एधते।</text:p>
      <text:p text:style-name="P3"><text:span text:style-name="T4">सदा राया पुरुस्पृहा॥ ८.०४६.०५</text:span></text:p>
      <text:p text:style-name="P2">तमिन्द्रं दानमीमहे शवसानमभीर्वम्।</text:p>
      <text:p text:style-name="P3"><text:span text:style-name="T4">ईशानं राय ईमहे॥ ८.०४६.०६</text:span></text:p>
      <text:p text:style-name="P2"><text:soft-page-break/>तस्मिन्हि सन्त्यूतयो विश्वा अभीरवः सचा।</text:p>
      <text:p text:style-name="P3"><text:span text:style-name="T4">तमा वहन्तु सप्तयः पुरूवसुं मदाय हरयः सुतम्॥ ८.०४६.०७</text:span></text:p>
      <text:p text:style-name="P2">यस्ते मदो वरेण्यो य इन्द्र वृत्रहन्तमः।</text:p>
      <text:p text:style-name="P3"><text:span text:style-name="T4">य आददिः स्वर्नृभिर्यः पृतनासु दुष्टरः॥ ८.०४६.०८</text:span></text:p>
      <text:p text:style-name="P2">यो दुष्टरो विश्ववार श्रवाय्यो वाजेष्वस्ति तरुता।</text:p>
      <text:p text:style-name="P3"><text:span text:style-name="T4">स नः शविष्ठ सवना वसो गहि गमेम गोमति व्रजे॥ ८.०४६.०९</text:span></text:p>
      <text:p text:style-name="P2">गव्यो षु णो यथा पुराश्वयोत रथया।</text:p>
      <text:p text:style-name="P3"><text:span text:style-name="T4">वरिवस्य महामह॥ ८.०४६.१०</text:span></text:p>
      <text:p text:style-name="P2">नहि ते शूर राधसोऽन्तं विन्दामि सत्रा।</text:p>
      <text:p text:style-name="P3"><text:span text:style-name="T4">दशस्या नो मघवन्नू चिदद्रिवो धियो वाजेभिराविथ॥ ८.०४६.११</text:span></text:p>
      <text:p text:style-name="P2">य ऋष्वः श्रावयत्सखा विश्वेत्स वेद जनिमा पुरुष्टुतः।</text:p>
      <text:p text:style-name="P3"><text:span text:style-name="T4">तं विश्वे मानुषा युगेन्द्रं हवन्ते तविषं यतस्रुचः॥ ८.०४६.१२</text:span></text:p>
      <text:p text:style-name="P3"><text:span text:style-name="T4">स नो वाजेष्वविता पुरूवसुः पुरःस्थाता मघवा वृत्रहा भुवत्॥ ८.०४६.१३</text:span></text:p>
      <text:p text:style-name="P2">अभि वो वीरमन्धसो मदेषु गाय गिरा महा विचेतसम्।</text:p>
      <text:p text:style-name="P3"><text:span text:style-name="T4">इन्द्रं नाम श्रुत्यं शाकिनं वचो यथा॥ ८.०४६.१४</text:span></text:p>
      <text:p text:style-name="P2">ददी रेक्णस्तन्वे ददिर्वसु ददिर्वाजेषु पुरुहूत वाजिनम्।</text:p>
      <text:p text:style-name="P3"><text:span text:style-name="T4">नूनमथ॥ ८.०४६.१५</text:span></text:p>
      <text:p text:style-name="P2">विश्वेषामिरज्यन्तं वसूनां सासह्वांसं चिदस्य वर्पसः।</text:p>
      <text:p text:style-name="P3"><text:span text:style-name="T4">कृपयतो नूनमत्यथ॥ ८.०४६.१६</text:span></text:p>
      <text:p text:style-name="P2">महः सु वो अरमिषे स्तवामहे मीळ्हुषे अरंगमाय जग्मये।</text:p>
      <text:p text:style-name="P3"><text:span text:style-name="T4">यज्ञेभिर्गीर्भिर्विश्वमनुषां मरुतामियक्षसि गाये त्वा नमसा गिरा॥ ८.०४६.१७</text:span></text:p>
      <text:p text:style-name="P2">ये पातयन्ते अज्मभिर्गिरीणां स्नुभिरेषाम्।</text:p>
      <text:p text:style-name="P3"><text:span text:style-name="T4">यज्ञं महिष्वणीनां सुम्नं तुविष्वणीनां प्राध्वरे॥ ८.०४६.१८</text:span></text:p>
      <text:p text:style-name="P2">प्रभङ्गं दुर्मतीनामिन्द्र शविष्ठा भर।</text:p>
      <text:p text:style-name="P3"><text:soft-page-break/><text:span text:style-name="T4">रयिमस्मभ्यं युज्यं चोदयन्मते ज्येष्ठं चोदयन्मते॥ ८.०४६.१९</text:span></text:p>
      <text:p text:style-name="P2">सनितः सुसनितरुग्र चित्र चेतिष्ठ सूनृत।</text:p>
      <text:p text:style-name="P3"><text:span text:style-name="T4">प्रासहा सम्राट् सहुरिं सहन्तं भुज्युं वाजेषु पूर्व्यम्॥ ८.०४६.२०</text:span></text:p>
      <text:p text:style-name="P2">आ स एतु य ईवदाँ अदेवः पूर्तमाददे।</text:p>
      <text:p text:style-name="P3"><text:span text:style-name="T4">यथा चिद्वशो अश्व्यः पृथुश्रवसि कानीतेऽस्या व्युष्याददे॥ ८.०४६.२१</text:span></text:p>
      <text:p text:style-name="P2">षष्टिं सहस्राश्व्यस्यायुतासनमुष्ट्रानां विंशतिं शता।</text:p>
      <text:p text:style-name="P3"><text:span text:style-name="T4">दश श्यावीनां शता दश त्र्यरुषीणां दश गवां सहस्रा॥ ८.०४६.२२</text:span></text:p>
      <text:p text:style-name="P2">दश श्यावा ऋधद्रयो वीतवारास आशवः।</text:p>
      <text:p text:style-name="P3"><text:span text:style-name="T4">मथ्रा नेमिं नि वावृतुः॥ ८.०४६.२३</text:span></text:p>
      <text:p text:style-name="P2">दानासः पृथुश्रवसः कानीतस्य सुराधसः।</text:p>
      <text:p text:style-name="P3"><text:span text:style-name="T4">रथं हिरण्ययं ददन्मंहिष्ठः सूरिरभूद्वर्षिष्ठमकृत श्रवः॥ ८.०४६.२४</text:span></text:p>
      <text:p text:style-name="P2">आ नो वायो महे तने याहि मखाय पाजसे।</text:p>
      <text:p text:style-name="P3"><text:span text:style-name="T4">वयं हि ते चकृमा भूरि दावने सद्यश्चिन्महि दावने॥ ८.०४६.२५</text:span></text:p>
      <text:p text:style-name="P2">यो अश्वेभिर्वहते वस्त उस्रास्त्रिः सप्त सप्ततीनाम्।</text:p>
      <text:p text:style-name="P3"><text:span text:style-name="T4">एभिः सोमेभिः सोमसुद्भिः सोमपा दानाय शुक्रपूतपाः॥ ८.०४६.२६</text:span></text:p>
      <text:p text:style-name="P2">यो म इमं चिदु त्मनामन्दच्चित्रं दावने।</text:p>
      <text:p text:style-name="P3"><text:span text:style-name="T4">अरट्वे अक्षे नहुषे सुकृत्वनि सुकृत्तराय सुक्रतुः॥ ८.०४६.२७</text:span></text:p>
      <text:p text:style-name="P2">उचथ्ये वपुषि यः स्वराळुत वायो घृतस्नाः।</text:p>
      <text:p text:style-name="P3"><text:span text:style-name="T4">अश्वेषितं रजेषितं शुनेषितं प्राज्म तदिदं नु तत्॥ ८.०४६.२८</text:span></text:p>
      <text:p text:style-name="P2">अध प्रियमिषिराय षष्टिं सहस्रासनम्।</text:p>
      <text:p text:style-name="P3"><text:span text:style-name="T4">अश्वानामिन्न वृष्णाम्॥ ८.०४६.२९</text:span></text:p>
      <text:p text:style-name="P3"><text:span text:style-name="T4">गावो न यूथमुप यन्ति वध्रय उप मा यन्ति वध्रयः॥ ८.०४६.३०</text:span></text:p>
      <text:p text:style-name="P2">अध यच्चारथे गणे शतमुष्ट्राँ अचिक्रदत्।</text:p>
      <text:p text:style-name="P3"><text:span text:style-name="T4">अध श्वित्नेषु विंशतिं शता॥ ८.०४६.३१</text:span></text:p>
      <text:p text:style-name="P2"><text:soft-page-break/>शतं दासे बल्बूथे विप्रस्तरुक्ष आ ददे।</text:p>
      <text:p text:style-name="P3"><text:span text:style-name="T4">ते ते वायविमे जना मदन्तीन्द्रगोपा मदन्ति देवगोपाः॥ ८.०४६.३२</text:span></text:p>
      <text:p text:style-name="P2">अध स्या योषणा मही प्रतीची वशमश्व्यम्।</text:p>
      <text:p text:style-name="P3"><text:span text:style-name="T4">अधिरुक्मा वि नीयते॥ ८.०४६.३३</text:span></text:p>
      <text:p text:style-name="P1"/>
      <text:p text:style-name="P2">महि वो महतामवो वरुण मित्र दाशुषे।</text:p>
      <text:p text:style-name="P3"><text:span text:style-name="T4">यमादित्या अभि द्रुहो रक्षथा नेमघं नशदनेहसो व ऊतयः सुतयो व ऊतयः॥ ८.०४७.०१</text:span></text:p>
      <text:p text:style-name="P2">विदा देवा अघानामादित्यासो अपाकृतिम्।</text:p>
      <text:p text:style-name="P3"><text:span text:style-name="T4">पक्षा वयो यथोपरि व्यस्मे शर्म यच्छतानेहसो व ऊतयः सुतयो व ऊतयः॥ ८.०४७.०२</text:span></text:p>
      <text:p text:style-name="P2">व्यस्मे अधि शर्म तत्पक्षा वयो न यन्तन।</text:p>
      <text:p text:style-name="P3"><text:span text:style-name="T4">विश्वानि विश्ववेदसो वरूथ्या मनामहेऽनेहसो व ऊतयः सुतयो व ऊतयः॥ ८.०४७.०३</text:span></text:p>
      <text:p text:style-name="P2">यस्मा अरासत क्षयं जीवातुं च प्रचेतसः।</text:p>
      <text:p text:style-name="P3"><text:span text:style-name="T4">मनोर्विश्वस्य घेदिम आदित्या राय ईशतेऽनेहसो व ऊतयः सुतयो व ऊतयः॥ ८.०४७.०४</text:span></text:p>
      <text:p text:style-name="P2">परि णो वृणजन्नघा दुर्गाणि रथ्यो यथा।</text:p>
      <text:p text:style-name="P3"><text:span text:style-name="T4">स्यामेदिन्द्रस्य शर्मण्यादित्यानामुतावस्यनेहसो व ऊतयः सुतयो व ऊतयः॥ ८.०४७.०५</text:span></text:p>
      <text:p text:style-name="P2">परिह्वृतेदना जनो युष्मादत्तस्य वायति।</text:p>
      <text:p text:style-name="P3"><text:span text:style-name="T4">देवा अदभ्रमाश वो यमादित्या अहेतनानेहसो व ऊतयः सुतयो व ऊतयः॥ ८.०४७.०६</text:span></text:p>
      <text:p text:style-name="P2">न तं तिग्मं चन त्यजो न द्रासदभि तं गुरु।</text:p>
      <text:p text:style-name="P3"><text:span text:style-name="T4">यस्मा उ शर्म सप्रथ आदित्यासो अराध्वमनेहसो व ऊतयः सुतयो व ऊतयः॥ ८.०४७.०७</text:span></text:p>
      <text:p text:style-name="P2">युष्मे देवा अपि ष्मसि युध्यन्त इव वर्मसु।</text:p>
      <text:p text:style-name="P3"><text:span text:style-name="T4">यूयं महो न एनसो यूयमर्भादुरुष्यतानेहसो व ऊतयः सुतयो व ऊतयः॥ ८.०४७.०८</text:span></text:p>
      <text:p text:style-name="P2">अदितिर्न उरुष्यत्वदितिः शर्म यच्छतु।</text:p>
      <text:p text:style-name="P3"><text:span text:style-name="T4">माता मित्रस्य रेवतोऽर्यम्णो वरुणस्य चानेहसो व ऊतयः सुतयो व ऊतयः॥ ८.०४७.०९</text:span></text:p>
      <text:p text:style-name="P2">यद्देवाः शर्म शरणं यद्भद्रं यदनातुरम्।</text:p>
      <text:p text:style-name="P3"><text:soft-page-break/><text:span text:style-name="T4">त्रिधातु यद्वरूथ्यं तदस्मासु वि यन्तनानेहसो व ऊतयः सुतयो व ऊतयः॥ ८.०४७.१०</text:span></text:p>
      <text:p text:style-name="P2">आदित्या अव हि ख्यताधि कूलादिव स्पशः।</text:p>
      <text:p text:style-name="P3"><text:span text:style-name="T4">सुतीर्थमर्वतो यथानु नो नेषथा सुगमनेहसो व ऊतयः सुतयो व ऊतयः॥ ८.०४७.११</text:span></text:p>
      <text:p text:style-name="P2">नेह भद्रं रक्षस्विने नावयै नोपया उत।</text:p>
      <text:p text:style-name="P3"><text:span text:style-name="T4">गवे च भद्रं धेनवे वीराय च श्रवस्यतेऽनेहसो व ऊतयः सुतयो व ऊतयः॥ ८.०४७.१२</text:span></text:p>
      <text:p text:style-name="P2">यदाविर्यदपीच्यं देवासो अस्ति दुष्कृतम्।</text:p>
      <text:p text:style-name="P3"><text:span text:style-name="T4">त्रिते तद्विश्वमाप्त्य आरे अस्मद्दधातनानेहसो व ऊतयः सुतयो व ऊतयः॥ ८.०४७.१३</text:span></text:p>
      <text:p text:style-name="P2">यच्च गोषु दुष्ष्वप्न्यं यच्चास्मे दुहितर्दिवः।</text:p>
      <text:p text:style-name="P3"><text:span text:style-name="T4">त्रिताय तद्विभावर्याप्त्याय परा वहानेहसो व ऊतयः सुतयो व ऊतयः॥ ८.०४७.१४</text:span></text:p>
      <text:p text:style-name="P2">निष्कं वा घा कृणवते स्रजं वा दुहितर्दिवः।</text:p>
      <text:p text:style-name="P3"><text:span text:style-name="T4">त्रिते दुष्ष्वप्न्यं सर्वमाप्त्ये परि दद्मस्यनेहसो व ऊतयः सुतयो व ऊतयः॥ ८.०४७.१५</text:span></text:p>
      <text:p text:style-name="P2">तदन्नाय तदपसे तं भागमुपसेदुषे।</text:p>
      <text:p text:style-name="P3"><text:span text:style-name="T4">त्रिताय च द्विताय चोषो दुष्ष्वप्न्यं वहानेहसो व ऊतयः सुतयो व ऊतयः॥ ८.०४७.१६</text:span></text:p>
      <text:p text:style-name="P2">यथा कलां यथा शफं यथ ऋणं संनयामसि।</text:p>
      <text:p text:style-name="P3"><text:span text:style-name="T4">एवा दुष्ष्वप्न्यं सर्वमाप्त्ये सं नयामस्यनेहसो व ऊतयः सुतयो व ऊतयः॥ ८.०४७.१७</text:span></text:p>
      <text:p text:style-name="P2">अजैष्माद्यासनाम चाभूमानागसो वयम्।</text:p>
      <text:p text:style-name="P3"><text:span text:style-name="T4">उषो यस्माद्दुष्ष्वप्न्यादभैष्माप तदुच्छत्वनेहसो व ऊतयः सुतयो व ऊतयः॥ ८.०४७.१८</text:span></text:p>
      <text:p text:style-name="P1"/>
      <text:p text:style-name="P2">स्वादोरभक्षि वयसः सुमेधाः स्वाध्यो वरिवोवित्तरस्य।</text:p>
      <text:p text:style-name="P3"><text:span text:style-name="T4">विश्वे यं देवा उत मर्त्यासो मधु ब्रुवन्तो अभि संचरन्ति॥ ८.०४८.०१</text:span></text:p>
      <text:p text:style-name="P2">अन्तश्च प्रागा अदितिर्भवास्यवयाता हरसो दैव्यस्य।</text:p>
      <text:p text:style-name="P3"><text:span text:style-name="T4">इन्दविन्द्रस्य सख्यं जुषाणः श्रौष्टीव धुरमनु राय ऋध्याः॥ ८.०४८.०२</text:span></text:p>
      <text:p text:style-name="P2">अपाम सोमममृता अभूमागन्म ज्योतिरविदाम देवान्।</text:p>
      <text:p text:style-name="P3"><text:span text:style-name="T4">किं नूनमस्मान्कृणवदरातिः किमु धूर्तिरमृत मर्त्यस्य॥ ८.०४८.०३</text:span></text:p>
      <text:p text:style-name="P2"><text:soft-page-break/>शं नो भव हृद आ पीत इन्दो पितेव सोम सूनवे सुशेवः।</text:p>
      <text:p text:style-name="P3"><text:span text:style-name="T4">सखेव सख्य उरुशंस धीरः प्र ण आयुर्जीवसे सोम तारीः॥ ८.०४८.०४</text:span></text:p>
      <text:p text:style-name="P2">इमे मा पीता यशस उरुष्यवो रथं न गावः समनाह पर्वसु।</text:p>
      <text:p text:style-name="P3"><text:span text:style-name="T4">ते मा रक्षन्तु विस्रसश्चरित्रादुत मा स्रामाद्यवयन्त्विन्दवः॥ ८.०४८.०५</text:span></text:p>
      <text:p text:style-name="P2">अग्निं न मा मथितं सं दिदीपः प्र चक्षय कृणुहि वस्यसो नः।</text:p>
      <text:p text:style-name="P3"><text:span text:style-name="T4">अथा हि ते मद आ सोम मन्ये रेवाँ इव प्र चरा पुष्टिमच्छ॥ ८.०४८.०६</text:span></text:p>
      <text:p text:style-name="P2">इषिरेण ते मनसा सुतस्य भक्षीमहि पित्र्यस्येव रायः।</text:p>
      <text:p text:style-name="P3"><text:span text:style-name="T4">सोम राजन्प्र ण आयूंषि तारीरहानीव सूर्यो वासराणि॥ ८.०४८.०७</text:span></text:p>
      <text:p text:style-name="P2">सोम राजन्मृळया नः स्वस्ति तव स्मसि व्रत्यास्तस्य विद्धि।</text:p>
      <text:p text:style-name="P3"><text:span text:style-name="T4">अलर्ति दक्ष उत मन्युरिन्दो मा नो अर्यो अनुकामं परा दाः॥ ८.०४८.०८</text:span></text:p>
      <text:p text:style-name="P2">त्वं हि नस्तन्वः सोम गोपा गात्रेगात्रे निषसत्था नृचक्षाः।</text:p>
      <text:p text:style-name="P3"><text:span text:style-name="T4">यत्ते वयं प्रमिनाम व्रतानि स नो मृळ सुषखा देव वस्यः॥ ८.०४८.०९</text:span></text:p>
      <text:p text:style-name="P2">ऋदूदरेण सख्या सचेय यो मा न रिष्येद्धर्यश्व पीतः।</text:p>
      <text:p text:style-name="P3"><text:span text:style-name="T4">अयं यः सोमो न्यधाय्यस्मे तस्मा इन्द्रं प्रतिरमेम्यायुः॥ ८.०४८.१०</text:span></text:p>
      <text:p text:style-name="P2">अप त्या अस्थुरनिरा अमीवा निरत्रसन्तमिषीचीरभैषुः।</text:p>
      <text:p text:style-name="P3"><text:span text:style-name="T4">आ सोमो अस्माँ अरुहद्विहाया अगन्म यत्र प्रतिरन्त आयुः॥ ८.०४८.११</text:span></text:p>
      <text:p text:style-name="P2">यो न इन्दुः पितरो हृत्सु पीतोऽमर्त्यो मर्त्याँ आविवेश।</text:p>
      <text:p text:style-name="P3"><text:span text:style-name="T4">तस्मै सोमाय हविषा विधेम मृळीके अस्य सुमतौ स्याम॥ ८.०४८.१२</text:span></text:p>
      <text:p text:style-name="P2">त्वं सोम पितृभिः संविदानोऽनु द्यावापृथिवी आ ततन्थ।</text:p>
      <text:p text:style-name="P3"><text:span text:style-name="T4">तस्मै त इन्दो हविषा विधेम वयं स्याम पतयो रयीणाम्॥ ८.०४८.१३</text:span></text:p>
      <text:p text:style-name="P2">त्रातारो देवा अधि वोचता नो मा नो निद्रा ईशत मोत जल्पिः।</text:p>
      <text:p text:style-name="P3"><text:span text:style-name="T4">वयं सोमस्य विश्वह प्रियासः सुवीरासो विदथमा वदेम॥ ८.०४८.१४</text:span></text:p>
      <text:p text:style-name="P2">त्वं नः सोम विश्वतो वयोधास्त्वं स्वर्विदा विशा नृचक्षाः।</text:p>
      <text:p text:style-name="P3"><text:span text:style-name="T4">त्वं न इन्द ऊतिभिः सजोषाः पाहि पश्चातादुत वा पुरस्तात्॥ ८.०४८.१५</text:span></text:p>
      <text:p text:style-name="P1"><text:soft-page-break/></text:p>
      <text:p text:style-name="P2">अभि प्र वः सुराधसमिन्द्रमर्च यथा विदे।</text:p>
      <text:p text:style-name="P3"><text:span text:style-name="T4">यो जरितृभ्यो मघवा पुरूवसुः सहस्रेणेव शिक्षति॥ ८.०४९.०१</text:span></text:p>
      <text:p text:style-name="P2">शतानीकेव प्र जिगाति धृष्णुया हन्ति वृत्राणि दाशुषे।</text:p>
      <text:p text:style-name="P3"><text:span text:style-name="T4">गिरेरिव प्र रसा अस्य पिन्विरे दत्राणि पुरुभोजसः॥ ८.०४९.०२</text:span></text:p>
      <text:p text:style-name="P2">आ त्वा सुतास इन्दवो मदा य इन्द्र गिर्वणः।</text:p>
      <text:p text:style-name="P3"><text:span text:style-name="T4">आपो न वज्रिन्नन्वोक्यं सरः पृणन्ति शूर राधसे॥ ८.०४९.०३</text:span></text:p>
      <text:p text:style-name="P2">अनेहसं प्रतरणं विवक्षणं मध्वः स्वादिष्ठमीं पिब।</text:p>
      <text:p text:style-name="P3"><text:span text:style-name="T4">आ यथा मन्दसानः किरासि नः प्र क्षुद्रेव त्मना धृषत्॥ ८.०४९.०४</text:span></text:p>
      <text:p text:style-name="P2">आ नः स्तोममुप द्रवद्धियानो अश्वो न सोतृभिः।</text:p>
      <text:p text:style-name="P3"><text:span text:style-name="T4">यं ते स्वधावन्स्वदयन्ति धेनव इन्द्र कण्वेषु रातयः॥ ८.०४९.०५</text:span></text:p>
      <text:p text:style-name="P2">उग्रं न वीरं नमसोप सेदिम विभूतिमक्षितावसुम्।</text:p>
      <text:p text:style-name="P3"><text:span text:style-name="T4">उद्रीव वज्रिन्नवतो न सिञ्चते क्षरन्तीन्द्र धीतयः॥ ८.०४९.०६</text:span></text:p>
      <text:p text:style-name="P2">यद्ध नूनं यद्वा यज्ञे यद्वा पृथिव्यामधि।</text:p>
      <text:p text:style-name="P3"><text:span text:style-name="T4">अतो नो यज्ञमाशुभिर्महेमत उग्र उग्रेभिरा गहि॥ ८.०४९.०७</text:span></text:p>
      <text:p text:style-name="P2">अजिरासो हरयो ये त आशवो वाता इव प्रसक्षिणः।</text:p>
      <text:p text:style-name="P3"><text:span text:style-name="T4">येभिरपत्यं मनुषः परीयसे येभिर्विश्वं स्वर्दृशे॥ ८.०४९.०८</text:span></text:p>
      <text:p text:style-name="P2">एतावतस्त ईमह इन्द्र सुम्नस्य गोमतः।</text:p>
      <text:p text:style-name="P3"><text:span text:style-name="T4">यथा प्रावो मघवन्मेध्यातिथिं यथा नीपातिथिं धने॥ ८.०४९.०९</text:span></text:p>
      <text:p text:style-name="P2">यथा कण्वे मघवन्त्रसदस्यवि यथा पक्थे दशव्रजे।</text:p>
      <text:p text:style-name="P3"><text:span text:style-name="T4">यथा गोशर्ये असनोरृजिश्वनीन्द्र गोमद्धिरण्यवत्॥ ८.०४९.१०</text:span></text:p>
      <text:p text:style-name="P1"/>
      <text:p text:style-name="P2">प्र सु श्रुतं सुराधसमर्चा शक्रमभिष्टये।</text:p>
      <text:p text:style-name="P3"><text:span text:style-name="T4">यः सुन्वते स्तुवते काम्यं वसु सहस्रेणेव मंहते॥ ८.०५०.०१</text:span></text:p>
      <text:p text:style-name="P2"><text:soft-page-break/>शतानीका हेतयो अस्य दुष्टरा इन्द्रस्य समिषो महीः।</text:p>
      <text:p text:style-name="P3"><text:span text:style-name="T4">गिरिर्न भुज्मा मघवत्सु पिन्वते यदीं सुता अमन्दिषुः॥ ८.०५०.०२</text:span></text:p>
      <text:p text:style-name="P2">यदीं सुतास इन्दवोऽभि प्रियममन्दिषुः।</text:p>
      <text:p text:style-name="P3"><text:span text:style-name="T4">आपो न धायि सवनं म आ वसो दुघा इवोप दाशुषे॥ ८.०५०.०३</text:span></text:p>
      <text:p text:style-name="P2">अनेहसं वो हवमानमूतये मध्वः क्षरन्ति धीतयः।</text:p>
      <text:p text:style-name="P3"><text:span text:style-name="T4">आ त्वा वसो हवमानास इन्दव उप स्तोत्रेषु दधिरे॥ ८.०५०.०४</text:span></text:p>
      <text:p text:style-name="P2">आ नः सोमे स्वध्वर इयानो अत्यो न तोशते।</text:p>
      <text:p text:style-name="P3"><text:span text:style-name="T4">यं ते स्वदावन्स्वदन्ति गूर्तयः पौरे छन्दयसे हवम्॥ ८.०५०.०५</text:span></text:p>
      <text:p text:style-name="P2">प्र वीरमुग्रं विविचिं धनस्पृतं विभूतिं राधसो महः।</text:p>
      <text:p text:style-name="P3"><text:span text:style-name="T4">उद्रीव वज्रिन्नवतो वसुत्वना सदा पीपेथ दाशुषे॥ ८.०५०.०६</text:span></text:p>
      <text:p text:style-name="P2">यद्ध नूनं परावति यद्वा पृथिव्यां दिवि।</text:p>
      <text:p text:style-name="P3"><text:span text:style-name="T4">युजान इन्द्र हरिभिर्महेमत ऋष्व ऋष्वेभिरा गहि॥ ८.०५०.०७</text:span></text:p>
      <text:p text:style-name="P2">रथिरासो हरयो ये ते अस्रिध ओजो वातस्य पिप्रति।</text:p>
      <text:p text:style-name="P3"><text:span text:style-name="T4">येभिर्नि दस्युं मनुषो निघोषयो येभिः स्वः परीयसे॥ ८.०५०.०८</text:span></text:p>
      <text:p text:style-name="P2">एतावतस्ते वसो विद्याम शूर नव्यसः।</text:p>
      <text:p text:style-name="P3"><text:span text:style-name="T4">यथा प्राव एतशं कृत्व्ये धने यथा वशं दशव्रजे॥ ८.०५०.०९</text:span></text:p>
      <text:p text:style-name="P2">यथा कण्वे मघवन्मेधे अध्वरे दीर्घनीथे दमूनसि।</text:p>
      <text:p text:style-name="P3"><text:span text:style-name="T4">यथा गोशर्ये असिषासो अद्रिवो मयि गोत्रं हरिश्रियम्॥ ८.०५०.१०</text:span></text:p>
      <text:p text:style-name="P1"/>
      <text:p text:style-name="P2">यथा मनौ सांवरणौ सोममिन्द्रापिबः सुतम्।</text:p>
      <text:p text:style-name="P3"><text:span text:style-name="T4">नीपातिथौ मघवन्मेध्यातिथौ पुष्टिगौ श्रुष्टिगौ सचा॥ ८.०५१.०१</text:span></text:p>
      <text:p text:style-name="P2">पार्षद्वाणः प्रस्कण्वं समसादयच्छयानं जिव्रिमुद्धितम्।</text:p>
      <text:p text:style-name="P3"><text:span text:style-name="T4">सहस्राण्यसिषासद्गवामृषिस्त्वोतो दस्यवे वृकः॥ ८.०५१.०२</text:span></text:p>
      <text:p text:style-name="P2">य उक्थेभिर्न विन्धते चिकिद्य ऋषिचोदनः।</text:p>
      <text:p text:style-name="P3"><text:soft-page-break/><text:span text:style-name="T4">इन्द्रं तमच्छा वद नव्यस्या मत्यरिष्यन्तं न भोजसे॥ ८.०५१.०३</text:span></text:p>
      <text:p text:style-name="P2">यस्मा अर्कं सप्तशीर्षाणमानृचुस्त्रिधातुमुत्तमे पदे।</text:p>
      <text:p text:style-name="P3"><text:span text:style-name="T4">स त्विमा विश्वा भुवनानि चिक्रददादिज्जनिष्ट पौंस्यम्॥ ८.०५१.०४</text:span></text:p>
      <text:p text:style-name="P2">यो नो दाता वसूनामिन्द्रं तं हूमहे वयम्।</text:p>
      <text:p text:style-name="P3"><text:span text:style-name="T4">विद्मा ह्यस्य सुमतिं नवीयसीं गमेम गोमति व्रजे॥ ८.०५१.०५</text:span></text:p>
      <text:p text:style-name="P2">यस्मै त्वं वसो दानाय शिक्षसि स रायस्पोषमश्नुते।</text:p>
      <text:p text:style-name="P3"><text:span text:style-name="T4">तं त्वा वयं मघवन्निन्द्र गिर्वणः सुतावन्तो हवामहे॥ ८.०५१.०६</text:span></text:p>
      <text:p text:style-name="P2">कदा चन स्तरीरसि नेन्द्र सश्चसि दाशुषे।</text:p>
      <text:p text:style-name="P3"><text:span text:style-name="T4">उपोपेन्नु मघवन्भूय इन्नु ते दानं देवस्य पृच्यते॥ ८.०५१.०७</text:span></text:p>
      <text:p text:style-name="P2">प्र यो ननक्षे अभ्योजसा क्रिविं वधैः शुष्णं निघोषयन्।</text:p>
      <text:p text:style-name="P3"><text:span text:style-name="T4">यदेदस्तम्भीत्प्रथयन्नमूं दिवमादिज्जनिष्ट पार्थिवः॥ ८.०५१.०८</text:span></text:p>
      <text:p text:style-name="P2">यस्यायं विश्व आर्यो दासः शेवधिपा अरिः।</text:p>
      <text:p text:style-name="P3"><text:span text:style-name="T4">तिरश्चिदर्ये रुशमे परीरवि तुभ्येत्सो अज्यते रयिः॥ ८.०५१.०९</text:span></text:p>
      <text:p text:style-name="P2">तुरण्यवो मधुमन्तं घृतश्चुतं विप्रासो अर्कमानृचुः।</text:p>
      <text:p text:style-name="P3"><text:span text:style-name="T4">अस्मे रयिः पप्रथे वृष्ण्यं शवोऽस्मे सुवानास इन्दवः॥ ८.०५१.१०</text:span></text:p>
      <text:p text:style-name="P1"/>
      <text:p text:style-name="P2">यथा मनौ विवस्वति सोमं शक्रापिबः सुतम्।</text:p>
      <text:p text:style-name="P3"><text:span text:style-name="T4">यथा त्रिते छन्द इन्द्र जुजोषस्यायौ मादयसे सचा॥ ८.०५२.०१</text:span></text:p>
      <text:p text:style-name="P2">पृषध्रे मेध्ये मातरिश्वनीन्द्र सुवाने अमन्दथाः।</text:p>
      <text:p text:style-name="P3"><text:span text:style-name="T4">यथा सोमं दशशिप्रे दशोण्ये स्यूमरश्मावृजूनसि॥ ८.०५२.०२</text:span></text:p>
      <text:p text:style-name="P2">य उक्था केवला दधे यः सोमं धृषितापिबत्।</text:p>
      <text:p text:style-name="P3"><text:span text:style-name="T4">यस्मै विष्णुस्त्रीणि पदा विचक्रम उप मित्रस्य धर्मभिः॥ ८.०५२.०३</text:span></text:p>
      <text:p text:style-name="P2">यस्य त्वमिन्द्र स्तोमेषु चाकनो वाजे वाजिञ्छतक्रतो।</text:p>
      <text:p text:style-name="P3"><text:span text:style-name="T4">तं त्वा वयं सुदुघामिव गोदुहो जुहूमसि श्रवस्यवः॥ ८.०५२.०४</text:span></text:p>
      <text:p text:style-name="P2"><text:soft-page-break/>यो नो दाता स नः पिता महाँ उग्र ईशानकृत्।</text:p>
      <text:p text:style-name="P3"><text:span text:style-name="T4">अयामन्नुग्रो मघवा पुरूवसुर्गोरश्वस्य प्र दातु नः॥ ८.०५२.०५</text:span></text:p>
      <text:p text:style-name="P2">यस्मै त्वं वसो दानाय मंहसे स रायस्पोषमिन्वति।</text:p>
      <text:p text:style-name="P3"><text:span text:style-name="T4">वसूयवो वसुपतिं शतक्रतुं स्तोमैरिन्द्रं हवामहे॥ ८.०५२.०६</text:span></text:p>
      <text:p text:style-name="P2">कदा चन प्र युच्छस्युभे नि पासि जन्मनी।</text:p>
      <text:p text:style-name="P3"><text:span text:style-name="T4">तुरीयादित्य हवनं त इन्द्रियमा तस्थावमृतं दिवि॥ ८.०५२.०७</text:span></text:p>
      <text:p text:style-name="P2">यस्मै त्वं मघवन्निन्द्र गिर्वणः शिक्षो शिक्षसि दाशुषे।</text:p>
      <text:p text:style-name="P3"><text:span text:style-name="T4">अस्माकं गिर उत सुष्टुतिं वसो कण्ववच्छृणुधी हवम्॥ ८.०५२.०८</text:span></text:p>
      <text:p text:style-name="P2">अस्तावि मन्म पूर्व्यं ब्रह्मेन्द्राय वोचत।</text:p>
      <text:p text:style-name="P3"><text:span text:style-name="T4">पूर्वीरृतस्य बृहतीरनूषत स्तोतुर्मेधा असृक्षत॥ ८.०५२.०९</text:span></text:p>
      <text:p text:style-name="P2">समिन्द्रो रायो बृहतीरधूनुत सं क्षोणी समु सूर्यम्।</text:p>
      <text:p text:style-name="P3"><text:span text:style-name="T4">सं शुक्रासः शुचयः सं गवाशिरः सोमा इन्द्रममन्दिषुः॥ ८.०५२.१०</text:span></text:p>
      <text:p text:style-name="P1"/>
      <text:p text:style-name="P2">उपमं त्वा मघोनां ज्येष्ठं च वृषभाणाम्।</text:p>
      <text:p text:style-name="P3"><text:span text:style-name="T4">पूर्भित्तमं मघवन्निन्द्र गोविदमीशानं राय ईमहे॥ ८.०५३.०१</text:span></text:p>
      <text:p text:style-name="P2">य आयुं कुत्समतिथिग्वमर्दयो वावृधानो दिवेदिवे।</text:p>
      <text:p text:style-name="P3"><text:span text:style-name="T4">तं त्वा वयं हर्यश्वं शतक्रतुं वाजयन्तो हवामहे॥ ८.०५३.०२</text:span></text:p>
      <text:p text:style-name="P2">आ नो विश्वेषां रसं मध्वः सिञ्चन्त्वद्रयः।</text:p>
      <text:p text:style-name="P3"><text:span text:style-name="T4">ये परावति सुन्विरे जनेष्वा ये अर्वावतीन्दवः॥ ८.०५३.०३</text:span></text:p>
      <text:p text:style-name="P2">विश्वा द्वेषांसि जहि चाव चा कृधि विश्वे सन्वन्त्वा वसु।</text:p>
      <text:p text:style-name="P3"><text:span text:style-name="T4">शीष्टेषु चित्ते मदिरासो अंशवो यत्रा सोमस्य तृम्पसि॥ ८.०५३.०४</text:span></text:p>
      <text:p text:style-name="P2">इन्द्र नेदीय एदिहि मितमेधाभिरूतिभिः।</text:p>
      <text:p text:style-name="P3"><text:span text:style-name="T4">आ शंतम शंतमाभिरभिष्टिभिरा स्वापे स्वापिभिः॥ ८.०५३.०५</text:span></text:p>
      <text:p text:style-name="P2">आजितुरं सत्पतिं विश्वचर्षणिं कृधि प्रजास्वाभगम्।</text:p>
      <text:p text:style-name="P3"><text:soft-page-break/><text:span text:style-name="T4">प्र सू तिरा शचीभिर्ये त उक्थिनः क्रतुं पुनत आनुषक्॥ ८.०५३.०६</text:span></text:p>
      <text:p text:style-name="P2">यस्ते साधिष्ठोऽवसे ते स्याम भरेषु ते।</text:p>
      <text:p text:style-name="P3"><text:span text:style-name="T4">वयं होत्राभिरुत देवहूतिभिः ससवांसो मनामहे॥ ८.०५३.०७</text:span></text:p>
      <text:p text:style-name="P2">अहं हि ते हरिवो ब्रह्म वाजयुराजिं यामि सदोतिभिः।</text:p>
      <text:p text:style-name="P3"><text:span text:style-name="T4">त्वामिदेव तममे समश्वयुर्गव्युरग्रे मथीनाम्॥ ८.०५३.०८</text:span></text:p>
      <text:p text:style-name="P1"/>
      <text:p text:style-name="P2">एतत्त इन्द्र वीर्यं गीर्भिर्गृणन्ति कारवः।</text:p>
      <text:p text:style-name="P3"><text:span text:style-name="T4">ते स्तोभन्त ऊर्जमावन्घृतश्चुतं पौरासो नक्षन्धीतिभिः॥ ८.०५४.०१</text:span></text:p>
      <text:p text:style-name="P2">नक्षन्त इन्द्रमवसे सुकृत्यया येषां सुतेषु मन्दसे।</text:p>
      <text:p text:style-name="P3"><text:span text:style-name="T4">यथा संवर्ते अमदो यथा कृश एवास्मे इन्द्र मत्स्व॥ ८.०५४.०२</text:span></text:p>
      <text:p text:style-name="P2">आ नो विश्वे सजोषसो देवासो गन्तनोप नः।</text:p>
      <text:p text:style-name="P3"><text:span text:style-name="T4">वसवो रुद्रा अवसे न आ गमञ्छृण्वन्तु मरुतो हवम्॥ ८.०५४.०३</text:span></text:p>
      <text:p text:style-name="P2">पूषा विष्णुर्हवनं मे सरस्वत्यवन्तु सप्त सिन्धवः।</text:p>
      <text:p text:style-name="P3"><text:span text:style-name="T4">आपो वातः पर्वतासो वनस्पतिः शृणोतु पृथिवी हवम्॥ ८.०५४.०४</text:span></text:p>
      <text:p text:style-name="P2">यदिन्द्र राधो अस्ति ते माघोनं मघवत्तम।</text:p>
      <text:p text:style-name="P3"><text:span text:style-name="T4">तेन नो बोधि सधमाद्यो वृधे भगो दानाय वृत्रहन्॥ ८.०५४.०५</text:span></text:p>
      <text:p text:style-name="P2">आजिपते नृपते त्वमिद्धि नो वाज आ वक्षि सुक्रतो।</text:p>
      <text:p text:style-name="P3"><text:span text:style-name="T4">वीती होत्राभिरुत देववीतिभिः ससवांसो वि शृण्विरे॥ ८.०५४.०६</text:span></text:p>
      <text:p text:style-name="P2">सन्ति ह्यर्य आशिष इन्द्र आयुर्जनानाम्।</text:p>
      <text:p text:style-name="P3"><text:span text:style-name="T4">अस्मान्नक्षस्व मघवन्नुपावसे धुक्षस्व पिप्युषीमिषम्॥ ८.०५४.०७</text:span></text:p>
      <text:p text:style-name="P2">वयं त इन्द्र स्तोमेभिर्विधेम त्वमस्माकं शतक्रतो।</text:p>
      <text:p text:style-name="P3"><text:span text:style-name="T4">महि स्थूरं शशयं राधो अह्रयं प्रस्कण्वाय नि तोशय॥ ८.०५४.०८</text:span></text:p>
      <text:p text:style-name="P1"/>
      <text:p text:style-name="P2">भूरीदिन्द्रस्य वीर्यं व्यख्यमभ्यायति।</text:p>
      <text:p text:style-name="P3"><text:soft-page-break/><text:span text:style-name="T4">राधस्ते दस्यवे वृक॥ ८.०५५.०१</text:span></text:p>
      <text:p text:style-name="P2">शतं श्वेतास उक्षणो दिवि तारो न रोचन्ते।</text:p>
      <text:p text:style-name="P3"><text:span text:style-name="T4">मह्ना दिवं न तस्तभुः॥ ८.०५५.०२</text:span></text:p>
      <text:p text:style-name="P2">शतं वेणूञ्छतं शुनः शतं चर्माणि म्लातानि।</text:p>
      <text:p text:style-name="P3"><text:span text:style-name="T4">शतं मे बल्बजस्तुका अरुषीणां चतुःशतम्॥ ८.०५५.०३</text:span></text:p>
      <text:p text:style-name="P2">सुदेवाः स्थ काण्वायना वयोवयो विचरन्तः।</text:p>
      <text:p text:style-name="P3"><text:span text:style-name="T4">अश्वासो न चङ्क्रमत॥ ८.०५५.०४</text:span></text:p>
      <text:p text:style-name="P2">आदित्साप्तस्य चर्किरन्नानूनस्य महि श्रवः।</text:p>
      <text:p text:style-name="P3"><text:span text:style-name="T4">श्यावीरतिध्वसन्पथश्चक्षुषा चन संनशे॥ ८.०५५.०५</text:span></text:p>
      <text:p text:style-name="P1"/>
      <text:p text:style-name="P2">प्रति ते दस्यवे वृक राधो अदर्श्यह्रयम्।</text:p>
      <text:p text:style-name="P3"><text:span text:style-name="T4">द्यौर्न प्रथिना शवः॥ ८.०५६.०१</text:span></text:p>
      <text:p text:style-name="P2">दश मह्यं पौतक्रतः सहस्रा दस्यवे वृकः।</text:p>
      <text:p text:style-name="P3"><text:span text:style-name="T4">नित्याद्रायो अमंहत॥ ८.०५६.०२</text:span></text:p>
      <text:p text:style-name="P2">शतं मे गर्दभानां शतमूर्णावतीनाम्।</text:p>
      <text:p text:style-name="P3"><text:span text:style-name="T4">शतं दासाँ अति स्रजः॥ ८.०५६.०३</text:span></text:p>
      <text:p text:style-name="P2">तत्रो अपि प्राणीयत पूतक्रतायै व्यक्ता।</text:p>
      <text:p text:style-name="P3"><text:span text:style-name="T4">अश्वानामिन्न यूथ्याम्॥ ८.०५६.०४</text:span></text:p>
      <text:p text:style-name="P2">अचेत्यग्निश्चिकितुर्हव्यवाट् स सुमद्रथः।</text:p>
      <text:p text:style-name="P3"><text:span text:style-name="T4">अग्निः शुक्रेण शोचिषा बृहत्सूरो अरोचत दिवि सूर्यो अरोचत॥ ८.०५६.०५</text:span></text:p>
      <text:p text:style-name="P1"/>
      <text:p text:style-name="P2">युवं देवा क्रतुना पूर्व्येण युक्ता रथेन तविषं यजत्रा।</text:p>
      <text:p text:style-name="P3"><text:span text:style-name="T4">आगच्छतं नासत्या शचीभिरिदं तृतीयं सवनं पिबाथः॥ ८.०५७.०१</text:span></text:p>
      <text:p text:style-name="P2">युवां देवास्त्रय एकादशासः सत्याः सत्यस्य ददृशे पुरस्तात्।</text:p>
      <text:p text:style-name="P3"><text:soft-page-break/><text:span text:style-name="T4">अस्माकं यज्ञं सवनं जुषाणा पातं सोममश्विना दीद्यग्नी॥ ८.०५७.०२</text:span></text:p>
      <text:p text:style-name="P2">पनाय्यं तदश्विना कृतं वां वृषभो दिवो रजसः पृथिव्याः।</text:p>
      <text:p text:style-name="P3"><text:span text:style-name="T4">सहस्रं शंसा उत ये गविष्टौ सर्वाँ इत्ताँ उप याता पिबध्यै॥ ८.०५७.०३</text:span></text:p>
      <text:p text:style-name="P2">अयं वां भागो निहितो यजत्रेमा गिरो नासत्योप यातम्।</text:p>
      <text:p text:style-name="P3"><text:span text:style-name="T4">पिबतं सोमं मधुमन्तमस्मे प्र दाश्वांसमवतं शचीभिः॥ ८.०५७.०४</text:span></text:p>
      <text:p text:style-name="P1"/>
      <text:p text:style-name="P2">यमृत्विजो बहुधा कल्पयन्तः सचेतसो यज्ञमिमं वहन्ति।</text:p>
      <text:p text:style-name="P3"><text:span text:style-name="T4">यो अनूचानो ब्राह्मणो युक्त आसीत्का स्वित्तत्र यजमानस्य संवित्॥ ८.०५८.०१</text:span></text:p>
      <text:p text:style-name="P2">एक एवाग्निर्बहुधा समिद्ध एकः सूर्यो विश्वमनु प्रभूतः।</text:p>
      <text:p text:style-name="P3"><text:span text:style-name="T4">एकैवोषाः सर्वमिदं वि भात्येकं वा इदं वि बभूव सर्वम्॥ ८.०५८.०२</text:span></text:p>
      <text:p text:style-name="P2">ज्योतिष्मन्तं केतुमन्तं त्रिचक्रं सुखं रथं सुषदं भूरिवारम्।</text:p>
      <text:p text:style-name="P3"><text:span text:style-name="T4">चित्रामघा यस्य योगेऽधिजज्ञे तं वां हुवे अति रिक्तं पिबध्यै॥ ८.०५८.०३</text:span></text:p>
      <text:p text:style-name="P1"/>
      <text:p text:style-name="P2">इमानि वां भागधेयानि सिस्रत इन्द्रावरुणा प्र महे सुतेषु वाम्।</text:p>
      <text:p text:style-name="P3"><text:span text:style-name="T4">यज्ञेयज्ञे ह सवना भुरण्यथो यत्सुन्वते यजमानाय शिक्षथः॥ ८.०५९.०१</text:span></text:p>
      <text:p text:style-name="P2">निष्षिध्वरीरोषधीराप आस्तामिन्द्रावरुणा महिमानमाशत।</text:p>
      <text:p text:style-name="P3"><text:span text:style-name="T4">या सिस्रतू रजसः पारे अध्वनो ययोः शत्रुर्नकिरादेव ओहते॥ ८.०५९.०२</text:span></text:p>
      <text:p text:style-name="P2">सत्यं तदिन्द्रावरुणा कृशस्य वां मध्व ऊर्मिं दुहते सप्त वाणीः।</text:p>
      <text:p text:style-name="P3"><text:span text:style-name="T4">ताभिर्दाश्वांसमवतं शुभस्पती यो वामदब्धो अभि पाति चित्तिभिः॥ ८.०५९.०३</text:span></text:p>
      <text:p text:style-name="P2">घृतप्रुषः सौम्या जीरदानवः सप्त स्वसारः सदन ऋतस्य।</text:p>
      <text:p text:style-name="P3"><text:span text:style-name="T4">या ह वामिन्द्रावरुणा घृतश्चुतस्ताभिर्धत्तं यजमानाय शिक्षतम्॥ ८.०५९.०४</text:span></text:p>
      <text:p text:style-name="P2">अवोचाम महते सौभगाय सत्यं त्वेषाभ्यां महिमानमिन्द्रियम्।</text:p>
      <text:p text:style-name="P3"><text:span text:style-name="T4">अस्मान्स्विन्द्रावरुणा घृतश्चुतस्त्रिभिः साप्तेभिरवतं शुभस्पती॥ ८.०५९.०५</text:span></text:p>
      <text:p text:style-name="P2">इन्द्रावरुणा यदृषिभ्यो मनीषां वाचो मतिं श्रुतमदत्तमग्रे।</text:p>
      <text:p text:style-name="P3"><text:soft-page-break/><text:span text:style-name="T4">यानि स्थानान्यसृजन्त धीरा यज्ञं तन्वानास्तपसाभ्यपश्यम्॥ ८.०५९.०६</text:span></text:p>
      <text:p text:style-name="P2">इन्द्रावरुणा सौमनसमदृप्तं रायस्पोषं यजमानेषु धत्तम्।</text:p>
      <text:p text:style-name="P3"><text:span text:style-name="T4">प्रजां पुष्टिं भूतिमस्मासु धत्तं दीर्घायुत्वाय प्र तिरतं न आयुः॥ ८.०५९.०७</text:span></text:p>
      <text:p text:style-name="P1"/>
      <text:p text:style-name="P2">अग्न आ याह्यग्निभिर्होतारं त्वा वृणीमहे।</text:p>
      <text:p text:style-name="P3"><text:span text:style-name="T4">आ त्वामनक्तु प्रयता हविष्मती यजिष्ठं बर्हिरासदे॥ ८.०६०.०१</text:span></text:p>
      <text:p text:style-name="P2">अच्छा हि त्वा सहसः सूनो अङ्गिरः स्रुचश्चरन्त्यध्वरे।</text:p>
      <text:p text:style-name="P3"><text:span text:style-name="T4">ऊर्जो नपातं घृतकेशमीमहेऽग्निं यज्ञेषु पूर्व्यम्॥ ८.०६०.०२</text:span></text:p>
      <text:p text:style-name="P2">अग्ने कविर्वेधा असि होता पावक यक्ष्यः।</text:p>
      <text:p text:style-name="P3"><text:span text:style-name="T4">मन्द्रो यजिष्ठो अध्वरेष्वीड्यो विप्रेभिः शुक्र मन्मभिः॥ ८.०६०.०३</text:span></text:p>
      <text:p text:style-name="P2">अद्रोघमा वहोशतो यविष्ठ्य देवाँ अजस्र वीतये।</text:p>
      <text:p text:style-name="P3"><text:span text:style-name="T4">अभि प्रयांसि सुधिता वसो गहि मन्दस्व धीतिभिर्हितः॥ ८.०६०.०४</text:span></text:p>
      <text:p text:style-name="P2">त्वमित्सप्रथा अस्यग्ने त्रातरृतस्कविः।</text:p>
      <text:p text:style-name="P3"><text:span text:style-name="T4">त्वां विप्रासः समिधान दीदिव आ विवासन्ति वेधसः॥ ८.०६०.०५</text:span></text:p>
      <text:p text:style-name="P2">शोचा शोचिष्ठ दीदिहि विशे मयो रास्व स्तोत्रे महाँ असि।</text:p>
      <text:p text:style-name="P3"><text:span text:style-name="T4">देवानां शर्मन्मम सन्तु सूरयः शत्रूषाहः स्वग्नयः॥ ८.०६०.०६</text:span></text:p>
      <text:p text:style-name="P2">यथा चिद्वृद्धमतसमग्ने संजूर्वसि क्षमि।</text:p>
      <text:p text:style-name="P3"><text:span text:style-name="T4">एवा दह मित्रमहो यो अस्मध्रुग्दुर्मन्मा कश्च वेनति॥ ८.०६०.०७</text:span></text:p>
      <text:p text:style-name="P2">मा नो मर्ताय रिपवे रक्षस्विने माघशंसाय रीरधः।</text:p>
      <text:p text:style-name="P3"><text:span text:style-name="T4">अस्रेधद्भिस्तरणिभिर्यविष्ठ्य शिवेभिः पाहि पायुभिः॥ ८.०६०.०८</text:span></text:p>
      <text:p text:style-name="P2">पाहि नो अग्न एकया पाह्युत द्वितीयया।</text:p>
      <text:p text:style-name="P3"><text:span text:style-name="T4">पाहि गीर्भिस्तिसृभिरूर्जां पते पाहि चतसृभिर्वसो॥ ८.०६०.०९</text:span></text:p>
      <text:p text:style-name="P2">पाहि विश्वस्माद्रक्षसो अराव्णः प्र स्म वाजेषु नोऽव।</text:p>
      <text:p text:style-name="P3"><text:span text:style-name="T4">त्वामिद्धि नेदिष्ठं देवतातय आपिं नक्षामहे वृधे॥ ८.०६०.१०</text:span></text:p>
      <text:p text:style-name="P2"><text:soft-page-break/>आ नो अग्ने वयोवृधं रयिं पावक शंस्यम्।</text:p>
      <text:p text:style-name="P3"><text:span text:style-name="T4">रास्वा च न उपमाते पुरुस्पृहं सुनीती स्वयशस्तरम्॥ ८.०६०.११</text:span></text:p>
      <text:p text:style-name="P2">येन वंसाम पृतनासु शर्धतस्तरन्तो अर्य आदिशः।</text:p>
      <text:p text:style-name="P3"><text:span text:style-name="T4">स त्वं नो वर्ध प्रयसा शचीवसो जिन्वा धियो वसुविदः॥ ८.०६०.१२</text:span></text:p>
      <text:p text:style-name="P2">शिशानो वृषभो यथाग्निः शृङ्गे दविध्वत्।</text:p>
      <text:p text:style-name="P3"><text:span text:style-name="T4">तिग्मा अस्य हनवो न प्रतिधृषे सुजम्भः सहसो यहुः॥ ८.०६०.१३</text:span></text:p>
      <text:p text:style-name="P2">नहि ते अग्ने वृषभ प्रतिधृषे जम्भासो यद्वितिष्ठसे।</text:p>
      <text:p text:style-name="P3"><text:span text:style-name="T4">स त्वं नो होतः सुहुतं हविष्कृधि वंस्वा नो वार्या पुरु॥ ८.०६०.१४</text:span></text:p>
      <text:p text:style-name="P2">शेषे वनेषु मात्रोः सं त्वा मर्तास इन्धते।</text:p>
      <text:p text:style-name="P3"><text:span text:style-name="T4">अतन्द्रो हव्या वहसि हविष्कृत आदिद्देवेषु राजसि॥ ८.०६०.१५</text:span></text:p>
      <text:p text:style-name="P2">सप्त होतारस्तमिदीळते त्वाग्ने सुत्यजमह्रयम्।</text:p>
      <text:p text:style-name="P3"><text:span text:style-name="T4">भिनत्स्यद्रिं तपसा वि शोचिषा प्राग्ने तिष्ठ जनाँ अति॥ ८.०६०.१६</text:span></text:p>
      <text:p text:style-name="P2">अग्निमग्निं वो अध्रिगुं हुवेम वृक्तबर्हिषः।</text:p>
      <text:p text:style-name="P3"><text:span text:style-name="T4">अग्निं हितप्रयसः शश्वतीष्वा होतारं चर्षणीनाम्॥ ८.०६०.१७</text:span></text:p>
      <text:p text:style-name="P2">केतेन शर्मन्सचते सुषामण्यग्ने तुभ्यं चिकित्वना।</text:p>
      <text:p text:style-name="P3"><text:span text:style-name="T4">इषण्यया नः पुरुरूपमा भर वाजं नेदिष्ठमूतये॥ ८.०६०.१८</text:span></text:p>
      <text:p text:style-name="P2">अग्ने जरितर्विश्पतिस्तेपानो देव रक्षसः।</text:p>
      <text:p text:style-name="P3"><text:span text:style-name="T4">अप्रोषिवान्गृहपतिर्महाँ असि दिवस्पायुर्दुरोणयुः॥ ८.०६०.१९</text:span></text:p>
      <text:p text:style-name="P2">मा नो रक्ष आ वेशीदाघृणीवसो मा यातुर्यातुमावताम्।</text:p>
      <text:p text:style-name="P3"><text:span text:style-name="T4">परोगव्यूत्यनिरामप क्षुधमग्ने सेध रक्षस्विनः॥ ८.०६०.२०</text:span></text:p>
      <text:p text:style-name="P1"/>
      <text:p text:style-name="P2">उभयं शृणवच्च न इन्द्रो अर्वागिदं वचः।</text:p>
      <text:p text:style-name="P3"><text:span text:style-name="T4">सत्राच्या मघवा सोमपीतये धिया शविष्ठ आ गमत्॥ ८.०६१.०१</text:span></text:p>
      <text:p text:style-name="P2">तं हि स्वराजं वृषभं तमोजसे धिषणे निष्टतक्षतुः।</text:p>
      <text:p text:style-name="P3"><text:soft-page-break/><text:span text:style-name="T4">उतोपमानां प्रथमो नि षीदसि सोमकामं हि ते मनः॥ ८.०६१.०२</text:span></text:p>
      <text:p text:style-name="P2">आ वृषस्व पुरूवसो सुतस्येन्द्रान्धसः।</text:p>
      <text:p text:style-name="P3"><text:span text:style-name="T4">विद्मा हि त्वा हरिवः पृत्सु सासहिमधृष्टं चिद्दधृष्वणिम्॥ ८.०६१.०३</text:span></text:p>
      <text:p text:style-name="P2">अप्रामिसत्य मघवन्तथेदसदिन्द्र क्रत्वा यथा वशः।</text:p>
      <text:p text:style-name="P3"><text:span text:style-name="T4">सनेम वाजं तव शिप्रिन्नवसा मक्षू चिद्यन्तो अद्रिवः॥ ८.०६१.०४</text:span></text:p>
      <text:p text:style-name="P2">शग्ध्यू षु शचीपत इन्द्र विश्वाभिरूतिभिः।</text:p>
      <text:p text:style-name="P3"><text:span text:style-name="T4">भगं न हि त्वा यशसं वसुविदमनु शूर चरामसि॥ ८.०६१.०५</text:span></text:p>
      <text:p text:style-name="P2">पौरो अश्वस्य पुरुकृद्गवामस्युत्सो देव हिरण्ययः।</text:p>
      <text:p text:style-name="P3"><text:span text:style-name="T4">नकिर्हि दानं परिमर्धिषत्त्वे यद्यद्यामि तदा भर॥ ८.०६१.०६</text:span></text:p>
      <text:p text:style-name="P2">त्वं ह्येहि चेरवे विदा भगं वसुत्तये।</text:p>
      <text:p text:style-name="P3"><text:span text:style-name="T4">उद्वावृषस्व मघवन्गविष्टय उदिन्द्राश्वमिष्टये॥ ८.०६१.०७</text:span></text:p>
      <text:p text:style-name="P2">त्वं पुरू सहस्राणि शतानि च यूथा दानाय मंहसे।</text:p>
      <text:p text:style-name="P3"><text:span text:style-name="T4">आ पुरंदरं चकृम विप्रवचस इन्द्रं गायन्तोऽवसे॥ ८.०६१.०८</text:span></text:p>
      <text:p text:style-name="P2">अविप्रो वा यदविधद्विप्रो वेन्द्र ते वचः।</text:p>
      <text:p text:style-name="P3"><text:span text:style-name="T4">स प्र ममन्दत्त्वाया शतक्रतो प्राचामन्यो अहंसन॥ ८.०६१.०९</text:span></text:p>
      <text:p text:style-name="P2">उग्रबाहुर्म्रक्षकृत्वा पुरंदरो यदि मे शृणवद्धवम्।</text:p>
      <text:p text:style-name="P3"><text:span text:style-name="T4">वसूयवो वसुपतिं शतक्रतुं स्तोमैरिन्द्रं हवामहे॥ ८.०६१.१०</text:span></text:p>
      <text:p text:style-name="P2">न पापासो मनामहे नारायासो न जळ्हवः।</text:p>
      <text:p text:style-name="P3"><text:span text:style-name="T4">यदिन्न्विन्द्रं वृषणं सचा सुते सखायं कृणवामहै॥ ८.०६१.११</text:span></text:p>
      <text:p text:style-name="P2">उग्रं युयुज्म पृतनासु सासहिमृणकातिमदाभ्यम्।</text:p>
      <text:p text:style-name="P3"><text:span text:style-name="T4">वेदा भृमं चित्सनिता रथीतमो वाजिनं यमिदू नशत्॥ ८.०६१.१२</text:span></text:p>
      <text:p text:style-name="P2">यत इन्द्र भयामहे ततो नो अभयं कृधि।</text:p>
      <text:p text:style-name="P3"><text:span text:style-name="T4">मघवञ्छग्धि तव तन्न ऊतिभिर्वि द्विषो वि मृधो जहि॥ ८.०६१.१३</text:span></text:p>
      <text:p text:style-name="P2">त्वं हि राधस्पते राधसो महः क्षयस्यासि विधतः।</text:p>
      <text:p text:style-name="P3"><text:soft-page-break/><text:span text:style-name="T4">तं त्वा वयं मघवन्निन्द्र गिर्वणः सुतावन्तो हवामहे॥ ८.०६१.१४</text:span></text:p>
      <text:p text:style-name="P2">इन्द्रः स्पळुत वृत्रहा परस्पा नो वरेण्यः।</text:p>
      <text:p text:style-name="P3"><text:span text:style-name="T4">स नो रक्षिषच्चरमं स मध्यमं स पश्चात्पातु नः पुरः॥ ८.०६१.१५</text:span></text:p>
      <text:p text:style-name="P2">त्वं नः पश्चादधरादुत्तरात्पुर इन्द्र नि पाहि विश्वतः।</text:p>
      <text:p text:style-name="P3"><text:span text:style-name="T4">आरे अस्मत्कृणुहि दैव्यं भयमारे हेतीरदेवीः॥ ८.०६१.१६</text:span></text:p>
      <text:p text:style-name="P2">अद्याद्या श्वःश्व इन्द्र त्रास्व परे च नः।</text:p>
      <text:p text:style-name="P3"><text:span text:style-name="T4">विश्वा च नो जरितॄन्सत्पते अहा दिवा नक्तं च रक्षिषः॥ ८.०६१.१७</text:span></text:p>
      <text:p text:style-name="P2">प्रभङ्गी शूरो मघवा तुवीमघः सम्मिश्लो विर्याय कम्।</text:p>
      <text:p text:style-name="P3"><text:span text:style-name="T4">उभा ते बाहू वृषणा शतक्रतो नि या वज्रं मिमिक्षतुः॥ ८.०६१.१८</text:span></text:p>
      <text:p text:style-name="P1"/>
      <text:p text:style-name="P2">प्रो अस्मा उपस्तुतिं भरता यज्जुजोषति।</text:p>
      <text:p text:style-name="P3"><text:span text:style-name="T4">उक्थैरिन्द्रस्य माहिनं वयो वर्धन्ति सोमिनो भद्रा इन्द्रस्य रातयः॥ ८.०६२.०१</text:span></text:p>
      <text:p text:style-name="P2">अयुजो असमो नृभिरेकः कृष्टीरयास्यः।</text:p>
      <text:p text:style-name="P3"><text:span text:style-name="T4">पूर्वीरति प्र वावृधे विश्वा जातान्योजसा भद्रा इन्द्रस्य रातयः॥ ८.०६२.०२</text:span></text:p>
      <text:p text:style-name="P2">अहितेन चिदर्वता जीरदानुः सिषासति।</text:p>
      <text:p text:style-name="P3"><text:span text:style-name="T4">प्रवाच्यमिन्द्र तत्तव वीर्याणि करिष्यतो भद्रा इन्द्रस्य रातयः॥ ८.०६२.०३</text:span></text:p>
      <text:p text:style-name="P2">आ याहि कृणवाम त इन्द्र ब्रह्माणि वर्धना।</text:p>
      <text:p text:style-name="P3"><text:span text:style-name="T4">येभिः शविष्ठ चाकनो भद्रमिह श्रवस्यते भद्रा इन्द्रस्य रातयः॥ ८.०६२.०४</text:span></text:p>
      <text:p text:style-name="P2">धृषतश्चिद्धृषन्मनः कृणोषीन्द्र यत्त्वम्।</text:p>
      <text:p text:style-name="P3"><text:span text:style-name="T4">तीव्रैः सोमैः सपर्यतो नमोभिः प्रतिभूषतो भद्रा इन्द्रस्य रातयः॥ ८.०६२.०५</text:span></text:p>
      <text:p text:style-name="P2">अव चष्ट ऋचीषमोऽवताँ इव मानुषः।</text:p>
      <text:p text:style-name="P3"><text:span text:style-name="T4">जुष्ट्वी दक्षस्य सोमिनः सखायं कृणुते युजं भद्रा इन्द्रस्य रातयः॥ ८.०६२.०६</text:span></text:p>
      <text:p text:style-name="P2">विश्वे त इन्द्र वीर्यं देवा अनु क्रतुं ददुः।</text:p>
      <text:p text:style-name="P3"><text:span text:style-name="T4">भुवो विश्वस्य गोपतिः पुरुष्टुत भद्रा इन्द्रस्य रातयः॥ ८.०६२.०७</text:span></text:p>
      <text:p text:style-name="P2"><text:soft-page-break/>गृणे तदिन्द्र ते शव उपमं देवतातये।</text:p>
      <text:p text:style-name="P3"><text:span text:style-name="T4">यद्धंसि वृत्रमोजसा शचीपते भद्रा इन्द्रस्य रातयः॥ ८.०६२.०८</text:span></text:p>
      <text:p text:style-name="P2">समनेव वपुष्यतः कृणवन्मानुषा युगा।</text:p>
      <text:p text:style-name="P3"><text:span text:style-name="T4">विदे तदिन्द्रश्चेतनमध श्रुतो भद्रा इन्द्रस्य रातयः॥ ८.०६२.०९</text:span></text:p>
      <text:p text:style-name="P2">उज्जातमिन्द्र ते शव उत्त्वामुत्तव क्रतुम्।</text:p>
      <text:p text:style-name="P3"><text:span text:style-name="T4">भूरिगो भूरि वावृधुर्मघवन्तव शर्मणि भद्रा इन्द्रस्य रातयः॥ ८.०६२.१०</text:span></text:p>
      <text:p text:style-name="P2">अहं च त्वं च वृत्रहन्सं युज्याव सनिभ्य आ।</text:p>
      <text:p text:style-name="P3"><text:span text:style-name="T4">अरातीवा चिदद्रिवोऽनु नौ शूर मंसते भद्रा इन्द्रस्य रातयः॥ ८.०६२.११</text:span></text:p>
      <text:p text:style-name="P2">सत्यमिद्वा उ तं वयमिन्द्रं स्तवाम नानृतम्।</text:p>
      <text:p text:style-name="P3"><text:span text:style-name="T4">महाँ असुन्वतो वधो भूरि ज्योतींषि सुन्वतो भद्रा इन्द्रस्य रातयः॥ ८.०६२.१२</text:span></text:p>
      <text:p text:style-name="P1"/>
      <text:p text:style-name="P2">स पूर्व्यो महानां वेनः क्रतुभिरानजे।</text:p>
      <text:p text:style-name="P3"><text:span text:style-name="T4">यस्य द्वारा मनुष्पिता देवेषु धिय आनजे॥ ८.०६३.०१</text:span></text:p>
      <text:p text:style-name="P2">दिवो मानं नोत्सदन्सोमपृष्ठासो अद्रयः।</text:p>
      <text:p text:style-name="P3"><text:span text:style-name="T4">उक्था ब्रह्म च शंस्या॥ ८.०६३.०२</text:span></text:p>
      <text:p text:style-name="P2">स विद्वाँ अङ्गिरोभ्य इन्द्रो गा अवृणोदप।</text:p>
      <text:p text:style-name="P3"><text:span text:style-name="T4">स्तुषे तदस्य पौंस्यम्॥ ८.०६३.०३</text:span></text:p>
      <text:p text:style-name="P2">स प्रत्नथा कविवृध इन्द्रो वाकस्य वक्षणिः।</text:p>
      <text:p text:style-name="P3"><text:span text:style-name="T4">शिवो अर्कस्य होमन्यस्मत्रा गन्त्ववसे॥ ८.०६३.०४</text:span></text:p>
      <text:p text:style-name="P2">आदू नु ते अनु क्रतुं स्वाहा वरस्य यज्यवः।</text:p>
      <text:p text:style-name="P3"><text:span text:style-name="T4">श्वात्रमर्का अनूषतेन्द्र गोत्रस्य दावने॥ ८.०६३.०५</text:span></text:p>
      <text:p text:style-name="P2">इन्द्रे विश्वानि वीर्या कृतानि कर्त्वानि च।</text:p>
      <text:p text:style-name="P3"><text:span text:style-name="T4">यमर्का अध्वरं विदुः॥ ८.०६३.०६</text:span></text:p>
      <text:p text:style-name="P2">यत्पाञ्चजन्यया विशेन्द्रे घोषा असृक्षत।</text:p>
      <text:p text:style-name="P3"><text:soft-page-break/><text:span text:style-name="T4">अस्तृणाद्बर्हणा विपोऽर्यो मानस्य स क्षयः॥ ८.०६३.०७</text:span></text:p>
      <text:p text:style-name="P2">इयमु ते अनुष्टुतिश्चकृषे तानि पौंस्या।</text:p>
      <text:p text:style-name="P3"><text:span text:style-name="T4">प्रावश्चक्रस्य वर्तनिम्॥ ८.०६३.०८</text:span></text:p>
      <text:p text:style-name="P2">अस्य वृष्णो व्योदन उरु क्रमिष्ट जीवसे।</text:p>
      <text:p text:style-name="P3"><text:span text:style-name="T4">यवं न पश्व आ ददे॥ ८.०६३.०९</text:span></text:p>
      <text:p text:style-name="P2">तद्दधाना अवस्यवो युष्माभिर्दक्षपितरः।</text:p>
      <text:p text:style-name="P3"><text:span text:style-name="T4">स्याम मरुत्वतो वृधे॥ ८.०६३.१०</text:span></text:p>
      <text:p text:style-name="P2">बळृत्वियाय धाम्न ऋक्वभिः शूर नोनुमः।</text:p>
      <text:p text:style-name="P3"><text:span text:style-name="T4">जेषामेन्द्र त्वया युजा॥ ८.०६३.११</text:span></text:p>
      <text:p text:style-name="P2">अस्मे रुद्रा मेहना पर्वतासो वृत्रहत्ये भरहूतौ सजोषाः।</text:p>
      <text:p text:style-name="P3"><text:span text:style-name="T4">यः शंसते स्तुवते धायि पज्र इन्द्रज्येष्ठा अस्माँ अवन्तु देवाः॥ ८.०६३.१२</text:span></text:p>
      <text:p text:style-name="P1"/>
      <text:p text:style-name="P2">उत्त्वा मन्दन्तु स्तोमाः कृणुष्व राधो अद्रिवः।</text:p>
      <text:p text:style-name="P3"><text:span text:style-name="T4">अव ब्रह्मद्विषो जहि॥ ८.०६४.०१</text:span></text:p>
      <text:p text:style-name="P2">पदा पणीँरराधसो नि बाधस्व महाँ असि।</text:p>
      <text:p text:style-name="P3"><text:span text:style-name="T4">नहि त्वा कश्चन प्रति॥ ८.०६४.०२</text:span></text:p>
      <text:p text:style-name="P2">त्वमीशिषे सुतानामिन्द्र त्वमसुतानाम्।</text:p>
      <text:p text:style-name="P3"><text:span text:style-name="T4">त्वं राजा जनानाम्॥ ८.०६४.०३</text:span></text:p>
      <text:p text:style-name="P2">एहि प्रेहि क्षयो दिव्याघोषञ्चर्षणीनाम्।</text:p>
      <text:p text:style-name="P3"><text:span text:style-name="T4">ओभे पृणासि रोदसी॥ ८.०६४.०४</text:span></text:p>
      <text:p text:style-name="P2">त्यं चित्पर्वतं गिरिं शतवन्तं सहस्रिणम्।</text:p>
      <text:p text:style-name="P3"><text:span text:style-name="T4">वि स्तोतृभ्यो रुरोजिथ॥ ८.०६४.०५</text:span></text:p>
      <text:p text:style-name="P2">वयमु त्वा दिवा सुते वयं नक्तं हवामहे।</text:p>
      <text:p text:style-name="P3"><text:span text:style-name="T4">अस्माकं काममा पृण॥ ८.०६४.०६</text:span></text:p>
      <text:p text:style-name="P2"><text:soft-page-break/>क्व स्य वृषभो युवा तुविग्रीवो अनानतः।</text:p>
      <text:p text:style-name="P3"><text:span text:style-name="T4">ब्रह्मा कस्तं सपर्यति॥ ८.०६४.०७</text:span></text:p>
      <text:p text:style-name="P2">कस्य स्वित्सवनं वृषा जुजुष्वाँ अव गच्छति।</text:p>
      <text:p text:style-name="P3"><text:span text:style-name="T4">इन्द्रं क उ स्विदा चके॥ ८.०६४.०८</text:span></text:p>
      <text:p text:style-name="P2">कं ते दाना असक्षत वृत्रहन्कं सुवीर्या।</text:p>
      <text:p text:style-name="P3"><text:span text:style-name="T4">उक्थे क उ स्विदन्तमः॥ ८.०६४.०९</text:span></text:p>
      <text:p text:style-name="P2">अयं ते मानुषे जने सोमः पूरुषु सूयते।</text:p>
      <text:p text:style-name="P3"><text:span text:style-name="T4">तस्येहि प्र द्रवा पिब॥ ८.०६४.१०</text:span></text:p>
      <text:p text:style-name="P2">अयं ते शर्यणावति सुषोमायामधि प्रियः।</text:p>
      <text:p text:style-name="P3"><text:span text:style-name="T4">आर्जीकीये मदिन्तमः॥ ८.०६४.११</text:span></text:p>
      <text:p text:style-name="P2">तमद्य राधसे महे चारुं मदाय घृष्वये।</text:p>
      <text:p text:style-name="P3"><text:span text:style-name="T4">एहीमिन्द्र द्रवा पिब॥ ८.०६४.१२</text:span></text:p>
      <text:p text:style-name="P1"/>
      <text:p text:style-name="P2">यदिन्द्र प्रागपागुदङ्न्यग्वा हूयसे नृभिः।</text:p>
      <text:p text:style-name="P3"><text:span text:style-name="T4">आ याहि तूयमाशुभिः॥ ८.०६५.०१</text:span></text:p>
      <text:p text:style-name="P2">यद्वा प्रस्रवणे दिवो मादयासे स्वर्णरे।</text:p>
      <text:p text:style-name="P3"><text:span text:style-name="T4">यद्वा समुद्रे अन्धसः॥ ८.०६५.०२</text:span></text:p>
      <text:p text:style-name="P2">आ त्वा गीर्भिर्महामुरुं हुवे गामिव भोजसे।</text:p>
      <text:p text:style-name="P3"><text:span text:style-name="T4">इन्द्र सोमस्य पीतये॥ ८.०६५.०३</text:span></text:p>
      <text:p text:style-name="P2">आ त इन्द्र महिमानं हरयो देव ते महः।</text:p>
      <text:p text:style-name="P3"><text:span text:style-name="T4">रथे वहन्तु बिभ्रतः॥ ८.०६५.०४</text:span></text:p>
      <text:p text:style-name="P2">इन्द्र गृणीष उ स्तुषे महाँ उग्र ईशानकृत्।</text:p>
      <text:p text:style-name="P3"><text:span text:style-name="T4">एहि नः सुतं पिब॥ ८.०६५.०५</text:span></text:p>
      <text:p text:style-name="P2">सुतावन्तस्त्वा वयं प्रयस्वन्तो हवामहे।</text:p>
      <text:p text:style-name="P3"><text:soft-page-break/><text:span text:style-name="T4">इदं नो बर्हिरासदे॥ ८.०६५.०६</text:span></text:p>
      <text:p text:style-name="P2">यच्चिद्धि शश्वतामसीन्द्र साधारणस्त्वम्।</text:p>
      <text:p text:style-name="P3"><text:span text:style-name="T4">तं त्वा वयं हवामहे॥ ८.०६५.०७</text:span></text:p>
      <text:p text:style-name="P2">इदं ते सोम्यं मध्वधुक्षन्नद्रिभिर्नरः।</text:p>
      <text:p text:style-name="P3"><text:span text:style-name="T4">जुषाण इन्द्र तत्पिब॥ ८.०६५.०८</text:span></text:p>
      <text:p text:style-name="P2">विश्वाँ अर्यो विपश्चितोऽति ख्यस्तूयमा गहि।</text:p>
      <text:p text:style-name="P3"><text:span text:style-name="T4">अस्मे धेहि श्रवो बृहत्॥ ८.०६५.०९</text:span></text:p>
      <text:p text:style-name="P2">दाता मे पृषतीनां राजा हिरण्यवीनाम्।</text:p>
      <text:p text:style-name="P3"><text:span text:style-name="T4">मा देवा मघवा रिषत्॥ ८.०६५.१०</text:span></text:p>
      <text:p text:style-name="P2">सहस्रे पृषतीनामधि श्चन्द्रं बृहत्पृथु।</text:p>
      <text:p text:style-name="P3"><text:span text:style-name="T4">शुक्रं हिरण्यमा ददे॥ ८.०६५.११</text:span></text:p>
      <text:p text:style-name="P2">नपातो दुर्गहस्य मे सहस्रेण सुराधसः।</text:p>
      <text:p text:style-name="P3"><text:span text:style-name="T4">श्रवो देवेष्वक्रत॥ ८.०६५.१२</text:span></text:p>
      <text:p text:style-name="P1"/>
      <text:p text:style-name="P2">तरोभिर्वो विदद्वसुमिन्द्रं सबाध ऊतये।</text:p>
      <text:p text:style-name="P3"><text:span text:style-name="T4">बृहद्गायन्तः सुतसोमे अध्वरे हुवे भरं न कारिणम्॥ ८.०६६.०१</text:span></text:p>
      <text:p text:style-name="P2">न यं दुध्रा वरन्ते न स्थिरा मुरो मदे सुशिप्रमन्धसः।</text:p>
      <text:p text:style-name="P3"><text:span text:style-name="T4">य आदृत्या शशमानाय सुन्वते दाता जरित्र उक्थ्यम्॥ ८.०६६.०२</text:span></text:p>
      <text:p text:style-name="P2">यः शक्रो मृक्षो अश्व्यो यो वा कीजो हिरण्ययः।</text:p>
      <text:p text:style-name="P3"><text:span text:style-name="T4">स ऊर्वस्य रेजयत्यपावृतिमिन्द्रो गव्यस्य वृत्रहा॥ ८.०६६.०३</text:span></text:p>
      <text:p text:style-name="P2">निखातं चिद्यः पुरुसम्भृतं वसूदिद्वपति दाशुषे।</text:p>
      <text:p text:style-name="P3"><text:span text:style-name="T4">वज्री सुशिप्रो हर्यश्व इत्करदिन्द्रः क्रत्वा यथा वशत्॥ ८.०६६.०४</text:span></text:p>
      <text:p text:style-name="P2">यद्वावन्थ पुरुष्टुत पुरा चिच्छूर नृणाम्।</text:p>
      <text:p text:style-name="P3"><text:span text:style-name="T4">वयं तत्त इन्द्र सं भरामसि यज्ञमुक्थं तुरं वचः॥ ८.०६६.०५</text:span></text:p>
      <text:p text:style-name="P2"><text:soft-page-break/>सचा सोमेषु पुरुहूत वज्रिवो मदाय द्युक्ष सोमपाः।</text:p>
      <text:p text:style-name="P3"><text:span text:style-name="T4">त्वमिद्धि ब्रह्मकृते काम्यं वसु देष्ठः सुन्वते भुवः॥ ८.०६६.०६</text:span></text:p>
      <text:p text:style-name="P2">वयमेनमिदा ह्योऽपीपेमेह वज्रिणम्।</text:p>
      <text:p text:style-name="P3"><text:span text:style-name="T4">तस्मा उ अद्य समना सुतं भरा नूनं भूषत श्रुते॥ ८.०६६.०७</text:span></text:p>
      <text:p text:style-name="P2">वृकश्चिदस्य वारण उरामथिरा वयुनेषु भूषति।</text:p>
      <text:p text:style-name="P3"><text:span text:style-name="T4">सेमं नः स्तोमं जुजुषाण आ गहीन्द्र प्र चित्रया धिया॥ ८.०६६.०८</text:span></text:p>
      <text:p text:style-name="P2">कदू न्वस्याकृतमिन्द्रस्यास्ति पौंस्यम्।</text:p>
      <text:p text:style-name="P3"><text:span text:style-name="T4">केनो नु कं श्रोमतेन न शुश्रुवे जनुषः परि वृत्रहा॥ ८.०६६.०९</text:span></text:p>
      <text:p text:style-name="P2">कदू महीरधृष्टा अस्य तविषीः कदु वृत्रघ्नो अस्तृतम्।</text:p>
      <text:p text:style-name="P3"><text:span text:style-name="T4">इन्द्रो विश्वान्बेकनाटाँ अहर्दृश उत क्रत्वा पणीँरभि॥ ८.०६६.१०</text:span></text:p>
      <text:p text:style-name="P2">वयं घा ते अपूर्व्येन्द्र ब्रह्माणि वृत्रहन्।</text:p>
      <text:p text:style-name="P3"><text:span text:style-name="T4">पुरूतमासः पुरुहूत वज्रिवो भृतिं न प्र भरामसि॥ ८.०६६.११</text:span></text:p>
      <text:p text:style-name="P2">पूर्वीश्चिद्धि त्वे तुविकूर्मिन्नाशसो हवन्त इन्द्रोतयः।</text:p>
      <text:p text:style-name="P3"><text:span text:style-name="T4">तिरश्चिदर्यः सवना वसो गहि शविष्ठ श्रुधि मे हवम्॥ ८.०६६.१२</text:span></text:p>
      <text:p text:style-name="P2">वयं घा ते त्वे इद्विन्द्र विप्रा अपि ष्मसि।</text:p>
      <text:p text:style-name="P3"><text:span text:style-name="T4">नहि त्वदन्यः पुरुहूत कश्चन मघवन्नस्ति मर्डिता॥ ८.०६६.१३</text:span></text:p>
      <text:p text:style-name="P2">त्वं नो अस्या अमतेरुत क्षुधोऽभिशस्तेरव स्पृधि।</text:p>
      <text:p text:style-name="P3"><text:span text:style-name="T4">त्वं न ऊती तव चित्रया धिया शिक्षा शचिष्ठ गातुवित्॥ ८.०६६.१४</text:span></text:p>
      <text:p text:style-name="P2">सोम इद्वः सुतो अस्तु कलयो मा बिभीतन।</text:p>
      <text:p text:style-name="P3"><text:span text:style-name="T4">अपेदेष ध्वस्मायति स्वयं घैषो अपायति॥ ८.०६६.१५</text:span></text:p>
      <text:p text:style-name="P1"/>
      <text:p text:style-name="P2">त्यान्नु क्षत्रियाँ अव आदित्यान्याचिषामहे।</text:p>
      <text:p text:style-name="P3"><text:span text:style-name="T4">सुमृळीकाँ अभिष्टये॥ ८.०६७.०१</text:span></text:p>
      <text:p text:style-name="P2">मित्रो नो अत्यंहतिं वरुणः पर्षदर्यमा।</text:p>
      <text:p text:style-name="P3"><text:soft-page-break/><text:span text:style-name="T4">आदित्यासो यथा विदुः॥ ८.०६७.०२</text:span></text:p>
      <text:p text:style-name="P2">तेषां हि चित्रमुक्थ्यं वरूथमस्ति दाशुषे।</text:p>
      <text:p text:style-name="P3"><text:span text:style-name="T4">आदित्यानामरंकृते॥ ८.०६७.०३</text:span></text:p>
      <text:p text:style-name="P2">महि वो महतामवो वरुण मित्रार्यमन्।</text:p>
      <text:p text:style-name="P3"><text:span text:style-name="T4">अवांस्या वृणीमहे॥ ८.०६७.०४</text:span></text:p>
      <text:p text:style-name="P2">जीवान्नो अभि धेतनादित्यासः पुरा हथात्।</text:p>
      <text:p text:style-name="P3"><text:span text:style-name="T4">कद्ध स्थ हवनश्रुतः॥ ८.०६७.०५</text:span></text:p>
      <text:p text:style-name="P2">यद्वः श्रान्ताय सुन्वते वरूथमस्ति यच्छर्दिः।</text:p>
      <text:p text:style-name="P3"><text:span text:style-name="T4">तेना नो अधि वोचत॥ ८.०६७.०६</text:span></text:p>
      <text:p text:style-name="P2">अस्ति देवा अंहोरुर्वस्ति रत्नमनागसः।</text:p>
      <text:p text:style-name="P3"><text:span text:style-name="T4">आदित्या अद्भुतैनसः॥ ८.०६७.०७</text:span></text:p>
      <text:p text:style-name="P2">मा नः सेतुः सिषेदयं महे वृणक्तु नस्परि।</text:p>
      <text:p text:style-name="P3"><text:span text:style-name="T4">इन्द्र इद्धि श्रुतो वशी॥ ८.०६७.०८</text:span></text:p>
      <text:p text:style-name="P2">मा नो मृचा रिपूणां वृजिनानामविष्यवः।</text:p>
      <text:p text:style-name="P3"><text:span text:style-name="T4">देवा अभि प्र मृक्षत॥ ८.०६७.०९</text:span></text:p>
      <text:p text:style-name="P2">उत त्वामदिते मह्यहं देव्युप ब्रुवे।</text:p>
      <text:p text:style-name="P3"><text:span text:style-name="T4">सुमृळीकामभिष्टये॥ ८.०६७.१०</text:span></text:p>
      <text:p text:style-name="P2">पर्षि दीने गभीर आँ उग्रपुत्रे जिघांसतः।</text:p>
      <text:p text:style-name="P3"><text:span text:style-name="T4">माकिस्तोकस्य नो रिषत्॥ ८.०६७.११</text:span></text:p>
      <text:p text:style-name="P2">अनेहो न उरुव्रज उरूचि वि प्रसर्तवे।</text:p>
      <text:p text:style-name="P3"><text:span text:style-name="T4">कृधि तोकाय जीवसे॥ ८.०६७.१२</text:span></text:p>
      <text:p text:style-name="P2">ये मूर्धानः क्षितीनामदब्धासः स्वयशसः।</text:p>
      <text:p text:style-name="P3"><text:span text:style-name="T4">व्रता रक्षन्ते अद्रुहः॥ ८.०६७.१३</text:span></text:p>
      <text:p text:style-name="P2">ते न आस्नो वृकाणामादित्यासो मुमोचत।</text:p>
      <text:p text:style-name="P3"><text:soft-page-break/><text:span text:style-name="T4">स्तेनं बद्धमिवादिते॥ ८.०६७.१४</text:span></text:p>
      <text:p text:style-name="P2">अपो षु ण इयं शरुरादित्या अप दुर्मतिः।</text:p>
      <text:p text:style-name="P3"><text:span text:style-name="T4">अस्मदेत्वजघ्नुषी॥ ८.०६७.१५</text:span></text:p>
      <text:p text:style-name="P2">शश्वद्धि वः सुदानव आदित्या ऊतिभिर्वयम्।</text:p>
      <text:p text:style-name="P3"><text:span text:style-name="T4">पुरा नूनं बुभुज्महे॥ ८.०६७.१६</text:span></text:p>
      <text:p text:style-name="P2">शश्वन्तं हि प्रचेतसः प्रतियन्तं चिदेनसः।</text:p>
      <text:p text:style-name="P3"><text:span text:style-name="T4">देवाः कृणुथ जीवसे॥ ८.०६७.१७</text:span></text:p>
      <text:p text:style-name="P2">तत्सु नो नव्यं सन्यस आदित्या यन्मुमोचति।</text:p>
      <text:p text:style-name="P3"><text:span text:style-name="T4">बन्धाद्बद्धमिवादिते॥ ८.०६७.१८</text:span></text:p>
      <text:p text:style-name="P2">नास्माकमस्ति तत्तर आदित्यासो अतिष्कदे।</text:p>
      <text:p text:style-name="P3"><text:span text:style-name="T4">यूयमस्मभ्यं मृळत॥ ८.०६७.१९</text:span></text:p>
      <text:p text:style-name="P2">मा नो हेतिर्विवस्वत आदित्याः कृत्रिमा शरुः।</text:p>
      <text:p text:style-name="P3"><text:span text:style-name="T4">पुरा नु जरसो वधीत्॥ ८.०६७.२०</text:span></text:p>
      <text:p text:style-name="P2">वि षु द्वेषो व्यंहतिमादित्यासो वि संहितम्।</text:p>
      <text:p text:style-name="P3"><text:span text:style-name="T4">विष्वग्वि वृहता रपः॥ ८.०६७.२१</text:span></text:p>
      <text:p text:style-name="P1"/>
      <text:p text:style-name="P2">आ त्वा रथं यथोतये सुम्नाय वर्तयामसि।</text:p>
      <text:p text:style-name="P3"><text:span text:style-name="T4">तुविकूर्मिमृतीषहमिन्द्र शविष्ठ सत्पते॥ ८.०६८.०१</text:span></text:p>
      <text:p text:style-name="P2">तुविशुष्म तुविक्रतो शचीवो विश्वया मते।</text:p>
      <text:p text:style-name="P3"><text:span text:style-name="T4">आ पप्राथ महित्वना॥ ८.०६८.०२</text:span></text:p>
      <text:p text:style-name="P2">यस्य ते महिना महः परि ज्मायन्तमीयतुः।</text:p>
      <text:p text:style-name="P3"><text:span text:style-name="T4">हस्ता वज्रं हिरण्ययम्॥ ८.०६८.०३</text:span></text:p>
      <text:p text:style-name="P2">विश्वानरस्य वस्पतिमनानतस्य शवसः।</text:p>
      <text:p text:style-name="P3"><text:span text:style-name="T4">एवैश्च चर्षणीनामूती हुवे रथानाम्॥ ८.०६८.०४</text:span></text:p>
      <text:p text:style-name="P2"><text:soft-page-break/>अभिष्टये सदावृधं स्वर्मीळ्हेषु यं नरः।</text:p>
      <text:p text:style-name="P3"><text:span text:style-name="T4">नाना हवन्त ऊतये॥ ८.०६८.०५</text:span></text:p>
      <text:p text:style-name="P2">परोमात्रमृचीषममिन्द्रमुग्रं सुराधसम्।</text:p>
      <text:p text:style-name="P3"><text:span text:style-name="T4">ईशानं चिद्वसूनाम्॥ ८.०६८.०६</text:span></text:p>
      <text:p text:style-name="P2">तंतमिद्राधसे मह इन्द्रं चोदामि पीतये।</text:p>
      <text:p text:style-name="P3"><text:span text:style-name="T4">यः पूर्व्यामनुष्टुतिमीशे कृष्टीनां नृतुः॥ ८.०६८.०७</text:span></text:p>
      <text:p text:style-name="P2">न यस्य ते शवसान सख्यमानंश मर्त्यः।</text:p>
      <text:p text:style-name="P3"><text:span text:style-name="T4">नकिः शवांसि ते नशत्॥ ८.०६८.०८</text:span></text:p>
      <text:p text:style-name="P2">त्वोतासस्त्वा युजाप्सु सूर्ये महद्धनम्।</text:p>
      <text:p text:style-name="P3"><text:span text:style-name="T4">जयेम पृत्सु वज्रिवः॥ ८.०६८.०९</text:span></text:p>
      <text:p text:style-name="P2">तं त्वा यज्ञेभिरीमहे तं गीर्भिर्गिर्वणस्तम।</text:p>
      <text:p text:style-name="P3"><text:span text:style-name="T4">इन्द्र यथा चिदाविथ वाजेषु पुरुमाय्यम्॥ ८.०६८.१०</text:span></text:p>
      <text:p text:style-name="P2">यस्य ते स्वादु सख्यं स्वाद्वी प्रणीतिरद्रिवः।</text:p>
      <text:p text:style-name="P3"><text:span text:style-name="T4">यज्ञो वितन्तसाय्यः॥ ८.०६८.११</text:span></text:p>
      <text:p text:style-name="P2">उरु णस्तन्वे तन उरु क्षयाय नस्कृधि।</text:p>
      <text:p text:style-name="P3"><text:span text:style-name="T4">उरु णो यन्धि जीवसे॥ ८.०६८.१२</text:span></text:p>
      <text:p text:style-name="P2">उरुं नृभ्य उरुं गव उरुं रथाय पन्थाम्।</text:p>
      <text:p text:style-name="P3"><text:span text:style-name="T4">देववीतिं मनामहे॥ ८.०६८.१३</text:span></text:p>
      <text:p text:style-name="P2">उप मा षड्द्वाद्वा नरः सोमस्य हर्ष्या।</text:p>
      <text:p text:style-name="P3"><text:span text:style-name="T4">तिष्ठन्ति स्वादुरातयः॥ ८.०६८.१४</text:span></text:p>
      <text:p text:style-name="P2">ऋज्राविन्द्रोत आ ददे हरी ऋक्षस्य सूनवि।</text:p>
      <text:p text:style-name="P3"><text:span text:style-name="T4">आश्वमेधस्य रोहिता॥ ८.०६८.१५</text:span></text:p>
      <text:p text:style-name="P2">सुरथाँ आतिथिग्वे स्वभीशूँरार्क्षे।</text:p>
      <text:p text:style-name="P3"><text:span text:style-name="T4">आश्वमेधे सुपेशसः॥ ८.०६८.१६</text:span></text:p>
      <text:p text:style-name="P2"><text:soft-page-break/>षळश्वाँ आतिथिग्व इन्द्रोते वधूमतः।</text:p>
      <text:p text:style-name="P3"><text:span text:style-name="T4">सचा पूतक्रतौ सनम्॥ ८.०६८.१७</text:span></text:p>
      <text:p text:style-name="P2">ऐषु चेतद्वृषण्वत्यन्तरृज्रेष्वरुषी।</text:p>
      <text:p text:style-name="P3"><text:span text:style-name="T4">स्वभीशुः कशावती॥ ८.०६८.१८</text:span></text:p>
      <text:p text:style-name="P2">न युष्मे वाजबन्धवो निनित्सुश्चन मर्त्यः।</text:p>
      <text:p text:style-name="P3"><text:span text:style-name="T4">अवद्यमधि दीधरत्॥ ८.०६८.१९</text:span></text:p>
      <text:p text:style-name="P1"/>
      <text:p text:style-name="P2">प्रप्र वस्त्रिष्टुभमिषं मन्दद्वीरायेन्दवे।</text:p>
      <text:p text:style-name="P3"><text:span text:style-name="T4">धिया वो मेधसातये पुरंध्या विवासति॥ ८.०६९.०१</text:span></text:p>
      <text:p text:style-name="P2">नदं व ओदतीनां नदं योयुवतीनाम्।</text:p>
      <text:p text:style-name="P3"><text:span text:style-name="T4">पतिं वो अघ्न्यानां धेनूनामिषुध्यसि॥ ८.०६९.०२</text:span></text:p>
      <text:p text:style-name="P2">ता अस्य सूददोहसः सोमं श्रीणन्ति पृश्नयः।</text:p>
      <text:p text:style-name="P3"><text:span text:style-name="T4">जन्मन्देवानां विशस्त्रिष्वा रोचने दिवः॥ ८.०६९.०३</text:span></text:p>
      <text:p text:style-name="P2">अभि प्र गोपतिं गिरेन्द्रमर्च यथा विदे।</text:p>
      <text:p text:style-name="P3"><text:span text:style-name="T4">सूनुं सत्यस्य सत्पतिम्॥ ८.०६९.०४</text:span></text:p>
      <text:p text:style-name="P2">आ हरयः ससृज्रिरेऽरुषीरधि बर्हिषि।</text:p>
      <text:p text:style-name="P3"><text:span text:style-name="T4">यत्राभि संनवामहे॥ ८.०६९.०५</text:span></text:p>
      <text:p text:style-name="P2">इन्द्राय गाव आशिरं दुदुह्रे वज्रिणे मधु।</text:p>
      <text:p text:style-name="P3"><text:span text:style-name="T4">यत्सीमुपह्वरे विदत्॥ ८.०६९.०६</text:span></text:p>
      <text:p text:style-name="P2">उद्यद्ब्रध्नस्य विष्टपं गृहमिन्द्रश्च गन्वहि।</text:p>
      <text:p text:style-name="P3"><text:span text:style-name="T4">मध्वः पीत्वा सचेवहि त्रिः सप्त सख्युः पदे॥ ८.०६९.०७</text:span></text:p>
      <text:p text:style-name="P2">अर्चत प्रार्चत प्रियमेधासो अर्चत।</text:p>
      <text:p text:style-name="P3"><text:span text:style-name="T4">अर्चन्तु पुत्रका उत पुरं न धृष्ण्वर्चत॥ ८.०६९.०८</text:span></text:p>
      <text:p text:style-name="P2">अव स्वराति गर्गरो गोधा परि सनिष्वणत्।</text:p>
      <text:p text:style-name="P3"><text:soft-page-break/><text:span text:style-name="T4">पिङ्गा परि चनिष्कददिन्द्राय ब्रह्मोद्यतम्॥ ८.०६९.०९</text:span></text:p>
      <text:p text:style-name="P2">आ यत्पतन्त्येन्यः सुदुघा अनपस्फुरः।</text:p>
      <text:p text:style-name="P3"><text:span text:style-name="T4">अपस्फुरं गृभायत सोममिन्द्राय पातवे॥ ८.०६९.१०</text:span></text:p>
      <text:p text:style-name="P2">अपादिन्द्रो अपादग्निर्विश्वे देवा अमत्सत।</text:p>
      <text:p text:style-name="P3"><text:span text:style-name="T4">वरुण इदिह क्षयत्तमापो अभ्यनूषत वत्सं संशिश्वरीरिव॥ ८.०६९.११</text:span></text:p>
      <text:p text:style-name="P2">सुदेवो असि वरुण यस्य ते सप्त सिन्धवः।</text:p>
      <text:p text:style-name="P3"><text:span text:style-name="T4">अनुक्षरन्ति काकुदं सूर्म्यं सुषिरामिव॥ ८.०६९.१२</text:span></text:p>
      <text:p text:style-name="P2">यो व्यतीँरफाणयत्सुयुक्ताँ उप दाशुषे।</text:p>
      <text:p text:style-name="P3"><text:span text:style-name="T4">तक्वो नेता तदिद्वपुरुपमा यो अमुच्यत॥ ८.०६९.१३</text:span></text:p>
      <text:p text:style-name="P2">अतीदु शक्र ओहत इन्द्रो विश्वा अति द्विषः।</text:p>
      <text:p text:style-name="P3"><text:span text:style-name="T4">भिनत्कनीन ओदनं पच्यमानं परो गिरा॥ ८.०६९.१४</text:span></text:p>
      <text:p text:style-name="P2">अर्भको न कुमारकोऽधि तिष्ठन्नवं रथम्।</text:p>
      <text:p text:style-name="P3"><text:span text:style-name="T4">स पक्षन्महिषं मृगं पित्रे मात्रे विभुक्रतुम्॥ ८.०६९.१५</text:span></text:p>
      <text:p text:style-name="P2">आ तू सुशिप्र दम्पते रथं तिष्ठा हिरण्ययम्।</text:p>
      <text:p text:style-name="P3"><text:span text:style-name="T4">अध द्युक्षं सचेवहि सहस्रपादमरुषं स्वस्तिगामनेहसम्॥ ८.०६९.१६</text:span></text:p>
      <text:p text:style-name="P2">तं घेमित्था नमस्विन उप स्वराजमासते।</text:p>
      <text:p text:style-name="P3"><text:span text:style-name="T4">अर्थं चिदस्य सुधितं यदेतव आवर्तयन्ति दावने॥ ८.०६९.१७</text:span></text:p>
      <text:p text:style-name="P2">अनु प्रत्नस्यौकसः प्रियमेधास एषाम्।</text:p>
      <text:p text:style-name="P3"><text:span text:style-name="T4">पूर्वामनु प्रयतिं वृक्तबर्हिषो हितप्रयस आशत॥ ८.०६९.१८</text:span></text:p>
      <text:p text:style-name="P1"/>
      <text:p text:style-name="P2">यो राजा चर्षणीनां याता रथेभिरध्रिगुः।</text:p>
      <text:p text:style-name="P3"><text:span text:style-name="T4">विश्वासां तरुता पृतनानां ज्येष्ठो यो वृत्रहा गृणे॥ ८.०७०.०१</text:span></text:p>
      <text:p text:style-name="P2">इन्द्रं तं शुम्भ पुरुहन्मन्नवसे यस्य द्विता विधर्तरि।</text:p>
      <text:p text:style-name="P3"><text:span text:style-name="T4">हस्ताय वज्रः प्रति धायि दर्शतो महो दिवे न सूर्यः॥ ८.०७०.०२</text:span></text:p>
      <text:p text:style-name="P2"><text:soft-page-break/>नकिष्टं कर्मणा नशद्यश्चकार सदावृधम्।</text:p>
      <text:p text:style-name="P3"><text:span text:style-name="T4">इन्द्रं न यज्ञैर्विश्वगूर्तमृभ्वसमधृष्टं धृष्ण्वोजसम्॥ ८.०७०.०३</text:span></text:p>
      <text:p text:style-name="P2">अषाळ्हमुग्रं पृतनासु सासहिं यस्मिन्महीरुरुज्रयः।</text:p>
      <text:p text:style-name="P3"><text:span text:style-name="T4">सं धेनवो जायमाने अनोनवुर्द्यावः क्षामो अनोनवुः॥ ८.०७०.०४</text:span></text:p>
      <text:p text:style-name="P2">यद्द्याव इन्द्र ते शतं शतं भूमीरुत स्युः।</text:p>
      <text:p text:style-name="P3"><text:span text:style-name="T4">न त्वा वज्रिन्सहस्रं सूर्या अनु न जातमष्ट रोदसी॥ ८.०७०.०५</text:span></text:p>
      <text:p text:style-name="P2">आ पप्राथ महिना वृष्ण्या वृषन्विश्वा शविष्ठ शवसा।</text:p>
      <text:p text:style-name="P3"><text:span text:style-name="T4">अस्माँ अव मघवन्गोमति व्रजे वज्रिञ्चित्राभिरूतिभिः॥ ८.०७०.०६</text:span></text:p>
      <text:p text:style-name="P2">न सीमदेव आपदिषं दीर्घायो मर्त्यः।</text:p>
      <text:p text:style-name="P3"><text:span text:style-name="T4">एतग्वा चिद्य एतशा युयोजते हरी इन्द्रो युयोजते॥ ८.०७०.०७</text:span></text:p>
      <text:p text:style-name="P2">तं वो महो महाय्यमिन्द्रं दानाय सक्षणिम्।</text:p>
      <text:p text:style-name="P3"><text:span text:style-name="T4">यो गाधेषु य आरणेषु हव्यो वाजेष्वस्ति हव्यः॥ ८.०७०.०८</text:span></text:p>
      <text:p text:style-name="P2">उदू षु णो वसो महे मृशस्व शूर राधसे।</text:p>
      <text:p text:style-name="P3"><text:span text:style-name="T4">उदू षु मह्यै मघवन्मघत्तय उदिन्द्र श्रवसे महे॥ ८.०७०.०९</text:span></text:p>
      <text:p text:style-name="P2">त्वं न इन्द्र ऋतयुस्त्वानिदो नि तृम्पसि।</text:p>
      <text:p text:style-name="P3"><text:span text:style-name="T4">मध्ये वसिष्व तुविनृम्णोर्वोर्नि दासं शिश्नथो हथैः॥ ८.०७०.१०</text:span></text:p>
      <text:p text:style-name="P2">अन्यव्रतममानुषमयज्वानमदेवयुम्।</text:p>
      <text:p text:style-name="P3"><text:span text:style-name="T4">अव स्वः सखा दुधुवीत पर्वतः सुघ्नाय दस्युं पर्वतः॥ ८.०७०.११</text:span></text:p>
      <text:p text:style-name="P2">त्वं न इन्द्रासां हस्ते शविष्ठ दावने।</text:p>
      <text:p text:style-name="P3"><text:span text:style-name="T4">धानानां न सं गृभायास्मयुर्द्विः सं गृभायास्मयुः॥ ८.०७०.१२</text:span></text:p>
      <text:p text:style-name="P2">सखायः क्रतुमिच्छत कथा राधाम शरस्य।</text:p>
      <text:p text:style-name="P3"><text:span text:style-name="T4">उपस्तुतिं भोजः सूरिर्यो अह्रयः॥ ८.०७०.१३</text:span></text:p>
      <text:p text:style-name="P2">भूरिभिः समह ऋषिभिर्बर्हिष्मद्भिः स्तविष्यसे।</text:p>
      <text:p text:style-name="P3"><text:span text:style-name="T4">यदित्थमेकमेकमिच्छर वत्सान्पराददः॥ ८.०७०.१४</text:span></text:p>
      <text:p text:style-name="P2"><text:soft-page-break/>कर्णगृह्या मघवा शौरदेव्यो वत्सं नस्त्रिभ्य आनयत्।</text:p>
      <text:p text:style-name="P3"><text:span text:style-name="T4">अजां सूरिर्न धातवे॥ ८.०७०.१५</text:span></text:p>
      <text:p text:style-name="P1"/>
      <text:p text:style-name="P2">त्वं नो अग्ने महोभिः पाहि विश्वस्या अरातेः।</text:p>
      <text:p text:style-name="P3"><text:span text:style-name="T4">उत द्विषो मर्त्यस्य॥ ८.०७१.०१</text:span></text:p>
      <text:p text:style-name="P2">नहि मन्युः पौरुषेय ईशे हि वः प्रियजात।</text:p>
      <text:p text:style-name="P3"><text:span text:style-name="T4">त्वमिदसि क्षपावान्॥ ८.०७१.०२</text:span></text:p>
      <text:p text:style-name="P2">स नो विश्वेभिर्देवेभिरूर्जो नपाद्भद्रशोचे।</text:p>
      <text:p text:style-name="P3"><text:span text:style-name="T4">रयिं देहि विश्ववारम्॥ ८.०७१.०३</text:span></text:p>
      <text:p text:style-name="P2">न तमग्ने अरातयो मर्तं युवन्त रायः।</text:p>
      <text:p text:style-name="P3"><text:span text:style-name="T4">यं त्रायसे दाश्वांसम्॥ ८.०७१.०४</text:span></text:p>
      <text:p text:style-name="P2">यं त्वं विप्र मेधसातावग्ने हिनोषि धनाय।</text:p>
      <text:p text:style-name="P3"><text:span text:style-name="T4">स तवोती गोषु गन्ता॥ ८.०७१.०५</text:span></text:p>
      <text:p text:style-name="P2">त्वं रयिं पुरुवीरमग्ने दाशुषे मर्ताय।</text:p>
      <text:p text:style-name="P3"><text:span text:style-name="T4">प्र णो नय वस्यो अच्छ॥ ८.०७१.०६</text:span></text:p>
      <text:p text:style-name="P2">उरुष्या णो मा परा दा अघायते जातवेदः।</text:p>
      <text:p text:style-name="P3"><text:span text:style-name="T4">दुराध्ये मर्ताय॥ ८.०७१.०७</text:span></text:p>
      <text:p text:style-name="P2">अग्ने माकिष्टे देवस्य रातिमदेवो युयोत।</text:p>
      <text:p text:style-name="P3"><text:span text:style-name="T4">त्वमीशिषे वसूनाम्॥ ८.०७१.०८</text:span></text:p>
      <text:p text:style-name="P2">स नो वस्व उप मास्यूर्जो नपान्माहिनस्य।</text:p>
      <text:p text:style-name="P3"><text:span text:style-name="T4">सखे वसो जरितृभ्यः॥ ८.०७१.०९</text:span></text:p>
      <text:p text:style-name="P2">अच्छा नः शीरशोचिषं गिरो यन्तु दर्शतम्।</text:p>
      <text:p text:style-name="P3"><text:span text:style-name="T4">अच्छा यज्ञासो नमसा पुरूवसुं पुरुप्रशस्तमूतये॥ ८.०७१.१०</text:span></text:p>
      <text:p text:style-name="P2">अग्निं सूनुं सहसो जातवेदसं दानाय वार्याणाम्।</text:p>
      <text:p text:style-name="P3"><text:soft-page-break/><text:span text:style-name="T4">द्विता यो भूदमृतो मर्त्येष्वा होता मन्द्रतमो विशि॥ ८.०७१.११</text:span></text:p>
      <text:p text:style-name="P2">अग्निं वो देवयज्ययाग्निं प्रयत्यध्वरे।</text:p>
      <text:p text:style-name="P3"><text:span text:style-name="T4">अग्निं धीषु प्रथममग्निमर्वत्यग्निं क्षैत्राय साधसे॥ ८.०७१.१२</text:span></text:p>
      <text:p text:style-name="P2">अग्निरिषां सख्ये ददातु न ईशे यो वार्याणाम्।</text:p>
      <text:p text:style-name="P3"><text:span text:style-name="T4">अग्निं तोके तनये शश्वदीमहे वसुं सन्तं तनूपाम्॥ ८.०७१.१३</text:span></text:p>
      <text:p text:style-name="P2">अग्निमीळिष्वावसे गाथाभिः शीरशोचिषम्।</text:p>
      <text:p text:style-name="P3"><text:span text:style-name="T4">अग्निं राये पुरुमीळ्ह श्रुतं नरोऽग्निं सुदीतये छर्दिः॥ ८.०७१.१४</text:span></text:p>
      <text:p text:style-name="P2">अग्निं द्वेषो योतवै नो गृणीमस्यग्निं शं योश्च दातवे।</text:p>
      <text:p text:style-name="P3"><text:span text:style-name="T4">विश्वासु विक्ष्ववितेव हव्यो भुवद्वस्तुरृषूणाम्॥ ८.०७१.१५</text:span></text:p>
      <text:p text:style-name="P1"/>
      <text:p text:style-name="P2">हविष्कृणुध्वमा गमदध्वर्युर्वनते पुनः।</text:p>
      <text:p text:style-name="P3"><text:span text:style-name="T4">विद्वाँ अस्य प्रशासनम्॥ ८.०७२.०१</text:span></text:p>
      <text:p text:style-name="P2">नि तिग्ममभ्यंशुं सीदद्धोता मनावधि।</text:p>
      <text:p text:style-name="P3"><text:span text:style-name="T4">जुषाणो अस्य सख्यम्॥ ८.०७२.०२</text:span></text:p>
      <text:p text:style-name="P2">अन्तरिच्छन्ति तं जने रुद्रं परो मनीषया।</text:p>
      <text:p text:style-name="P3"><text:span text:style-name="T4">गृभ्णन्ति जिह्वया ससम्॥ ८.०७२.०३</text:span></text:p>
      <text:p text:style-name="P2">जाम्यतीतपे धनुर्वयोधा अरुहद्वनम्।</text:p>
      <text:p text:style-name="P3"><text:span text:style-name="T4">दृषदं जिह्वयावधीत्॥ ८.०७२.०४</text:span></text:p>
      <text:p text:style-name="P2">चरन्वत्सो रुशन्निह निदातारं न विन्दते।</text:p>
      <text:p text:style-name="P3"><text:span text:style-name="T4">वेति स्तोतव अम्ब्यम्॥ ८.०७२.०५</text:span></text:p>
      <text:p text:style-name="P2">उतो न्वस्य यन्महदश्वावद्योजनं बृहद्।</text:p>
      <text:p text:style-name="P3"><text:span text:style-name="T4">दामा रथस्य ददृशे॥ ८.०७२.०६</text:span></text:p>
      <text:p text:style-name="P2">दुहन्ति सप्तैकामुप द्वा पञ्च सृजतः।</text:p>
      <text:p text:style-name="P3"><text:span text:style-name="T4">तीर्थे सिन्धोरधि स्वरे॥ ८.०७२.०७</text:span></text:p>
      <text:p text:style-name="P2"><text:soft-page-break/>आ दशभिर्विवस्वत इन्द्रः कोशमचुच्यवीत्।</text:p>
      <text:p text:style-name="P3"><text:span text:style-name="T4">खेदया त्रिवृता दिवः॥ ८.०७२.०८</text:span></text:p>
      <text:p text:style-name="P2">परि त्रिधातुरध्वरं जूर्णिरेति नवीयसी।</text:p>
      <text:p text:style-name="P3"><text:span text:style-name="T4">मध्वा होतारो अञ्जते॥ ८.०७२.०९</text:span></text:p>
      <text:p text:style-name="P2">सिञ्चन्ति नमसावतमुच्चाचक्रं परिज्मानम्।</text:p>
      <text:p text:style-name="P3"><text:span text:style-name="T4">नीचीनबारमक्षितम्॥ ८.०७२.१०</text:span></text:p>
      <text:p text:style-name="P2">अभ्यारमिदद्रयो निषिक्तं पुष्करे मधु।</text:p>
      <text:p text:style-name="P3"><text:span text:style-name="T4">अवतस्य विसर्जने॥ ८.०७२.११</text:span></text:p>
      <text:p text:style-name="P2">गाव उपावतावतं मही यज्ञस्य रप्सुदा।</text:p>
      <text:p text:style-name="P3"><text:span text:style-name="T4">उभा कर्णा हिरण्यया॥ ८.०७२.१२</text:span></text:p>
      <text:p text:style-name="P2">आ सुते सिञ्चत श्रियं रोदस्योरभिश्रियम्।</text:p>
      <text:p text:style-name="P3"><text:span text:style-name="T4">रसा दधीत वृषभम्॥ ८.०७२.१३</text:span></text:p>
      <text:p text:style-name="P2">ते जानत स्वमोक्यं सं वत्सासो न मातृभिः।</text:p>
      <text:p text:style-name="P3"><text:span text:style-name="T4">मिथो नसन्त जामिभिः॥ ८.०७२.१४</text:span></text:p>
      <text:p text:style-name="P2">उप स्रक्वेषु बप्सतः कृण्वते धरुणं दिवि।</text:p>
      <text:p text:style-name="P3"><text:span text:style-name="T4">इन्द्रे अग्ना नमः स्वः॥ ८.०७२.१५</text:span></text:p>
      <text:p text:style-name="P2">अधुक्षत्पिप्युषीमिषमूर्जं सप्तपदीमरिः।</text:p>
      <text:p text:style-name="P3"><text:span text:style-name="T4">सूर्यस्य सप्त रश्मिभिः॥ ८.०७२.१६</text:span></text:p>
      <text:p text:style-name="P2">सोमस्य मित्रावरुणोदिता सूर आ ददे।</text:p>
      <text:p text:style-name="P3"><text:span text:style-name="T4">तदातुरस्य भेषजम्॥ ८.०७२.१७</text:span></text:p>
      <text:p text:style-name="P2">उतो न्वस्य यत्पदं हर्यतस्य निधान्यम्।</text:p>
      <text:p text:style-name="P3"><text:span text:style-name="T4">परि द्यां जिह्वयातनत्॥ ८.०७२.१८</text:span></text:p>
      <text:p text:style-name="P1"/>
      <text:p text:style-name="P2">उदीराथामृतायते युञ्जाथामश्विना रथम्।</text:p>
      <text:p text:style-name="P3"><text:soft-page-break/><text:span text:style-name="T4">अन्ति षद्भूतु वामवः॥ ८.०७३.०१</text:span></text:p>
      <text:p text:style-name="P2">निमिषश्चिज्जवीयसा रथेना यातमश्विना।</text:p>
      <text:p text:style-name="P3"><text:span text:style-name="T4">अन्ति षद्भूतु वामवः॥ ८.०७३.०२</text:span></text:p>
      <text:p text:style-name="P2">उप स्तृणीतमत्रये हिमेन घर्ममश्विना।</text:p>
      <text:p text:style-name="P3"><text:span text:style-name="T4">अन्ति षद्भूतु वामवः॥ ८.०७३.०३</text:span></text:p>
      <text:p text:style-name="P2">कुह स्थः कुह जग्मथुः कुह श्येनेव पेतथुः।</text:p>
      <text:p text:style-name="P3"><text:span text:style-name="T4">अन्ति षद्भूतु वामवः॥ ८.०७३.०४</text:span></text:p>
      <text:p text:style-name="P2">यदद्य कर्हि कर्हि चिच्छुश्रूयातमिमं हवम्।</text:p>
      <text:p text:style-name="P3"><text:span text:style-name="T4">अन्ति षद्भूतु वामवः॥ ८.०७३.०५</text:span></text:p>
      <text:p text:style-name="P2">अश्विना यामहूतमा नेदिष्ठं याम्याप्यम्।</text:p>
      <text:p text:style-name="P3"><text:span text:style-name="T4">अन्ति षद्भूतु वामवः॥ ८.०७३.०६</text:span></text:p>
      <text:p text:style-name="P2">अवन्तमत्रये गृहं कृणुतं युवमश्विना।</text:p>
      <text:p text:style-name="P3"><text:span text:style-name="T4">अन्ति षद्भूतु वामवः॥ ८.०७३.०७</text:span></text:p>
      <text:p text:style-name="P2">वरेथे अग्निमातपो वदते वल्ग्वत्रये।</text:p>
      <text:p text:style-name="P3"><text:span text:style-name="T4">अन्ति षद्भूतु वामवः॥ ८.०७३.०८</text:span></text:p>
      <text:p text:style-name="P2">प्र सप्तवध्रिराशसा धारामग्नेरशायत।</text:p>
      <text:p text:style-name="P3"><text:span text:style-name="T4">अन्ति षद्भूतु वामवः॥ ८.०७३.०९</text:span></text:p>
      <text:p text:style-name="P2">इहा गतं वृषण्वसू शृणुतं म इमं हवम्।</text:p>
      <text:p text:style-name="P3"><text:span text:style-name="T4">अन्ति षद्भूतु वामवः॥ ८.०७३.१०</text:span></text:p>
      <text:p text:style-name="P2">किमिदं वां पुराणवज्जरतोरिव शस्यते।</text:p>
      <text:p text:style-name="P3"><text:span text:style-name="T4">अन्ति षद्भूतु वामवः॥ ८.०७३.११</text:span></text:p>
      <text:p text:style-name="P2">समानं वां सजात्यं समानो बन्धुरश्विना।</text:p>
      <text:p text:style-name="P3"><text:span text:style-name="T4">अन्ति षद्भूतु वामवः॥ ८.०७३.१२</text:span></text:p>
      <text:p text:style-name="P2">यो वां रजांस्यश्विना रथो वियाति रोदसी।</text:p>
      <text:p text:style-name="P3"><text:soft-page-break/><text:span text:style-name="T4">अन्ति षद्भूतु वामवः॥ ८.०७३.१३</text:span></text:p>
      <text:p text:style-name="P2">आ नो गव्येभिरश्व्यैः सहस्रैरुप गच्छतम्।</text:p>
      <text:p text:style-name="P3"><text:span text:style-name="T4">अन्ति षद्भूतु वामवः॥ ८.०७३.१४</text:span></text:p>
      <text:p text:style-name="P2">मा नो गव्येभिरश्व्यैः सहस्रेभिरति ख्यतम्।</text:p>
      <text:p text:style-name="P3"><text:span text:style-name="T4">अन्ति षद्भूतु वामवः॥ ८.०७३.१५</text:span></text:p>
      <text:p text:style-name="P2">अरुणप्सुरुषा अभूदकर्ज्योतिरृतावरी।</text:p>
      <text:p text:style-name="P3"><text:span text:style-name="T4">अन्ति षद्भूतु वामवः॥ ८.०७३.१६</text:span></text:p>
      <text:p text:style-name="P2">अश्विना सु विचाकशद्वृक्षं परशुमाँ इव।</text:p>
      <text:p text:style-name="P3"><text:span text:style-name="T4">अन्ति षद्भूतु वामवः॥ ८.०७३.१७</text:span></text:p>
      <text:p text:style-name="P2">पुरं न धृष्णवा रुज कृष्णया बाधितो विशा।</text:p>
      <text:p text:style-name="P3"><text:span text:style-name="T4">अन्ति षद्भूतु वामवः॥ ८.०७३.१८</text:span></text:p>
      <text:p text:style-name="P1"/>
      <text:p text:style-name="P2">विशोविशो वो अतिथिं वाजयन्तः पुरुप्रियम्।</text:p>
      <text:p text:style-name="P3"><text:span text:style-name="T4">अग्निं वो दुर्यं वचः स्तुषे शूषस्य मन्मभिः॥ ८.०७४.०१</text:span></text:p>
      <text:p text:style-name="P2">यं जनासो हविष्मन्तो मित्रं न सर्पिरासुतिम्।</text:p>
      <text:p text:style-name="P3"><text:span text:style-name="T4">प्रशंसन्ति प्रशस्तिभिः॥ ८.०७४.०२</text:span></text:p>
      <text:p text:style-name="P2">पन्यांसं जातवेदसं यो देवतात्युद्यता।</text:p>
      <text:p text:style-name="P3"><text:span text:style-name="T4">हव्यान्यैरयद्दिवि॥ ८.०७४.०३</text:span></text:p>
      <text:p text:style-name="P2">आगन्म वृत्रहन्तमं ज्येष्ठमग्निमानवम्।</text:p>
      <text:p text:style-name="P3"><text:span text:style-name="T4">यस्य श्रुतर्वा बृहन्नार्क्षो अनीक एधते॥ ८.०७४.०४</text:span></text:p>
      <text:p text:style-name="P2">अमृतं जातवेदसं तिरस्तमांसि दर्शतम्।</text:p>
      <text:p text:style-name="P3"><text:span text:style-name="T4">घृताहवनमीड्यम्॥ ८.०७४.०५</text:span></text:p>
      <text:p text:style-name="P2">सबाधो यं जना इमेऽग्निं हव्येभिरीळते।</text:p>
      <text:p text:style-name="P3"><text:span text:style-name="T4">जुह्वानासो यतस्रुचः॥ ८.०७४.०६</text:span></text:p>
      <text:p text:style-name="P2"><text:soft-page-break/>इयं ते नव्यसी मतिरग्ने अधाय्यस्मदा।</text:p>
      <text:p text:style-name="P3"><text:span text:style-name="T4">मन्द्र सुजात सुक्रतोऽमूर दस्मातिथे॥ ८.०७४.०७</text:span></text:p>
      <text:p text:style-name="P2">सा ते अग्ने शंतमा चनिष्ठा भवतु प्रिया।</text:p>
      <text:p text:style-name="P3"><text:span text:style-name="T4">तया वर्धस्व सुष्टुतः॥ ८.०७४.०८</text:span></text:p>
      <text:p text:style-name="P2">सा द्युम्नैर्द्युम्निनी बृहदुपोप श्रवसि श्रवः।</text:p>
      <text:p text:style-name="P3"><text:span text:style-name="T4">दधीत वृत्रतूर्ये॥ ८.०७४.०९</text:span></text:p>
      <text:p text:style-name="P2">अश्वमिद्गां रथप्रां त्वेषमिन्द्रं न सत्पतिम्।</text:p>
      <text:p text:style-name="P3"><text:span text:style-name="T4">यस्य श्रवांसि तूर्वथ पन्यम्पन्यं च कृष्टयः॥ ८.०७४.१०</text:span></text:p>
      <text:p text:style-name="P2">यं त्वा गोपवनो गिरा चनिष्ठदग्ने अङ्गिरः।</text:p>
      <text:p text:style-name="P3"><text:span text:style-name="T4">स पावक श्रुधी हवम्॥ ८.०७४.११</text:span></text:p>
      <text:p text:style-name="P2">यं त्वा जनास ईळते सबाधो वाजसातये।</text:p>
      <text:p text:style-name="P3"><text:span text:style-name="T4">स बोधि वृत्रतूर्ये॥ ८.०७४.१२</text:span></text:p>
      <text:p text:style-name="P2">अहं हुवान आर्क्षे श्रुतर्वणि मदच्युति।</text:p>
      <text:p text:style-name="P3"><text:span text:style-name="T4">शर्धांसीव स्तुकाविनां मृक्षा शीर्षा चतुर्णाम्॥ ८.०७४.१३</text:span></text:p>
      <text:p text:style-name="P2">मां चत्वार आशवः शविष्ठस्य द्रवित्नवः।</text:p>
      <text:p text:style-name="P3"><text:span text:style-name="T4">सुरथासो अभि प्रयो वक्षन्वयो न तुग्र्यम्॥ ८.०७४.१४</text:span></text:p>
      <text:p text:style-name="P2">सत्यमित्त्वा महेनदि परुष्ण्यव देदिशम्।</text:p>
      <text:p text:style-name="P3"><text:span text:style-name="T4">नेमापो अश्वदातरः शविष्ठादस्ति मर्त्यः॥ ८.०७४.१५</text:span></text:p>
      <text:p text:style-name="P1"/>
      <text:p text:style-name="P2">युक्ष्वा हि देवहूतमाँ अश्वाँ अग्ने रथीरिव।</text:p>
      <text:p text:style-name="P3"><text:span text:style-name="T4">नि होता पूर्व्यः सदः॥ ८.०७५.०१</text:span></text:p>
      <text:p text:style-name="P2">उत नो देव देवाँ अच्छा वोचो विदुष्टरः।</text:p>
      <text:p text:style-name="P3"><text:span text:style-name="T4">श्रद्विश्वा वार्या कृधि॥ ८.०७५.०२</text:span></text:p>
      <text:p text:style-name="P2">त्वं ह यद्यविष्ठ्य सहसः सूनवाहुत।</text:p>
      <text:p text:style-name="P3"><text:soft-page-break/><text:span text:style-name="T4">ऋतावा यज्ञियो भुवः॥ ८.०७५.०३</text:span></text:p>
      <text:p text:style-name="P2">अयमग्निः सहस्रिणो वाजस्य शतिनस्पतिः।</text:p>
      <text:p text:style-name="P3"><text:span text:style-name="T4">मूर्धा कवी रयीणाम्॥ ८.०७५.०४</text:span></text:p>
      <text:p text:style-name="P2">तं नेमिमृभवो यथा नमस्व सहूतिभिः।</text:p>
      <text:p text:style-name="P3"><text:span text:style-name="T4">नेदीयो यज्ञमङ्गिरः॥ ८.०७५.०५</text:span></text:p>
      <text:p text:style-name="P2">तस्मै नूनमभिद्यवे वाचा विरूप नित्यया।</text:p>
      <text:p text:style-name="P3"><text:span text:style-name="T4">वृष्णे चोदस्व सुष्टुतिम्॥ ८.०७५.०६</text:span></text:p>
      <text:p text:style-name="P2">कमु ष्विदस्य सेनयाग्नेरपाकचक्षसः।</text:p>
      <text:p text:style-name="P3"><text:span text:style-name="T4">पणिं गोषु स्तरामहे॥ ८.०७५.०७</text:span></text:p>
      <text:p text:style-name="P2">मा नो देवानां विशः प्रस्नातीरिवोस्राः।</text:p>
      <text:p text:style-name="P3"><text:span text:style-name="T4">कृशं न हासुरघ्न्याः॥ ८.०७५.०८</text:span></text:p>
      <text:p text:style-name="P2">मा नः समस्य दूढ्यः परिद्वेषसो अंहतिः।</text:p>
      <text:p text:style-name="P3"><text:span text:style-name="T4">ऊर्मिर्न नावमा वधीत्॥ ८.०७५.०९</text:span></text:p>
      <text:p text:style-name="P2">नमस्ते अग्न ओजसे गृणन्ति देव कृष्टयः।</text:p>
      <text:p text:style-name="P3"><text:span text:style-name="T4">अमैरमित्रमर्दय॥ ८.०७५.१०</text:span></text:p>
      <text:p text:style-name="P2">कुवित्सु नो गविष्टयेऽग्ने संवेषिषो रयिम्।</text:p>
      <text:p text:style-name="P3"><text:span text:style-name="T4">उरुकृदुरु णस्कृधि॥ ८.०७५.११</text:span></text:p>
      <text:p text:style-name="P2">मा नो अस्मिन्महाधने परा वर्ग्भारभृद्यथा।</text:p>
      <text:p text:style-name="P3"><text:span text:style-name="T4">संवर्गं सं रयिं जय॥ ८.०७५.१२</text:span></text:p>
      <text:p text:style-name="P2">अन्यमस्मद्भिया इयमग्ने सिषक्तु दुच्छुना।</text:p>
      <text:p text:style-name="P3"><text:span text:style-name="T4">वर्धा नो अमवच्छवः॥ ८.०७५.१३</text:span></text:p>
      <text:p text:style-name="P2">यस्याजुषन्नमस्विनः शमीमदुर्मखस्य वा।</text:p>
      <text:p text:style-name="P3"><text:span text:style-name="T4">तं घेदग्निर्वृधावति॥ ८.०७५.१४</text:span></text:p>
      <text:p text:style-name="P2">परस्या अधि संवतोऽवराँ अभ्या तर।</text:p>
      <text:p text:style-name="P3"><text:soft-page-break/><text:span text:style-name="T4">यत्राहमस्मि ताँ अव॥ ८.०७५.१५</text:span></text:p>
      <text:p text:style-name="P2">विद्मा हि ते पुरा वयमग्ने पितुर्यथावसः।</text:p>
      <text:p text:style-name="P3"><text:span text:style-name="T4">अधा ते सुम्नमीमहे॥ ८.०७५.१६</text:span></text:p>
      <text:p text:style-name="P1"/>
      <text:p text:style-name="P2">इमं नु मायिनं हुव इन्द्रमीशानमोजसा।</text:p>
      <text:p text:style-name="P3"><text:span text:style-name="T4">मरुत्वन्तं न वृञ्जसे॥ ८.०७६.०१</text:span></text:p>
      <text:p text:style-name="P2">अयमिन्द्रो मरुत्सखा वि वृत्रस्याभिनच्छिरः।</text:p>
      <text:p text:style-name="P3"><text:span text:style-name="T4">वज्रेण शतपर्वणा॥ ८.०७६.०२</text:span></text:p>
      <text:p text:style-name="P2">वावृधानो मरुत्सखेन्द्रो वि वृत्रमैरयत्।</text:p>
      <text:p text:style-name="P3"><text:span text:style-name="T4">सृजन्समुद्रिया अपः॥ ८.०७६.०३</text:span></text:p>
      <text:p text:style-name="P2">अयं ह येन वा इदं स्वर्मरुत्वता जितम्।</text:p>
      <text:p text:style-name="P3"><text:span text:style-name="T4">इन्द्रेण सोमपीतये॥ ८.०७६.०४</text:span></text:p>
      <text:p text:style-name="P2">मरुत्वन्तमृजीषिणमोजस्वन्तं विरप्शिनम्।</text:p>
      <text:p text:style-name="P3"><text:span text:style-name="T4">इन्द्रं गीर्भिर्हवामहे॥ ८.०७६.०५</text:span></text:p>
      <text:p text:style-name="P2">इन्द्रं प्रत्नेन मन्मना मरुत्वन्तं हवामहे।</text:p>
      <text:p text:style-name="P3"><text:span text:style-name="T4">अस्य सोमस्य पीतये॥ ८.०७६.०६</text:span></text:p>
      <text:p text:style-name="P2">मरुत्वाँ इन्द्र मीढ्वः पिबा सोमं शतक्रतो।</text:p>
      <text:p text:style-name="P3"><text:span text:style-name="T4">अस्मिन्यज्ञे पुरुष्टुत॥ ८.०७६.०७</text:span></text:p>
      <text:p text:style-name="P2">तुभ्येदिन्द्र मरुत्वते सुताः सोमासो अद्रिवः।</text:p>
      <text:p text:style-name="P3"><text:span text:style-name="T4">हृदा हूयन्त उक्थिनः॥ ८.०७६.०८</text:span></text:p>
      <text:p text:style-name="P2">पिबेदिन्द्र मरुत्सखा सुतं सोमं दिविष्टिषु।</text:p>
      <text:p text:style-name="P3"><text:span text:style-name="T4">वज्रं शिशान ओजसा॥ ८.०७६.०९</text:span></text:p>
      <text:p text:style-name="P2">उत्तिष्ठन्नोजसा सह पीत्वी शिप्रे अवेपयः।</text:p>
      <text:p text:style-name="P3"><text:span text:style-name="T4">सोममिन्द्र चमू सुतम्॥ ८.०७६.१०</text:span></text:p>
      <text:p text:style-name="P2"><text:soft-page-break/>अनु त्वा रोदसी उभे क्रक्षमाणमकृपेताम्।</text:p>
      <text:p text:style-name="P3"><text:span text:style-name="T4">इन्द्र यद्दस्युहाभवः॥ ८.०७६.११</text:span></text:p>
      <text:p text:style-name="P2">वाचमष्टापदीमहं नवस्रक्तिमृतस्पृशम्।</text:p>
      <text:p text:style-name="P3"><text:span text:style-name="T4">इन्द्रात्परि तन्वं ममे॥ ८.०७६.१२</text:span></text:p>
      <text:p text:style-name="P1"/>
      <text:p text:style-name="P2">जज्ञानो नु शतक्रतुर्वि पृच्छदिति मातरम्।</text:p>
      <text:p text:style-name="P3"><text:span text:style-name="T4">क उग्राः के ह शृण्विरे॥ ८.०७७.०१</text:span></text:p>
      <text:p text:style-name="P2">आदीं शवस्यब्रवीदौर्णवाभमहीशुवम्।</text:p>
      <text:p text:style-name="P3"><text:span text:style-name="T4">ते पुत्र सन्तु निष्टुरः॥ ८.०७७.०२</text:span></text:p>
      <text:p text:style-name="P2">समित्तान्वृत्रहाखिदत्खे अराँ इव खेदया।</text:p>
      <text:p text:style-name="P3"><text:span text:style-name="T4">प्रवृद्धो दस्युहाभवत्॥ ८.०७७.०३</text:span></text:p>
      <text:p text:style-name="P2">एकया प्रतिधापिबत्साकं सरांसि त्रिंशतम्।</text:p>
      <text:p text:style-name="P3"><text:span text:style-name="T4">इन्द्रः सोमस्य काणुका॥ ८.०७७.०४</text:span></text:p>
      <text:p text:style-name="P2">अभि गन्धर्वमतृणदबुध्नेषु रजस्स्वा।</text:p>
      <text:p text:style-name="P3"><text:span text:style-name="T4">इन्द्रो ब्रह्मभ्य इद्वृधे॥ ८.०७७.०५</text:span></text:p>
      <text:p text:style-name="P2">निराविध्यद्गिरिभ्य आ धारयत्पक्वमोदनम्।</text:p>
      <text:p text:style-name="P3"><text:span text:style-name="T4">इन्द्रो बुन्दं स्वाततम्॥ ८.०७७.०६</text:span></text:p>
      <text:p text:style-name="P2">शतब्रध्न इषुस्तव सहस्रपर्ण एक इत्।</text:p>
      <text:p text:style-name="P3"><text:span text:style-name="T4">यमिन्द्र चकृषे युजम्॥ ८.०७७.०७</text:span></text:p>
      <text:p text:style-name="P2">तेन स्तोतृभ्य आ भर नृभ्यो नारिभ्यो अत्तवे।</text:p>
      <text:p text:style-name="P3"><text:span text:style-name="T4">सद्यो जात ऋभुष्ठिर॥ ८.०७७.०८</text:span></text:p>
      <text:p text:style-name="P2">एता च्यौत्नानि ते कृता वर्षिष्ठानि परीणसा।</text:p>
      <text:p text:style-name="P3"><text:span text:style-name="T4">हृदा वीड्वधारयः॥ ८.०७७.०९</text:span></text:p>
      <text:p text:style-name="P2">विश्वेत्ता विष्णुराभरदुरुक्रमस्त्वेषितः।</text:p>
      <text:p text:style-name="P3"><text:soft-page-break/><text:span text:style-name="T4">शतं महिषान्क्षीरपाकमोदनं वराहमिन्द्र एमुषम्॥ ८.०७७.१०</text:span></text:p>
      <text:p text:style-name="P2">तुविक्षं ते सुकृतं सूमयं धनुः साधुर्बुन्दो हिरण्ययः।</text:p>
      <text:p text:style-name="P3"><text:span text:style-name="T4">उभा ते बाहू रण्या सुसंस्कृत ऋदूपे चिदृदूवृधा॥ ८.०७७.११</text:span></text:p>
      <text:p text:style-name="P1"/>
      <text:p text:style-name="P2">पुरोळाशं नो अन्धस इन्द्र सहस्रमा भर।</text:p>
      <text:p text:style-name="P3"><text:span text:style-name="T4">शता च शूर गोनाम्॥ ८.०७८.०१</text:span></text:p>
      <text:p text:style-name="P2">आ नो भर व्यञ्जनं गामश्वमभ्यञ्जनम्।</text:p>
      <text:p text:style-name="P3"><text:span text:style-name="T4">सचा मना हिरण्यया॥ ८.०७८.०२</text:span></text:p>
      <text:p text:style-name="P2">उत नः कर्णशोभना पुरूणि धृष्णवा भर।</text:p>
      <text:p text:style-name="P3"><text:span text:style-name="T4">त्वं हि शृण्विषे वसो॥ ८.०७८.०३</text:span></text:p>
      <text:p text:style-name="P2">नकीं वृधीक इन्द्र ते न सुषा न सुदा उत।</text:p>
      <text:p text:style-name="P3"><text:span text:style-name="T4">नान्यस्त्वच्छूर वाघतः॥ ८.०७८.०४</text:span></text:p>
      <text:p text:style-name="P2">नकीमिन्द्रो निकर्तवे न शक्रः परिशक्तवे।</text:p>
      <text:p text:style-name="P3"><text:span text:style-name="T4">विश्वं शृणोति पश्यति॥ ८.०७८.०५</text:span></text:p>
      <text:p text:style-name="P2">स मन्युं मर्त्यानामदब्धो नि चिकीषते।</text:p>
      <text:p text:style-name="P3"><text:span text:style-name="T4">पुरा निदश्चिकीषते॥ ८.०७८.०६</text:span></text:p>
      <text:p text:style-name="P2">क्रत्व इत्पूर्णमुदरं तुरस्यास्ति विधतः।</text:p>
      <text:p text:style-name="P3"><text:span text:style-name="T4">वृत्रघ्नः सोमपाव्नः॥ ८.०७८.०७</text:span></text:p>
      <text:p text:style-name="P2">त्वे वसूनि संगता विश्वा च सोम सौभगा।</text:p>
      <text:p text:style-name="P3"><text:span text:style-name="T4">सुदात्वपरिह्वृता॥ ८.०७८.०८</text:span></text:p>
      <text:p text:style-name="P2">त्वामिद्यवयुर्मम कामो गव्युर्हिरण्ययुः।</text:p>
      <text:p text:style-name="P3"><text:span text:style-name="T4">त्वामश्वयुरेषते॥ ८.०७८.०९</text:span></text:p>
      <text:p text:style-name="P2">तवेदिन्द्राहमाशसा हस्ते दात्रं चना ददे।</text:p>
      <text:p text:style-name="P3"><text:span text:style-name="T4">दिनस्य वा मघवन्सम्भृतस्य वा पूर्धि यवस्य काशिना॥ ८.०७८.१०</text:span></text:p>
      <text:p text:style-name="P1"><text:soft-page-break/></text:p>
      <text:p text:style-name="P2">अयं कृत्नुरगृभीतो विश्वजिदुद्भिदित्सोमः।</text:p>
      <text:p text:style-name="P3"><text:span text:style-name="T4">ऋषिर्विप्रः काव्येन॥ ८.०७९.०१</text:span></text:p>
      <text:p text:style-name="P2">अभ्यूर्णोति यन्नग्नं भिषक्ति विश्वं यत्तुरम्।</text:p>
      <text:p text:style-name="P3"><text:span text:style-name="T4">प्रेमन्धः ख्यन्निः श्रोणो भूत्॥ ८.०७९.०२</text:span></text:p>
      <text:p text:style-name="P2">त्वं सोम तनूकृद्भ्यो द्वेषोभ्योऽन्यकृतेभ्यः।</text:p>
      <text:p text:style-name="P3"><text:span text:style-name="T4">उरु यन्तासि वरूथम्॥ ८.०७९.०३</text:span></text:p>
      <text:p text:style-name="P2">त्वं चित्ती तव दक्षैर्दिव आ पृथिव्या ऋजीषिन्।</text:p>
      <text:p text:style-name="P3"><text:span text:style-name="T4">यावीरघस्य चिद्द्वेषः॥ ८.०७९.०४</text:span></text:p>
      <text:p text:style-name="P2">अर्थिनो यन्ति चेदर्थं गच्छानिद्ददुषो रातिम्।</text:p>
      <text:p text:style-name="P3"><text:span text:style-name="T4">ववृज्युस्तृष्यतः कामम्॥ ८.०७९.०५</text:span></text:p>
      <text:p text:style-name="P2">विदद्यत्पूर्व्यं नष्टमुदीमृतायुमीरयत्।</text:p>
      <text:p text:style-name="P3"><text:span text:style-name="T4">प्रेमायुस्तारीदतीर्णम्॥ ८.०७९.०६</text:span></text:p>
      <text:p text:style-name="P2">सुशेवो नो मृळयाकुरदृप्तक्रतुरवातः।</text:p>
      <text:p text:style-name="P3"><text:span text:style-name="T4">भवा नः सोम शं हृदे॥ ८.०७९.०७</text:span></text:p>
      <text:p text:style-name="P2">मा नः सोम सं वीविजो मा वि बीभिषथा राजन्।</text:p>
      <text:p text:style-name="P3"><text:span text:style-name="T4">मा नो हार्दि त्विषा वधीः॥ ८.०७९.०८</text:span></text:p>
      <text:p text:style-name="P2">अव यत्स्वे सधस्थे देवानां दुर्मतीरीक्षे।</text:p>
      <text:p text:style-name="P3"><text:span text:style-name="T4">राजन्नप द्विषः सेध मीढ्वो अप स्रिधः सेध॥ ८.०७९.०९</text:span></text:p>
      <text:p text:style-name="P1"/>
      <text:p text:style-name="P2">नह्यन्यं बळाकरं मर्डितारं शतक्रतो।</text:p>
      <text:p text:style-name="P3"><text:span text:style-name="T4">त्वं न इन्द्र मृळय॥ ८.०८०.०१</text:span></text:p>
      <text:p text:style-name="P2">यो नः शश्वत्पुराविथामृध्रो वाजसातये।</text:p>
      <text:p text:style-name="P3"><text:span text:style-name="T4">स त्वं न इन्द्र मृळय॥ ८.०८०.०२</text:span></text:p>
      <text:p text:style-name="P2"><text:soft-page-break/>किमङ्ग रध्रचोदनः सुन्वानस्यावितेदसि।</text:p>
      <text:p text:style-name="P3"><text:span text:style-name="T4">कुवित्स्विन्द्र णः शकः॥ ८.०८०.०३</text:span></text:p>
      <text:p text:style-name="P2">इन्द्र प्र णो रथमव पश्चाच्चित्सन्तमद्रिवः।</text:p>
      <text:p text:style-name="P3"><text:span text:style-name="T4">पुरस्तादेनं मे कृधि॥ ८.०८०.०४</text:span></text:p>
      <text:p text:style-name="P2">हन्तो नु किमाससे प्रथमं नो रथं कृधि।</text:p>
      <text:p text:style-name="P3"><text:span text:style-name="T4">उपमं वाजयु श्रवः॥ ८.०८०.०५</text:span></text:p>
      <text:p text:style-name="P2">अवा नो वाजयुं रथं सुकरं ते किमित्परि।</text:p>
      <text:p text:style-name="P3"><text:span text:style-name="T4">अस्मान्सु जिग्युषस्कृधि॥ ८.०८०.०६</text:span></text:p>
      <text:p text:style-name="P2">इन्द्र दृह्यस्व पूरसि भद्रा त एति निष्कृतम्।</text:p>
      <text:p text:style-name="P3"><text:span text:style-name="T4">इयं धीरृत्वियावती॥ ८.०८०.०७</text:span></text:p>
      <text:p text:style-name="P2">मा सीमवद्य आ भागुर्वी काष्ठा हितं धनम्।</text:p>
      <text:p text:style-name="P3"><text:span text:style-name="T4">अपावृक्ता अरत्नयः॥ ८.०८०.०८</text:span></text:p>
      <text:p text:style-name="P2">तुरीयं नाम यज्ञियं यदा करस्तदुश्मसि।</text:p>
      <text:p text:style-name="P3"><text:span text:style-name="T4">आदित्पतिर्न ओहसे॥ ८.०८०.०९</text:span></text:p>
      <text:p text:style-name="P2">अवीवृधद्वो अमृता अमन्दीदेकद्यूर्देवा उत याश्च देवीः।</text:p>
      <text:p text:style-name="P3"><text:span text:style-name="T4">तस्मा उ राधः कृणुत प्रशस्तं प्रातर्मक्षू धियावसुर्जगम्यात्॥ ८.०८०.१०</text:span></text:p>
      <text:p text:style-name="P1"/>
      <text:p text:style-name="P2">आ तू न इन्द्र क्षुमन्तं चित्रं ग्राभं सं गृभाय।</text:p>
      <text:p text:style-name="P3"><text:span text:style-name="T4">महाहस्ती दक्षिणेन॥ ८.०८१.०१</text:span></text:p>
      <text:p text:style-name="P2">विद्मा हि त्वा तुविकूर्मिं तुविदेष्णं तुवीमघम्।</text:p>
      <text:p text:style-name="P3"><text:span text:style-name="T4">तुविमात्रमवोभिः॥ ८.०८१.०२</text:span></text:p>
      <text:p text:style-name="P2">नहि त्वा शूर देवा न मर्तासो दित्सन्तम्।</text:p>
      <text:p text:style-name="P3"><text:span text:style-name="T4">भीमं न गां वारयन्ते॥ ८.०८१.०३</text:span></text:p>
      <text:p text:style-name="P2">एतो न्विन्द्रं स्तवामेशानं वस्वः स्वराजम्।</text:p>
      <text:p text:style-name="P3"><text:soft-page-break/><text:span text:style-name="T4">न राधसा मर्धिषन्नः॥ ८.०८१.०४</text:span></text:p>
      <text:p text:style-name="P2">प्र स्तोषदुप गासिषच्छ्रवत्साम गीयमानम्।</text:p>
      <text:p text:style-name="P3"><text:span text:style-name="T4">अभि राधसा जुगुरत्॥ ८.०८१.०५</text:span></text:p>
      <text:p text:style-name="P2">आ नो भर दक्षिणेनाभि सव्येन प्र मृश।</text:p>
      <text:p text:style-name="P3"><text:span text:style-name="T4">इन्द्र मा नो वसोर्निर्भाक्॥ ८.०८१.०६</text:span></text:p>
      <text:p text:style-name="P2">उप क्रमस्वा भर धृषता धृष्णो जनानाम्।</text:p>
      <text:p text:style-name="P3"><text:span text:style-name="T4">अदाशूष्टरस्य वेदः॥ ८.०८१.०७</text:span></text:p>
      <text:p text:style-name="P2">इन्द्र य उ नु ते अस्ति वाजो विप्रेभिः सनित्वः।</text:p>
      <text:p text:style-name="P3"><text:span text:style-name="T4">अस्माभिः सु तं सनुहि॥ ८.०८१.०८</text:span></text:p>
      <text:p text:style-name="P2">सद्योजुवस्ते वाजा अस्मभ्यं विश्वश्चन्द्राः।</text:p>
      <text:p text:style-name="P3"><text:span text:style-name="T4">वशैश्च मक्षू जरन्ते॥ ८.०८१.०९</text:span></text:p>
      <text:p text:style-name="P1"/>
      <text:p text:style-name="P2">आ प्र द्रव परावतोऽर्वावतश्च वृत्रहन्।</text:p>
      <text:p text:style-name="P3"><text:span text:style-name="T4">मध्वः प्रति प्रभर्मणि॥ ८.०८२.०१</text:span></text:p>
      <text:p text:style-name="P2">तीव्राः सोमास आ गहि सुतासो मादयिष्णवः।</text:p>
      <text:p text:style-name="P3"><text:span text:style-name="T4">पिबा दधृग्यथोचिषे॥ ८.०८२.०२</text:span></text:p>
      <text:p text:style-name="P2">इषा मन्दस्वादु तेऽरं वराय मन्यवे।</text:p>
      <text:p text:style-name="P3"><text:span text:style-name="T4">भुवत्त इन्द्र शं हृदे॥ ८.०८२.०३</text:span></text:p>
      <text:p text:style-name="P2">आ त्वशत्रवा गहि न्युक्थानि च हूयसे।</text:p>
      <text:p text:style-name="P3"><text:span text:style-name="T4">उपमे रोचने दिवः॥ ८.०८२.०४</text:span></text:p>
      <text:p text:style-name="P2">तुभ्यायमद्रिभिः सुतो गोभिः श्रीतो मदाय कम्।</text:p>
      <text:p text:style-name="P3"><text:span text:style-name="T4">प्र सोम इन्द्र हूयते॥ ८.०८२.०५</text:span></text:p>
      <text:p text:style-name="P2">इन्द्र श्रुधि सु मे हवमस्मे सुतस्य गोमतः।</text:p>
      <text:p text:style-name="P3"><text:span text:style-name="T4">वि पीतिं तृप्तिमश्नुहि॥ ८.०८२.०६</text:span></text:p>
      <text:p text:style-name="P2"><text:soft-page-break/>य इन्द्र चमसेष्वा सोमश्चमूषु ते सुतः।</text:p>
      <text:p text:style-name="P3"><text:span text:style-name="T4">पिबेदस्य त्वमीशिषे॥ ८.०८२.०७</text:span></text:p>
      <text:p text:style-name="P2">यो अप्सु चन्द्रमा इव सोमश्चमूषु ददृशे।</text:p>
      <text:p text:style-name="P3"><text:span text:style-name="T4">पिबेदस्य त्वमीशिषे॥ ८.०८२.०८</text:span></text:p>
      <text:p text:style-name="P2">यं ते श्येनः पदाभरत्तिरो रजांस्यस्पृतम्।</text:p>
      <text:p text:style-name="P3"><text:span text:style-name="T4">पिबेदस्य त्वमीशिषे॥ ८.०८२.०९</text:span></text:p>
      <text:p text:style-name="P1"/>
      <text:p text:style-name="P2">देवानामिदवो महत्तदा वृणीमहे वयम्।</text:p>
      <text:p text:style-name="P3"><text:span text:style-name="T4">वृष्णामस्मभ्यमूतये॥ ८.०८३.०१</text:span></text:p>
      <text:p text:style-name="P2">ते नः सन्तु युजः सदा वरुणो मित्रो अर्यमा।</text:p>
      <text:p text:style-name="P3"><text:span text:style-name="T4">वृधासश्च प्रचेतसः॥ ८.०८३.०२</text:span></text:p>
      <text:p text:style-name="P2">अति नो विष्पिता पुरु नौभिरपो न पर्षथ।</text:p>
      <text:p text:style-name="P3"><text:span text:style-name="T4">यूयमृतस्य रथ्यः॥ ८.०८३.०३</text:span></text:p>
      <text:p text:style-name="P2">वामं नो अस्त्वर्यमन्वामं वरुण शंस्यम्।</text:p>
      <text:p text:style-name="P3"><text:span text:style-name="T4">वामं ह्यावृणीमहे॥ ८.०८३.०४</text:span></text:p>
      <text:p text:style-name="P2">वामस्य हि प्रचेतस ईशानाशो रिशादसः।</text:p>
      <text:p text:style-name="P3"><text:span text:style-name="T4">नेमादित्या अघस्य यत्॥ ८.०८३.०५</text:span></text:p>
      <text:p text:style-name="P2">वयमिद्वः सुदानवः क्षियन्तो यान्तो अध्वन्ना।</text:p>
      <text:p text:style-name="P3"><text:span text:style-name="T4">देवा वृधाय हूमहे॥ ८.०८३.०६</text:span></text:p>
      <text:p text:style-name="P2">अधि न इन्द्रैषां विष्णो सजात्यानाम्।</text:p>
      <text:p text:style-name="P3"><text:span text:style-name="T4">इता मरुतो अश्विना॥ ८.०८३.०७</text:span></text:p>
      <text:p text:style-name="P2">प्र भ्रातृत्वं सुदानवोऽध द्विता समान्या।</text:p>
      <text:p text:style-name="P3"><text:span text:style-name="T4">मातुर्गर्भे भरामहे॥ ८.०८३.०८</text:span></text:p>
      <text:p text:style-name="P2">यूयं हि ष्ठा सुदानव इन्द्रज्येष्ठा अभिद्यवः।</text:p>
      <text:p text:style-name="P3"><text:soft-page-break/><text:span text:style-name="T4">अधा चिद्व उत ब्रुवे॥ ८.०८३.०९</text:span></text:p>
      <text:p text:style-name="P1"/>
      <text:p text:style-name="P2">प्रेष्ठं वो अतिथिं स्तुषे मित्रमिव प्रियम्।</text:p>
      <text:p text:style-name="P3"><text:span text:style-name="T4">अग्निं रथं न वेद्यम्॥ ८.०८४.०१</text:span></text:p>
      <text:p text:style-name="P2">कविमिव प्रचेतसं यं देवासो अध द्विता।</text:p>
      <text:p text:style-name="P3"><text:span text:style-name="T4">नि मर्त्येष्वादधुः॥ ८.०८४.०२</text:span></text:p>
      <text:p text:style-name="P2">त्वं यविष्ठ दाशुषो नॄँः पाहि शृणुधी गिरः।</text:p>
      <text:p text:style-name="P3"><text:span text:style-name="T4">रक्षा तोकमुत त्मना॥ ८.०८४.०३</text:span></text:p>
      <text:p text:style-name="P2">कया ते अग्ने अङ्गिर ऊर्जो नपादुपस्तुतिम्।</text:p>
      <text:p text:style-name="P3"><text:span text:style-name="T4">वराय देव मन्यवे॥ ८.०८४.०४</text:span></text:p>
      <text:p text:style-name="P2">दाशेम कस्य मनसा यज्ञस्य सहसो यहो।</text:p>
      <text:p text:style-name="P3"><text:span text:style-name="T4">कदु वोच इदं नमः॥ ८.०८४.०५</text:span></text:p>
      <text:p text:style-name="P2">अधा त्वं हि नस्करो विश्वा अस्मभ्यं सुक्षितीः।</text:p>
      <text:p text:style-name="P3"><text:span text:style-name="T4">वाजद्रविणसो गिरः॥ ८.०८४.०६</text:span></text:p>
      <text:p text:style-name="P2">कस्य नूनं परीणसो धियो जिन्वसि दम्पते।</text:p>
      <text:p text:style-name="P3"><text:span text:style-name="T4">गोषाता यस्य ते गिरः॥ ८.०८४.०७</text:span></text:p>
      <text:p text:style-name="P2">तं मर्जयन्त सुक्रतुं पुरोयावानमाजिषु।</text:p>
      <text:p text:style-name="P3"><text:span text:style-name="T4">स्वेषु क्षयेषु वाजिनम्॥ ८.०८४.०८</text:span></text:p>
      <text:p text:style-name="P2">क्षेति क्षेमेभिः साधुभिर्नकिर्यं घ्नन्ति हन्ति यः।</text:p>
      <text:p text:style-name="P3"><text:span text:style-name="T4">अग्ने सुवीर एधते॥ ८.०८४.०९</text:span></text:p>
      <text:p text:style-name="P1"/>
      <text:p text:style-name="P2">आ मे हवं नासत्याश्विना गच्छतं युवम्।</text:p>
      <text:p text:style-name="P3"><text:span text:style-name="T4">मध्वः सोमस्य पीतये॥ ८.०८५.०१</text:span></text:p>
      <text:p text:style-name="P2">इमं मे स्तोममश्विनेमं मे शृणुतं हवम्।</text:p>
      <text:p text:style-name="P3"><text:soft-page-break/><text:span text:style-name="T4">मध्वः सोमस्य पीतये॥ ८.०८५.०२</text:span></text:p>
      <text:p text:style-name="P2">अयं वां कृष्णो अश्विना हवते वाजिनीवसू।</text:p>
      <text:p text:style-name="P3"><text:span text:style-name="T4">मध्वः सोमस्य पीतये॥ ८.०८५.०३</text:span></text:p>
      <text:p text:style-name="P2">शृणुतं जरितुर्हवं कृष्णस्य स्तुवतो नरा।</text:p>
      <text:p text:style-name="P3"><text:span text:style-name="T4">मध्वः सोमस्य पीतये॥ ८.०८५.०४</text:span></text:p>
      <text:p text:style-name="P2">छर्दिर्यन्तमदाभ्यं विप्राय स्तुवते नरा।</text:p>
      <text:p text:style-name="P3"><text:span text:style-name="T4">मध्वः सोमस्य पीतये॥ ८.०८५.०५</text:span></text:p>
      <text:p text:style-name="P2">गच्छतं दाशुषो गृहमित्था स्तुवतो अश्विना।</text:p>
      <text:p text:style-name="P3"><text:span text:style-name="T4">मध्वः सोमस्य पीतये॥ ८.०८५.०६</text:span></text:p>
      <text:p text:style-name="P2">युञ्जाथां रासभं रथे वीड्वङ्गे वृषण्वसू।</text:p>
      <text:p text:style-name="P3"><text:span text:style-name="T4">मध्वः सोमस्य पीतये॥ ८.०८५.०७</text:span></text:p>
      <text:p text:style-name="P2">त्रिवन्धुरेण त्रिवृता रथेना यातमश्विना।</text:p>
      <text:p text:style-name="P3"><text:span text:style-name="T4">मध्वः सोमस्य पीतये॥ ८.०८५.०८</text:span></text:p>
      <text:p text:style-name="P2">नू मे गिरो नासत्याश्विना प्रावतं युवम्।</text:p>
      <text:p text:style-name="P3"><text:span text:style-name="T4">मध्वः सोमस्य पीतये॥ ८.०८५.०९</text:span></text:p>
      <text:p text:style-name="P1"/>
      <text:p text:style-name="P2">उभा हि दस्रा भिषजा मयोभुवोभा दक्षस्य वचसो बभूवथुः।</text:p>
      <text:p text:style-name="P3"><text:span text:style-name="T4">ता वां विश्वको हवते तनूकृथे मा नो वि यौष्टं सख्या मुमोचतम्॥ ८.०८६.०१</text:span></text:p>
      <text:p text:style-name="P2">कथा नूनं वां विमना उप स्तवद्युवं धियं ददथुर्वस्य‍इष्टये।</text:p>
      <text:p text:style-name="P3"><text:span text:style-name="T4">ता वां विश्वको हवते तनूकृथे मा नो वि यौष्टं सख्या मुमोचतम्॥ ८.०८६.०२</text:span></text:p>
      <text:p text:style-name="P2">युवं हि ष्मा पुरुभुजेममेधतुं विष्णाप्वे ददथुर्वस्य‍इष्टये।</text:p>
      <text:p text:style-name="P3"><text:span text:style-name="T4">ता वां विश्वको हवते तनूकृथे मा नो वि यौष्टं सख्या मुमोचतम्॥ ८.०८६.०३</text:span></text:p>
      <text:p text:style-name="P2">उत त्यं वीरं धनसामृजीषिणं दूरे चित्सन्तमवसे हवामहे।</text:p>
      <text:p text:style-name="P3"><text:span text:style-name="T4">यस्य स्वादिष्ठा सुमतिः पितुर्यथा मा नो वि यौष्टं सख्या मुमोचतम्॥ ८.०८६.०४</text:span></text:p>
      <text:p text:style-name="P2"><text:soft-page-break/>ऋतेन देवः सविता शमायत ऋतस्य शृङ्गमुर्विया वि पप्रथे।</text:p>
      <text:p text:style-name="P3"><text:span text:style-name="T4">ऋतं सासाह महि चित्पृतन्यतो मा नो वि यौष्टं सख्या मुमोचतम्॥ ८.०८६.०५</text:span></text:p>
      <text:p text:style-name="P1"/>
      <text:p text:style-name="P2">द्युम्नी वां स्तोमो अश्विना क्रिविर्न सेक आ गतम्।</text:p>
      <text:p text:style-name="P3"><text:span text:style-name="T4">मध्वः सुतस्य स दिवि प्रियो नरा पातं गौराविवेरिणे॥ ८.०८७.०१</text:span></text:p>
      <text:p text:style-name="P2">पिबतं घर्मं मधुमन्तमश्विना बर्हिः सीदतं नरा।</text:p>
      <text:p text:style-name="P3"><text:span text:style-name="T4">ता मन्दसाना मनुषो दुरोण आ नि पातं वेदसा वयः॥ ८.०८७.०२</text:span></text:p>
      <text:p text:style-name="P2">आ वां विश्वाभिरूतिभिः प्रियमेधा अहूषत।</text:p>
      <text:p text:style-name="P3"><text:span text:style-name="T4">ता वर्तिर्यातमुप वृक्तबर्हिषो जुष्टं यज्ञं दिविष्टिषु॥ ८.०८७.०३</text:span></text:p>
      <text:p text:style-name="P2">पिबतं सोमं मधुमन्तमश्विना बर्हिः सीदतं सुमत्।</text:p>
      <text:p text:style-name="P3"><text:span text:style-name="T4">ता वावृधाना उप सुष्टुतिं दिवो गन्तं गौराविवेरिणम्॥ ८.०८७.०४</text:span></text:p>
      <text:p text:style-name="P2">आ नूनं यातमश्विनाश्वेभिः प्रुषितप्सुभिः।</text:p>
      <text:p text:style-name="P3"><text:span text:style-name="T4">दस्रा हिरण्यवर्तनी शुभस्पती पातं सोममृतावृधा॥ ८.०८७.०५</text:span></text:p>
      <text:p text:style-name="P2">वयं हि वां हवामहे विपन्यवो विप्रासो वाजसातये।</text:p>
      <text:p text:style-name="P3"><text:span text:style-name="T4">ता वल्गू दस्रा पुरुदंससा धियाश्विना श्रुष्ट्या गतम्॥ ८.०८७.०६</text:span></text:p>
      <text:p text:style-name="P1"/>
      <text:p text:style-name="P2">तं वो दस्ममृतीषहं वसोर्मन्दानमन्धसः।</text:p>
      <text:p text:style-name="P3"><text:span text:style-name="T4">अभि वत्सं न स्वसरेषु धेनव इन्द्रं गीर्भिर्नवामहे॥ ८.०८८.०१</text:span></text:p>
      <text:p text:style-name="P2">द्युक्षं सुदानुं तविषीभिरावृतं गिरिं न पुरुभोजसम्।</text:p>
      <text:p text:style-name="P3"><text:span text:style-name="T4">क्षुमन्तं वाजं शतिनं सहस्रिणं मक्षू गोमन्तमीमहे॥ ८.०८८.०२</text:span></text:p>
      <text:p text:style-name="P2">न त्वा बृहन्तो अद्रयो वरन्त इन्द्र वीळवः।</text:p>
      <text:p text:style-name="P3"><text:span text:style-name="T4">यद्दित्ससि स्तुवते मावते वसु नकिष्टदा मिनाति ते॥ ८.०८८.०३</text:span></text:p>
      <text:p text:style-name="P2">योद्धासि क्रत्वा शवसोत दंसना विश्वा जाताभि मज्मना।</text:p>
      <text:p text:style-name="P3"><text:span text:style-name="T4">आ त्वायमर्क ऊतये ववर्तति यं गोतमा अजीजनन्॥ ८.०८८.०४</text:span></text:p>
      <text:p text:style-name="P2"><text:soft-page-break/>प्र हि रिरिक्ष ओजसा दिवो अन्तेभ्यस्परि।</text:p>
      <text:p text:style-name="P3"><text:span text:style-name="T4">न त्वा विव्याच रज इन्द्र पार्थिवमनु स्वधां ववक्षिथ॥ ८.०८८.०५</text:span></text:p>
      <text:p text:style-name="P2">नकिः परिष्टिर्मघवन्मघस्य ते यद्दाशुषे दशस्यसि।</text:p>
      <text:p text:style-name="P3"><text:span text:style-name="T4">अस्माकं बोध्युचथस्य चोदिता मंहिष्ठो वाजसातये॥ ८.०८८.०६</text:span></text:p>
      <text:p text:style-name="P1"/>
      <text:p text:style-name="P2">बृहदिन्द्राय गायत मरुतो वृत्रहन्तमम्।</text:p>
      <text:p text:style-name="P3"><text:span text:style-name="T4">येन ज्योतिरजनयन्नृतावृधो देवं देवाय जागृवि॥ ८.०८९.०१</text:span></text:p>
      <text:p text:style-name="P2">अपाधमदभिशस्तीरशस्तिहाथेन्द्रो द्युम्न्याभवत्।</text:p>
      <text:p text:style-name="P3"><text:span text:style-name="T4">देवास्त इन्द्र सख्याय येमिरे बृहद्भानो मरुद्गण॥ ८.०८९.०२</text:span></text:p>
      <text:p text:style-name="P2">प्र व इन्द्राय बृहते मरुतो ब्रह्मार्चत।</text:p>
      <text:p text:style-name="P3"><text:span text:style-name="T4">वृत्रं हनति वृत्रहा शतक्रतुर्वज्रेण शतपर्वणा॥ ८.०८९.०३</text:span></text:p>
      <text:p text:style-name="P2">अभि प्र भर धृषता धृषन्मनः श्रवश्चित्ते असद्बृहत्।</text:p>
      <text:p text:style-name="P3"><text:span text:style-name="T4">अर्षन्त्वापो जवसा वि मातरो हनो वृत्रं जया स्वः॥ ८.०८९.०४</text:span></text:p>
      <text:p text:style-name="P2">यज्जायथा अपूर्व्य मघवन्वृत्रहत्याय।</text:p>
      <text:p text:style-name="P3"><text:span text:style-name="T4">तत्पृथिवीमप्रथयस्तदस्तभ्ना उत द्याम्॥ ८.०८९.०५</text:span></text:p>
      <text:p text:style-name="P2">तत्ते यज्ञो अजायत तदर्क उत हस्कृतिः।</text:p>
      <text:p text:style-name="P3"><text:span text:style-name="T4">तद्विश्वमभिभूरसि यज्जातं यच्च जन्त्वम्॥ ८.०८९.०६</text:span></text:p>
      <text:p text:style-name="P2">आमासु पक्वमैरय आ सूर्यं रोहयो दिवि।</text:p>
      <text:p text:style-name="P3"><text:span text:style-name="T4">घर्मं न सामन्तपता सुवृक्तिभिर्जुष्टं गिर्वणसे बृहत्॥ ८.०८९.०७</text:span></text:p>
      <text:p text:style-name="P1"/>
      <text:p text:style-name="P2">आ नो विश्वासु हव्य इन्द्रः समत्सु भूषतु।</text:p>
      <text:p text:style-name="P3"><text:span text:style-name="T4">उप ब्रह्माणि सवनानि वृत्रहा परमज्या ऋचीषमः॥ ८.०९०.०१</text:span></text:p>
      <text:p text:style-name="P2">त्वं दाता प्रथमो राधसामस्यसि सत्य ईशानकृत्।</text:p>
      <text:p text:style-name="P3"><text:span text:style-name="T4">तुविद्युम्नस्य युज्या वृणीमहे पुत्रस्य शवसो महः॥ ८.०९०.०२</text:span></text:p>
      <text:p text:style-name="P2"><text:soft-page-break/>ब्रह्मा त इन्द्र गिर्वणः क्रियन्ते अनतिद्भुता।</text:p>
      <text:p text:style-name="P3"><text:span text:style-name="T4">इमा जुषस्व हर्यश्व योजनेन्द्र या ते अमन्महि॥ ८.०९०.०३</text:span></text:p>
      <text:p text:style-name="P2">त्वं हि सत्यो मघवन्ननानतो वृत्रा भूरि न्यृञ्जसे।</text:p>
      <text:p text:style-name="P3"><text:span text:style-name="T4">स त्वं शविष्ठ वज्रहस्त दाशुषेऽर्वाञ्चं रयिमा कृधि॥ ८.०९०.०४</text:span></text:p>
      <text:p text:style-name="P2">त्वमिन्द्र यशा अस्यृजीषी शवसस्पते।</text:p>
      <text:p text:style-name="P3"><text:span text:style-name="T4">त्वं वृत्राणि हंस्यप्रतीन्येक इदनुत्ता चर्षणीधृता॥ ८.०९०.०५</text:span></text:p>
      <text:p text:style-name="P2">तमु त्वा नूनमसुर प्रचेतसं राधो भागमिवेमहे।</text:p>
      <text:p text:style-name="P3"><text:span text:style-name="T4">महीव कृत्तिः शरणा त इन्द्र प्र ते सुम्ना नो अश्नवन्॥ ८.०९०.०६</text:span></text:p>
      <text:p text:style-name="P1"/>
      <text:p text:style-name="P2">कन्या वारवायती सोममपि स्रुताविदत्।</text:p>
      <text:p text:style-name="P3"><text:span text:style-name="T4">अस्तं भरन्त्यब्रवीदिन्द्राय सुनवै त्वा शक्राय सुनवै त्वा॥ ८.०९१.०१</text:span></text:p>
      <text:p text:style-name="P2">असौ य एषि वीरको गृहंगृहं विचाकशद्।</text:p>
      <text:p text:style-name="P3"><text:span text:style-name="T4">इमं जम्भसुतं पिब धानावन्तं करम्भिणमपूपवन्तमुक्थिनम्॥ ८.०९१.०२</text:span></text:p>
      <text:p text:style-name="P2">आ चन त्वा चिकित्सामोऽधि चन त्वा नेमसि।</text:p>
      <text:p text:style-name="P3"><text:span text:style-name="T4">शनैरिव शनकैरिवेन्द्रायेन्दो परि स्रव॥ ८.०९१.०३</text:span></text:p>
      <text:p text:style-name="P2">कुविच्छकत्कुवित्करत्कुविन्नो वस्यसस्करत्।</text:p>
      <text:p text:style-name="P3"><text:span text:style-name="T4">कुवित्पतिद्विषो यतीरिन्द्रेण संगमामहै॥ ८.०९१.०४</text:span></text:p>
      <text:p text:style-name="P2">इमानि त्रीणि विष्टपा तानीन्द्र वि रोहय।</text:p>
      <text:p text:style-name="P3"><text:span text:style-name="T4">शिरस्ततस्योर्वरामादिदं म उपोदरे॥ ८.०९१.०५</text:span></text:p>
      <text:p text:style-name="P2">असौ च या न उर्वरादिमां तन्वं मम।</text:p>
      <text:p text:style-name="P3"><text:span text:style-name="T4">अथो ततस्य यच्छिरः सर्वा ता रोमशा कृधि॥ ८.०९१.०६</text:span></text:p>
      <text:p text:style-name="P2">खे रथस्य खेऽनसः खे युगस्य शतक्रतो।</text:p>
      <text:p text:style-name="P3"><text:span text:style-name="T4">अपालामिन्द्र त्रिष्पूत्व्यकृणोः सूर्यत्वचम्॥ ८.०९१.०७</text:span></text:p>
      <text:p text:style-name="P1"/>
      <text:p text:style-name="P2"><text:soft-page-break/>पान्तमा वो अन्धस इन्द्रमभि प्र गायत।</text:p>
      <text:p text:style-name="P3"><text:span text:style-name="T4">विश्वासाहं शतक्रतुं मंहिष्ठं चर्षणीनाम्॥ ८.०९२.०१</text:span></text:p>
      <text:p text:style-name="P2">पुरुहूतं पुरुष्टुतं गाथान्यं सनश्रुतम्।</text:p>
      <text:p text:style-name="P3"><text:span text:style-name="T4">इन्द्र इति ब्रवीतन॥ ८.०९२.०२</text:span></text:p>
      <text:p text:style-name="P2">इन्द्र इन्नो महानां दाता वाजानां नृतुः।</text:p>
      <text:p text:style-name="P3"><text:span text:style-name="T4">महाँ अभिज्ञ्वा यमत्॥ ८.०९२.०३</text:span></text:p>
      <text:p text:style-name="P2">अपादु शिप्र्यन्धसः सुदक्षस्य प्रहोषिणः।</text:p>
      <text:p text:style-name="P3"><text:span text:style-name="T4">इन्दोरिन्द्रो यवाशिरः॥ ८.०९२.०४</text:span></text:p>
      <text:p text:style-name="P2">तम्वभि प्रार्चतेन्द्रं सोमस्य पीतये।</text:p>
      <text:p text:style-name="P3"><text:span text:style-name="T4">तदिद्ध्यस्य वर्धनम्॥ ८.०९२.०५</text:span></text:p>
      <text:p text:style-name="P2">अस्य पीत्वा मदानां देवो देवस्यौजसा।</text:p>
      <text:p text:style-name="P3"><text:span text:style-name="T4">विश्वाभि भुवना भुवत्॥ ८.०९२.०६</text:span></text:p>
      <text:p text:style-name="P2">त्यमु वः सत्रासाहं विश्वासु गीर्ष्वायतम्।</text:p>
      <text:p text:style-name="P3"><text:span text:style-name="T4">आ च्यावयस्यूतये॥ ८.०९२.०७</text:span></text:p>
      <text:p text:style-name="P2">युध्मं सन्तमनर्वाणं सोमपामनपच्युतम्।</text:p>
      <text:p text:style-name="P3"><text:span text:style-name="T4">नरमवार्यक्रतुम्॥ ८.०९२.०८</text:span></text:p>
      <text:p text:style-name="P2">शिक्षा ण इन्द्र राय आ पुरु विद्वाँ ऋचीषम।</text:p>
      <text:p text:style-name="P3"><text:span text:style-name="T4">अवा नः पार्ये धने॥ ८.०९२.०९</text:span></text:p>
      <text:p text:style-name="P2">अतश्चिदिन्द्र ण उपा याहि शतवाजया।</text:p>
      <text:p text:style-name="P3"><text:span text:style-name="T4">इषा सहस्रवाजया॥ ८.०९२.१०</text:span></text:p>
      <text:p text:style-name="P2">अयाम धीवतो धियोऽर्वद्भिः शक्र गोदरे।</text:p>
      <text:p text:style-name="P3"><text:span text:style-name="T4">जयेम पृत्सु वज्रिवः॥ ८.०९२.११</text:span></text:p>
      <text:p text:style-name="P2">वयमु त्वा शतक्रतो गावो न यवसेष्वा।</text:p>
      <text:p text:style-name="P3"><text:span text:style-name="T4">उक्थेषु रणयामसि॥ ८.०९२.१२</text:span></text:p>
      <text:p text:style-name="P2"><text:soft-page-break/>विश्वा हि मर्त्यत्वनानुकामा शतक्रतो।</text:p>
      <text:p text:style-name="P3"><text:span text:style-name="T4">अगन्म वज्रिन्नाशसः॥ ८.०९२.१३</text:span></text:p>
      <text:p text:style-name="P2">त्वे सु पुत्र शवसोऽवृत्रन्कामकातयः।</text:p>
      <text:p text:style-name="P3"><text:span text:style-name="T4">न त्वामिन्द्राति रिच्यते॥ ८.०९२.१४</text:span></text:p>
      <text:p text:style-name="P2">स नो वृषन्सनिष्ठया सं घोरया द्रवित्न्वा।</text:p>
      <text:p text:style-name="P3"><text:span text:style-name="T4">धियाविड्ढि पुरंध्या॥ ८.०९२.१५</text:span></text:p>
      <text:p text:style-name="P2">यस्ते नूनं शतक्रतविन्द्र द्युम्नितमो मदः।</text:p>
      <text:p text:style-name="P3"><text:span text:style-name="T4">तेन नूनं मदे मदेः॥ ८.०९२.१६</text:span></text:p>
      <text:p text:style-name="P2">यस्ते चित्रश्रवस्तमो य इन्द्र वृत्रहन्तमः।</text:p>
      <text:p text:style-name="P3"><text:span text:style-name="T4">य ओजोदातमो मदः॥ ८.०९२.१७</text:span></text:p>
      <text:p text:style-name="P2">विद्मा हि यस्ते अद्रिवस्त्वादत्तः सत्य सोमपाः।</text:p>
      <text:p text:style-name="P3"><text:span text:style-name="T4">विश्वासु दस्म कृष्टिषु॥ ८.०९२.१८</text:span></text:p>
      <text:p text:style-name="P2">इन्द्राय मद्वने सुतं परि ष्टोभन्तु नो गिरः।</text:p>
      <text:p text:style-name="P3"><text:span text:style-name="T4">अर्कमर्चन्तु कारवः॥ ८.०९२.१९</text:span></text:p>
      <text:p text:style-name="P2">यस्मिन्विश्वा अधि श्रियो रणन्ति सप्त संसदः।</text:p>
      <text:p text:style-name="P3"><text:span text:style-name="T4">इन्द्रं सुते हवामहे॥ ८.०९२.२०</text:span></text:p>
      <text:p text:style-name="P2">त्रिकद्रुकेषु चेतनं देवासो यज्ञमत्नत।</text:p>
      <text:p text:style-name="P3"><text:span text:style-name="T4">तमिद्वर्धन्तु नो गिरः॥ ८.०९२.२१</text:span></text:p>
      <text:p text:style-name="P2">आ त्वा विशन्त्विन्दवः समुद्रमिव सिन्धवः।</text:p>
      <text:p text:style-name="P3"><text:span text:style-name="T4">न त्वामिन्द्राति रिच्यते॥ ८.०९२.२२</text:span></text:p>
      <text:p text:style-name="P2">विव्यक्थ महिना वृषन्भक्षं सोमस्य जागृवे।</text:p>
      <text:p text:style-name="P3"><text:span text:style-name="T4">य इन्द्र जठरेषु ते॥ ८.०९२.२३</text:span></text:p>
      <text:p text:style-name="P2">अरं त इन्द्र कुक्षये सोमो भवतु वृत्रहन्।</text:p>
      <text:p text:style-name="P3"><text:span text:style-name="T4">अरं धामभ्य इन्दवः॥ ८.०९२.२४</text:span></text:p>
      <text:p text:style-name="P2"><text:soft-page-break/>अरमश्वाय गायति श्रुतकक्षो अरं गवे।</text:p>
      <text:p text:style-name="P3"><text:span text:style-name="T4">अरमिन्द्रस्य धाम्ने॥ ८.०९२.२५</text:span></text:p>
      <text:p text:style-name="P2">अरं हि ष्म सुतेषु णः सोमेष्विन्द्र भूषसि।</text:p>
      <text:p text:style-name="P3"><text:span text:style-name="T4">अरं ते शक्र दावने॥ ८.०९२.२६</text:span></text:p>
      <text:p text:style-name="P2">पराकात्ताच्चिदद्रिवस्त्वां नक्षन्त नो गिरः।</text:p>
      <text:p text:style-name="P3"><text:span text:style-name="T4">अरं गमाम ते वयम्॥ ८.०९२.२७</text:span></text:p>
      <text:p text:style-name="P2">एवा ह्यसि वीरयुरेवा शूर उत स्थिरः।</text:p>
      <text:p text:style-name="P3"><text:span text:style-name="T4">एवा ते राध्यं मनः॥ ८.०९२.२८</text:span></text:p>
      <text:p text:style-name="P2">एवा रातिस्तुवीमघ विश्वेभिर्धायि धातृभिः।</text:p>
      <text:p text:style-name="P3"><text:span text:style-name="T4">अधा चिदिन्द्र मे सचा॥ ८.०९२.२९</text:span></text:p>
      <text:p text:style-name="P2">मो षु ब्रह्मेव तन्द्रयुर्भुवो वाजानां पते।</text:p>
      <text:p text:style-name="P3"><text:span text:style-name="T4">मत्स्वा सुतस्य गोमतः॥ ८.०९२.३०</text:span></text:p>
      <text:p text:style-name="P2">मा न इन्द्राभ्यादिशः सूरो अक्तुष्वा यमन्।</text:p>
      <text:p text:style-name="P3"><text:span text:style-name="T4">त्वा युजा वनेम तत्॥ ८.०९२.३१</text:span></text:p>
      <text:p text:style-name="P2">त्वयेदिन्द्र युजा वयं प्रति ब्रुवीमहि स्पृधः।</text:p>
      <text:p text:style-name="P3"><text:span text:style-name="T4">त्वमस्माकं तव स्मसि॥ ८.०९२.३२</text:span></text:p>
      <text:p text:style-name="P2">त्वामिद्धि त्वायवोऽनुनोनुवतश्चरान्।</text:p>
      <text:p text:style-name="P3"><text:span text:style-name="T4">सखाय इन्द्र कारवः॥ ८.०९२.३३</text:span></text:p>
      <text:p text:style-name="P1"/>
      <text:p text:style-name="P2">उद्घेदभि श्रुतामघं वृषभं नर्यापसम्।</text:p>
      <text:p text:style-name="P3"><text:span text:style-name="T4">अस्तारमेषि सूर्य॥ ८.०९३.०१</text:span></text:p>
      <text:p text:style-name="P2">नव यो नवतिं पुरो बिभेद बाह्वोजसा।</text:p>
      <text:p text:style-name="P3"><text:span text:style-name="T4">अहिं च वृत्रहावधीत्॥ ८.०९३.०२</text:span></text:p>
      <text:p text:style-name="P2">स न इन्द्रः शिवः सखाश्वावद्गोमद्यवमत्।</text:p>
      <text:p text:style-name="P3"><text:soft-page-break/><text:span text:style-name="T4">उरुधारेव दोहते॥ ८.०९३.०३</text:span></text:p>
      <text:p text:style-name="P2">यदद्य कच्च वृत्रहन्नुदगा अभि सूर्य।</text:p>
      <text:p text:style-name="P3"><text:span text:style-name="T4">सर्वं तदिन्द्र ते वशे॥ ८.०९३.०४</text:span></text:p>
      <text:p text:style-name="P2">यद्वा प्रवृद्ध सत्पते न मरा इति मन्यसे।</text:p>
      <text:p text:style-name="P3"><text:span text:style-name="T4">उतो तत्सत्यमित्तव॥ ८.०९३.०५</text:span></text:p>
      <text:p text:style-name="P2">ये सोमासः परावति ये अर्वावति सुन्विरे।</text:p>
      <text:p text:style-name="P3"><text:span text:style-name="T4">सर्वाँस्ताँ इन्द्र गच्छसि॥ ८.०९३.०६</text:span></text:p>
      <text:p text:style-name="P2">तमिन्द्रं वाजयामसि महे वृत्राय हन्तवे।</text:p>
      <text:p text:style-name="P3"><text:span text:style-name="T4">स वृषा वृषभो भुवत्॥ ८.०९३.०७</text:span></text:p>
      <text:p text:style-name="P2">इन्द्रः स दामने कृत ओजिष्ठः स मदे हितः।</text:p>
      <text:p text:style-name="P3"><text:span text:style-name="T4">द्युम्नी श्लोकी स सोम्यः॥ ८.०९३.०८</text:span></text:p>
      <text:p text:style-name="P2">गिरा वज्रो न सम्भृतः सबलो अनपच्युतः।</text:p>
      <text:p text:style-name="P3"><text:span text:style-name="T4">ववक्ष ऋष्वो अस्तृतः॥ ८.०९३.०९</text:span></text:p>
      <text:p text:style-name="P2">दुर्गे चिन्नः सुगं कृधि गृणान इन्द्र गिर्वणः।</text:p>
      <text:p text:style-name="P3"><text:span text:style-name="T4">त्वं च मघवन्वशः॥ ८.०९३.१०</text:span></text:p>
      <text:p text:style-name="P2">यस्य ते नू चिदादिशं न मिनन्ति स्वराज्यम्।</text:p>
      <text:p text:style-name="P3"><text:span text:style-name="T4">न देवो नाध्रिगुर्जनः॥ ८.०९३.११</text:span></text:p>
      <text:p text:style-name="P2">अधा ते अप्रतिष्कुतं देवी शुष्मं सपर्यतः।</text:p>
      <text:p text:style-name="P3"><text:span text:style-name="T4">उभे सुशिप्र रोदसी॥ ८.०९३.१२</text:span></text:p>
      <text:p text:style-name="P2">त्वमेतदधारयः कृष्णासु रोहिणीषु च।</text:p>
      <text:p text:style-name="P3"><text:span text:style-name="T4">परुष्णीषु रुशत्पयः॥ ८.०९३.१३</text:span></text:p>
      <text:p text:style-name="P2">वि यदहेरध त्विषो विश्वे देवासो अक्रमुः।</text:p>
      <text:p text:style-name="P3"><text:span text:style-name="T4">विदन्मृगस्य ताँ अमः॥ ८.०९३.१४</text:span></text:p>
      <text:p text:style-name="P2">आदु मे निवरो भुवद्वृत्रहादिष्ट पौंस्यम्।</text:p>
      <text:p text:style-name="P3"><text:soft-page-break/><text:span text:style-name="T4">अजातशत्रुरस्तृतः॥ ८.०९३.१५</text:span></text:p>
      <text:p text:style-name="P2">श्रुतं वो वृत्रहन्तमं प्र शर्धं चर्षणीनाम्।</text:p>
      <text:p text:style-name="P3"><text:span text:style-name="T4">आ शुषे राधसे महे॥ ८.०९३.१६</text:span></text:p>
      <text:p text:style-name="P2">अया धिया च गव्यया पुरुणामन्पुरुष्टुत।</text:p>
      <text:p text:style-name="P3"><text:span text:style-name="T4">यत्सोमेसोम आभवः॥ ८.०९३.१७</text:span></text:p>
      <text:p text:style-name="P2">बोधिन्मना इदस्तु नो वृत्रहा भूर्यासुतिः।</text:p>
      <text:p text:style-name="P3"><text:span text:style-name="T4">शृणोतु शक्र आशिषम्॥ ८.०९३.१८</text:span></text:p>
      <text:p text:style-name="P2">कया त्वं न ऊत्याभि प्र मन्दसे वृषन्।</text:p>
      <text:p text:style-name="P3"><text:span text:style-name="T4">कया स्तोतृभ्य आ भर॥ ८.०९३.१९</text:span></text:p>
      <text:p text:style-name="P2">कस्य वृषा सुते सचा नियुत्वान्वृषभो रणत्।</text:p>
      <text:p text:style-name="P3"><text:span text:style-name="T4">वृत्रहा सोमपीतये॥ ८.०९३.२०</text:span></text:p>
      <text:p text:style-name="P2">अभी षु णस्त्वं रयिं मन्दसानः सहस्रिणम्।</text:p>
      <text:p text:style-name="P3"><text:span text:style-name="T4">प्रयन्ता बोधि दाशुषे॥ ८.०९३.२१</text:span></text:p>
      <text:p text:style-name="P2">पत्नीवन्तः सुता इम उशन्तो यन्ति वीतये।</text:p>
      <text:p text:style-name="P3"><text:span text:style-name="T4">अपां जग्मिर्निचुम्पुणः॥ ८.०९३.२२</text:span></text:p>
      <text:p text:style-name="P2">इष्टा होत्रा असृक्षतेन्द्रं वृधासो अध्वरे।</text:p>
      <text:p text:style-name="P3"><text:span text:style-name="T4">अच्छावभृथमोजसा॥ ८.०९३.२३</text:span></text:p>
      <text:p text:style-name="P2">इह त्या सधमाद्या हरी हिरण्यकेश्या।</text:p>
      <text:p text:style-name="P3"><text:span text:style-name="T4">वोळ्हामभि प्रयो हितम्॥ ८.०९३.२४</text:span></text:p>
      <text:p text:style-name="P2">तुभ्यं सोमाः सुता इमे स्तीर्णं बर्हिर्विभावसो।</text:p>
      <text:p text:style-name="P3"><text:span text:style-name="T4">स्तोतृभ्य इन्द्रमा वह॥ ८.०९३.२५</text:span></text:p>
      <text:p text:style-name="P2">आ ते दक्षं वि रोचना दधद्रत्ना वि दाशुषे।</text:p>
      <text:p text:style-name="P3"><text:span text:style-name="T4">स्तोतृभ्य इन्द्रमर्चत॥ ८.०९३.२६</text:span></text:p>
      <text:p text:style-name="P2">आ ते दधामीन्द्रियमुक्था विश्वा शतक्रतो।</text:p>
      <text:p text:style-name="P3"><text:soft-page-break/><text:span text:style-name="T4">स्तोतृभ्य इन्द्र मृळय॥ ८.०९३.२७</text:span></text:p>
      <text:p text:style-name="P2">भद्रम्भद्रं न आ भरेषमूर्जं शतक्रतो।</text:p>
      <text:p text:style-name="P3"><text:span text:style-name="T4">यदिन्द्र मृळयासि नः॥ ८.०९३.२८</text:span></text:p>
      <text:p text:style-name="P2">स नो विश्वान्या भर सुवितानि शतक्रतो।</text:p>
      <text:p text:style-name="P3"><text:span text:style-name="T4">यदिन्द्र मृळयासि नः॥ ८.०९३.२९</text:span></text:p>
      <text:p text:style-name="P2">त्वामिद्वृत्रहन्तम सुतावन्तो हवामहे।</text:p>
      <text:p text:style-name="P3"><text:span text:style-name="T4">यदिन्द्र मृळयासि नः॥ ८.०९३.३०</text:span></text:p>
      <text:p text:style-name="P2">उप नो हरिभिः सुतं याहि मदानां पते।</text:p>
      <text:p text:style-name="P3"><text:span text:style-name="T4">उप नो हरिभिः सुतम्॥ ८.०९३.३१</text:span></text:p>
      <text:p text:style-name="P2">द्विता यो वृत्रहन्तमो विद इन्द्रः शतक्रतुः।</text:p>
      <text:p text:style-name="P3"><text:span text:style-name="T4">उप नो हरिभिः सुतम्॥ ८.०९३.३२</text:span></text:p>
      <text:p text:style-name="P2">त्वं हि वृत्रहन्नेषां पाता सोमानामसि।</text:p>
      <text:p text:style-name="P3"><text:span text:style-name="T4">उप नो हरिभिः सुतम्॥ ८.०९३.३३</text:span></text:p>
      <text:p text:style-name="P2">इन्द्र इषे ददातु न ऋभुक्षणमृभुं रयिम्।</text:p>
      <text:p text:style-name="P3"><text:span text:style-name="T4">वाजी ददातु वाजिनम्॥ ८.०९३.३४</text:span></text:p>
      <text:p text:style-name="P1"/>
      <text:p text:style-name="P2">गौर्धयति मरुतां श्रवस्युर्माता मघोनाम्।</text:p>
      <text:p text:style-name="P3"><text:span text:style-name="T4">युक्ता वह्नी रथानाम्॥ ८.०९४.०१</text:span></text:p>
      <text:p text:style-name="P2">यस्या देवा उपस्थे व्रता विश्वे धारयन्ते।</text:p>
      <text:p text:style-name="P3"><text:span text:style-name="T4">सूर्यामासा दृशे कम्॥ ८.०९४.०२</text:span></text:p>
      <text:p text:style-name="P2">तत्सु नो विश्वे अर्य आ सदा गृणन्ति कारवः।</text:p>
      <text:p text:style-name="P3"><text:span text:style-name="T4">मरुतः सोमपीतये॥ ८.०९४.०३</text:span></text:p>
      <text:p text:style-name="P2">अस्ति सोमो अयं सुतः पिबन्त्यस्य मरुतः।</text:p>
      <text:p text:style-name="P3"><text:span text:style-name="T4">उत स्वराजो अश्विना॥ ८.०९४.०४</text:span></text:p>
      <text:p text:style-name="P2"><text:soft-page-break/>पिबन्ति मित्रो अर्यमा तना पूतस्य वरुणः।</text:p>
      <text:p text:style-name="P3"><text:span text:style-name="T4">त्रिषधस्थस्य जावतः॥ ८.०९४.०५</text:span></text:p>
      <text:p text:style-name="P2">उतो न्वस्य जोषमाँ इन्द्रः सुतस्य गोमतः।</text:p>
      <text:p text:style-name="P3"><text:span text:style-name="T4">प्रातर्होतेव मत्सति॥ ८.०९४.०६</text:span></text:p>
      <text:p text:style-name="P2">कदत्विषन्त सूरयस्तिर आप इव स्रिधः।</text:p>
      <text:p text:style-name="P3"><text:span text:style-name="T4">अर्षन्ति पूतदक्षसः॥ ८.०९४.०७</text:span></text:p>
      <text:p text:style-name="P2">कद्वो अद्य महानां देवानामवो वृणे।</text:p>
      <text:p text:style-name="P3"><text:span text:style-name="T4">त्मना च दस्मवर्चसाम्॥ ८.०९४.०८</text:span></text:p>
      <text:p text:style-name="P2">आ ये विश्वा पार्थिवानि पप्रथन्रोचना दिवः।</text:p>
      <text:p text:style-name="P3"><text:span text:style-name="T4">मरुतः सोमपीतये॥ ८.०९४.०९</text:span></text:p>
      <text:p text:style-name="P2">त्यान्नु पूतदक्षसो दिवो वो मरुतो हुवे।</text:p>
      <text:p text:style-name="P3"><text:span text:style-name="T4">अस्य सोमस्य पीतये॥ ८.०९४.१०</text:span></text:p>
      <text:p text:style-name="P2">त्यान्नु ये वि रोदसी तस्तभुर्मरुतो हुवे।</text:p>
      <text:p text:style-name="P3"><text:span text:style-name="T4">अस्य सोमस्य पीतये॥ ८.०९४.११</text:span></text:p>
      <text:p text:style-name="P2">त्यं नु मारुतं गणं गिरिष्ठां वृषणं हुवे।</text:p>
      <text:p text:style-name="P3"><text:span text:style-name="T4">अस्य सोमस्य पीतये॥ ८.०९४.१२</text:span></text:p>
      <text:p text:style-name="P1"/>
      <text:p text:style-name="P2">आ त्वा गिरो रथीरिवास्थुः सुतेषु गिर्वणः।</text:p>
      <text:p text:style-name="P3"><text:span text:style-name="T4">अभि त्वा समनूषतेन्द्र वत्सं न मातरः॥ ८.०९५.०१</text:span></text:p>
      <text:p text:style-name="P2">आ त्वा शुक्रा अचुच्यवुः सुतास इन्द्र गिर्वणः।</text:p>
      <text:p text:style-name="P3"><text:span text:style-name="T4">पिबा त्वस्यान्धस इन्द्र विश्वासु ते हितम्॥ ८.०९५.०२</text:span></text:p>
      <text:p text:style-name="P2">पिबा सोमं मदाय कमिन्द्र श्येनाभृतं सुतम्।</text:p>
      <text:p text:style-name="P3"><text:span text:style-name="T4">त्वं हि शश्वतीनां पती राजा विशामसि॥ ८.०९५.०३</text:span></text:p>
      <text:p text:style-name="P2">श्रुधी हवं तिरश्च्या इन्द्र यस्त्वा सपर्यति।</text:p>
      <text:p text:style-name="P3"><text:soft-page-break/><text:span text:style-name="T4">सुवीर्यस्य गोमतो रायस्पूर्धि महाँ असि॥ ८.०९५.०४</text:span></text:p>
      <text:p text:style-name="P2">इन्द्र यस्ते नवीयसीं गिरं मन्द्रामजीजनत्।</text:p>
      <text:p text:style-name="P3"><text:span text:style-name="T4">चिकित्विन्मनसं धियं प्रत्नामृतस्य पिप्युषीम्॥ ८.०९५.०५</text:span></text:p>
      <text:p text:style-name="P2">तमु ष्टवाम यं गिर इन्द्रमुक्थानि वावृधुः।</text:p>
      <text:p text:style-name="P3"><text:span text:style-name="T4">पुरूण्यस्य पौंस्या सिषासन्तो वनामहे॥ ८.०९५.०६</text:span></text:p>
      <text:p text:style-name="P2">एतो न्विन्द्रं स्तवाम शुद्धं शुद्धेन साम्ना।</text:p>
      <text:p text:style-name="P3"><text:span text:style-name="T4">शुद्धैरुक्थैर्वावृध्वांसं शुद्ध आशीर्वान्ममत्तु॥ ८.०९५.०७</text:span></text:p>
      <text:p text:style-name="P2">इन्द्र शुद्धो न आ गहि शुद्धः शुद्धाभिरूतिभिः।</text:p>
      <text:p text:style-name="P3"><text:span text:style-name="T4">शुद्धो रयिं नि धारय शुद्धो ममद्धि सोम्यः॥ ८.०९५.०८</text:span></text:p>
      <text:p text:style-name="P2">इन्द्र शुद्धो हि नो रयिं शुद्धो रत्नानि दाशुषे।</text:p>
      <text:p text:style-name="P3"><text:span text:style-name="T4">शुद्धो वृत्राणि जिघ्नसे शुद्धो वाजं सिषाससि॥ ८.०९५.०९</text:span></text:p>
      <text:p text:style-name="P1"/>
      <text:p text:style-name="P2">अस्मा उषास आतिरन्त याममिन्द्राय नक्तमूर्म्याः सुवाचः।</text:p>
      <text:p text:style-name="P3"><text:span text:style-name="T4">अस्मा आपो मातरः सप्त तस्थुर्नृभ्यस्तराय सिन्धवः सुपाराः॥ ८.०९६.०१</text:span></text:p>
      <text:p text:style-name="P2">अतिविद्धा विथुरेणा चिदस्त्रा त्रिः सप्त सानु संहिता गिरीणाम्।</text:p>
      <text:p text:style-name="P3"><text:span text:style-name="T4">न तद्देवो न मर्त्यस्तुतुर्याद्यानि प्रवृद्धो वृषभश्चकार॥ ८.०९६.०२</text:span></text:p>
      <text:p text:style-name="P2">इन्द्रस्य वज्र आयसो निमिश्ल इन्द्रस्य बाह्वोर्भूयिष्ठमोजः।</text:p>
      <text:p text:style-name="P3"><text:span text:style-name="T4">शीर्षन्निन्द्रस्य क्रतवो निरेक आसन्नेषन्त श्रुत्या उपाके॥ ८.०९६.०३</text:span></text:p>
      <text:p text:style-name="P2">मन्ये त्वा यज्ञियं यज्ञियानां मन्ये त्वा च्यवनमच्युतानाम्।</text:p>
      <text:p text:style-name="P3"><text:span text:style-name="T4">मन्ये त्वा सत्वनामिन्द्र केतुं मन्ये त्वा वृषभं चर्षणीनाम्॥ ८.०९६.०४</text:span></text:p>
      <text:p text:style-name="P2">आ यद्वज्रं बाह्वोरिन्द्र धत्से मदच्युतमहये हन्तवा उ।</text:p>
      <text:p text:style-name="P3"><text:span text:style-name="T4">प्र पर्वता अनवन्त प्र गावः प्र ब्रह्माणो अभिनक्षन्त इन्द्रम्॥ ८.०९६.०५</text:span></text:p>
      <text:p text:style-name="P2">तमु ष्टवाम य इमा जजान विश्वा जातान्यवराण्यस्मात्।</text:p>
      <text:p text:style-name="P3"><text:span text:style-name="T4">इन्द्रेण मित्रं दिधिषेम गीर्भिरुपो नमोभिर्वृषभं विशेम॥ ८.०९६.०६</text:span></text:p>
      <text:p text:style-name="P2"><text:soft-page-break/>वृत्रस्य त्वा श्वसथादीषमाणा विश्वे देवा अजहुर्ये सखायः।</text:p>
      <text:p text:style-name="P3"><text:span text:style-name="T4">मरुद्भिरिन्द्र सख्यं ते अस्त्वथेमा विश्वाः पृतना जयासि॥ ८.०९६.०७</text:span></text:p>
      <text:p text:style-name="P2">त्रिः षष्टिस्त्वा मरुतो वावृधाना उस्रा इव राशयो यज्ञियासः।</text:p>
      <text:p text:style-name="P3"><text:span text:style-name="T4">उप त्वेमः कृधि नो भागधेयं शुष्मं त एना हविषा विधेम॥ ८.०९६.०८</text:span></text:p>
      <text:p text:style-name="P2">तिग्ममायुधं मरुतामनीकं कस्त इन्द्र प्रति वज्रं दधर्ष।</text:p>
      <text:p text:style-name="P3"><text:span text:style-name="T4">अनायुधासो असुरा अदेवाश्चक्रेण ताँ अप वप ऋजीषिन्॥ ८.०९६.०९</text:span></text:p>
      <text:p text:style-name="P2">मह उग्राय तवसे सुवृक्तिं प्रेरय शिवतमाय पश्वः।</text:p>
      <text:p text:style-name="P3"><text:span text:style-name="T4">गिर्वाहसे गिर इन्द्राय पूर्वीर्धेहि तन्वे कुविदङ्ग वेदत्॥ ८.०९६.१०</text:span></text:p>
      <text:p text:style-name="P2">उक्थवाहसे विभ्वे मनीषां द्रुणा न पारमीरया नदीनाम्।</text:p>
      <text:p text:style-name="P3"><text:span text:style-name="T4">नि स्पृश धिया तन्वि श्रुतस्य जुष्टतरस्य कुविदङ्ग वेदत्॥ ८.०९६.११</text:span></text:p>
      <text:p text:style-name="P2">तद्विविड्ढि यत्त इन्द्रो जुजोषत्स्तुहि सुष्टुतिं नमसा विवास।</text:p>
      <text:p text:style-name="P3"><text:span text:style-name="T4">उप भूष जरितर्मा रुवण्यः श्रावया वाचं कुविदङ्ग वेदत्॥ ८.०९६.१२</text:span></text:p>
      <text:p text:style-name="P2">अव द्रप्सो अंशुमतीमतिष्ठदियानः कृष्णो दशभिः सहस्रैः।</text:p>
      <text:p text:style-name="P3"><text:span text:style-name="T4">आवत्तमिन्द्रः शच्या धमन्तमप स्नेहितीर्नृमणा अधत्त॥ ८.०९६.१३</text:span></text:p>
      <text:p text:style-name="P2">द्रप्समपश्यं विषुणे चरन्तमुपह्वरे नद्यो अंशुमत्याः।</text:p>
      <text:p text:style-name="P3"><text:span text:style-name="T4">नभो न कृष्णमवतस्थिवांसमिष्यामि वो वृषणो युध्यताजौ॥ ८.०९६.१४</text:span></text:p>
      <text:p text:style-name="P2">अध द्रप्सो अंशुमत्या उपस्थेऽधारयत्तन्वं तित्विषाणः।</text:p>
      <text:p text:style-name="P3"><text:span text:style-name="T4">विशो अदेवीरभ्याचरन्तीर्बृहस्पतिना युजेन्द्रः ससाहे॥ ८.०९६.१५</text:span></text:p>
      <text:p text:style-name="P2">त्वं ह त्यत्सप्तभ्यो जायमानोऽशत्रुभ्यो अभवः शत्रुरिन्द्र।</text:p>
      <text:p text:style-name="P3"><text:span text:style-name="T4">गूळ्हे द्यावापृथिवी अन्वविन्दो विभुमद्भ्यो भुवनेभ्यो रणं धाः॥ ८.०९६.१६</text:span></text:p>
      <text:p text:style-name="P2">त्वं ह त्यदप्रतिमानमोजो वज्रेण वज्रिन्धृषितो जघन्थ।</text:p>
      <text:p text:style-name="P3"><text:span text:style-name="T4">त्वं शुष्णस्यावातिरो वधत्रैस्त्वं गा इन्द्र शच्येदविन्दः॥ ८.०९६.१७</text:span></text:p>
      <text:p text:style-name="P2">त्वं ह त्यद्वृषभ चर्षणीनां घनो वृत्राणां तविषो बभूथ।</text:p>
      <text:p text:style-name="P3"><text:span text:style-name="T4">त्वं सिन्धूँरसृजस्तस्तभानान्त्वमपो अजयो दासपत्नीः॥ ८.०९६.१८</text:span></text:p>
      <text:p text:style-name="P2"><text:soft-page-break/>स सुक्रतू रणिता यः सुतेष्वनुत्तमन्युर्यो अहेव रेवान्।</text:p>
      <text:p text:style-name="P3"><text:span text:style-name="T4">य एक इन्नर्यपांसि कर्ता स वृत्रहा प्रतीदन्यमाहुः॥ ८.०९६.१९</text:span></text:p>
      <text:p text:style-name="P2">स वृत्रहेन्द्रश्चर्षणीधृत्तं सुष्टुत्या हव्यं हुवेम।</text:p>
      <text:p text:style-name="P3"><text:span text:style-name="T4">स प्राविता मघवा नोऽधिवक्ता स वाजस्य श्रवस्यस्य दाता॥ ८.०९६.२०</text:span></text:p>
      <text:p text:style-name="P2">स वृत्रहेन्द्र ऋभुक्षाः सद्यो जज्ञानो हव्यो बभूव।</text:p>
      <text:p text:style-name="P3"><text:span text:style-name="T4">कृण्वन्नपांसि नर्या पुरूणि सोमो न पीतो हव्यः सखिभ्यः॥ ८.०९६.२१</text:span></text:p>
      <text:p text:style-name="P1"/>
      <text:p text:style-name="P2">या इन्द्र भुज आभरः स्वर्वाँ असुरेभ्यः।</text:p>
      <text:p text:style-name="P3"><text:span text:style-name="T4">स्तोतारमिन्मघवन्नस्य वर्धय ये च त्वे वृक्तबर्हिषः॥ ८.०९७.०१</text:span></text:p>
      <text:p text:style-name="P2">यमिन्द्र दधिषे त्वमश्वं गां भागमव्ययम्।</text:p>
      <text:p text:style-name="P3"><text:span text:style-name="T4">यजमाने सुन्वति दक्षिणावति तस्मिन्तं धेहि मा पणौ॥ ८.०९७.०२</text:span></text:p>
      <text:p text:style-name="P2">य इन्द्र सस्त्यव्रतोऽनुष्वापमदेवयुः।</text:p>
      <text:p text:style-name="P3"><text:span text:style-name="T4">स्वैः ष एवैर्मुमुरत्पोष्यं रयिं सनुतर्धेहि तं ततः॥ ८.०९७.०३</text:span></text:p>
      <text:p text:style-name="P2">यच्छक्रासि परावति यदर्वावति वृत्रहन्।</text:p>
      <text:p text:style-name="P3"><text:span text:style-name="T4">अतस्त्वा गीर्भिर्द्युगदिन्द्र केशिभिः सुतावाँ आ विवासति॥ ८.०९७.०४</text:span></text:p>
      <text:p text:style-name="P2">यद्वासि रोचने दिवः समुद्रस्याधि विष्टपि।</text:p>
      <text:p text:style-name="P3"><text:span text:style-name="T4">यत्पार्थिवे सदने वृत्रहन्तम यदन्तरिक्ष आ गहि॥ ८.०९७.०५</text:span></text:p>
      <text:p text:style-name="P2">स नः सोमेषु सोमपाः सुतेषु शवसस्पते।</text:p>
      <text:p text:style-name="P3"><text:span text:style-name="T4">मादयस्व राधसा सूनृतावतेन्द्र राया परीणसा॥ ८.०९७.०६</text:span></text:p>
      <text:p text:style-name="P2">मा न इन्द्र परा वृणग्भवा नः सधमाद्यः।</text:p>
      <text:p text:style-name="P3"><text:span text:style-name="T4">त्वं न ऊती त्वमिन्न आप्यं मा न इन्द्र परा वृणक्॥ ८.०९७.०७</text:span></text:p>
      <text:p text:style-name="P2">अस्मे इन्द्र सचा सुते नि षदा पीतये मधु।</text:p>
      <text:p text:style-name="P3"><text:span text:style-name="T4">कृधी जरित्रे मघवन्नवो महदस्मे इन्द्र सचा सुते॥ ८.०९७.०८</text:span></text:p>
      <text:p text:style-name="P2">न त्वा देवास आशत न मर्त्यासो अद्रिवः।</text:p>
      <text:p text:style-name="P3"><text:soft-page-break/><text:span text:style-name="T4">विश्वा जातानि शवसाभिभूरसि न त्वा देवास आशत॥ ८.०९७.०९</text:span></text:p>
      <text:p text:style-name="P2">विश्वाः पृतना अभिभूतरं नरं सजूस्ततक्षुरिन्द्रं जजनुश्च राजसे।</text:p>
      <text:p text:style-name="P3"><text:span text:style-name="T4">क्रत्वा वरिष्ठं वर आमुरिमुतोग्रमोजिष्ठं तवसं तरस्विनम्॥ ८.०९७.१०</text:span></text:p>
      <text:p text:style-name="P2">समीं रेभासो अस्वरन्निन्द्रं सोमस्य पीतये।</text:p>
      <text:p text:style-name="P3"><text:span text:style-name="T4">स्वर्पतिं यदीं वृधे धृतव्रतो ह्योजसा समूतिभिः॥ ८.०९७.११</text:span></text:p>
      <text:p text:style-name="P2">नेमिं नमन्ति चक्षसा मेषं विप्रा अभिस्वरा।</text:p>
      <text:p text:style-name="P3"><text:span text:style-name="T4">सुदीतयो वो अद्रुहोऽपि कर्णे तरस्विनः समृक्वभिः॥ ८.०९७.१२</text:span></text:p>
      <text:p text:style-name="P2">तमिन्द्रं जोहवीमि मघवानमुग्रं सत्रा दधानमप्रतिष्कुतं शवांसि।</text:p>
      <text:p text:style-name="P3"><text:span text:style-name="T4">मंहिष्ठो गीर्भिरा च यज्ञियो ववर्तद्राये नो विश्वा सुपथा कृणोतु वज्री॥ ८.०९७.१३</text:span></text:p>
      <text:p text:style-name="P2">त्वं पुर इन्द्र चिकिदेना व्योजसा शविष्ठ शक्र नाशयध्यै।</text:p>
      <text:p text:style-name="P3"><text:span text:style-name="T4">त्वद्विश्वानि भुवनानि वज्रिन्द्यावा रेजेते पृथिवी च भीषा॥ ८.०९७.१४</text:span></text:p>
      <text:p text:style-name="P2">तन्म ऋतमिन्द्र शूर चित्र पात्वपो न वज्रिन्दुरिताति पर्षि भूरि।</text:p>
      <text:p text:style-name="P3"><text:span text:style-name="T4">कदा न इन्द्र राय आ दशस्येर्विश्वप्स्न्यस्य स्पृहयाय्यस्य राजन्॥ ८.०९७.१५</text:span></text:p>
      <text:p text:style-name="P1"/>
      <text:p text:style-name="P2">इन्द्राय साम गायत विप्राय बृहते बृहत्।</text:p>
      <text:p text:style-name="P3"><text:span text:style-name="T4">धर्मकृते विपश्चिते पनस्यवे॥ ८.०९८.०१</text:span></text:p>
      <text:p text:style-name="P2">त्वमिन्द्राभिभूरसि त्वं सूर्यमरोचयः।</text:p>
      <text:p text:style-name="P3"><text:span text:style-name="T4">विश्वकर्मा विश्वदेवो महाँ असि॥ ८.०९८.०२</text:span></text:p>
      <text:p text:style-name="P2">विभ्राजञ्ज्योतिषा स्वरगच्छो रोचनं दिवः।</text:p>
      <text:p text:style-name="P3"><text:span text:style-name="T4">देवास्त इन्द्र सख्याय येमिरे॥ ८.०९८.०३</text:span></text:p>
      <text:p text:style-name="P2">एन्द्र नो गधि प्रियः सत्राजिदगोह्यः।</text:p>
      <text:p text:style-name="P3"><text:span text:style-name="T4">गिरिर्न विश्वतस्पृथुः पतिर्दिवः॥ ८.०९८.०४</text:span></text:p>
      <text:p text:style-name="P2">अभि हि सत्य सोमपा उभे बभूथ रोदसी।</text:p>
      <text:p text:style-name="P3"><text:span text:style-name="T4">इन्द्रासि सुन्वतो वृधः पतिर्दिवः॥ ८.०९८.०५</text:span></text:p>
      <text:p text:style-name="P2"><text:soft-page-break/>त्वं हि शश्वतीनामिन्द्र दर्ता पुरामसि।</text:p>
      <text:p text:style-name="P3"><text:span text:style-name="T4">हन्ता दस्योर्मनोर्वृधः पतिर्दिवः॥ ८.०९८.०६</text:span></text:p>
      <text:p text:style-name="P2">अधा हीन्द्र गिर्वण उप त्वा कामान्महः ससृज्महे।</text:p>
      <text:p text:style-name="P3"><text:span text:style-name="T4">उदेव यन्त उदभिः॥ ८.०९८.०७</text:span></text:p>
      <text:p text:style-name="P2">वार्ण त्वा यव्याभिर्वर्धन्ति शूर ब्रह्माणि।</text:p>
      <text:p text:style-name="P3"><text:span text:style-name="T4">वावृध्वांसं चिदद्रिवो दिवेदिवे॥ ८.०९८.०८</text:span></text:p>
      <text:p text:style-name="P2">युञ्जन्ति हरी इषिरस्य गाथयोरौ रथ उरुयुगे।</text:p>
      <text:p text:style-name="P3"><text:span text:style-name="T4">इन्द्रवाहा वचोयुजा॥ ८.०९८.०९</text:span></text:p>
      <text:p text:style-name="P2">त्वं न इन्द्रा भरँ ओजो नृम्णं शतक्रतो विचर्षणे।</text:p>
      <text:p text:style-name="P3"><text:span text:style-name="T4">आ वीरं पृतनाषहम्॥ ८.०९८.१०</text:span></text:p>
      <text:p text:style-name="P2">त्वं हि नः पिता वसो त्वं माता शतक्रतो बभूविथ।</text:p>
      <text:p text:style-name="P3"><text:span text:style-name="T4">अधा ते सुम्नमीमहे॥ ८.०९८.११</text:span></text:p>
      <text:p text:style-name="P2">त्वां शुष्मिन्पुरुहूत वाजयन्तमुप ब्रुवे शतक्रतो।</text:p>
      <text:p text:style-name="P3"><text:span text:style-name="T4">स नो रास्व सुवीर्यम्॥ ८.०९८.१२</text:span></text:p>
      <text:p text:style-name="P1"/>
      <text:p text:style-name="P2">त्वामिदा ह्यो नरोऽपीप्यन्वज्रिन्भूर्णयः।</text:p>
      <text:p text:style-name="P3"><text:span text:style-name="T4">स इन्द्र स्तोमवाहसामिह श्रुध्युप स्वसरमा गहि॥ ८.०९९.०१</text:span></text:p>
      <text:p text:style-name="P2">मत्स्वा सुशिप्र हरिवस्तदीमहे त्वे आ भूषन्ति वेधसः।</text:p>
      <text:p text:style-name="P3"><text:span text:style-name="T4">तव श्रवांस्युपमान्युक्थ्या सुतेष्विन्द्र गिर्वणः॥ ८.०९९.०२</text:span></text:p>
      <text:p text:style-name="P2">श्रायन्त इव सूर्यं विश्वेदिन्द्रस्य भक्षत।</text:p>
      <text:p text:style-name="P3"><text:span text:style-name="T4">वसूनि जाते जनमान ओजसा प्रति भागं न दीधिम॥ ८.०९९.०३</text:span></text:p>
      <text:p text:style-name="P2">अनर्शरातिं वसुदामुप स्तुहि भद्रा इन्द्रस्य रातयः।</text:p>
      <text:p text:style-name="P3"><text:span text:style-name="T4">सो अस्य कामं विधतो न रोषति मनो दानाय चोदयन्॥ ८.०९९.०४</text:span></text:p>
      <text:p text:style-name="P2">त्वमिन्द्र प्रतूर्तिष्वभि विश्वा असि स्पृधः।</text:p>
      <text:p text:style-name="P3"><text:soft-page-break/><text:span text:style-name="T4">अशस्तिहा जनिता विश्वतूरसि त्वं तूर्य तरुष्यतः॥ ८.०९९.०५</text:span></text:p>
      <text:p text:style-name="P2">अनु ते शुष्मं तुरयन्तमीयतुः क्षोणी शिशुं न मातरा।</text:p>
      <text:p text:style-name="P3"><text:span text:style-name="T4">विश्वास्ते स्पृधः श्नथयन्त मन्यवे वृत्रं यदिन्द्र तूर्वसि॥ ८.०९९.०६</text:span></text:p>
      <text:p text:style-name="P2">इत ऊती वो अजरं प्रहेतारमप्रहितम्।</text:p>
      <text:p text:style-name="P3"><text:span text:style-name="T4">आशुं जेतारं हेतारं रथीतममतूर्तं तुग्र्यावृधम्॥ ८.०९९.०७</text:span></text:p>
      <text:p text:style-name="P2">इष्कर्तारमनिष्कृतं सहस्कृतं शतमूतिं शतक्रतुम्।</text:p>
      <text:p text:style-name="P3"><text:span text:style-name="T4">समानमिन्द्रमवसे हवामहे वसवानं वसूजुवम्॥ ८.०९९.०८</text:span></text:p>
      <text:p text:style-name="P1"/>
      <text:p text:style-name="P2">अयं त एमि तन्वा पुरस्ताद्विश्वे देवा अभि मा यन्ति पश्चात्।</text:p>
      <text:p text:style-name="P3"><text:span text:style-name="T4">यदा मह्यं दीधरो भागमिन्द्रादिन्मया कृणवो वीर्याणि॥ ८.१००.०१</text:span></text:p>
      <text:p text:style-name="P2">दधामि ते मधुनो भक्षमग्रे हितस्ते भागः सुतो अस्तु सोमः।</text:p>
      <text:p text:style-name="P3"><text:span text:style-name="T4">असश्च त्वं दक्षिणतः सखा मेऽधा वृत्राणि जङ्घनाव भूरि॥ ८.१००.०२</text:span></text:p>
      <text:p text:style-name="P2">प्र सु स्तोमं भरत वाजयन्त इन्द्राय सत्यं यदि सत्यमस्ति।</text:p>
      <text:p text:style-name="P3"><text:span text:style-name="T4">नेन्द्रो अस्तीति नेम उ त्व आह क ईं ददर्श कमभि ष्टवाम॥ ८.१००.०३</text:span></text:p>
      <text:p text:style-name="P2">अयमस्मि जरितः पश्य मेह विश्वा जातान्यभ्यस्मि मह्ना।</text:p>
      <text:p text:style-name="P3"><text:span text:style-name="T4">ऋतस्य मा प्रदिशो वर्धयन्त्यादर्दिरो भुवना दर्दरीमि॥ ८.१००.०४</text:span></text:p>
      <text:p text:style-name="P2">आ यन्मा वेना अरुहन्नृतस्यँ एकमासीनं हर्यतस्य पृष्ठे।</text:p>
      <text:p text:style-name="P3"><text:span text:style-name="T4">मनश्चिन्मे हृद आ प्रत्यवोचदचिक्रदञ्छिशुमन्तः सखायः॥ ८.१००.०५</text:span></text:p>
      <text:p text:style-name="P2">विश्वेत्ता ते सवनेषु प्रवाच्या या चकर्थ मघवन्निन्द्र सुन्वते।</text:p>
      <text:p text:style-name="P3"><text:span text:style-name="T4">पारावतं यत्पुरुसम्भृतं वस्वपावृणोः शरभाय ऋषिबन्धवे॥ ८.१००.०६</text:span></text:p>
      <text:p text:style-name="P2">प्र नूनं धावता पृथङ्नेह यो वो अवावरीत्।</text:p>
      <text:p text:style-name="P3"><text:span text:style-name="T4">नि षीं वृत्रस्य मर्मणि वज्रमिन्द्रो अपीपतत्॥ ८.१००.०७</text:span></text:p>
      <text:p text:style-name="P2">मनोजवा अयमान आयसीमतरत्पुरम्।</text:p>
      <text:p text:style-name="P3"><text:span text:style-name="T4">दिवं सुपर्णो गत्वाय सोमं वज्रिण आभरत्॥ ८.१००.०८</text:span></text:p>
      <text:p text:style-name="P2"><text:soft-page-break/>समुद्रे अन्तः शयत उद्ना वज्रो अभीवृतः।</text:p>
      <text:p text:style-name="P3"><text:span text:style-name="T4">भरन्त्यस्मै संयतः पुरःप्रस्रवणा बलिम्॥ ८.१००.०९</text:span></text:p>
      <text:p text:style-name="P2">यद्वाग्वदन्त्यविचेतनानि राष्ट्री देवानां निषसाद मन्द्रा।</text:p>
      <text:p text:style-name="P3"><text:span text:style-name="T4">चतस्र ऊर्जं दुदुहे पयांसि क्व स्विदस्याः परमं जगाम॥ ८.१००.१०</text:span></text:p>
      <text:p text:style-name="P2">देवीं वाचमजनयन्त देवास्तां विश्वरूपाः पशवो वदन्ति।</text:p>
      <text:p text:style-name="P3"><text:span text:style-name="T4">सा नो मन्द्रेषमूर्जं दुहाना धेनुर्वागस्मानुप सुष्टुतैतु॥ ८.१००.११</text:span></text:p>
      <text:p text:style-name="P2">सखे विष्णो वितरं वि क्रमस्व द्यौर्देहि लोकं वज्राय विष्कभे।</text:p>
      <text:p text:style-name="P3"><text:span text:style-name="T4">हनाव वृत्रं रिणचाव सिन्धूनिन्द्रस्य यन्तु प्रसवे विसृष्टाः॥ ८.१००.१२</text:span></text:p>
      <text:p text:style-name="P1"/>
      <text:p text:style-name="P2">ऋधगित्था स मर्त्यः शशमे देवतातये।</text:p>
      <text:p text:style-name="P3"><text:span text:style-name="T4">यो नूनं मित्रावरुणावभिष्टय आचक्रे हव्यदातये॥ ८.१०१.०१</text:span></text:p>
      <text:p text:style-name="P2">वर्षिष्ठक्षत्रा उरुचक्षसा नरा राजाना दीर्घश्रुत्तमा।</text:p>
      <text:p text:style-name="P3"><text:span text:style-name="T4">ता बाहुता न दंसना रथर्यतः साकं सूर्यस्य रश्मिभिः॥ ८.१०१.०२</text:span></text:p>
      <text:p text:style-name="P2">प्र यो वां मित्रावरुणाजिरो दूतो अद्रवत्।</text:p>
      <text:p text:style-name="P3"><text:span text:style-name="T4">अयःशीर्षा मदेरघुः॥ ८.१०१.०३</text:span></text:p>
      <text:p text:style-name="P2">न यः सम्पृच्छे न पुनर्हवीतवे न संवादाय रमते।</text:p>
      <text:p text:style-name="P3"><text:span text:style-name="T4">तस्मान्नो अद्य समृतेरुरुष्यतं बाहुभ्यां न उरुष्यतम्॥ ८.१०१.०४</text:span></text:p>
      <text:p text:style-name="P2">प्र मित्राय प्रार्यम्णे सचथ्यमृतावसो।</text:p>
      <text:p text:style-name="P3"><text:span text:style-name="T4">वरूथ्यं वरुणे छन्द्यं वचः स्तोत्रं राजसु गायत॥ ८.१०१.०५</text:span></text:p>
      <text:p text:style-name="P2">ते हिन्विरे अरुणं जेन्यं वस्वेकं पुत्रं तिसॄणाम्।</text:p>
      <text:p text:style-name="P3"><text:span text:style-name="T4">ते धामान्यमृता मर्त्यानामदब्धा अभि चक्षते॥ ८.१०१.०६</text:span></text:p>
      <text:p text:style-name="P2">आ मे वचांस्युद्यता द्युमत्तमानि कर्त्वा।</text:p>
      <text:p text:style-name="P3"><text:span text:style-name="T4">उभा यातं नासत्या सजोषसा प्रति हव्यानि वीतये॥ ८.१०१.०७</text:span></text:p>
      <text:p text:style-name="P2">रातिं यद्वामरक्षसं हवामहे युवाभ्यां वाजिनीवसू।</text:p>
      <text:p text:style-name="P3"><text:soft-page-break/><text:span text:style-name="T4">प्राचीं होत्रां प्रतिरन्तावितं नरा गृणाना जमदग्निना॥ ८.१०१.०८</text:span></text:p>
      <text:p text:style-name="P2">आ नो यज्ञं दिविस्पृशं वायो याहि सुमन्मभिः।</text:p>
      <text:p text:style-name="P3"><text:span text:style-name="T4">अन्तः पवित्र उपरि श्रीणानोऽयं शुक्रो अयामि ते॥ ८.१०१.०९</text:span></text:p>
      <text:p text:style-name="P2">वेत्यध्वर्युः पथिभी रजिष्ठैः प्रति हव्यानि वीतये।</text:p>
      <text:p text:style-name="P3"><text:span text:style-name="T4">अधा नियुत्व उभयस्य नः पिब शुचिं सोमं गवाशिरम्॥ ८.१०१.१०</text:span></text:p>
      <text:p text:style-name="P2">बण्महाँ असि सूर्य बळादित्य महाँ असि।</text:p>
      <text:p text:style-name="P3"><text:span text:style-name="T4">महस्ते सतो महिमा पनस्यतेऽद्धा देव महाँ असि॥ ८.१०१.११</text:span></text:p>
      <text:p text:style-name="P2">बट् सूर्य श्रवसा महाँ असि सत्रा देव महाँ असि।</text:p>
      <text:p text:style-name="P3"><text:span text:style-name="T4">मह्ना देवानामसुर्यः पुरोहितो विभु ज्योतिरदाभ्यम्॥ ८.१०१.१२</text:span></text:p>
      <text:p text:style-name="P2">इयं या नीच्यर्किणी रूपा रोहिण्या कृता।</text:p>
      <text:p text:style-name="P3"><text:span text:style-name="T4">चित्रेव प्रत्यदर्श्यायत्यन्तर्दशसु बाहुषु॥ ८.१०१.१३</text:span></text:p>
      <text:p text:style-name="P2">प्रजा ह तिस्रो अत्यायमीयुर्न्यन्या अर्कमभितो विविश्रे।</text:p>
      <text:p text:style-name="P3"><text:span text:style-name="T4">बृहद्ध तस्थौ भुवनेष्वन्तः पवमानो हरित आ विवेश॥ ८.१०१.१४</text:span></text:p>
      <text:p text:style-name="P2">माता रुद्राणां दुहिता वसूनां स्वसादित्यानाममृतस्य नाभिः।</text:p>
      <text:p text:style-name="P3"><text:span text:style-name="T4">प्र नु वोचं चिकितुषे जनाय मा गामनागामदितिं वधिष्ट॥ ८.१०१.१५</text:span></text:p>
      <text:p text:style-name="P2">वचोविदं वाचमुदीरयन्तीं विश्वाभिर्धीभिरुपतिष्ठमानाम्।</text:p>
      <text:p text:style-name="P3"><text:span text:style-name="T4">देवीं देवेभ्यः पर्येयुषीं गामा मावृक्त मर्त्यो दभ्रचेताः॥ ८.१०१.१६</text:span></text:p>
      <text:p text:style-name="P1"/>
      <text:p text:style-name="P2">त्वमग्ने बृहद्वयो दधासि देव दाशुषे।</text:p>
      <text:p text:style-name="P3"><text:span text:style-name="T4">कविर्गृहपतिर्युवा॥ ८.१०२.०१</text:span></text:p>
      <text:p text:style-name="P2">स न ईळानया सह देवाँ अग्ने दुवस्युवा।</text:p>
      <text:p text:style-name="P3"><text:span text:style-name="T4">चिकिद्विभानवा वह॥ ८.१०२.०२</text:span></text:p>
      <text:p text:style-name="P2">त्वया ह स्विद्युजा वयं चोदिष्ठेन यविष्ठ्य।</text:p>
      <text:p text:style-name="P3"><text:span text:style-name="T4">अभि ष्मो वाजसातये॥ ८.१०२.०३</text:span></text:p>
      <text:p text:style-name="P2"><text:soft-page-break/>और्वभृगुवच्छुचिमप्नवानवदा हुवे।</text:p>
      <text:p text:style-name="P3"><text:span text:style-name="T4">अग्निं समुद्रवाससम्॥ ८.१०२.०४</text:span></text:p>
      <text:p text:style-name="P2">हुवे वातस्वनं कविं पर्जन्यक्रन्द्यं सहः।</text:p>
      <text:p text:style-name="P3"><text:span text:style-name="T4">अग्निं समुद्रवाससम्॥ ८.१०२.०५</text:span></text:p>
      <text:p text:style-name="P2">आ सवं सवितुर्यथा भगस्येव भुजिं हुवे।</text:p>
      <text:p text:style-name="P3"><text:span text:style-name="T4">अग्निं समुद्रवाससम्॥ ८.१०२.०६</text:span></text:p>
      <text:p text:style-name="P2">अग्निं वो वृधन्तमध्वराणां पुरूतमम्।</text:p>
      <text:p text:style-name="P3"><text:span text:style-name="T4">अच्छा नप्त्रे सहस्वते॥ ८.१०२.०७</text:span></text:p>
      <text:p text:style-name="P2">अयं यथा न आभुवत्त्वष्टा रूपेव तक्ष्या।</text:p>
      <text:p text:style-name="P3"><text:span text:style-name="T4">अस्य क्रत्वा यशस्वतः॥ ८.१०२.०८</text:span></text:p>
      <text:p text:style-name="P2">अयं विश्वा अभि श्रियोऽग्निर्देवेषु पत्यते।</text:p>
      <text:p text:style-name="P3"><text:span text:style-name="T4">आ वाजैरुप नो गमत्॥ ८.१०२.०९</text:span></text:p>
      <text:p text:style-name="P2">विश्वेषामिह स्तुहि होतॄणां यशस्तमम्।</text:p>
      <text:p text:style-name="P3"><text:span text:style-name="T4">अग्निं यज्ञेषु पूर्व्यम्॥ ८.१०२.१०</text:span></text:p>
      <text:p text:style-name="P2">शीरं पावकशोचिषं ज्येष्ठो यो दमेष्वा।</text:p>
      <text:p text:style-name="P3"><text:span text:style-name="T4">दीदाय दीर्घश्रुत्तमः॥ ८.१०२.११</text:span></text:p>
      <text:p text:style-name="P2">तमर्वन्तं न सानसिं गृणीहि विप्र शुष्मिणम्।</text:p>
      <text:p text:style-name="P3"><text:span text:style-name="T4">मित्रं न यातयज्जनम्॥ ८.१०२.१२</text:span></text:p>
      <text:p text:style-name="P2">उप त्वा जामयो गिरो देदिशतीर्हविष्कृतः।</text:p>
      <text:p text:style-name="P3"><text:span text:style-name="T4">वायोरनीके अस्थिरन्॥ ८.१०२.१३</text:span></text:p>
      <text:p text:style-name="P2">यस्य त्रिधात्ववृतं बर्हिस्तस्थावसंदिनम्।</text:p>
      <text:p text:style-name="P3"><text:span text:style-name="T4">आपश्चिन्नि दधा पदम्॥ ८.१०२.१४</text:span></text:p>
      <text:p text:style-name="P2">पदं देवस्य मीळ्हुषोऽनाधृष्टाभिरूतिभिः।</text:p>
      <text:p text:style-name="P3"><text:span text:style-name="T4">भद्रा सूर्य इवोपदृक्॥ ८.१०२.१५</text:span></text:p>
      <text:p text:style-name="P2"><text:soft-page-break/>अग्ने घृतस्य धीतिभिस्तेपानो देव शोचिषा।</text:p>
      <text:p text:style-name="P3"><text:span text:style-name="T4">आ देवान्वक्षि यक्षि च॥ ८.१०२.१६</text:span></text:p>
      <text:p text:style-name="P2">तं त्वाजनन्त मातरः कविं देवासो अङ्गिरः।</text:p>
      <text:p text:style-name="P3"><text:span text:style-name="T4">हव्यवाहममर्त्यम्॥ ८.१०२.१७</text:span></text:p>
      <text:p text:style-name="P2">प्रचेतसं त्वा कवेऽग्ने दूतं वरेण्यम्।</text:p>
      <text:p text:style-name="P3"><text:span text:style-name="T4">हव्यवाहं नि षेदिरे॥ ८.१०२.१८</text:span></text:p>
      <text:p text:style-name="P2">नहि मे अस्त्यघ्न्या न स्वधितिर्वनन्वति।</text:p>
      <text:p text:style-name="P3"><text:span text:style-name="T4">अथैतादृग्भरामि ते॥ ८.१०२.१९</text:span></text:p>
      <text:p text:style-name="P2">यदग्ने कानि कानि चिदा ते दारूणि दध्मसि।</text:p>
      <text:p text:style-name="P3"><text:span text:style-name="T4">ता जुषस्व यविष्ठ्य॥ ८.१०२.२०</text:span></text:p>
      <text:p text:style-name="P2">यदत्त्युपजिह्विका यद्वम्रो अतिसर्पति।</text:p>
      <text:p text:style-name="P3"><text:span text:style-name="T4">सर्वं तदस्तु ते घृतम्॥ ८.१०२.२१</text:span></text:p>
      <text:p text:style-name="P2">अग्निमिन्धानो मनसा धियं सचेत मर्त्यः।</text:p>
      <text:p text:style-name="P3"><text:span text:style-name="T4">अग्निमीधे विवस्वभिः॥ ८.१०२.२२</text:span></text:p>
      <text:p text:style-name="P1"/>
      <text:p text:style-name="P2">अदर्शि गातुवित्तमो यस्मिन्व्रतान्यादधुः।</text:p>
      <text:p text:style-name="P3"><text:span text:style-name="T4">उपो षु जातमार्यस्य वर्धनमग्निं नक्षन्त नो गिरः॥ ८.१०३.०१</text:span></text:p>
      <text:p text:style-name="P2">प्र दैवोदासो अग्निर्देवाँ अच्छा न मज्मना।</text:p>
      <text:p text:style-name="P3"><text:span text:style-name="T4">अनु मातरं पृथिवीं वि वावृते तस्थौ नाकस्य सानवि॥ ८.१०३.०२</text:span></text:p>
      <text:p text:style-name="P2">यस्माद्रेजन्त कृष्टयश्चर्कृत्यानि कृण्वतः।</text:p>
      <text:p text:style-name="P3"><text:span text:style-name="T4">सहस्रसां मेधसाताविव त्मनाग्निं धीभिः सपर्यत॥ ८.१०३.०३</text:span></text:p>
      <text:p text:style-name="P2">प्र यं राये निनीषसि मर्तो यस्ते वसो दाशत्।</text:p>
      <text:p text:style-name="P3"><text:span text:style-name="T4">स वीरं धत्ते अग्न उक्थशंसिनं त्मना सहस्रपोषिणम्॥ ८.१०३.०४</text:span></text:p>
      <text:p text:style-name="P2">स दृळ्हे चिदभि तृणत्ति वाजमर्वता स धत्ते अक्षिति श्रवः।</text:p>
      <text:p text:style-name="P3"><text:soft-page-break/><text:span text:style-name="T4">त्वे देवत्रा सदा पुरूवसो विश्वा वामानि धीमहि॥ ८.१०३.०५</text:span></text:p>
      <text:p text:style-name="P2">यो विश्वा दयते वसु होता मन्द्रो जनानाम्।</text:p>
      <text:p text:style-name="P3"><text:span text:style-name="T4">मधोर्न पात्रा प्रथमान्यस्मै प्र स्तोमा यन्त्यग्नये॥ ८.१०३.०६</text:span></text:p>
      <text:p text:style-name="P2">अश्वं न गीर्भी रथ्यं सुदानवो मर्मृज्यन्ते देवयवः।</text:p>
      <text:p text:style-name="P3"><text:span text:style-name="T4">उभे तोके तनये दस्म विश्पते पर्षि राधो मघोनाम्॥ ८.१०३.०७</text:span></text:p>
      <text:p text:style-name="P2">प्र मंहिष्ठाय गायत ऋताव्ने बृहते शुक्रशोचिषे।</text:p>
      <text:p text:style-name="P3"><text:span text:style-name="T4">उपस्तुतासो अग्नये॥ ८.१०३.०८</text:span></text:p>
      <text:p text:style-name="P2">आ वंसते मघवा वीरवद्यशः समिद्धो द्युम्न्याहुतः।</text:p>
      <text:p text:style-name="P3"><text:span text:style-name="T4">कुविन्नो अस्य सुमतिर्नवीयस्यच्छा वाजेभिरागमत्॥ ८.१०३.०९</text:span></text:p>
      <text:p text:style-name="P2">प्रेष्ठमु प्रियाणां स्तुह्यासावातिथिम्।</text:p>
      <text:p text:style-name="P3"><text:span text:style-name="T4">अग्निं रथानां यमम्॥ ८.१०३.१०</text:span></text:p>
      <text:p text:style-name="P2">उदिता यो निदिता वेदिता वस्वा यज्ञियो ववर्तति।</text:p>
      <text:p text:style-name="P3"><text:span text:style-name="T4">दुष्टरा यस्य प्रवणे नोर्मयो धिया वाजं सिषासतः॥ ८.१०३.११</text:span></text:p>
      <text:p text:style-name="P2">मा नो हृणीतामतिथिर्वसुरग्निः पुरुप्रशस्त एषः।</text:p>
      <text:p text:style-name="P3"><text:span text:style-name="T4">यः सुहोता स्वध्वरः॥ ८.१०३.१२</text:span></text:p>
      <text:p text:style-name="P2">मो ते रिषन्ये अच्छोक्तिभिर्वसोऽग्ने केभिश्चिदेवैः।</text:p>
      <text:p text:style-name="P3"><text:span text:style-name="T4">कीरिश्चिद्धि त्वामीट्टे दूत्याय रातहव्यः स्वध्वरः॥ ८.१०३.१३</text:span></text:p>
      <text:p text:style-name="P2">आग्ने याहि मरुत्सखा रुद्रेभिः सोमपीतये।</text:p>
      <text:p text:style-name="P3"><text:span text:style-name="T4">सोभर्या उप सुष्टुतिं मादयस्व स्वर्णरे॥ ८.१०३.१४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arajita" svg:font-family="Aparajita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0T17:46:34.769000000</dc:date>
    <meta:editing-duration>PT36S</meta:editing-duration>
    <meta:editing-cycles>1</meta:editing-cycles>
    <meta:document-statistic meta:table-count="0" meta:image-count="0" meta:object-count="0" meta:page-count="147" meta:paragraph-count="3420" meta:word-count="18872" meta:character-count="84204" meta:non-whitespace-character-count="68752"/>
    <meta:generator>LibreOffice/5.2.6.2$Windows_x86 LibreOffice_project/a3100ed2409ebf1c212f5048fbe377c281438fdc</meta:generator>
  </office:meta>
</office:document-meta>
</file>