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Times New Roman" style:font-size-complex="14pt"/>
    </style:style>
    <style:style style:name="P2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Aparajita" style:font-size-asian="14pt" style:font-name-complex="Times New Roman" style:font-size-complex="14pt"/>
    </style:style>
    <style:style style:name="P3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use-window-font-color="true" style:font-name="Aparajita" fo:font-size="14pt" fo:font-weight="normal" fo:background-color="transparent" loext:char-shading-value="0" style:font-name-asian="Aparajita" style:font-name-complex="Aparajita"/>
    </style:style>
    <style:style style:name="T2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fo:font-size="14pt" fo:font-weight="normal" fo:background-color="transparent" loext:char-shading-value="0" style:font-name-asian="Aparajita"/>
    </style:style>
    <style:style style:name="T4" style:family="text">
      <style:text-properties style:use-window-font-color="true" fo:font-weight="normal" fo:background-color="transparent" loext:char-shading-value="0" style:font-name-asian="Aparajit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॥ ऋग्वेदः वैदिकस्वरविरहितः मण्डलं १०॥</text:span></text:p>
      <text:p text:style-name="P1"/>
      <text:p text:style-name="P2">अग्रे बृहन्नुषसामूर्ध्वो अस्थान्निर्जगन्वान्तमसो ज्योतिषागात्।</text:p>
      <text:p text:style-name="P3"><text:span text:style-name="T4">अग्निर्भानुना रुशता स्वङ्ग आ जातो विश्वा सद्मान्यप्राः॥ १०.००१.०१</text:span></text:p>
      <text:p text:style-name="P2">स जातो गर्भो असि रोदस्योरग्ने चारुर्विभृत ओषधीषु।</text:p>
      <text:p text:style-name="P3"><text:span text:style-name="T4">चित्रः शिशुः परि तमांस्यक्तून्प्र मातृभ्यो अधि कनिक्रदद्गाः॥ १०.००१.०२</text:span></text:p>
      <text:p text:style-name="P2">विष्णुरित्था परममस्य विद्वाञ्जातो बृहन्नभि पाति तृतीयम्।</text:p>
      <text:p text:style-name="P3"><text:span text:style-name="T4">आसा यदस्य पयो अक्रत स्वं सचेतसो अभ्यर्चन्त्यत्र॥ १०.००१.०३</text:span></text:p>
      <text:p text:style-name="P2">अत उ त्वा पितुभृतो जनित्रीरन्नावृधं प्रति चरन्त्यन्नैः।</text:p>
      <text:p text:style-name="P3"><text:span text:style-name="T4">ता ईं प्रत्येषि पुनरन्यरूपा असि त्वं विक्षु मानुषीषु होता॥ १०.००१.०४</text:span></text:p>
      <text:p text:style-name="P2">होतारं चित्ररथमध्वरस्य यज्ञस्ययज्ञस्य केतुं रुशन्तम्।</text:p>
      <text:p text:style-name="P3"><text:span text:style-name="T4">प्रत्यर्धिं देवस्यदेवस्य मह्ना श्रिया त्वग्निमतिथिं जनानाम्॥ १०.००१.०५</text:span></text:p>
      <text:p text:style-name="P2">स तु वस्त्राण्यध पेशनानि वसानो अग्निर्नाभा पृथिव्याः।</text:p>
      <text:p text:style-name="P3"><text:span text:style-name="T4">अरुषो जातः पद इळायाः पुरोहितो राजन्यक्षीह देवान्॥ १०.००१.०६</text:span></text:p>
      <text:p text:style-name="P2">आ हि द्यावापृथिवी अग्न उभे सदा पुत्रो न मातरा ततन्थ।</text:p>
      <text:p text:style-name="P3"><text:span text:style-name="T4">प्र याह्यच्छोशतो यविष्ठाथा वह सहस्येह देवान्॥ १०.००१.०७</text:span></text:p>
      <text:p text:style-name="P1"/>
      <text:p text:style-name="P2">पिप्रीहि देवाँ उशतो यविष्ठ विद्वाँ ऋतूँरृतुपते यजेह।</text:p>
      <text:p text:style-name="P3"><text:span text:style-name="T4">ये दैव्या ऋत्विजस्तेभिरग्ने त्वं होतॄणामस्यायजिष्ठः॥ १०.००२.०१</text:span></text:p>
      <text:p text:style-name="P2">वेषि होत्रमुत पोत्रं जनानां मन्धातासि द्रविणोदा ऋतावा।</text:p>
      <text:p text:style-name="P3"><text:span text:style-name="T4">स्वाहा वयं कृणवामा हवींषि देवो देवान्यजत्वग्निरर्हन्॥ १०.००२.०२</text:span></text:p>
      <text:p text:style-name="P2">आ देवानामपि पन्थामगन्म यच्छक्नवाम तदनु प्रवोळ्हुम्।</text:p>
      <text:p text:style-name="P3"><text:span text:style-name="T4">अग्निर्विद्वान्स यजात्सेदु होता सो अध्वरान्स ऋतून्कल्पयाति॥ १०.००२.०३</text:span></text:p>
      <text:p text:style-name="P2">यद्वो वयं प्रमिनाम व्रतानि विदुषां देवा अविदुष्टरासः।</text:p>
      <text:p text:style-name="P3"><text:soft-page-break/><text:span text:style-name="T4">अग्निष्टद्विश्वमा पृणाति विद्वान्येभिर्देवाँ ऋतुभिः कल्पयाति॥ १०.००२.०४</text:span></text:p>
      <text:p text:style-name="P2">यत्पाकत्रा मनसा दीनदक्षा न यज्ञस्य मन्वते मर्त्यासः।</text:p>
      <text:p text:style-name="P3"><text:span text:style-name="T4">अग्निष्टद्धोता क्रतुविद्विजानन्यजिष्ठो देवाँ ऋतुशो यजाति॥ १०.००२.०५</text:span></text:p>
      <text:p text:style-name="P2">विश्वेषां ह्यध्वराणामनीकं चित्रं केतुं जनिता त्वा जजान।</text:p>
      <text:p text:style-name="P3"><text:span text:style-name="T4">स आ यजस्व नृवतीरनु क्षाः स्पार्हा इषः क्षुमतीर्विश्वजन्याः॥ १०.००२.०६</text:span></text:p>
      <text:p text:style-name="P2">यं त्वा द्यावापृथिवी यं त्वापस्त्वष्टा यं त्वा सुजनिमा जजान।</text:p>
      <text:p text:style-name="P3"><text:span text:style-name="T4">पन्थामनु प्रविद्वान्पितृयाणं द्युमदग्ने समिधानो वि भाहि॥ १०.००२.०७</text:span></text:p>
      <text:p text:style-name="P1"/>
      <text:p text:style-name="P2">इनो राजन्नरतिः समिद्धो रौद्रो दक्षाय सुषुमाँ अदर्शि।</text:p>
      <text:p text:style-name="P3"><text:span text:style-name="T4">चिकिद्वि भाति भासा बृहतासिक्नीमेति रुशतीमपाजन्॥ १०.००३.०१</text:span></text:p>
      <text:p text:style-name="P2">कृष्णां यदेनीमभि वर्पसा भूज्जनयन्योषां बृहतः पितुर्जाम्।</text:p>
      <text:p text:style-name="P3"><text:span text:style-name="T4">ऊर्ध्वं भानुं सूर्यस्य स्तभायन्दिवो वसुभिररतिर्वि भाति॥ १०.००३.०२</text:span></text:p>
      <text:p text:style-name="P2">भद्रो भद्रया सचमान आगात्स्वसारं जारो अभ्येति पश्चात्।</text:p>
      <text:p text:style-name="P3"><text:span text:style-name="T4">सुप्रकेतैर्द्युभिरग्निर्वितिष्ठन्रुशद्भिर्वर्णैरभि राममस्थात्॥ १०.००३.०३</text:span></text:p>
      <text:p text:style-name="P2">अस्य यामासो बृहतो न वग्नूनिन्धाना अग्नेः सख्युः शिवस्य।</text:p>
      <text:p text:style-name="P3"><text:span text:style-name="T4">ईड्यस्य वृष्णो बृहतः स्वासो भामासो यामन्नक्तवश्चिकित्रे॥ १०.००३.०४</text:span></text:p>
      <text:p text:style-name="P2">स्वना न यस्य भामासः पवन्ते रोचमानस्य बृहतः सुदिवः।</text:p>
      <text:p text:style-name="P3"><text:span text:style-name="T4">ज्येष्ठेभिर्यस्तेजिष्ठैः क्रीळुमद्भिर्वर्षिष्ठेभिर्भानुभिर्नक्षति द्याम्॥ १०.००३.०५</text:span></text:p>
      <text:p text:style-name="P2">अस्य शुष्मासो ददृशानपवेर्जेहमानस्य स्वनयन्नियुद्भिः।</text:p>
      <text:p text:style-name="P3"><text:span text:style-name="T4">प्रत्नेभिर्यो रुशद्भिर्देवतमो वि रेभद्भिररतिर्भाति विभ्वा॥ १०.००३.०६</text:span></text:p>
      <text:p text:style-name="P2">स आ वक्षि महि न आ च सत्सि दिवस्पृथिव्योररतिर्युवत्योः।</text:p>
      <text:p text:style-name="P3"><text:span text:style-name="T4">अग्निः सुतुकः सुतुकेभिरश्वै रभस्वद्भी रभस्वाँ एह गम्याः॥ १०.००३.०७</text:span></text:p>
      <text:p text:style-name="P1"/>
      <text:p text:style-name="P2">प्र ते यक्षि प्र त इयर्मि मन्म भुवो यथा वन्द्यो नो हवेषु।</text:p>
      <text:p text:style-name="P3"><text:soft-page-break/><text:span text:style-name="T4">धन्वन्निव प्रपा असि त्वमग्न इयक्षवे पूरवे प्रत्न राजन्॥ १०.००४.०१</text:span></text:p>
      <text:p text:style-name="P2">यं त्वा जनासो अभि संचरन्ति गाव उष्णमिव व्रजं यविष्ठ।</text:p>
      <text:p text:style-name="P3"><text:span text:style-name="T4">दूतो देवानामसि मर्त्यानामन्तर्महाँश्चरसि रोचनेन॥ १०.००४.०२</text:span></text:p>
      <text:p text:style-name="P2">शिशुं न त्वा जेन्यं वर्धयन्ती माता बिभर्ति सचनस्यमाना।</text:p>
      <text:p text:style-name="P3"><text:span text:style-name="T4">धनोरधि प्रवता यासि हर्यञ्जिगीषसे पशुरिवावसृष्टः॥ १०.००४.०३</text:span></text:p>
      <text:p text:style-name="P2">मूरा अमूर न वयं चिकित्वो महित्वमग्ने त्वमङ्ग वित्से।</text:p>
      <text:p text:style-name="P3"><text:span text:style-name="T4">शये वव्रिश्चरति जिह्वयादन्रेरिह्यते युवतिं विश्पतिः सन्॥ १०.००४.०४</text:span></text:p>
      <text:p text:style-name="P2">कूचिज्जायते सनयासु नव्यो वने तस्थौ पलितो धूमकेतुः।</text:p>
      <text:p text:style-name="P3"><text:span text:style-name="T4">अस्नातापो वृषभो न प्र वेति सचेतसो यं प्रणयन्त मर्ताः॥ १०.००४.०५</text:span></text:p>
      <text:p text:style-name="P2">तनूत्यजेव तस्करा वनर्गू रशनाभिर्दशभिरभ्यधीताम्।</text:p>
      <text:p text:style-name="P3"><text:span text:style-name="T4">इयं ते अग्ने नव्यसी मनीषा युक्ष्वा रथं न शुचयद्भिरङ्गैः॥ १०.००४.०६</text:span></text:p>
      <text:p text:style-name="P2">ब्रह्म च ते जातवेदो नमश्चेयं च गीः सदमिद्वर्धनी भूत्।</text:p>
      <text:p text:style-name="P3"><text:span text:style-name="T4">रक्षा णो अग्ने तनयानि तोका रक्षोत नस्तन्वो अप्रयुच्छन्॥ १०.००४.०७</text:span></text:p>
      <text:p text:style-name="P1"/>
      <text:p text:style-name="P2">एकः समुद्रो धरुणो रयीणामस्मद्धृदो भूरिजन्मा वि चष्टे।</text:p>
      <text:p text:style-name="P3"><text:span text:style-name="T4">सिषक्त्यूधर्निण्योरुपस्थ उत्सस्य मध्ये निहितं पदं वेः॥ १०.००५.०१</text:span></text:p>
      <text:p text:style-name="P2">समानं नीळं वृषणो वसानाः सं जग्मिरे महिषा अर्वतीभिः।</text:p>
      <text:p text:style-name="P3"><text:span text:style-name="T4">ऋतस्य पदं कवयो नि पान्ति गुहा नामानि दधिरे पराणि॥ १०.००५.०२</text:span></text:p>
      <text:p text:style-name="P2">ऋतायिनी मायिनी सं दधाते मित्वा शिशुं जज्ञतुर्वर्धयन्ती।</text:p>
      <text:p text:style-name="P3"><text:span text:style-name="T4">विश्वस्य नाभिं चरतो ध्रुवस्य कवेश्चित्तन्तुं मनसा वियन्तः॥ १०.००५.०३</text:span></text:p>
      <text:p text:style-name="P2">ऋतस्य हि वर्तनयः सुजातमिषो वाजाय प्रदिवः सचन्ते।</text:p>
      <text:p text:style-name="P3"><text:span text:style-name="T4">अधीवासं रोदसी वावसाने घृतैरन्नैर्वावृधाते मधूनाम्॥ १०.००५.०४</text:span></text:p>
      <text:p text:style-name="P2">सप्त स्वसॄररुषीर्वावशानो विद्वान्मध्व उज्जभारा दृशे कम्।</text:p>
      <text:p text:style-name="P3"><text:span text:style-name="T4">अन्तर्येमे अन्तरिक्षे पुराजा इच्छन्वव्रिमविदत्पूषणस्य॥ १०.००५.०५</text:span></text:p>
      <text:p text:style-name="P2"><text:soft-page-break/>सप्त मर्यादाः कवयस्ततक्षुस्तासामेकामिदभ्यंहुरो गात्।</text:p>
      <text:p text:style-name="P3"><text:span text:style-name="T4">आयोर्ह स्कम्भ उपमस्य नीळे पथां विसर्गे धरुणेषु तस्थौ॥ १०.००५.०६</text:span></text:p>
      <text:p text:style-name="P2">असच्च सच्च परमे व्योमन्दक्षस्य जन्मन्नदितेरुपस्थे।</text:p>
      <text:p text:style-name="P3"><text:span text:style-name="T4">अग्निर्ह नः प्रथमजा ऋतस्य पूर्व आयुनि वृषभश्च धेनुः॥ १०.००५.०७</text:span></text:p>
      <text:p text:style-name="P1"/>
      <text:p text:style-name="P2">अयं स यस्य शर्मन्नवोभिरग्नेरेधते जरिताभिष्टौ।</text:p>
      <text:p text:style-name="P3"><text:span text:style-name="T4">ज्येष्ठेभिर्यो भानुभिरृषूणां पर्येति परिवीतो विभावा॥ १०.००६.०१</text:span></text:p>
      <text:p text:style-name="P2">यो भानुभिर्विभावा विभात्यग्निर्देवेभिरृतावाजस्रः।</text:p>
      <text:p text:style-name="P3"><text:span text:style-name="T4">आ यो विवाय सख्या सखिभ्योऽपरिह्वृतो अत्यो न सप्तिः॥ १०.००६.०२</text:span></text:p>
      <text:p text:style-name="P2">ईशे यो विश्वस्या देववीतेरीशे विश्वायुरुषसो व्युष्टौ।</text:p>
      <text:p text:style-name="P3"><text:span text:style-name="T4">आ यस्मिन्मना हवींष्यग्नावरिष्टरथः स्कभ्नाति शूषैः॥ १०.००६.०३</text:span></text:p>
      <text:p text:style-name="P2">शूषेभिर्वृधो जुषाणो अर्कैर्देवाँ अच्छा रघुपत्वा जिगाति।</text:p>
      <text:p text:style-name="P3"><text:span text:style-name="T4">मन्द्रो होता स जुह्वा यजिष्ठः सम्मिश्लो अग्निरा जिघर्ति देवान्॥ १०.००६.०४</text:span></text:p>
      <text:p text:style-name="P2">तमुस्रामिन्द्रं न रेजमानमग्निं गीर्भिर्नमोभिरा कृणुध्वम्।</text:p>
      <text:p text:style-name="P3"><text:span text:style-name="T4">आ यं विप्रासो मतिभिर्गृणन्ति जातवेदसं जुह्वं सहानाम्॥ १०.००६.०५</text:span></text:p>
      <text:p text:style-name="P2">सं यस्मिन्विश्वा वसूनि जग्मुर्वाजे नाश्वाः सप्तीवन्त एवैः।</text:p>
      <text:p text:style-name="P3"><text:span text:style-name="T4">अस्मे ऊतीरिन्द्रवाततमा अर्वाचीना अग्न आ कृणुष्व॥ १०.००६.०६</text:span></text:p>
      <text:p text:style-name="P2">अधा ह्यग्ने मह्ना निषद्या सद्यो जज्ञानो हव्यो बभूथ।</text:p>
      <text:p text:style-name="P3"><text:span text:style-name="T4">तं ते देवासो अनु केतमायन्नधावर्धन्त प्रथमास ऊमाः॥ १०.००६.०७</text:span></text:p>
      <text:p text:style-name="P1"/>
      <text:p text:style-name="P2">स्वस्ति नो दिवो अग्ने पृथिव्या विश्वायुर्धेहि यजथाय देव।</text:p>
      <text:p text:style-name="P3"><text:span text:style-name="T4">सचेमहि तव दस्म प्रकेतैरुरुष्या ण उरुभिर्देव शंसैः॥ १०.००७.०१</text:span></text:p>
      <text:p text:style-name="P2">इमा अग्ने मतयस्तुभ्यं जाता गोभिरश्वैरभि गृणन्ति राधः।</text:p>
      <text:p text:style-name="P3"><text:span text:style-name="T4">यदा ते मर्तो अनु भोगमानड्वसो दधानो मतिभिः सुजात॥ १०.००७.०२</text:span></text:p>
      <text:p text:style-name="P2"><text:soft-page-break/>अग्निं मन्ये पितरमग्निमापिमग्निं भ्रातरं सदमित्सखायम्।</text:p>
      <text:p text:style-name="P3"><text:span text:style-name="T4">अग्नेरनीकं बृहतः सपर्यं दिवि शुक्रं यजतं सूर्यस्य॥ १०.००७.०३</text:span></text:p>
      <text:p text:style-name="P2">सिध्रा अग्ने धियो अस्मे सनुत्रीर्यं त्रायसे दम आ नित्यहोता।</text:p>
      <text:p text:style-name="P3"><text:span text:style-name="T4">ऋतावा स रोहिदश्वः पुरुक्षुर्द्युभिरस्मा अहभिर्वाममस्तु॥ १०.००७.०४</text:span></text:p>
      <text:p text:style-name="P2">द्युभिर्हितं मित्रमिव प्रयोगं प्रत्नमृत्विजमध्वरस्य जारम्।</text:p>
      <text:p text:style-name="P3"><text:span text:style-name="T4">बाहुभ्यामग्निमायवोऽजनन्त विक्षु होतारं न्यसादयन्त॥ १०.००७.०५</text:span></text:p>
      <text:p text:style-name="P2">स्वयं यजस्व दिवि देव देवान्किं ते पाकः कृणवदप्रचेताः।</text:p>
      <text:p text:style-name="P3"><text:span text:style-name="T4">यथायज ऋतुभिर्देव देवानेवा यजस्व तन्वं सुजात॥ १०.००७.०६</text:span></text:p>
      <text:p text:style-name="P2">भवा नो अग्नेऽवितोत गोपा भवा वयस्कृदुत नो वयोधाः।</text:p>
      <text:p text:style-name="P3"><text:span text:style-name="T4">रास्वा च नः सुमहो हव्यदातिं त्रास्वोत नस्तन्वो अप्रयुच्छन्॥ १०.००७.०७</text:span></text:p>
      <text:p text:style-name="P1"/>
      <text:p text:style-name="P2">प्र केतुना बृहता यात्यग्निरा रोदसी वृषभो रोरवीति।</text:p>
      <text:p text:style-name="P3"><text:span text:style-name="T4">दिवश्चिदन्ताँ उपमाँ उदानळपामुपस्थे महिषो ववर्ध॥ १०.००८.०१</text:span></text:p>
      <text:p text:style-name="P2">मुमोद गर्भो वृषभः ककुद्मानस्रेमा वत्सः शिमीवाँ अरावीत्।</text:p>
      <text:p text:style-name="P3"><text:span text:style-name="T4">स देवतात्युद्यतानि कृण्वन्स्वेषु क्षयेषु प्रथमो जिगाति॥ १०.००८.०२</text:span></text:p>
      <text:p text:style-name="P2">आ यो मूर्धानं पित्रोररब्ध न्यध्वरे दधिरे सूरो अर्णः।</text:p>
      <text:p text:style-name="P3"><text:span text:style-name="T4">अस्य पत्मन्नरुषीरश्वबुध्ना ऋतस्य योनौ तन्वो जुषन्त॥ १०.००८.०३</text:span></text:p>
      <text:p text:style-name="P2">उषौषो हि वसो अग्रमेषि त्वं यमयोरभवो विभावा।</text:p>
      <text:p text:style-name="P3"><text:span text:style-name="T4">ऋताय सप्त दधिषे पदानि जनयन्मित्रं तन्वे स्वायै॥ १०.००८.०४</text:span></text:p>
      <text:p text:style-name="P2">भुवश्चक्षुर्मह ऋतस्य गोपा भुवो वरुणो यदृताय वेषि।</text:p>
      <text:p text:style-name="P3"><text:span text:style-name="T4">भुवो अपां नपाज्जातवेदो भुवो दूतो यस्य हव्यं जुजोषः॥ १०.००८.०५</text:span></text:p>
      <text:p text:style-name="P2">भुवो यज्ञस्य रजसश्च नेता यत्रा नियुद्भिः सचसे शिवाभिः।</text:p>
      <text:p text:style-name="P3"><text:span text:style-name="T4">दिवि मूर्धानं दधिषे स्वर्षां जिह्वामग्ने चकृषे हव्यवाहम्॥ १०.००८.०६</text:span></text:p>
      <text:p text:style-name="P2">अस्य त्रितः क्रतुना वव्रे अन्तरिच्छन्धीतिं पितुरेवैः परस्य।</text:p>
      <text:p text:style-name="P3"><text:soft-page-break/><text:span text:style-name="T4">सचस्यमानः पित्रोरुपस्थे जामि ब्रुवाण आयुधानि वेति॥ १०.००८.०७</text:span></text:p>
      <text:p text:style-name="P2">स पित्र्याण्यायुधानि विद्वानिन्द्रेषित आप्त्यो अभ्ययुध्यत्।</text:p>
      <text:p text:style-name="P3"><text:span text:style-name="T4">त्रिशीर्षाणं सप्तरश्मिं जघन्वान्त्वाष्ट्रस्य चिन्निः ससृजे त्रितो गाः॥ १०.००८.०८</text:span></text:p>
      <text:p text:style-name="P2">भूरीदिन्द्र उदिनक्षन्तमोजोऽवाभिनत्सत्पतिर्मन्यमानम्।</text:p>
      <text:p text:style-name="P3"><text:span text:style-name="T4">त्वाष्ट्रस्य चिद्विश्वरूपस्य गोनामाचक्राणस्त्रीणि शीर्षा परा वर्क्॥ १०.००८.०९</text:span></text:p>
      <text:p text:style-name="P1"/>
      <text:p text:style-name="P2">आपो हि ष्ठा मयोभुवस्ता न ऊर्जे दधातन।</text:p>
      <text:p text:style-name="P3"><text:span text:style-name="T4">महे रणाय चक्षसे॥ १०.००९.०१</text:span></text:p>
      <text:p text:style-name="P2">यो वः शिवतमो रसस्तस्य भाजयतेह नः।</text:p>
      <text:p text:style-name="P3"><text:span text:style-name="T4">उशतीरिव मातरः॥ १०.००९.०२</text:span></text:p>
      <text:p text:style-name="P2">तस्मा अरं गमाम वो यस्य क्षयाय जिन्वथ।</text:p>
      <text:p text:style-name="P3"><text:span text:style-name="T4">आपो जनयथा च नः॥ १०.००९.०३</text:span></text:p>
      <text:p text:style-name="P2">शं नो देवीरभिष्टय आपो भवन्तु पीतये।</text:p>
      <text:p text:style-name="P3"><text:span text:style-name="T4">शं योरभि स्रवन्तु नः॥ १०.००९.०४</text:span></text:p>
      <text:p text:style-name="P2">ईशाना वार्याणां क्षयन्तीश्चर्षणीनाम्।</text:p>
      <text:p text:style-name="P3"><text:span text:style-name="T4">अपो याचामि भेषजम्॥ १०.००९.०५</text:span></text:p>
      <text:p text:style-name="P2">अप्सु मे सोमो अब्रवीदन्तर्विश्वानि भेषजा।</text:p>
      <text:p text:style-name="P3"><text:span text:style-name="T4">अग्निं च विश्वशम्भुवम्॥ १०.००९.०६</text:span></text:p>
      <text:p text:style-name="P2">आपः पृणीत भेषजं वरूथं तन्वे मम।</text:p>
      <text:p text:style-name="P3"><text:span text:style-name="T4">ज्योक्च सूर्यं दृशे॥ १०.००९.०७</text:span></text:p>
      <text:p text:style-name="P2">इदमापः प्र वहत यत्किं च दुरितं मयि।</text:p>
      <text:p text:style-name="P3"><text:span text:style-name="T4">यद्वाहमभिदुद्रोह यद्वा शेप उतानृतम्॥ १०.००९.०८</text:span></text:p>
      <text:p text:style-name="P2">आपो अद्यान्वचारिषं रसेन समगस्महि।</text:p>
      <text:p text:style-name="P3"><text:span text:style-name="T4">पयस्वानग्न आ गहि तं मा सं सृज वर्चसा॥ १०.००९.०९</text:span></text:p>
      <text:p text:style-name="P1"><text:soft-page-break/></text:p>
      <text:p text:style-name="P2">ओ चित्सखायं सख्या ववृत्यां तिरः पुरू चिदर्णवं जगन्वान्।</text:p>
      <text:p text:style-name="P3"><text:span text:style-name="T4">पितुर्नपातमा दधीत वेधा अधि क्षमि प्रतरं दीध्यानः॥ १०.०१०.०१</text:span></text:p>
      <text:p text:style-name="P2">न ते सखा सख्यं वष्ट्येतत्सलक्ष्मा यद्विषुरूपा भवाति।</text:p>
      <text:p text:style-name="P3"><text:span text:style-name="T4">महस्पुत्रासो असुरस्य वीरा दिवो धर्तार उर्विया परि ख्यन्॥ १०.०१०.०२</text:span></text:p>
      <text:p text:style-name="P2">उशन्ति घा ते अमृतास एतदेकस्य चित्त्यजसं मर्त्यस्य।</text:p>
      <text:p text:style-name="P3"><text:span text:style-name="T4">नि ते मनो मनसि धाय्यस्मे जन्युः पतिस्तन्वमा विविश्याः॥ १०.०१०.०३</text:span></text:p>
      <text:p text:style-name="P2">न यत्पुरा चकृमा कद्ध नूनमृता वदन्तो अनृतं रपेम।</text:p>
      <text:p text:style-name="P3"><text:span text:style-name="T4">गन्धर्वो अप्स्वप्या च योषा सा नो नाभिः परमं जामि तन्नौ॥ १०.०१०.०४</text:span></text:p>
      <text:p text:style-name="P2">गर्भे नु नौ जनिता दम्पती कर्देवस्त्वष्टा सविता विश्वरूपः।</text:p>
      <text:p text:style-name="P3"><text:span text:style-name="T4">नकिरस्य प्र मिनन्ति व्रतानि वेद नावस्य पृथिवी उत द्यौः॥ १०.०१०.०५</text:span></text:p>
      <text:p text:style-name="P2">को अस्य वेद प्रथमस्याह्नः क ईं ददर्श क इह प्र वोचत्।</text:p>
      <text:p text:style-name="P3"><text:span text:style-name="T4">बृहन्मित्रस्य वरुणस्य धाम कदु ब्रव आहनो वीच्या नॄन्॥ १०.०१०.०६</text:span></text:p>
      <text:p text:style-name="P2">यमस्य मा यम्यं काम आगन्समाने योनौ सहशेय्याय।</text:p>
      <text:p text:style-name="P3"><text:span text:style-name="T4">जायेव पत्ये तन्वं रिरिच्यां वि चिद्वृहेव रथ्येव चक्रा॥ १०.०१०.०७</text:span></text:p>
      <text:p text:style-name="P2">न तिष्ठन्ति न नि मिषन्त्येते देवानां स्पश इह ये चरन्ति।</text:p>
      <text:p text:style-name="P3"><text:span text:style-name="T4">अन्येन मदाहनो याहि तूयं तेन वि वृह रथ्येव चक्रा॥ १०.०१०.०८</text:span></text:p>
      <text:p text:style-name="P2">रात्रीभिरस्मा अहभिर्दशस्येत्सूर्यस्य चक्षुर्मुहुरुन्मिमीयात्।</text:p>
      <text:p text:style-name="P3"><text:span text:style-name="T4">दिवा पृथिव्या मिथुना सबन्धू यमीर्यमस्य बिभृयादजामि॥ १०.०१०.०९</text:span></text:p>
      <text:p text:style-name="P2">आ घा ता गच्छानुत्तरा युगानि यत्र जामयः कृणवन्नजामि।</text:p>
      <text:p text:style-name="P3"><text:span text:style-name="T4">उप बर्बृहि वृषभाय बाहुमन्यमिच्छस्व सुभगे पतिं मत्॥ १०.०१०.१०</text:span></text:p>
      <text:p text:style-name="P2">किं भ्रातासद्यदनाथं भवाति किमु स्वसा यन्निरृतिर्निगच्छात्।</text:p>
      <text:p text:style-name="P3"><text:span text:style-name="T4">काममूता बह्वेतद्रपामि तन्वा मे तन्वं सं पिपृग्धि॥ १०.०१०.११</text:span></text:p>
      <text:p text:style-name="P2">न वा उ ते तन्वा तन्वं सं पपृच्यां पापमाहुर्यः स्वसारं निगच्छात्।</text:p>
      <text:p text:style-name="P3"><text:soft-page-break/><text:span text:style-name="T4">अन्येन मत्प्रमुदः कल्पयस्व न ते भ्राता सुभगे वष्ट्येतत्॥ १०.०१०.१२</text:span></text:p>
      <text:p text:style-name="P2">बतो बतासि यम नैव ते मनो हृदयं चाविदाम।</text:p>
      <text:p text:style-name="P3"><text:span text:style-name="T4">अन्या किल त्वां कक्ष्येव युक्तं परि ष्वजाते लिबुजेव वृक्षम्॥ १०.०१०.१३</text:span></text:p>
      <text:p text:style-name="P2">अन्यमू षु त्वं यम्यन्य उ त्वां परि ष्वजाते लिबुजेव वृक्षम्।</text:p>
      <text:p text:style-name="P3"><text:span text:style-name="T4">तस्य वा त्वं मन इच्छा स वा तवाधा कृणुष्व संविदं सुभद्राम्॥ १०.०१०.१४</text:span></text:p>
      <text:p text:style-name="P1"/>
      <text:p text:style-name="P2">वृषा वृष्णे दुदुहे दोहसा दिवः पयांसि यह्वो अदितेरदाभ्यः।</text:p>
      <text:p text:style-name="P3"><text:span text:style-name="T4">विश्वं स वेद वरुणो यथा धिया स यज्ञियो यजतु यज्ञियाँ ऋतून्॥ १०.०११.०१</text:span></text:p>
      <text:p text:style-name="P2">रपद्गन्धर्वीरप्या च योषणा नदस्य नादे परि पातु मे मनः।</text:p>
      <text:p text:style-name="P3"><text:span text:style-name="T4">इष्टस्य मध्ये अदितिर्नि धातु नो भ्राता नो ज्येष्ठः प्रथमो वि वोचति॥ १०.०११.०२</text:span></text:p>
      <text:p text:style-name="P2">सो चिन्नु भद्रा क्षुमती यशस्वत्युषा उवास मनवे स्वर्वती।</text:p>
      <text:p text:style-name="P3"><text:span text:style-name="T4">यदीमुशन्तमुशतामनु क्रतुमग्निं होतारं विदथाय जीजनन्॥ १०.०११.०३</text:span></text:p>
      <text:p text:style-name="P2">अध त्यं द्रप्सं विभ्वं विचक्षणं विराभरदिषितः श्येनो अध्वरे।</text:p>
      <text:p text:style-name="P3"><text:span text:style-name="T4">यदी विशो वृणते दस्ममार्या अग्निं होतारमध धीरजायत॥ १०.०११.०४</text:span></text:p>
      <text:p text:style-name="P2">सदासि रण्वो यवसेव पुष्यते होत्राभिरग्ने मनुषः स्वध्वरः।</text:p>
      <text:p text:style-name="P3"><text:span text:style-name="T4">विप्रस्य वा यच्छशमान उक्थ्यं वाजं ससवाँ उपयासि भूरिभिः॥ १०.०११.०५</text:span></text:p>
      <text:p text:style-name="P2">उदीरय पितरा जार आ भगमियक्षति हर्यतो हृत्त इष्यति।</text:p>
      <text:p text:style-name="P3"><text:span text:style-name="T4">विवक्ति वह्निः स्वपस्यते मखस्तविष्यते असुरो वेपते मती॥ १०.०११.०६</text:span></text:p>
      <text:p text:style-name="P2">यस्ते अग्ने सुमतिं मर्तो अक्षत्सहसः सूनो अति स प्र शृण्वे।</text:p>
      <text:p text:style-name="P3"><text:span text:style-name="T4">इषं दधानो वहमानो अश्वैरा स द्युमाँ अमवान्भूषति द्यून्॥ १०.०११.०७</text:span></text:p>
      <text:p text:style-name="P2">यदग्न एषा समितिर्भवाति देवी देवेषु यजता यजत्र।</text:p>
      <text:p text:style-name="P3"><text:span text:style-name="T4">रत्ना च यद्विभजासि स्वधावो भागं नो अत्र वसुमन्तं वीतात्॥ १०.०११.०८</text:span></text:p>
      <text:p text:style-name="P2">श्रुधी नो अग्ने सदने सधस्थे युक्ष्वा रथममृतस्य द्रवित्नुम्।</text:p>
      <text:p text:style-name="P3"><text:span text:style-name="T4">आ नो वह रोदसी देवपुत्रे माकिर्देवानामप भूरिह स्याः॥ १०.०११.०९</text:span></text:p>
      <text:p text:style-name="P1"><text:soft-page-break/></text:p>
      <text:p text:style-name="P2">द्यावा ह क्षामा प्रथमे ऋतेनाभिश्रावे भवतः सत्यवाचा।</text:p>
      <text:p text:style-name="P3"><text:span text:style-name="T4">देवो यन्मर्तान्यजथाय कृण्वन्सीदद्धोता प्रत्यङ्स्वमसुं यन्॥ १०.०१२.०१</text:span></text:p>
      <text:p text:style-name="P2">देवो देवान्परिभूरृतेन वहा नो हव्यं प्रथमश्चिकित्वान्।</text:p>
      <text:p text:style-name="P3"><text:span text:style-name="T4">धूमकेतुः समिधा भाऋजीको मन्द्रो होता नित्यो वाचा यजीयान्॥ १०.०१२.०२</text:span></text:p>
      <text:p text:style-name="P2">स्वावृग्देवस्यामृतं यदी गोरतो जातासो धारयन्त उर्वी।</text:p>
      <text:p text:style-name="P3"><text:span text:style-name="T4">विश्वे देवा अनु तत्ते यजुर्गुर्दुहे यदेनी दिव्यं घृतं वाः॥ १०.०१२.०३</text:span></text:p>
      <text:p text:style-name="P2">अर्चामि वां वर्धायापो घृतस्नू द्यावाभूमी शृणुतं रोदसी मे।</text:p>
      <text:p text:style-name="P3"><text:span text:style-name="T4">अहा यद्द्यावोऽसुनीतिमयन्मध्वा नो अत्र पितरा शिशीताम्॥ १०.०१२.०४</text:span></text:p>
      <text:p text:style-name="P2">किं स्विन्नो राजा जगृहे कदस्याति व्रतं चकृमा को वि वेद।</text:p>
      <text:p text:style-name="P3"><text:span text:style-name="T4">मित्रश्चिद्धि ष्मा जुहुराणो देवाञ्छ्लोको न यातामपि वाजो अस्ति॥ १०.०१२.०५</text:span></text:p>
      <text:p text:style-name="P2">दुर्मन्त्वत्रामृतस्य नाम सलक्ष्मा यद्विषुरूपा भवाति।</text:p>
      <text:p text:style-name="P3"><text:span text:style-name="T4">यमस्य यो मनवते सुमन्त्वग्ने तमृष्व पाह्यप्रयुच्छन्॥ १०.०१२.०६</text:span></text:p>
      <text:p text:style-name="P2">यस्मिन्देवा विदथे मादयन्ते विवस्वतः सदने धारयन्ते।</text:p>
      <text:p text:style-name="P3"><text:span text:style-name="T4">सूर्ये ज्योतिरदधुर्मास्यक्तून्परि द्योतनिं चरतो अजस्रा॥ १०.०१२.०७</text:span></text:p>
      <text:p text:style-name="P2">यस्मिन्देवा मन्मनि संचरन्त्यपीच्ये न वयमस्य विद्म।</text:p>
      <text:p text:style-name="P3"><text:span text:style-name="T4">मित्रो नो अत्रादितिरनागान्सविता देवो वरुणाय वोचत्॥ १०.०१२.०८</text:span></text:p>
      <text:p text:style-name="P2">श्रुधी नो अग्ने सदने सधस्थे युक्ष्वा रथममृतस्य द्रवित्नुम्।</text:p>
      <text:p text:style-name="P3"><text:span text:style-name="T4">आ नो वह रोदसी देवपुत्रे माकिर्देवानामप भूरिह स्याः॥ १०.०१२.०९</text:span></text:p>
      <text:p text:style-name="P1"/>
      <text:p text:style-name="P2">युजे वां ब्रह्म पूर्व्यं नमोभिर्वि श्लोक एतु पथ्येव सूरेः।</text:p>
      <text:p text:style-name="P3"><text:span text:style-name="T4">शृण्वन्तु विश्वे अमृतस्य पुत्रा आ ये धामानि दिव्यानि तस्थुः॥ १०.०१३.०१</text:span></text:p>
      <text:p text:style-name="P2">यमे इव यतमाने यदैतं प्र वां भरन्मानुषा देवयन्तः।</text:p>
      <text:p text:style-name="P3"><text:span text:style-name="T4">आ सीदतं स्वमु लोकं विदाने स्वासस्थे भवतमिन्दवे नः॥ १०.०१३.०२</text:span></text:p>
      <text:p text:style-name="P2"><text:soft-page-break/>पञ्च पदानि रुपो अन्वरोहं चतुष्पदीमन्वेमि व्रतेन।</text:p>
      <text:p text:style-name="P3"><text:span text:style-name="T4">अक्षरेण प्रति मिम एतामृतस्य नाभावधि सं पुनामि॥ १०.०१३.०३</text:span></text:p>
      <text:p text:style-name="P2">देवेभ्यः कमवृणीत मृत्युं प्रजायै कममृतं नावृणीत।</text:p>
      <text:p text:style-name="P3"><text:span text:style-name="T4">बृहस्पतिं यज्ञमकृण्वत ऋषिं प्रियां यमस्तन्वं प्रारिरेचीत्॥ १०.०१३.०४</text:span></text:p>
      <text:p text:style-name="P2">सप्त क्षरन्ति शिशवे मरुत्वते पित्रे पुत्रासो अप्यवीवतन्नृतम्।</text:p>
      <text:p text:style-name="P3"><text:span text:style-name="T4">उभे इदस्योभयस्य राजत उभे यतेते उभयस्य पुष्यतः॥ १०.०१३.०५</text:span></text:p>
      <text:p text:style-name="P1"/>
      <text:p text:style-name="P2">परेयिवांसं प्रवतो महीरनु बहुभ्यः पन्थामनुपस्पशानम्।</text:p>
      <text:p text:style-name="P3"><text:span text:style-name="T4">वैवस्वतं संगमनं जनानां यमं राजानं हविषा दुवस्य॥ १०.०१४.०१</text:span></text:p>
      <text:p text:style-name="P2">यमो नो गातुं प्रथमो विवेद नैषा गव्यूतिरपभर्तवा उ।</text:p>
      <text:p text:style-name="P3"><text:span text:style-name="T4">यत्रा नः पूर्वे पितरः परेयुरेना जज्ञानाः पथ्या अनु स्वाः॥ १०.०१४.०२</text:span></text:p>
      <text:p text:style-name="P2">मातली कव्यैर्यमो अङ्गिरोभिर्बृहस्पतिरृक्वभिर्वावृधानः।</text:p>
      <text:p text:style-name="P3"><text:span text:style-name="T4">याँश्च देवा वावृधुर्ये च देवान्स्वाहान्ये स्वधयान्ये मदन्ति॥ १०.०१४.०३</text:span></text:p>
      <text:p text:style-name="P2">इमं यम प्रस्तरमा हि सीदाङ्गिरोभिः पितृभिः संविदानः।</text:p>
      <text:p text:style-name="P3"><text:span text:style-name="T4">आ त्वा मन्त्राः कविशस्ता वहन्त्वेना राजन्हविषा मादयस्व॥ १०.०१४.०४</text:span></text:p>
      <text:p text:style-name="P2">अङ्गिरोभिरा गहि यज्ञियेभिर्यम वैरूपैरिह मादयस्व।</text:p>
      <text:p text:style-name="P3"><text:span text:style-name="T4">विवस्वन्तं हुवे यः पिता तेऽस्मिन्यज्ञे बर्हिष्या निषद्य॥ १०.०१४.०५</text:span></text:p>
      <text:p text:style-name="P2">अङ्गिरसो नः पितरो नवग्वा अथर्वाणो भृगवः सोम्यासः।</text:p>
      <text:p text:style-name="P3"><text:span text:style-name="T4">तेषां वयं सुमतौ यज्ञियानामपि भद्रे सौमनसे स्याम॥ १०.०१४.०६</text:span></text:p>
      <text:p text:style-name="P2">प्रेहि प्रेहि पथिभिः पूर्व्येभिर्यत्रा नः पूर्वे पितरः परेयुः।</text:p>
      <text:p text:style-name="P3"><text:span text:style-name="T4">उभा राजाना स्वधया मदन्ता यमं पश्यासि वरुणं च देवम्॥ १०.०१४.०७</text:span></text:p>
      <text:p text:style-name="P2">सं गच्छस्व पितृभिः सं यमेनेष्टापूर्तेन परमे व्योमन्।</text:p>
      <text:p text:style-name="P3"><text:span text:style-name="T4">हित्वायावद्यं पुनरस्तमेहि सं गच्छस्व तन्वा सुवर्चाः॥ १०.०१४.०८</text:span></text:p>
      <text:p text:style-name="P2">अपेत वीत वि च सर्पतातोऽस्मा एतं पितरो लोकमक्रन्।</text:p>
      <text:p text:style-name="P3"><text:soft-page-break/><text:span text:style-name="T4">अहोभिरद्भिरक्तुभिर्व्यक्तं यमो ददात्यवसानमस्मै॥ १०.०१४.०९</text:span></text:p>
      <text:p text:style-name="P2">अति द्रव सारमेयौ श्वानौ चतुरक्षौ शबलौ साधुना पथा।</text:p>
      <text:p text:style-name="P3"><text:span text:style-name="T4">अथा पितॄन्सुविदत्राँ उपेहि यमेन ये सधमादं मदन्ति॥ १०.०१४.१०</text:span></text:p>
      <text:p text:style-name="P2">यौ ते श्वानौ यम रक्षितारौ चतुरक्षौ पथिरक्षी नृचक्षसौ।</text:p>
      <text:p text:style-name="P3"><text:span text:style-name="T4">ताभ्यामेनं परि देहि राजन्स्वस्ति चास्मा अनमीवं च धेहि॥ १०.०१४.११</text:span></text:p>
      <text:p text:style-name="P2">उरूणसावसुतृपा उदुम्बलौ यमस्य दूतौ चरतो जनाँ अनु।</text:p>
      <text:p text:style-name="P3"><text:span text:style-name="T4">तावस्मभ्यं दृशये सूर्याय पुनर्दातामसुमद्येह भद्रम्॥ १०.०१४.१२</text:span></text:p>
      <text:p text:style-name="P2">यमाय सोमं सुनुत यमाय जुहुता हविः।</text:p>
      <text:p text:style-name="P3"><text:span text:style-name="T4">यमं ह यज्ञो गच्छत्यग्निदूतो अरंकृतः॥ १०.०१४.१३</text:span></text:p>
      <text:p text:style-name="P2">यमाय घृतवद्धविर्जुहोत प्र च तिष्ठत।</text:p>
      <text:p text:style-name="P3"><text:span text:style-name="T4">स नो देवेष्वा यमद्दीर्घमायुः प्र जीवसे॥ १०.०१४.१४</text:span></text:p>
      <text:p text:style-name="P2">यमाय मधुमत्तमं राज्ञे हव्यं जुहोतन।</text:p>
      <text:p text:style-name="P3"><text:span text:style-name="T4">इदं नम ऋषिभ्यः पूर्वजेभ्यः पूर्वेभ्यः पथिकृद्भ्यः॥ १०.०१४.१५</text:span></text:p>
      <text:p text:style-name="P2">त्रिकद्रुकेभिः पतति षळुर्वीरेकमिद्बृहत्।</text:p>
      <text:p text:style-name="P3"><text:span text:style-name="T4">त्रिष्टुब्गायत्री छन्दांसि सर्वा ता यम आहिता॥ १०.०१४.१६</text:span></text:p>
      <text:p text:style-name="P1"/>
      <text:p text:style-name="P2">उदीरतामवर उत्परास उन्मध्यमाः पितरः सोम्यासः।</text:p>
      <text:p text:style-name="P3"><text:span text:style-name="T4">असुं य ईयुरवृका ऋतज्ञास्ते नोऽवन्तु पितरो हवेषु॥ १०.०१५.०१</text:span></text:p>
      <text:p text:style-name="P2">इदं पितृभ्यो नमो अस्त्वद्य ये पूर्वासो य उपरास ईयुः।</text:p>
      <text:p text:style-name="P3"><text:span text:style-name="T4">ये पार्थिवे रजस्या निषत्ता ये वा नूनं सुवृजनासु विक्षु॥ १०.०१५.०२</text:span></text:p>
      <text:p text:style-name="P2">आहं पितॄन्सुविदत्राँ अवित्सि नपातं च विक्रमणं च विष्णोः।</text:p>
      <text:p text:style-name="P3"><text:span text:style-name="T4">बर्हिषदो ये स्वधया सुतस्य भजन्त पित्वस्त इहागमिष्ठाः॥ १०.०१५.०३</text:span></text:p>
      <text:p text:style-name="P2">बर्हिषदः पितर ऊत्यर्वागिमा वो हव्या चकृमा जुषध्वम्।</text:p>
      <text:p text:style-name="P3"><text:span text:style-name="T4">त आ गतावसा शंतमेनाथा नः शं योररपो दधात॥ १०.०१५.०४</text:span></text:p>
      <text:p text:style-name="P2"><text:soft-page-break/>उपहूताः पितरः सोम्यासो बर्हिष्येषु निधिषु प्रियेषु।</text:p>
      <text:p text:style-name="P3"><text:span text:style-name="T4">त आ गमन्तु त इह श्रुवन्त्वधि ब्रुवन्तु तेऽवन्त्वस्मान्॥ १०.०१५.०५</text:span></text:p>
      <text:p text:style-name="P2">आच्या जानु दक्षिणतो निषद्येमं यज्ञमभि गृणीत विश्वे।</text:p>
      <text:p text:style-name="P3"><text:span text:style-name="T4">मा हिंसिष्ट पितरः केन चिन्नो यद्व आगः पुरुषता कराम॥ १०.०१५.०६</text:span></text:p>
      <text:p text:style-name="P2">आसीनासो अरुणीनामुपस्थे रयिं धत्त दाशुषे मर्त्याय।</text:p>
      <text:p text:style-name="P3"><text:span text:style-name="T4">पुत्रेभ्यः पितरस्तस्य वस्वः प्र यच्छत त इहोर्जं दधात॥ १०.०१५.०७</text:span></text:p>
      <text:p text:style-name="P2">ये नः पूर्वे पितरः सोम्यासोऽनूहिरे सोमपीथं वसिष्ठाः।</text:p>
      <text:p text:style-name="P3"><text:span text:style-name="T4">तेभिर्यमः संरराणो हवींष्युशन्नुशद्भिः प्रतिकाममत्तु॥ १०.०१५.०८</text:span></text:p>
      <text:p text:style-name="P2">ये तातृषुर्देवत्रा जेहमाना होत्राविदः स्तोमतष्टासो अर्कैः।</text:p>
      <text:p text:style-name="P3"><text:span text:style-name="T4">आग्ने याहि सुविदत्रेभिरर्वाङ्सत्यैः कव्यैः पितृभिर्घर्मसद्भिः॥ १०.०१५.०९</text:span></text:p>
      <text:p text:style-name="P2">ये सत्यासो हविरदो हविष्पा इन्द्रेण देवैः सरथं दधानाः।</text:p>
      <text:p text:style-name="P3"><text:span text:style-name="T4">आग्ने याहि सहस्रं देववन्दैः परैः पूर्वैः पितृभिर्घर्मसद्भिः॥ १०.०१५.१०</text:span></text:p>
      <text:p text:style-name="P2">अग्निष्वात्ताः पितर एह गच्छत सदःसदः सदत सुप्रणीतयः।</text:p>
      <text:p text:style-name="P3"><text:span text:style-name="T4">अत्ता हवींषि प्रयतानि बर्हिष्यथा रयिं सर्ववीरं दधातन॥ १०.०१५.११</text:span></text:p>
      <text:p text:style-name="P2">त्वमग्न ईळितो जातवेदोऽवाड्ढव्यानि सुरभीणि कृत्वी।</text:p>
      <text:p text:style-name="P3"><text:span text:style-name="T4">प्रादाः पितृभ्यः स्वधया ते अक्षन्नद्धि त्वं देव प्रयता हवींषि॥ १०.०१५.१२</text:span></text:p>
      <text:p text:style-name="P2">ये चेह पितरो ये च नेह याँश्च विद्म याँ उ च न प्रविद्म।</text:p>
      <text:p text:style-name="P3"><text:span text:style-name="T4">त्वं वेत्थ यति ते जातवेदः स्वधाभिर्यज्ञं सुकृतं जुषस्व॥ १०.०१५.१३</text:span></text:p>
      <text:p text:style-name="P2">ये अग्निदग्धा ये अनग्निदग्धा मध्ये दिवः स्वधया मादयन्ते।</text:p>
      <text:p text:style-name="P3"><text:span text:style-name="T4">तेभिः स्वराळसुनीतिमेतां यथावशं तन्वं कल्पयस्व॥ १०.०१५.१४</text:span></text:p>
      <text:p text:style-name="P1"/>
      <text:p text:style-name="P2">मैनमग्ने वि दहो माभि शोचो मास्य त्वचं चिक्षिपो मा शरीरम्।</text:p>
      <text:p text:style-name="P3"><text:span text:style-name="T4">यदा शृतं कृणवो जातवेदोऽथेमेनं प्र हिणुतात्पितृभ्यः॥ १०.०१६.०१</text:span></text:p>
      <text:p text:style-name="P2">शृतं यदा करसि जातवेदोऽथेमेनं परि दत्तात्पितृभ्यः।</text:p>
      <text:p text:style-name="P3"><text:soft-page-break/><text:span text:style-name="T4">यदा गच्छात्यसुनीतिमेतामथा देवानां वशनीर्भवाति॥ १०.०१६.०२</text:span></text:p>
      <text:p text:style-name="P2">सूर्यं चक्षुर्गच्छतु वातमात्मा द्यां च गच्छ पृथिवीं च धर्मणा।</text:p>
      <text:p text:style-name="P3"><text:span text:style-name="T4">अपो वा गच्छ यदि तत्र ते हितमोषधीषु प्रति तिष्ठा शरीरैः॥ १०.०१६.०३</text:span></text:p>
      <text:p text:style-name="P2">अजो भागस्तपसा तं तपस्व तं ते शोचिस्तपतु तं ते अर्चिः।</text:p>
      <text:p text:style-name="P3"><text:span text:style-name="T4">यास्ते शिवास्तन्वो जातवेदस्ताभिर्वहैनं सुकृतामु लोकम्॥ १०.०१६.०४</text:span></text:p>
      <text:p text:style-name="P2">अव सृज पुनरग्ने पितृभ्यो यस्त आहुतश्चरति स्वधाभिः।</text:p>
      <text:p text:style-name="P3"><text:span text:style-name="T4">आयुर्वसान उप वेतु शेषः सं गच्छतां तन्वा जातवेदः॥ १०.०१६.०५</text:span></text:p>
      <text:p text:style-name="P2">यत्ते कृष्णः शकुन आतुतोद पिपीलः सर्प उत वा श्वापदः।</text:p>
      <text:p text:style-name="P3"><text:span text:style-name="T4">अग्निष्टद्विश्वादगदं कृणोतु सोमश्च यो ब्राह्मणाँ आविवेश॥ १०.०१६.०६</text:span></text:p>
      <text:p text:style-name="P2">अग्नेर्वर्म परि गोभिर्व्ययस्व सं प्रोर्णुष्व पीवसा मेदसा च।</text:p>
      <text:p text:style-name="P3"><text:span text:style-name="T4">नेत्त्वा धृष्णुर्हरसा जर्हृषाणो दधृग्विधक्ष्यन्पर्यङ्खयाते॥ १०.०१६.०७</text:span></text:p>
      <text:p text:style-name="P2">इममग्ने चमसं मा वि जिह्वरः प्रियो देवानामुत सोम्यानाम्।</text:p>
      <text:p text:style-name="P3"><text:span text:style-name="T4">एष यश्चमसो देवपानस्तस्मिन्देवा अमृता मादयन्ते॥ १०.०१६.०८</text:span></text:p>
      <text:p text:style-name="P2">क्रव्यादमग्निं प्र हिणोमि दूरं यमराज्ञो गच्छतु रिप्रवाहः।</text:p>
      <text:p text:style-name="P3"><text:span text:style-name="T4">इहैवायमितरो जातवेदा देवेभ्यो हव्यं वहतु प्रजानन्॥ १०.०१६.०९</text:span></text:p>
      <text:p text:style-name="P2">यो अग्निः क्रव्यात्प्रविवेश वो गृहमिमं पश्यन्नितरं जातवेदसम्।</text:p>
      <text:p text:style-name="P3"><text:span text:style-name="T4">तं हरामि पितृयज्ञाय देवं स घर्ममिन्वात्परमे सधस्थे॥ १०.०१६.१०</text:span></text:p>
      <text:p text:style-name="P2">यो अग्निः क्रव्यवाहनः पितॄन्यक्षदृतावृधः।</text:p>
      <text:p text:style-name="P3"><text:span text:style-name="T4">प्रेदु हव्यानि वोचति देवेभ्यश्च पितृभ्य आ॥ १०.०१६.११</text:span></text:p>
      <text:p text:style-name="P2">उशन्तस्त्वा नि धीमह्युशन्तः समिधीमहि।</text:p>
      <text:p text:style-name="P3"><text:span text:style-name="T4">उशन्नुशत आ वह पितॄन्हविषे अत्तवे॥ १०.०१६.१२</text:span></text:p>
      <text:p text:style-name="P2">यं त्वमग्ने समदहस्तमु निर्वापया पुनः।</text:p>
      <text:p text:style-name="P3"><text:span text:style-name="T4">कियाम्ब्वत्र रोहतु पाकदूर्वा व्यल्कशा॥ १०.०१६.१३</text:span></text:p>
      <text:p text:style-name="P2">शीतिके शीतिकावति ह्लादिके ह्लादिकावति।</text:p>
      <text:p text:style-name="P3"><text:soft-page-break/><text:span text:style-name="T4">मण्डूक्या सु सं गम इमं स्वग्निं हर्षय॥ १०.०१६.१४</text:span></text:p>
      <text:p text:style-name="P1"/>
      <text:p text:style-name="P2">त्वष्टा दुहित्रे वहतुं कृणोतीतीदं विश्वं भुवनं समेति।</text:p>
      <text:p text:style-name="P3"><text:span text:style-name="T4">यमस्य माता पर्युह्यमाना महो जाया विवस्वतो ननाश॥ १०.०१७.०१</text:span></text:p>
      <text:p text:style-name="P2">अपागूहन्नमृतां मर्त्येभ्यः कृत्वी सवर्णामददुर्विवस्वते।</text:p>
      <text:p text:style-name="P3"><text:span text:style-name="T4">उताश्विनावभरद्यत्तदासीदजहादु द्वा मिथुना सरण्यूः॥ १०.०१७.०२</text:span></text:p>
      <text:p text:style-name="P2">पूषा त्वेतश्च्यावयतु प्र विद्वाननष्टपशुर्भुवनस्य गोपाः।</text:p>
      <text:p text:style-name="P3"><text:span text:style-name="T4">स त्वैतेभ्यः परि ददत्पितृभ्योऽग्निर्देवेभ्यः सुविदत्रियेभ्यः॥ १०.०१७.०३</text:span></text:p>
      <text:p text:style-name="P2">आयुर्विश्वायुः परि पासति त्वा पूषा त्वा पातु प्रपथे पुरस्तात्।</text:p>
      <text:p text:style-name="P3"><text:span text:style-name="T4">यत्रासते सुकृतो यत्र ते ययुस्तत्र त्वा देवः सविता दधातु॥ १०.०१७.०४</text:span></text:p>
      <text:p text:style-name="P2">पूषेमा आशा अनु वेद सर्वाः सो अस्माँ अभयतमेन नेषत्।</text:p>
      <text:p text:style-name="P3"><text:span text:style-name="T4">स्वस्तिदा आघृणिः सर्ववीरोऽप्रयुच्छन्पुर एतु प्रजानन्॥ १०.०१७.०५</text:span></text:p>
      <text:p text:style-name="P2">प्रपथे पथामजनिष्ट पूषा प्रपथे दिवः प्रपथे पृथिव्याः।</text:p>
      <text:p text:style-name="P3"><text:span text:style-name="T4">उभे अभि प्रियतमे सधस्थे आ च परा च चरति प्रजानन्॥ १०.०१७.०६</text:span></text:p>
      <text:p text:style-name="P2">सरस्वतीं देवयन्तो हवन्ते सरस्वतीमध्वरे तायमाने।</text:p>
      <text:p text:style-name="P3"><text:span text:style-name="T4">सरस्वतीं सुकृतो अह्वयन्त सरस्वती दाशुषे वार्यं दात्॥ १०.०१७.०७</text:span></text:p>
      <text:p text:style-name="P2">सरस्वति या सरथं ययाथ स्वधाभिर्देवि पितृभिर्मदन्ती।</text:p>
      <text:p text:style-name="P3"><text:span text:style-name="T4">आसद्यास्मिन्बर्हिषि मादयस्वानमीवा इष आ धेह्यस्मे॥ १०.०१७.०८</text:span></text:p>
      <text:p text:style-name="P2">सरस्वतीं यां पितरो हवन्ते दक्षिणा यज्ञमभिनक्षमाणाः।</text:p>
      <text:p text:style-name="P3"><text:span text:style-name="T4">सहस्रार्घमिळो अत्र भागं रायस्पोषं यजमानेषु धेहि॥ १०.०१७.०९</text:span></text:p>
      <text:p text:style-name="P2">आपो अस्मान्मातरः शुन्धयन्तु घृतेन नो घृतप्वः पुनन्तु।</text:p>
      <text:p text:style-name="P3"><text:span text:style-name="T4">विश्वं हि रिप्रं प्रवहन्ति देवीरुदिदाभ्यः शुचिरा पूत एमि॥ १०.०१७.१०</text:span></text:p>
      <text:p text:style-name="P2">द्रप्सश्चस्कन्द प्रथमाँ अनु द्यूनिमं च योनिमनु यश्च पूर्वः।</text:p>
      <text:p text:style-name="P3"><text:span text:style-name="T4">समानं योनिमनु संचरन्तं द्रप्सं जुहोम्यनु सप्त होत्राः॥ १०.०१७.११</text:span></text:p>
      <text:p text:style-name="P2"><text:soft-page-break/>यस्ते द्रप्सः स्कन्दति यस्ते अंशुर्बाहुच्युतो धिषणाया उपस्थात्।</text:p>
      <text:p text:style-name="P3"><text:span text:style-name="T4">अध्वर्योर्वा परि वा यः पवित्रात्तं ते जुहोमि मनसा वषट्कृतम्॥ १०.०१७.१२</text:span></text:p>
      <text:p text:style-name="P2">यस्ते द्रप्सः स्कन्नो यस्ते अंशुरवश्च यः परः स्रुचा।</text:p>
      <text:p text:style-name="P3"><text:span text:style-name="T4">अयं देवो बृहस्पतिः सं तं सिञ्चतु राधसे॥ १०.०१७.१३</text:span></text:p>
      <text:p text:style-name="P2">पयस्वतीरोषधयः पयस्वन्मामकं वचः।</text:p>
      <text:p text:style-name="P3"><text:span text:style-name="T4">अपां पयस्वदित्पयस्तेन मा सह शुन्धत॥ १०.०१७.१४</text:span></text:p>
      <text:p text:style-name="P1"/>
      <text:p text:style-name="P2">परं मृत्यो अनु परेहि पन्थां यस्ते स्व इतरो देवयानात्।</text:p>
      <text:p text:style-name="P3"><text:span text:style-name="T4">चक्षुष्मते शृण्वते ते ब्रवीमि मा नः प्रजां रीरिषो मोत वीरान्॥ १०.०१८.०१</text:span></text:p>
      <text:p text:style-name="P2">मृत्योः पदं योपयन्तो यदैत द्राघीय आयुः प्रतरं दधानाः।</text:p>
      <text:p text:style-name="P3"><text:span text:style-name="T4">आप्यायमानाः प्रजया धनेन शुद्धाः पूता भवत यज्ञियासः॥ १०.०१८.०२</text:span></text:p>
      <text:p text:style-name="P2">इमे जीवा वि मृतैराववृत्रन्नभूद्भद्रा देवहूतिर्नो अद्य।</text:p>
      <text:p text:style-name="P3"><text:span text:style-name="T4">प्राञ्चो अगाम नृतये हसाय द्राघीय आयुः प्रतरं दधानाः॥ १०.०१८.०३</text:span></text:p>
      <text:p text:style-name="P2">इमं जीवेभ्यः परिधिं दधामि मैषां नु गादपरो अर्थमेतम्।</text:p>
      <text:p text:style-name="P3"><text:span text:style-name="T4">शतं जीवन्तु शरदः पुरूचीरन्तर्मृत्युं दधतां पर्वतेन॥ १०.०१८.०४</text:span></text:p>
      <text:p text:style-name="P2">यथाहान्यनुपूर्वं भवन्ति यथ ऋतव ऋतुभिर्यन्ति साधु।</text:p>
      <text:p text:style-name="P3"><text:span text:style-name="T4">यथा न पूर्वमपरो जहात्येवा धातरायूंषि कल्पयैषाम्॥ १०.०१८.०५</text:span></text:p>
      <text:p text:style-name="P2">आ रोहतायुर्जरसं वृणाना अनुपूर्वं यतमाना यति ष्ठ।</text:p>
      <text:p text:style-name="P3"><text:span text:style-name="T4">इह त्वष्टा सुजनिमा सजोषा दीर्घमायुः करति जीवसे वः॥ १०.०१८.०६</text:span></text:p>
      <text:p text:style-name="P2">इमा नारीरविधवाः सुपत्नीराञ्जनेन सर्पिषा सं विशन्तु।</text:p>
      <text:p text:style-name="P3"><text:span text:style-name="T4">अनश्रवोऽनमीवाः सुरत्ना आ रोहन्तु जनयो योनिमग्रे॥ १०.०१८.०७</text:span></text:p>
      <text:p text:style-name="P2">उदीर्ष्व नार्यभि जीवलोकं गतासुमेतमुप शेष एहि।</text:p>
      <text:p text:style-name="P3"><text:span text:style-name="T4">हस्तग्राभस्य दिधिषोस्तवेदं पत्युर्जनित्वमभि सं बभूथ॥ १०.०१८.०८</text:span></text:p>
      <text:p text:style-name="P2">धनुर्हस्तादाददानो मृतस्यास्मे क्षत्राय वर्चसे बलाय।</text:p>
      <text:p text:style-name="P3"><text:soft-page-break/><text:span text:style-name="T4">अत्रैव त्वमिह वयं सुवीरा विश्वाः स्पृधो अभिमातीर्जयेम॥ १०.०१८.०९</text:span></text:p>
      <text:p text:style-name="P2">उप सर्प मातरं भूमिमेतामुरुव्यचसं पृथिवीं सुशेवाम्।</text:p>
      <text:p text:style-name="P3"><text:span text:style-name="T4">ऊर्णम्रदा युवतिर्दक्षिणावत एषा त्वा पातु निरृतेरुपस्थात्॥ १०.०१८.१०</text:span></text:p>
      <text:p text:style-name="P2">उच्छ्वञ्चस्व पृथिवि मा नि बाधथाः सूपायनास्मै भव सूपवञ्चना।</text:p>
      <text:p text:style-name="P3"><text:span text:style-name="T4">माता पुत्रं यथा सिचाभ्येनं भूम ऊर्णुहि॥ १०.०१८.११</text:span></text:p>
      <text:p text:style-name="P2">उच्छ्वञ्चमाना पृथिवी सु तिष्ठतु सहस्रं मित उप हि श्रयन्ताम्।</text:p>
      <text:p text:style-name="P3"><text:span text:style-name="T4">ते गृहासो घृतश्चुतो भवन्तु विश्वाहास्मै शरणाः सन्त्वत्र॥ १०.०१८.१२</text:span></text:p>
      <text:p text:style-name="P2">उत्ते स्तभ्नामि पृथिवीं त्वत्परीमं लोगं निदधन्मो अहं रिषम्।</text:p>
      <text:p text:style-name="P3"><text:span text:style-name="T4">एतां स्थूणां पितरो धारयन्तु तेऽत्रा यमः सादना ते मिनोतु॥ १०.०१८.१३</text:span></text:p>
      <text:p text:style-name="P2">प्रतीचीने मामहनीष्वाः पर्णमिवा दधुः।</text:p>
      <text:p text:style-name="P3"><text:span text:style-name="T4">प्रतीचीं जग्रभा वाचमश्वं रशनया यथा॥ १०.०१८.१४</text:span></text:p>
      <text:p text:style-name="P1"/>
      <text:p text:style-name="P2">नि वर्तध्वं मानु गातास्मान्सिषक्त रेवतीः।</text:p>
      <text:p text:style-name="P3"><text:span text:style-name="T4">अग्नीषोमा पुनर्वसू अस्मे धारयतं रयिम्॥ १०.०१९.०१</text:span></text:p>
      <text:p text:style-name="P2">पुनरेना नि वर्तय पुनरेना न्या कुरु।</text:p>
      <text:p text:style-name="P3"><text:span text:style-name="T4">इन्द्र एणा नि यच्छत्वग्निरेना उपाजतु॥ १०.०१९.०२</text:span></text:p>
      <text:p text:style-name="P2">पुनरेता नि वर्तन्तामस्मिन्पुष्यन्तु गोपतौ।</text:p>
      <text:p text:style-name="P3"><text:span text:style-name="T4">इहैवाग्ने नि धारयेह तिष्ठतु या रयिः॥ १०.०१९.०३</text:span></text:p>
      <text:p text:style-name="P2">यन्नियानं न्ययनं संज्ञानं यत्परायणम्।</text:p>
      <text:p text:style-name="P3"><text:span text:style-name="T4">आवर्तनं निवर्तनं यो गोपा अपि तं हुवे॥ १०.०१९.०४</text:span></text:p>
      <text:p text:style-name="P2">य उदानड्व्ययनं य उदानट् परायणम्।</text:p>
      <text:p text:style-name="P3"><text:span text:style-name="T4">आवर्तनं निवर्तनमपि गोपा नि वर्तताम्॥ १०.०१९.०५</text:span></text:p>
      <text:p text:style-name="P2">आ निवर्त नि वर्तय पुनर्न इन्द्र गा देहि।</text:p>
      <text:p text:style-name="P3"><text:span text:style-name="T4">जीवाभिर्भुनजामहै॥ १०.०१९.०६</text:span></text:p>
      <text:p text:style-name="P2"><text:soft-page-break/>परि वो विश्वतो दध ऊर्जा घृतेन पयसा।</text:p>
      <text:p text:style-name="P3"><text:span text:style-name="T4">ये देवाः के च यज्ञियास्ते रय्या सं सृजन्तु नः॥ १०.०१९.०७</text:span></text:p>
      <text:p text:style-name="P2">आ निवर्तन वर्तय नि निवर्तन वर्तय।</text:p>
      <text:p text:style-name="P3"><text:span text:style-name="T4">भूम्याश्चतस्रः प्रदिशस्ताभ्य एना नि वर्तय॥ १०.०१९.०८</text:span></text:p>
      <text:p text:style-name="P1"/>
      <text:p text:style-name="P3"><text:span text:style-name="T4">भद्रं नो अपि वातय मनः॥ १०.०२०.०१</text:span></text:p>
      <text:p text:style-name="P2">अग्निमीळे भुजां यविष्ठं शासा मित्रं दुर्धरीतुम्।</text:p>
      <text:p text:style-name="P3"><text:span text:style-name="T4">यस्य धर्मन्स्वरेनीः सपर्यन्ति मातुरूधः॥ १०.०२०.०२</text:span></text:p>
      <text:p text:style-name="P2">यमासा कृपनीळं भासाकेतुं वर्धयन्ति।</text:p>
      <text:p text:style-name="P3"><text:span text:style-name="T4">भ्राजते श्रेणिदन्॥ १०.०२०.०३</text:span></text:p>
      <text:p text:style-name="P2">अर्यो विशां गातुरेति प्र यदानड्दिवो अन्तान्।</text:p>
      <text:p text:style-name="P3"><text:span text:style-name="T4">कविरभ्रं दीद्यानः॥ १०.०२०.०४</text:span></text:p>
      <text:p text:style-name="P2">जुषद्धव्या मानुषस्योर्ध्वस्तस्थावृभ्वा यज्ञे।</text:p>
      <text:p text:style-name="P3"><text:span text:style-name="T4">मिन्वन्सद्म पुर एति॥ १०.०२०.०५</text:span></text:p>
      <text:p text:style-name="P2">स हि क्षेमो हविर्यज्ञः श्रुष्टीदस्य गातुरेति।</text:p>
      <text:p text:style-name="P3"><text:span text:style-name="T4">अग्निं देवा वाशीमन्तम्॥ १०.०२०.०६</text:span></text:p>
      <text:p text:style-name="P2">यज्ञासाहं दुव इषेऽग्निं पूर्वस्य शेवस्य।</text:p>
      <text:p text:style-name="P3"><text:span text:style-name="T4">अद्रेः सूनुमायुमाहुः॥ १०.०२०.०७</text:span></text:p>
      <text:p text:style-name="P2">नरो ये के चास्मदा विश्वेत्ते वाम आ स्युः।</text:p>
      <text:p text:style-name="P3"><text:span text:style-name="T4">अग्निं हविषा वर्धन्तः॥ १०.०२०.०८</text:span></text:p>
      <text:p text:style-name="P2">कृष्णः श्वेतोऽरुषो यामो अस्य ब्रध्न ऋज्र उत शोणो यशस्वान्।</text:p>
      <text:p text:style-name="P3"><text:span text:style-name="T4">हिरण्यरूपं जनिता जजान॥ १०.०२०.०९</text:span></text:p>
      <text:p text:style-name="P2">एवा ते अग्ने विमदो मनीषामूर्जो नपादमृतेभिः सजोषाः।</text:p>
      <text:p text:style-name="P3"><text:span text:style-name="T4">गिर आ वक्षत्सुमतीरियान इषमूर्जं सुक्षितिं विश्वमाभाः॥ १०.०२०.१०</text:span></text:p>
      <text:p text:style-name="P1"><text:soft-page-break/></text:p>
      <text:p text:style-name="P2">आग्निं न स्ववृक्तिभिर्होतारं त्वा वृणीमहे।</text:p>
      <text:p text:style-name="P3"><text:span text:style-name="T4">यज्ञाय स्तीर्णबर्हिषे वि वो मदे शीरं पावकशोचिषं विवक्षसे॥ १०.०२१.०१</text:span></text:p>
      <text:p text:style-name="P2">त्वामु ते स्वाभुवः शुम्भन्त्यश्वराधसः।</text:p>
      <text:p text:style-name="P3"><text:span text:style-name="T4">वेति त्वामुपसेचनी वि वो मद ऋजीतिरग्न आहुतिर्विवक्षसे॥ १०.०२१.०२</text:span></text:p>
      <text:p text:style-name="P2">त्वे धर्माण आसते जुहूभिः सिञ्चतीरिव।</text:p>
      <text:p text:style-name="P3"><text:span text:style-name="T4">कृष्णा रूपाण्यर्जुना वि वो मदे विश्वा अधि श्रियो धिषे विवक्षसे॥ १०.०२१.०३</text:span></text:p>
      <text:p text:style-name="P2">यमग्ने मन्यसे रयिं सहसावन्नमर्त्य।</text:p>
      <text:p text:style-name="P3"><text:span text:style-name="T4">तमा नो वाजसातये वि वो मदे यज्ञेषु चित्रमा भरा विवक्षसे॥ १०.०२१.०४</text:span></text:p>
      <text:p text:style-name="P2">अग्निर्जातो अथर्वणा विदद्विश्वानि काव्या।</text:p>
      <text:p text:style-name="P3"><text:span text:style-name="T4">भुवद्दूतो विवस्वतो वि वो मदे प्रियो यमस्य काम्यो विवक्षसे॥ १०.०२१.०५</text:span></text:p>
      <text:p text:style-name="P2">त्वां यज्ञेष्वीळतेऽग्ने प्रयत्यध्वरे।</text:p>
      <text:p text:style-name="P3"><text:span text:style-name="T4">त्वं वसूनि काम्या वि वो मदे विश्वा दधासि दाशुषे विवक्षसे॥ १०.०२१.०६</text:span></text:p>
      <text:p text:style-name="P2">त्वां यज्ञेष्वृत्विजं चारुमग्ने नि षेदिरे।</text:p>
      <text:p text:style-name="P3"><text:span text:style-name="T4">घृतप्रतीकं मनुषो वि वो मदे शुक्रं चेतिष्ठमक्षभिर्विवक्षसे॥ १०.०२१.०७</text:span></text:p>
      <text:p text:style-name="P2">अग्ने शुक्रेण शोचिषोरु प्रथयसे बृहत्।</text:p>
      <text:p text:style-name="P3"><text:span text:style-name="T4">अभिक्रन्दन्वृषायसे वि वो मदे गर्भं दधासि जामिषु विवक्षसे॥ १०.०२१.०८</text:span></text:p>
      <text:p text:style-name="P1"/>
      <text:p text:style-name="P2">कुह श्रुत इन्द्रः कस्मिन्नद्य जने मित्रो न श्रूयते।</text:p>
      <text:p text:style-name="P3"><text:span text:style-name="T4">ऋषीणां वा यः क्षये गुहा वा चर्कृषे गिरा॥ १०.०२२.०१</text:span></text:p>
      <text:p text:style-name="P2">इह श्रुत इन्द्रो अस्मे अद्य स्तवे वज्र्यृचीषमः।</text:p>
      <text:p text:style-name="P3"><text:span text:style-name="T4">मित्रो न यो जनेष्वा यशश्चक्रे असाम्या॥ १०.०२२.०२</text:span></text:p>
      <text:p text:style-name="P2">महो यस्पतिः शवसो असाम्या महो नृम्णस्य तूतुजिः।</text:p>
      <text:p text:style-name="P3"><text:span text:style-name="T4">भर्ता वज्रस्य धृष्णोः पिता पुत्रमिव प्रियम्॥ १०.०२२.०३</text:span></text:p>
      <text:p text:style-name="P2"><text:soft-page-break/>युजानो अश्वा वातस्य धुनी देवो देवस्य वज्रिवः।</text:p>
      <text:p text:style-name="P3"><text:span text:style-name="T4">स्यन्ता पथा विरुक्मता सृजानः स्तोष्यध्वनः॥ १०.०२२.०४</text:span></text:p>
      <text:p text:style-name="P2">त्वं त्या चिद्वातस्याश्वागा ऋज्रा त्मना वहध्यै।</text:p>
      <text:p text:style-name="P3"><text:span text:style-name="T4">ययोर्देवो न मर्त्यो यन्ता नकिर्विदाय्यः॥ १०.०२२.०५</text:span></text:p>
      <text:p text:style-name="P2">अध ग्मन्तोशना पृच्छते वां कदर्था न आ गृहम्।</text:p>
      <text:p text:style-name="P3"><text:span text:style-name="T4">आ जग्मथुः पराकाद्दिवश्च ग्मश्च मर्त्यम्॥ १०.०२२.०६</text:span></text:p>
      <text:p text:style-name="P2">आ न इन्द्र पृक्षसेऽस्माकं ब्रह्मोद्यतम्।</text:p>
      <text:p text:style-name="P3"><text:span text:style-name="T4">तत्त्वा याचामहेऽवः शुष्णं यद्धन्नमानुषम्॥ १०.०२२.०७</text:span></text:p>
      <text:p text:style-name="P2">अकर्मा दस्युरभि नो अमन्तुरन्यव्रतो अमानुषः।</text:p>
      <text:p text:style-name="P3"><text:span text:style-name="T4">त्वं तस्यामित्रहन्वधर्दासस्य दम्भय॥ १०.०२२.०८</text:span></text:p>
      <text:p text:style-name="P2">त्वं न इन्द्र शूर शूरैरुत त्वोतासो बर्हणा।</text:p>
      <text:p text:style-name="P3"><text:span text:style-name="T4">पुरुत्रा ते वि पूर्तयो नवन्त क्षोणयो यथा॥ १०.०२२.०९</text:span></text:p>
      <text:p text:style-name="P2">त्वं तान्वृत्रहत्ये चोदयो नॄन्कार्पाणे शूर वज्रिवः।</text:p>
      <text:p text:style-name="P3"><text:span text:style-name="T4">गुहा यदी कवीनां विशां नक्षत्रशवसाम्॥ १०.०२२.१०</text:span></text:p>
      <text:p text:style-name="P2">मक्षू ता त इन्द्र दानाप्नस आक्षाणे शूर वज्रिवः।</text:p>
      <text:p text:style-name="P3"><text:span text:style-name="T4">यद्ध शुष्णस्य दम्भयो जातं विश्वं सयावभिः॥ १०.०२२.११</text:span></text:p>
      <text:p text:style-name="P2">माकुध्र्यगिन्द्र शूर वस्वीरस्मे भूवन्नभिष्टयः।</text:p>
      <text:p text:style-name="P3"><text:span text:style-name="T4">वयंवयं त आसां सुम्ने स्याम वज्रिवः॥ १०.०२२.१२</text:span></text:p>
      <text:p text:style-name="P2">अस्मे ता त इन्द्र सन्तु सत्याहिंसन्तीरुपस्पृशः।</text:p>
      <text:p text:style-name="P3"><text:span text:style-name="T4">विद्याम यासां भुजो धेनूनां न वज्रिवः॥ १०.०२२.१३</text:span></text:p>
      <text:p text:style-name="P2">अहस्ता यदपदी वर्धत क्षाः शचीभिर्वेद्यानाम्।</text:p>
      <text:p text:style-name="P3"><text:span text:style-name="T4">शुष्णं परि प्रदक्षिणिद्विश्वायवे नि शिश्नथः॥ १०.०२२.१४</text:span></text:p>
      <text:p text:style-name="P2">पिबापिबेदिन्द्र शूर सोमं मा रिषण्यो वसवान वसुः सन्।</text:p>
      <text:p text:style-name="P3"><text:span text:style-name="T4">उत त्रायस्व गृणतो मघोनो महश्च रायो रेवतस्कृधी नः॥ १०.०२२.१५</text:span></text:p>
      <text:p text:style-name="P1"><text:soft-page-break/></text:p>
      <text:p text:style-name="P2">यजामह इन्द्रं वज्रदक्षिणं हरीणां रथ्यं विव्रतानाम्।</text:p>
      <text:p text:style-name="P3"><text:span text:style-name="T4">प्र श्मश्रु दोधुवदूर्ध्वथा भूद्वि सेनाभिर्दयमानो वि राधसा॥ १०.०२३.०१</text:span></text:p>
      <text:p text:style-name="P2">हरी न्वस्य या वने विदे वस्विन्द्रो मघैर्मघवा वृत्रहा भुवत्।</text:p>
      <text:p text:style-name="P3"><text:span text:style-name="T4">ऋभुर्वाज ऋभुक्षाः पत्यते शवोऽव क्ष्णौमि दासस्य नाम चित्॥ १०.०२३.०२</text:span></text:p>
      <text:p text:style-name="P2">यदा वज्रं हिरण्यमिदथा रथं हरी यमस्य वहतो वि सूरिभिः।</text:p>
      <text:p text:style-name="P3"><text:span text:style-name="T4">आ तिष्ठति मघवा सनश्रुत इन्द्रो वाजस्य दीर्घश्रवसस्पतिः॥ १०.०२३.०३</text:span></text:p>
      <text:p text:style-name="P2">सो चिन्नु वृष्टिर्यूथ्या स्वा सचाँ इन्द्रः श्मश्रूणि हरिताभि प्रुष्णुते।</text:p>
      <text:p text:style-name="P3"><text:span text:style-name="T4">अव वेति सुक्षयं सुते मधूदिद्धूनोति वातो यथा वनम्॥ १०.०२३.०४</text:span></text:p>
      <text:p text:style-name="P2">यो वाचा विवाचो मृध्रवाचः पुरू सहस्राशिवा जघान।</text:p>
      <text:p text:style-name="P3"><text:span text:style-name="T4">तत्तदिदस्य पौंस्यं गृणीमसि पितेव यस्तविषीं वावृधे शवः॥ १०.०२३.०५</text:span></text:p>
      <text:p text:style-name="P2">स्तोमं त इन्द्र विमदा अजीजनन्नपूर्व्यं पुरुतमं सुदानवे।</text:p>
      <text:p text:style-name="P3"><text:span text:style-name="T4">विद्मा ह्यस्य भोजनमिनस्य यदा पशुं न गोपाः करामहे॥ १०.०२३.०६</text:span></text:p>
      <text:p text:style-name="P2">माकिर्न एना सख्या वि यौषुस्तव चेन्द्र विमदस्य च ऋषेः।</text:p>
      <text:p text:style-name="P3"><text:span text:style-name="T4">विद्मा हि ते प्रमतिं देव जामिवदस्मे ते सन्तु सख्या शिवानि॥ १०.०२३.०७</text:span></text:p>
      <text:p text:style-name="P1"/>
      <text:p text:style-name="P2">इन्द्र सोममिमं पिब मधुमन्तं चमू सुतम्।</text:p>
      <text:p text:style-name="P3"><text:span text:style-name="T4">अस्मे रयिं नि धारय वि वो मदे सहस्रिणं पुरूवसो विवक्षसे॥ १०.०२४.०१</text:span></text:p>
      <text:p text:style-name="P2">त्वां यज्ञेभिरुक्थैरुप हव्येभिरीमहे।</text:p>
      <text:p text:style-name="P3"><text:span text:style-name="T4">शचीपते शचीनां वि वो मदे श्रेष्ठं नो धेहि वार्यं विवक्षसे॥ १०.०२४.०२</text:span></text:p>
      <text:p text:style-name="P2">यस्पतिर्वार्याणामसि रध्रस्य चोदिता।</text:p>
      <text:p text:style-name="P3"><text:span text:style-name="T4">इन्द्र स्तोतॄणामविता वि वो मदे द्विषो नः पाह्यंहसो विवक्षसे॥ १०.०२४.०३</text:span></text:p>
      <text:p text:style-name="P2">युवं शक्रा मायाविना समीची निरमन्थतम्।</text:p>
      <text:p text:style-name="P3"><text:span text:style-name="T4">विमदेन यदीळिता नासत्या निरमन्थतम्॥ १०.०२४.०४</text:span></text:p>
      <text:p text:style-name="P2"><text:soft-page-break/>विश्वे देवा अकृपन्त समीच्योर्निष्पतन्त्योः।</text:p>
      <text:p text:style-name="P3"><text:span text:style-name="T4">नासत्यावब्रुवन्देवाः पुनरा वहतादिति॥ १०.०२४.०५</text:span></text:p>
      <text:p text:style-name="P2">मधुमन्मे परायणं मधुमत्पुनरायनम्।</text:p>
      <text:p text:style-name="P3"><text:span text:style-name="T4">ता नो देवा देवतया युवं मधुमतस्कृतम्॥ १०.०२४.०६</text:span></text:p>
      <text:p text:style-name="P1"/>
      <text:p text:style-name="P2">भद्रं नो अपि वातय मनो दक्षमुत क्रतुम्।</text:p>
      <text:p text:style-name="P3"><text:span text:style-name="T4">अधा ते सख्ये अन्धसो वि वो मदे रणन्गावो न यवसे विवक्षसे॥ १०.०२५.०१</text:span></text:p>
      <text:p text:style-name="P2">हृदिस्पृशस्त आसते विश्वेषु सोम धामसु।</text:p>
      <text:p text:style-name="P3"><text:span text:style-name="T4">अधा कामा इमे मम वि वो मदे वि तिष्ठन्ते वसूयवो विवक्षसे॥ १०.०२५.०२</text:span></text:p>
      <text:p text:style-name="P2">उत व्रतानि सोम ते प्राहं मिनामि पाक्या।</text:p>
      <text:p text:style-name="P3"><text:span text:style-name="T4">अधा पितेव सूनवे वि वो मदे मृळा नो अभि चिद्वधाद्विवक्षसे॥ १०.०२५.०३</text:span></text:p>
      <text:p text:style-name="P2">समु प्र यन्ति धीतयः सर्गासोऽवताँ इव।</text:p>
      <text:p text:style-name="P3"><text:span text:style-name="T4">क्रतुं नः सोम जीवसे वि वो मदे धारया चमसाँ इव विवक्षसे॥ १०.०२५.०४</text:span></text:p>
      <text:p text:style-name="P2">तव त्ये सोम शक्तिभिर्निकामासो व्यृण्विरे।</text:p>
      <text:p text:style-name="P3"><text:span text:style-name="T4">गृत्सस्य धीरास्तवसो वि वो मदे व्रजं गोमन्तमश्विनं विवक्षसे॥ १०.०२५.०५</text:span></text:p>
      <text:p text:style-name="P2">पशुं नः सोम रक्षसि पुरुत्रा विष्ठितं जगत्।</text:p>
      <text:p text:style-name="P3"><text:span text:style-name="T4">समाकृणोषि जीवसे वि वो मदे विश्वा सम्पश्यन्भुवना विवक्षसे॥ १०.०२५.०६</text:span></text:p>
      <text:p text:style-name="P2">त्वं नः सोम विश्वतो गोपा अदाभ्यो भव।</text:p>
      <text:p text:style-name="P3"><text:span text:style-name="T4">सेध राजन्नप स्रिधो वि वो मदे मा नो दुःशंस ईशता विवक्षसे॥ १०.०२५.०७</text:span></text:p>
      <text:p text:style-name="P2">त्वं नः सोम सुक्रतुर्वयोधेयाय जागृहि।</text:p>
      <text:p text:style-name="P3"><text:span text:style-name="T4">क्षेत्रवित्तरो मनुषो वि वो मदे द्रुहो नः पाह्यंहसो विवक्षसे॥ १०.०२५.०८</text:span></text:p>
      <text:p text:style-name="P2">त्वं नो वृत्रहन्तमेन्द्रस्येन्दो शिवः सखा।</text:p>
      <text:p text:style-name="P3"><text:span text:style-name="T4">यत्सीं हवन्ते समिथे वि वो मदे युध्यमानास्तोकसातौ विवक्षसे॥ १०.०२५.०९</text:span></text:p>
      <text:p text:style-name="P2">अयं घ स तुरो मद इन्द्रस्य वर्धत प्रियः।</text:p>
      <text:p text:style-name="P3"><text:soft-page-break/><text:span text:style-name="T4">अयं कक्षीवतो महो वि वो मदे मतिं विप्रस्य वर्धयद्विवक्षसे॥ १०.०२५.१०</text:span></text:p>
      <text:p text:style-name="P2">अयं विप्राय दाशुषे वाजाँ इयर्ति गोमतः।</text:p>
      <text:p text:style-name="P3"><text:span text:style-name="T4">अयं सप्तभ्य आ वरं वि वो मदे प्रान्धं श्रोणं च तारिषद्विवक्षसे॥ १०.०२५.११</text:span></text:p>
      <text:p text:style-name="P1"/>
      <text:p text:style-name="P2">प्र ह्यच्छा मनीषा स्पार्हा यन्ति नियुतः।</text:p>
      <text:p text:style-name="P3"><text:span text:style-name="T4">प्र दस्रा नियुद्रथः पूषा अविष्टु माहिनः॥ १०.०२६.०१</text:span></text:p>
      <text:p text:style-name="P2">यस्य त्यन्महित्वं वाताप्यमयं जनः।</text:p>
      <text:p text:style-name="P3"><text:span text:style-name="T4">विप्र आ वंसद्धीतिभिश्चिकेत सुष्टुतीनाम्॥ १०.०२६.०२</text:span></text:p>
      <text:p text:style-name="P2">स वेद सुष्टुतीनामिन्दुर्न पूषा वृषा।</text:p>
      <text:p text:style-name="P3"><text:span text:style-name="T4">अभि प्सुरः प्रुषायति व्रजं न आ प्रुषायति॥ १०.०२६.०३</text:span></text:p>
      <text:p text:style-name="P2">मंसीमहि त्वा वयमस्माकं देव पूषन्।</text:p>
      <text:p text:style-name="P3"><text:span text:style-name="T4">मतीनां च साधनं विप्राणां चाधवम्॥ १०.०२६.०४</text:span></text:p>
      <text:p text:style-name="P2">प्रत्यर्धिर्यज्ञानामश्वहयो रथानाम्।</text:p>
      <text:p text:style-name="P3"><text:span text:style-name="T4">ऋषिः स यो मनुर्हितो विप्रस्य यावयत्सखः॥ १०.०२६.०५</text:span></text:p>
      <text:p text:style-name="P2">आधीषमाणायाः पतिः शुचायाश्च शुचस्य च।</text:p>
      <text:p text:style-name="P3"><text:span text:style-name="T4">वासोवायोऽवीनामा वासांसि मर्मृजत्॥ १०.०२६.०६</text:span></text:p>
      <text:p text:style-name="P2">इनो वाजानां पतिरिनः पुष्टीनां सखा।</text:p>
      <text:p text:style-name="P3"><text:span text:style-name="T4">प्र श्मश्रु हर्यतो दूधोद्वि वृथा यो अदाभ्यः॥ १०.०२६.०७</text:span></text:p>
      <text:p text:style-name="P2">आ ते रथस्य पूषन्नजा धुरं ववृत्युः।</text:p>
      <text:p text:style-name="P3"><text:span text:style-name="T4">विश्वस्यार्थिनः सखा सनोजा अनपच्युतः॥ १०.०२६.०८</text:span></text:p>
      <text:p text:style-name="P2">अस्माकमूर्जा रथं पूषा अविष्टु माहिनः।</text:p>
      <text:p text:style-name="P3"><text:span text:style-name="T4">भुवद्वाजानां वृध इमं नः शृणवद्धवम्॥ १०.०२६.०९</text:span></text:p>
      <text:p text:style-name="P1"/>
      <text:p text:style-name="P2">असत्सु मे जरितः साभिवेगो यत्सुन्वते यजमानाय शिक्षम्।</text:p>
      <text:p text:style-name="P3"><text:soft-page-break/><text:span text:style-name="T4">अनाशीर्दामहमस्मि प्रहन्ता सत्यध्वृतं वृजिनायन्तमाभुम्॥ १०.०२७.०१</text:span></text:p>
      <text:p text:style-name="P2">यदीदहं युधये संनयान्यदेवयून्तन्वा शूशुजानान्।</text:p>
      <text:p text:style-name="P3"><text:span text:style-name="T4">अमा ते तुम्रं वृषभं पचानि तीव्रं सुतं पञ्चदशं नि षिञ्चम्॥ १०.०२७.०२</text:span></text:p>
      <text:p text:style-name="P2">नाहं तं वेद य इति ब्रवीत्यदेवयून्समरणे जघन्वान्।</text:p>
      <text:p text:style-name="P3"><text:span text:style-name="T4">यदावाख्यत्समरणमृघावदादिद्ध मे वृषभा प्र ब्रुवन्ति॥ १०.०२७.०३</text:span></text:p>
      <text:p text:style-name="P2">यदज्ञातेषु वृजनेष्वासं विश्वे सतो मघवानो म आसन्।</text:p>
      <text:p text:style-name="P3"><text:span text:style-name="T4">जिनामि वेत्क्षेम आ सन्तमाभुं प्र तं क्षिणां पर्वते पादगृह्य॥ १०.०२७.०४</text:span></text:p>
      <text:p text:style-name="P2">न वा उ मां वृजने वारयन्ते न पर्वतासो यदहं मनस्ये।</text:p>
      <text:p text:style-name="P3"><text:span text:style-name="T4">मम स्वनात्कृधुकर्णो भयात एवेदनु द्यून्किरणः समेजात्॥ १०.०२७.०५</text:span></text:p>
      <text:p text:style-name="P2">दर्शन्न्वत्र शृतपाँ अनिन्द्रान्बाहुक्षदः शरवे पत्यमानान्।</text:p>
      <text:p text:style-name="P3"><text:span text:style-name="T4">घृषुं वा ये निनिदुः सखायमध्यू न्वेषु पवयो ववृत्युः॥ १०.०२७.०६</text:span></text:p>
      <text:p text:style-name="P2">अभूर्वौक्षीर्व्यु आयुरानड्दर्षन्नु पूर्वो अपरो नु दर्षत्।</text:p>
      <text:p text:style-name="P3"><text:span text:style-name="T4">द्वे पवस्ते परि तं न भूतो यो अस्य पारे रजसो विवेष॥ १०.०२७.०७</text:span></text:p>
      <text:p text:style-name="P2">गावो यवं प्रयुता अर्यो अक्षन्ता अपश्यं सहगोपाश्चरन्तीः।</text:p>
      <text:p text:style-name="P3"><text:span text:style-name="T4">हवा इदर्यो अभितः समायन्कियदासु स्वपतिश्छन्दयाते॥ १०.०२७.०८</text:span></text:p>
      <text:p text:style-name="P2">सं यद्वयं यवसादो जनानामहं यवाद उर्वज्रे अन्तः।</text:p>
      <text:p text:style-name="P3"><text:span text:style-name="T4">अत्रा युक्तोऽवसातारमिच्छादथो अयुक्तं युनजद्ववन्वान्॥ १०.०२७.०९</text:span></text:p>
      <text:p text:style-name="P2">अत्रेदु मे मंससे सत्यमुक्तं द्विपाच्च यच्चतुष्पात्संसृजानि।</text:p>
      <text:p text:style-name="P3"><text:span text:style-name="T4">स्त्रीभिर्यो अत्र वृषणं पृतन्यादयुद्धो अस्य वि भजानि वेदः॥ १०.०२७.१०</text:span></text:p>
      <text:p text:style-name="P2">यस्यानक्षा दुहिता जात्वास कस्तां विद्वाँ अभि मन्याते अन्धाम्।</text:p>
      <text:p text:style-name="P3"><text:span text:style-name="T4">कतरो मेनिं प्रति तं मुचाते य ईं वहाते य ईं वा वरेयात्॥ १०.०२७.११</text:span></text:p>
      <text:p text:style-name="P2">कियती योषा मर्यतो वधूयोः परिप्रीता पन्यसा वार्येण।</text:p>
      <text:p text:style-name="P3"><text:span text:style-name="T4">भद्रा वधूर्भवति यत्सुपेशाः स्वयं सा मित्रं वनुते जने चित्॥ १०.०२७.१२</text:span></text:p>
      <text:p text:style-name="P2">पत्तो जगार प्रत्यञ्चमत्ति शीर्ष्णा शिरः प्रति दधौ वरूथम्।</text:p>
      <text:p text:style-name="P3"><text:soft-page-break/><text:span text:style-name="T4">आसीन ऊर्ध्वामुपसि क्षिणाति न्यङ्ङुत्तानामन्वेति भूमिम्॥ १०.०२७.१३</text:span></text:p>
      <text:p text:style-name="P2">बृहन्नच्छायो अपलाशो अर्वा तस्थौ माता विषितो अत्ति गर्भः।</text:p>
      <text:p text:style-name="P3"><text:span text:style-name="T4">अन्यस्या वत्सं रिहती मिमाय कया भुवा नि दधे धेनुरूधः॥ १०.०२७.१४</text:span></text:p>
      <text:p text:style-name="P2">सप्त वीरासो अधरादुदायन्नष्टोत्तरात्तात्समजग्मिरन्ते।</text:p>
      <text:p text:style-name="P3"><text:span text:style-name="T4">नव पश्चातात्स्थिविमन्त आयन्दश प्राक्सानु वि तिरन्त्यश्नः॥ १०.०२७.१५</text:span></text:p>
      <text:p text:style-name="P2">दशानामेकं कपिलं समानं तं हिन्वन्ति क्रतवे पार्याय।</text:p>
      <text:p text:style-name="P3"><text:span text:style-name="T4">गर्भं माता सुधितं वक्षणास्ववेनन्तं तुषयन्ती बिभर्ति॥ १०.०२७.१६</text:span></text:p>
      <text:p text:style-name="P2">पीवानं मेषमपचन्त वीरा न्युप्ता अक्षा अनु दीव आसन्।</text:p>
      <text:p text:style-name="P3"><text:span text:style-name="T4">द्वा धनुं बृहतीमप्स्वन्तः पवित्रवन्ता चरतः पुनन्ता॥ १०.०२७.१७</text:span></text:p>
      <text:p text:style-name="P2">वि क्रोशनासो विष्वञ्च आयन्पचाति नेमो नहि पक्षदर्धः।</text:p>
      <text:p text:style-name="P3"><text:span text:style-name="T4">अयं मे देवः सविता तदाह द्र्वन्न इद्वनवत्सर्पिरन्नः॥ १०.०२७.१८</text:span></text:p>
      <text:p text:style-name="P2">अपश्यं ग्रामं वहमानमारादचक्रया स्वधया वर्तमानम्।</text:p>
      <text:p text:style-name="P3"><text:span text:style-name="T4">सिषक्त्यर्यः प्र युगा जनानां सद्यः शिश्ना प्रमिनानो नवीयान्॥ १०.०२७.१९</text:span></text:p>
      <text:p text:style-name="P2">एतौ मे गावौ प्रमरस्य युक्तौ मो षु प्र सेधीर्मुहुरिन्ममन्धि।</text:p>
      <text:p text:style-name="P3"><text:span text:style-name="T4">आपश्चिदस्य वि नशन्त्यर्थं सूरश्च मर्क उपरो बभूवान्॥ १०.०२७.२०</text:span></text:p>
      <text:p text:style-name="P2">अयं यो वज्रः पुरुधा विवृत्तोऽवः सूर्यस्य बृहतः पुरीषात्।</text:p>
      <text:p text:style-name="P3"><text:span text:style-name="T4">श्रव इदेना परो अन्यदस्ति तदव्यथी जरिमाणस्तरन्ति॥ १०.०२७.२१</text:span></text:p>
      <text:p text:style-name="P2">वृक्षेवृक्षे नियता मीमयद्गौस्ततो वयः प्र पतान्पूरुषादः।</text:p>
      <text:p text:style-name="P3"><text:span text:style-name="T4">अथेदं विश्वं भुवनं भयात इन्द्राय सुन्वदृषये च शिक्षत्॥ १०.०२७.२२</text:span></text:p>
      <text:p text:style-name="P2">देवानां माने प्रथमा अतिष्ठन्कृन्तत्रादेषामुपरा उदायन्।</text:p>
      <text:p text:style-name="P3"><text:span text:style-name="T4">त्रयस्तपन्ति पृथिवीमनूपा द्वा बृबूकं वहतः पुरीषम्॥ १०.०२७.२३</text:span></text:p>
      <text:p text:style-name="P2">सा ते जीवातुरुत तस्य विद्धि मा स्मैतादृगप गूहः समर्ये।</text:p>
      <text:p text:style-name="P3"><text:span text:style-name="T4">आविः स्वः कृणुते गूहते बुसं स पादुरस्य निर्णिजो न मुच्यते॥ १०.०२७.२४</text:span></text:p>
      <text:p text:style-name="P1"/>
      <text:p text:style-name="P2"><text:soft-page-break/>विश्वो ह्यन्यो अरिराजगाम ममेदह श्वशुरो ना जगाम।</text:p>
      <text:p text:style-name="P3"><text:span text:style-name="T4">जक्षीयाद्धाना उत सोमं पपीयात्स्वाशितः पुनरस्तं जगायात्॥ १०.०२८.०१</text:span></text:p>
      <text:p text:style-name="P2">स रोरुवद्वृषभस्तिग्मशृङ्गो वर्ष्मन्तस्थौ वरिमन्ना पृथिव्याः।</text:p>
      <text:p text:style-name="P3"><text:span text:style-name="T4">विश्वेष्वेनं वृजनेषु पामि यो मे कुक्षी सुतसोमः पृणाति॥ १०.०२८.०२</text:span></text:p>
      <text:p text:style-name="P2">अद्रिणा ते मन्दिन इन्द्र तूयान्सुन्वन्ति सोमान्पिबसि त्वमेषाम्।</text:p>
      <text:p text:style-name="P3"><text:span text:style-name="T4">पचन्ति ते वृषभाँ अत्सि तेषां पृक्षेण यन्मघवन्हूयमानः॥ १०.०२८.०३</text:span></text:p>
      <text:p text:style-name="P2">इदं सु मे जरितरा चिकिद्धि प्रतीपं शापं नद्यो वहन्ति।</text:p>
      <text:p text:style-name="P3"><text:span text:style-name="T4">लोपाशः सिंहं प्रत्यञ्चमत्साः क्रोष्टा वराहं निरतक्त कक्षात्॥ १०.०२८.०४</text:span></text:p>
      <text:p text:style-name="P2">कथा त एतदहमा चिकेतं गृत्सस्य पाकस्तवसो मनीषाम्।</text:p>
      <text:p text:style-name="P3"><text:span text:style-name="T4">त्वं नो विद्वाँ ऋतुथा वि वोचो यमर्धं ते मघवन्क्षेम्या धूः॥ १०.०२८.०५</text:span></text:p>
      <text:p text:style-name="P2">एवा हि मां तवसं वर्धयन्ति दिवश्चिन्मे बृहत उत्तरा धूः।</text:p>
      <text:p text:style-name="P3"><text:span text:style-name="T4">पुरू सहस्रा नि शिशामि साकमशत्रुं हि मा जनिता जजान॥ १०.०२८.०६</text:span></text:p>
      <text:p text:style-name="P2">एवा हि मां तवसं जज्ञुरुग्रं कर्मन्कर्मन्वृषणमिन्द्र देवाः।</text:p>
      <text:p text:style-name="P3"><text:span text:style-name="T4">वधीं वृत्रं वज्रेण मन्दसानोऽप व्रजं महिना दाशुषे वम्॥ १०.०२८.०७</text:span></text:p>
      <text:p text:style-name="P2">देवास आयन्परशूँरबिभ्रन्वना वृश्चन्तो अभि विड्भिरायन्।</text:p>
      <text:p text:style-name="P3"><text:span text:style-name="T4">नि सुद्र्वं दधतो वक्षणासु यत्रा कृपीटमनु तद्दहन्ति॥ १०.०२८.०८</text:span></text:p>
      <text:p text:style-name="P2">शशः क्षुरं प्रत्यञ्चं जगाराद्रिं लोगेन व्यभेदमारात्।</text:p>
      <text:p text:style-name="P3"><text:span text:style-name="T4">बृहन्तं चिदृहते रन्धयानि वयद्वत्सो वृषभं शूशुवानः॥ १०.०२८.०९</text:span></text:p>
      <text:p text:style-name="P2">सुपर्ण इत्था नखमा सिषायावरुद्धः परिपदं न सिंहः।</text:p>
      <text:p text:style-name="P3"><text:span text:style-name="T4">निरुद्धश्चिन्महिषस्तर्ष्यावान्गोधा तस्मा अयथं कर्षदेतत्॥ १०.०२८.१०</text:span></text:p>
      <text:p text:style-name="P2">तेभ्यो गोधा अयथं कर्षदेतद्ये ब्रह्मणः प्रतिपीयन्त्यन्नैः।</text:p>
      <text:p text:style-name="P3"><text:span text:style-name="T4">सिम उक्ष्णोऽवसृष्टाँ अदन्ति स्वयं बलानि तन्वः शृणानाः॥ १०.०२८.११</text:span></text:p>
      <text:p text:style-name="P2">एते शमीभिः सुशमी अभूवन्ये हिन्विरे तन्वः सोम उक्थैः।</text:p>
      <text:p text:style-name="P3"><text:span text:style-name="T4">नृवद्वदन्नुप नो माहि वाजान्दिवि श्रवो दधिषे नाम वीरः॥ १०.०२८.१२</text:span></text:p>
      <text:p text:style-name="P1"><text:soft-page-break/></text:p>
      <text:p text:style-name="P2">वने न वा यो न्यधायि चाकञ्छुचिर्वां स्तोमो भुरणावजीगः।</text:p>
      <text:p text:style-name="P3"><text:span text:style-name="T4">यस्येदिन्द्रः पुरुदिनेषु होता नृणां नर्यो नृतमः क्षपावान्॥ १०.०२९.०१</text:span></text:p>
      <text:p text:style-name="P2">प्र ते अस्या उषसः प्रापरस्या नृतौ स्याम नृतमस्य नृणाम्।</text:p>
      <text:p text:style-name="P3"><text:span text:style-name="T4">अनु त्रिशोकः शतमावहन्नॄन्कुत्सेन रथो यो असत्ससवान्॥ १०.०२९.०२</text:span></text:p>
      <text:p text:style-name="P2">कस्ते मद इन्द्र रन्त्यो भूद्दुरो गिरो अभ्युग्रो वि धाव।</text:p>
      <text:p text:style-name="P3"><text:span text:style-name="T4">कद्वाहो अर्वागुप मा मनीषा आ त्वा शक्यामुपमं राधो अन्नैः॥ १०.०२९.०३</text:span></text:p>
      <text:p text:style-name="P2">कदु द्युम्नमिन्द्र त्वावतो नॄन्कया धिया करसे कन्न आगन्।</text:p>
      <text:p text:style-name="P3"><text:span text:style-name="T4">मित्रो न सत्य उरुगाय भृत्या अन्ने समस्य यदसन्मनीषाः॥ १०.०२९.०४</text:span></text:p>
      <text:p text:style-name="P2">प्रेरय सूरो अर्थं न पारं ये अस्य कामं जनिधा इव ग्मन्।</text:p>
      <text:p text:style-name="P3"><text:span text:style-name="T4">गिरश्च ये ते तुविजात पूर्वीर्नर इन्द्र प्रतिशिक्षन्त्यन्नैः॥ १०.०२९.०५</text:span></text:p>
      <text:p text:style-name="P2">मात्रे नु ते सुमिते इन्द्र पूर्वी द्यौर्मज्मना पृथिवी काव्येन।</text:p>
      <text:p text:style-name="P3"><text:span text:style-name="T4">वराय ते घृतवन्तः सुतासः स्वाद्मन्भवन्तु पीतये मधूनि॥ १०.०२९.०६</text:span></text:p>
      <text:p text:style-name="P2">आ मध्वो अस्मा असिचन्नमत्रमिन्द्राय पूर्णं स हि सत्यराधाः।</text:p>
      <text:p text:style-name="P3"><text:span text:style-name="T4">स वावृधे वरिमन्ना पृथिव्या अभि क्रत्वा नर्यः पौंस्यैश्च॥ १०.०२९.०७</text:span></text:p>
      <text:p text:style-name="P2">व्यानळिन्द्रः पृतनाः स्वोजा आस्मै यतन्ते सख्याय पूर्वीः।</text:p>
      <text:p text:style-name="P3"><text:span text:style-name="T4">आ स्मा रथं न पृतनासु तिष्ठ यं भद्रया सुमत्या चोदयासे॥ १०.०२९.०८</text:span></text:p>
      <text:p text:style-name="P1"/>
      <text:p text:style-name="P2">प्र देवत्रा ब्रह्मणे गातुरेत्वपो अच्छा मनसो न प्रयुक्ति।</text:p>
      <text:p text:style-name="P3"><text:span text:style-name="T4">महीं मित्रस्य वरुणस्य धासिं पृथुज्रयसे रीरधा सुवृक्तिम्॥ १०.०३०.०१</text:span></text:p>
      <text:p text:style-name="P2">अध्वर्यवो हविष्मन्तो हि भूताच्छाप इतोशतीरुशन्तः।</text:p>
      <text:p text:style-name="P3"><text:span text:style-name="T4">अव याश्चष्टे अरुणः सुपर्णस्तमास्यध्वमूर्मिमद्या सुहस्ताः॥ १०.०३०.०२</text:span></text:p>
      <text:p text:style-name="P2">अध्वर्यवोऽप इता समुद्रमपां नपातं हविषा यजध्वम्।</text:p>
      <text:p text:style-name="P3"><text:span text:style-name="T4">स वो दददूर्मिमद्या सुपूतं तस्मै सोमं मधुमन्तं सुनोत॥ १०.०३०.०३</text:span></text:p>
      <text:p text:style-name="P2"><text:soft-page-break/>यो अनिध्मो दीदयदप्स्वन्तर्यं विप्रास ईळते अध्वरेषु।</text:p>
      <text:p text:style-name="P3"><text:span text:style-name="T4">अपां नपान्मधुमतीरपो दा याभिरिन्द्रो वावृधे वीर्याय॥ १०.०३०.०४</text:span></text:p>
      <text:p text:style-name="P2">याभिः सोमो मोदते हर्षते च कल्याणीभिर्युवतिभिर्न मर्यः।</text:p>
      <text:p text:style-name="P3"><text:span text:style-name="T4">ता अध्वर्यो अपो अच्छा परेहि यदासिञ्चा ओषधीभिः पुनीतात्॥ १०.०३०.०५</text:span></text:p>
      <text:p text:style-name="P2">एवेद्यूने युवतयो नमन्त यदीमुशन्नुशतीरेत्यच्छ।</text:p>
      <text:p text:style-name="P3"><text:span text:style-name="T4">सं जानते मनसा सं चिकित्रेऽध्वर्यवो धिषणापश्च देवीः॥ १०.०३०.०६</text:span></text:p>
      <text:p text:style-name="P2">यो वो वृताभ्यो अकृणोदु लोकं यो वो मह्या अभिशस्तेरमुञ्चत्।</text:p>
      <text:p text:style-name="P3"><text:span text:style-name="T4">तस्मा इन्द्राय मधुमन्तमूर्मिं देवमादनं प्र हिणोतनापः॥ १०.०३०.०७</text:span></text:p>
      <text:p text:style-name="P2">प्रास्मै हिनोत मधुमन्तमूर्मिं गर्भो यो वः सिन्धवो मध्व उत्सः।</text:p>
      <text:p text:style-name="P3"><text:span text:style-name="T4">घृतपृष्ठमीड्यमध्वरेष्वापो रेवतीः शृणुता हवं मे॥ १०.०३०.०८</text:span></text:p>
      <text:p text:style-name="P2">तं सिन्धवो मत्सरमिन्द्रपानमूर्मिं प्र हेत य उभे इयर्ति।</text:p>
      <text:p text:style-name="P3"><text:span text:style-name="T4">मदच्युतमौशानं नभोजां परि त्रितन्तुं विचरन्तमुत्सम्॥ १०.०३०.०९</text:span></text:p>
      <text:p text:style-name="P2">आवर्वृततीरध नु द्विधारा गोषुयुधो न नियवं चरन्तीः।</text:p>
      <text:p text:style-name="P3"><text:span text:style-name="T4">ऋषे जनित्रीर्भुवनस्य पत्नीरपो वन्दस्व सवृधः सयोनीः॥ १०.०३०.१०</text:span></text:p>
      <text:p text:style-name="P2">हिनोता नो अध्वरं देवयज्या हिनोत ब्रह्म सनये धनानाम्।</text:p>
      <text:p text:style-name="P3"><text:span text:style-name="T4">ऋतस्य योगे वि ष्यध्वमूधः श्रुष्टीवरीर्भूतनास्मभ्यमापः॥ १०.०३०.११</text:span></text:p>
      <text:p text:style-name="P2">आपो रेवतीः क्षयथा हि वस्वः क्रतुं च भद्रं बिभृथामृतं च।</text:p>
      <text:p text:style-name="P3"><text:span text:style-name="T4">रायश्च स्थ स्वपत्यस्य पत्नीः सरस्वती तद्गृणते वयो धात्॥ १०.०३०.१२</text:span></text:p>
      <text:p text:style-name="P2">प्रति यदापो अदृश्रमायतीर्घृतं पयांसि बिभ्रतीर्मधूनि।</text:p>
      <text:p text:style-name="P3"><text:span text:style-name="T4">अध्वर्युभिर्मनसा संविदाना इन्द्राय सोमं सुषुतं भरन्तीः॥ १०.०३०.१३</text:span></text:p>
      <text:p text:style-name="P2">एमा अग्मन्रेवतीर्जीवधन्या अध्वर्यवः सादयता सखायः।</text:p>
      <text:p text:style-name="P3"><text:span text:style-name="T4">नि बर्हिषि धत्तन सोम्यासोऽपां नप्त्रा संविदानास एनाः॥ १०.०३०.१४</text:span></text:p>
      <text:p text:style-name="P2">आग्मन्नाप उशतीर्बर्हिरेदं न्यध्वरे असदन्देवयन्तीः।</text:p>
      <text:p text:style-name="P3"><text:span text:style-name="T4">अध्वर्यवः सुनुतेन्द्राय सोममभूदु वः सुशका देवयज्या॥ १०.०३०.१५</text:span></text:p>
      <text:p text:style-name="P1"><text:soft-page-break/></text:p>
      <text:p text:style-name="P2">आ नो देवानामुप वेतु शंसो विश्वेभिस्तुरैरवसे यजत्रः।</text:p>
      <text:p text:style-name="P3"><text:span text:style-name="T4">तेभिर्वयं सुषखायो भवेम तरन्तो विश्वा दुरिता स्याम॥ १०.०३१.०१</text:span></text:p>
      <text:p text:style-name="P2">परि चिन्मर्तो द्रविणं ममन्यादृतस्य पथा नमसा विवासेत्।</text:p>
      <text:p text:style-name="P3"><text:span text:style-name="T4">उत स्वेन क्रतुना सं वदेत श्रेयांसं दक्षं मनसा जगृभ्यात्॥ १०.०३१.०२</text:span></text:p>
      <text:p text:style-name="P2">अधायि धीतिरससृग्रमंशास्तीर्थे न दस्ममुप यन्त्यूमाः।</text:p>
      <text:p text:style-name="P3"><text:span text:style-name="T4">अभ्यानश्म सुवितस्य शूषं नवेदसो अमृतानामभूम॥ १०.०३१.०३</text:span></text:p>
      <text:p text:style-name="P2">नित्यश्चाकन्यात्स्वपतिर्दमूना यस्मा उ देवः सविता जजान।</text:p>
      <text:p text:style-name="P3"><text:span text:style-name="T4">भगो वा गोभिरर्यमेमनज्यात्सो अस्मै चारुश्छदयदुत स्यात्॥ १०.०३१.०४</text:span></text:p>
      <text:p text:style-name="P2">इयं सा भूया उषसामिव क्षा यद्ध क्षुमन्तः शवसा समायन्।</text:p>
      <text:p text:style-name="P3"><text:span text:style-name="T4">अस्य स्तुतिं जरितुर्भिक्षमाणा आ नः शग्मास उप यन्तु वाजाः॥ १०.०३१.०५</text:span></text:p>
      <text:p text:style-name="P2">अस्येदेषा सुमतिः पप्रथानाभवत्पूर्व्या भूमना गौः।</text:p>
      <text:p text:style-name="P3"><text:span text:style-name="T4">अस्य सनीळा असुरस्य योनौ समान आ भरणे बिभ्रमाणाः॥ १०.०३१.०६</text:span></text:p>
      <text:p text:style-name="P2">किं स्विद्वनं क उ स वृक्ष आस यतो द्यावापृथिवी निष्टतक्षुः।</text:p>
      <text:p text:style-name="P3"><text:span text:style-name="T4">संतस्थाने अजरे इतऊती अहानि पूर्वीरुषसो जरन्त॥ १०.०३१.०७</text:span></text:p>
      <text:p text:style-name="P2">नैतावदेना परो अन्यदस्त्युक्षा स द्यावापृथिवी बिभर्ति।</text:p>
      <text:p text:style-name="P3"><text:span text:style-name="T4">त्वचं पवित्रं कृणुत स्वधावान्यदीं सूर्यं न हरितो वहन्ति॥ १०.०३१.०८</text:span></text:p>
      <text:p text:style-name="P2">स्तेगो न क्षामत्येति पृथ्वीं मिहं न वातो वि ह वाति भूम।</text:p>
      <text:p text:style-name="P3"><text:span text:style-name="T4">मित्रो यत्र वरुणो अज्यमानोऽग्निर्वने न व्यसृष्ट शोकम्॥ १०.०३१.०९</text:span></text:p>
      <text:p text:style-name="P2">स्तरीर्यत्सूत सद्यो अज्यमाना व्यथिरव्यथीः कृणुत स्वगोपा।</text:p>
      <text:p text:style-name="P3"><text:span text:style-name="T4">पुत्रो यत्पूर्वः पित्रोर्जनिष्ट शम्यां गौर्जगार यद्ध पृच्छान्॥ १०.०३१.१०</text:span></text:p>
      <text:p text:style-name="P2">उत कण्वं नृषदः पुत्रमाहुरुत श्यावो धनमादत्त वाजी।</text:p>
      <text:p text:style-name="P3"><text:span text:style-name="T4">प्र कृष्णाय रुशदपिन्वतोधरृतमत्र नकिरस्मा अपीपेत्॥ १०.०३१.११</text:span></text:p>
      <text:p text:style-name="P1"/>
      <text:p text:style-name="P2"><text:soft-page-break/>प्र सु ग्मन्ता धियसानस्य सक्षणि वरेभिर्वराँ अभि षु प्रसीदतः।</text:p>
      <text:p text:style-name="P3"><text:span text:style-name="T4">अस्माकमिन्द्र उभयं जुजोषति यत्सोम्यस्यान्धसो बुबोधति॥ १०.०३२.०१</text:span></text:p>
      <text:p text:style-name="P2">वीन्द्र यासि दिव्यानि रोचना वि पार्थिवानि रजसा पुरुष्टुत।</text:p>
      <text:p text:style-name="P3"><text:span text:style-name="T4">ये त्वा वहन्ति मुहुरध्वराँ उप ते सु वन्वन्तु वग्वनाँ अराधसः॥ १०.०३२.०२</text:span></text:p>
      <text:p text:style-name="P2">तदिन्मे छन्त्सद्वपुषो वपुष्टरं पुत्रो यज्जानं पित्रोरधीयति।</text:p>
      <text:p text:style-name="P3"><text:span text:style-name="T4">जाया पतिं वहति वग्नुना सुमत्पुंस इद्भद्रो वहतुः परिष्कृतः॥ १०.०३२.०३</text:span></text:p>
      <text:p text:style-name="P2">तदित्सधस्थमभि चारु दीधय गावो यच्छासन्वहतुं न धेनवः।</text:p>
      <text:p text:style-name="P3"><text:span text:style-name="T4">माता यन्मन्तुर्यूथस्य पूर्व्याभि वाणस्य सप्तधातुरिज्जनः॥ १०.०३२.०४</text:span></text:p>
      <text:p text:style-name="P2">प्र वोऽच्छा रिरिचे देवयुष्पदमेको रुद्रेभिर्याति तुर्वणिः।</text:p>
      <text:p text:style-name="P3"><text:span text:style-name="T4">जरा वा येष्वमृतेषु दावने परि व ऊमेभ्यः सिञ्चता मधु॥ १०.०३२.०५</text:span></text:p>
      <text:p text:style-name="P2">निधीयमानमपगूळ्हमप्सु प्र मे देवानां व्रतपा उवाच।</text:p>
      <text:p text:style-name="P3"><text:span text:style-name="T4">इन्द्रो विद्वाँ अनु हि त्वा चचक्ष तेनाहमग्ने अनुशिष्ट आगाम्॥ १०.०३२.०६</text:span></text:p>
      <text:p text:style-name="P2">अक्षेत्रवित्क्षेत्रविदं ह्यप्राट् स प्रैति क्षेत्रविदानुशिष्टः।</text:p>
      <text:p text:style-name="P3"><text:span text:style-name="T4">एतद्वै भद्रमनुशासनस्योत स्रुतिं विन्दत्यञ्जसीनाम्॥ १०.०३२.०७</text:span></text:p>
      <text:p text:style-name="P2">अद्येदु प्राणीदममन्निमाहापीवृतो अधयन्मातुरूधः।</text:p>
      <text:p text:style-name="P3"><text:span text:style-name="T4">एमेनमाप जरिमा युवानमहेळन्वसुः सुमना बभूव॥ १०.०३२.०८</text:span></text:p>
      <text:p text:style-name="P2">एतानि भद्रा कलश क्रियाम कुरुश्रवण ददतो मघानि।</text:p>
      <text:p text:style-name="P3"><text:span text:style-name="T4">दान इद्वो मघवानः सो अस्त्वयं च सोमो हृदि यं बिभर्मि॥ १०.०३२.०९</text:span></text:p>
      <text:p text:style-name="P1"/>
      <text:p text:style-name="P2">प्र मा युयुज्रे प्रयुजो जनानां वहामि स्म पूषणमन्तरेण।</text:p>
      <text:p text:style-name="P3"><text:span text:style-name="T4">विश्वे देवासो अध मामरक्षन्दुःशासुरागादिति घोष आसीत्॥ १०.०३३.०१</text:span></text:p>
      <text:p text:style-name="P2">सं मा तपन्त्यभितः सपत्नीरिव पर्शवः।</text:p>
      <text:p text:style-name="P3"><text:span text:style-name="T4">नि बाधते अमतिर्नग्नता जसुर्वेर्न वेवीयते मतिः॥ १०.०३३.०२</text:span></text:p>
      <text:p text:style-name="P2">मूषो न शिश्ना व्यदन्ति माध्यः स्तोतारं ते शतक्रतो।</text:p>
      <text:p text:style-name="P3"><text:soft-page-break/><text:span text:style-name="T4">सकृत्सु नो मघवन्निन्द्र मृळयाधा पितेव नो भव॥ १०.०३३.०३</text:span></text:p>
      <text:p text:style-name="P2">कुरुश्रवणमावृणि राजानं त्रासदस्यवम्।</text:p>
      <text:p text:style-name="P3"><text:span text:style-name="T4">मंहिष्ठं वाघतामृषिः॥ १०.०३३.०४</text:span></text:p>
      <text:p text:style-name="P2">यस्य मा हरितो रथे तिस्रो वहन्ति साधुया।</text:p>
      <text:p text:style-name="P3"><text:span text:style-name="T4">स्तवै सहस्रदक्षिणे॥ १०.०३३.०५</text:span></text:p>
      <text:p text:style-name="P2">यस्य प्रस्वादसो गिर उपमश्रवसः पितुः।</text:p>
      <text:p text:style-name="P3"><text:span text:style-name="T4">क्षेत्रं न रण्वमूचुषे॥ १०.०३३.०६</text:span></text:p>
      <text:p text:style-name="P2">अधि पुत्रोपमश्रवो नपान्मित्रातिथेरिहि।</text:p>
      <text:p text:style-name="P3"><text:span text:style-name="T4">पितुष्टे अस्मि वन्दिता॥ १०.०३३.०७</text:span></text:p>
      <text:p text:style-name="P2">यदीशीयामृतानामुत वा मर्त्यानाम्।</text:p>
      <text:p text:style-name="P3"><text:span text:style-name="T4">जीवेदिन्मघवा मम॥ १०.०३३.०८</text:span></text:p>
      <text:p text:style-name="P2">न देवानामति व्रतं शतात्मा चन जीवति।</text:p>
      <text:p text:style-name="P3"><text:span text:style-name="T4">तथा युजा वि वावृते॥ १०.०३३.०९</text:span></text:p>
      <text:p text:style-name="P1"/>
      <text:p text:style-name="P2">प्रावेपा मा बृहतो मादयन्ति प्रवातेजा इरिणे वर्वृतानाः।</text:p>
      <text:p text:style-name="P3"><text:span text:style-name="T4">सोमस्येव मौजवतस्य भक्षो विभीदको जागृविर्मह्यमच्छान्॥ १०.०३४.०१</text:span></text:p>
      <text:p text:style-name="P2">न मा मिमेथ न जिहीळ एषा शिवा सखिभ्य उत मह्यमासीत्।</text:p>
      <text:p text:style-name="P3"><text:span text:style-name="T4">अक्षस्याहमेकपरस्य हेतोरनुव्रतामप जायामरोधम्॥ १०.०३४.०२</text:span></text:p>
      <text:p text:style-name="P2">द्वेष्टि श्वश्रूरप जाया रुणद्धि न नाथितो विन्दते मर्डितारम्।</text:p>
      <text:p text:style-name="P3"><text:span text:style-name="T4">अश्वस्येव जरतो वस्न्यस्य नाहं विन्दामि कितवस्य भोगम्॥ १०.०३४.०३</text:span></text:p>
      <text:p text:style-name="P2">अन्ये जायां परि मृशन्त्यस्य यस्यागृधद्वेदने वाज्यक्षः।</text:p>
      <text:p text:style-name="P3"><text:span text:style-name="T4">पिता माता भ्रातर एनमाहुर्न जानीमो नयता बद्धमेतम्॥ १०.०३४.०४</text:span></text:p>
      <text:p text:style-name="P2">यदादीध्ये न दविषाण्येभिः परायद्भ्योऽव हीये सखिभ्यः।</text:p>
      <text:p text:style-name="P3"><text:span text:style-name="T4">न्युप्ताश्च बभ्रवो वाचमक्रतँ एमीदेषां निष्कृतं जारिणीव॥ १०.०३४.०५</text:span></text:p>
      <text:p text:style-name="P2"><text:soft-page-break/>सभामेति कितवः पृच्छमानो जेष्यामीति तन्वा शूशुजानः।</text:p>
      <text:p text:style-name="P3"><text:span text:style-name="T4">अक्षासो अस्य वि तिरन्ति कामं प्रतिदीव्ने दधत आ कृतानि॥ १०.०३४.०६</text:span></text:p>
      <text:p text:style-name="P2">अक्षास इदङ्कुशिनो नितोदिनो निकृत्वानस्तपनास्तापयिष्णवः।</text:p>
      <text:p text:style-name="P3"><text:span text:style-name="T4">कुमारदेष्णा जयतः पुनर्हणो मध्वा सम्पृक्ताः कितवस्य बर्हणा॥ १०.०३४.०७</text:span></text:p>
      <text:p text:style-name="P2">त्रिपञ्चाशः क्रीळति व्रात एषां देव इव सविता सत्यधर्मा।</text:p>
      <text:p text:style-name="P3"><text:span text:style-name="T4">उग्रस्य चिन्मन्यवे ना नमन्ते राजा चिदेभ्यो नम इत्कृणोति॥ १०.०३४.०८</text:span></text:p>
      <text:p text:style-name="P2">नीचा वर्तन्त उपरि स्फुरन्त्यहस्तासो हस्तवन्तं सहन्ते।</text:p>
      <text:p text:style-name="P3"><text:span text:style-name="T4">दिव्या अङ्गारा इरिणे न्युप्ताः शीताः सन्तो हृदयं निर्दहन्ति॥ १०.०३४.०९</text:span></text:p>
      <text:p text:style-name="P2">जाया तप्यते कितवस्य हीना माता पुत्रस्य चरतः क्व स्वित्।</text:p>
      <text:p text:style-name="P3"><text:span text:style-name="T4">ऋणावा बिभ्यद्धनमिच्छमानोऽन्येषामस्तमुप नक्तमेति॥ १०.०३४.१०</text:span></text:p>
      <text:p text:style-name="P2">स्त्रियं दृष्ट्वाय कितवं ततापान्येषां जायां सुकृतं च योनिम्।</text:p>
      <text:p text:style-name="P3"><text:span text:style-name="T4">पूर्वाह्णे अश्वान्युयुजे हि बभ्रून्सो अग्नेरन्ते वृषलः पपाद॥ १०.०३४.११</text:span></text:p>
      <text:p text:style-name="P2">यो वः सेनानीर्महतो गणस्य राजा व्रातस्य प्रथमो बभूव।</text:p>
      <text:p text:style-name="P3"><text:span text:style-name="T4">तस्मै कृणोमि न धना रुणध्मि दशाहं प्राचीस्तदृतं वदामि॥ १०.०३४.१२</text:span></text:p>
      <text:p text:style-name="P2">अक्षैर्मा दीव्यः कृषिमित्कृषस्व वित्ते रमस्व बहु मन्यमानः।</text:p>
      <text:p text:style-name="P3"><text:span text:style-name="T4">तत्र गावः कितव तत्र जाया तन्मे वि चष्टे सवितायमर्यः॥ १०.०३४.१३</text:span></text:p>
      <text:p text:style-name="P2">मित्रं कृणुध्वं खलु मृळता नो मा नो घोरेण चरताभि धृष्णु।</text:p>
      <text:p text:style-name="P3"><text:span text:style-name="T4">नि वो नु मन्युर्विशतामरातिरन्यो बभ्रूणां प्रसितौ न्वस्तु॥ १०.०३४.१४</text:span></text:p>
      <text:p text:style-name="P1"/>
      <text:p text:style-name="P2">अबुध्रमु त्य इन्द्रवन्तो अग्नयो ज्योतिर्भरन्त उषसो व्युष्टिषु।</text:p>
      <text:p text:style-name="P3"><text:span text:style-name="T4">मही द्यावापृथिवी चेततामपोऽद्या देवानामव आ वृणीमहे॥ १०.०३५.०१</text:span></text:p>
      <text:p text:style-name="P2">दिवस्पृथिव्योरव आ वृणीमहे मातॄन्सिन्धून्पर्वताञ्छर्यणावतः।</text:p>
      <text:p text:style-name="P3"><text:span text:style-name="T4">अनागास्त्वं सूर्यमुषासमीमहे भद्रं सोमः सुवानो अद्या कृणोतु नः॥ १०.०३५.०२</text:span></text:p>
      <text:p text:style-name="P2">द्यावा नो अद्य पृथिवी अनागसो मही त्रायेतां सुविताय मातरा।</text:p>
      <text:p text:style-name="P3"><text:soft-page-break/><text:span text:style-name="T4">उषा उच्छन्त्यप बाधतामघं स्वस्त्यग्निं समिधानमीमहे॥ १०.०३५.०३</text:span></text:p>
      <text:p text:style-name="P2">इयं न उस्रा प्रथमा सुदेव्यं रेवत्सनिभ्यो रेवती व्युच्छतु।</text:p>
      <text:p text:style-name="P3"><text:span text:style-name="T4">आरे मन्युं दुर्विदत्रस्य धीमहि स्वस्त्यग्निं समिधानमीमहे॥ १०.०३५.०४</text:span></text:p>
      <text:p text:style-name="P2">प्र याः सिस्रते सूर्यस्य रश्मिभिर्ज्योतिर्भरन्तीरुषसो व्युष्टिषु।</text:p>
      <text:p text:style-name="P3"><text:span text:style-name="T4">भद्रा नो अद्य श्रवसे व्युच्छत स्वस्त्यग्निं समिधानमीमहे॥ १०.०३५.०५</text:span></text:p>
      <text:p text:style-name="P2">अनमीवा उषस आ चरन्तु न उदग्नयो जिहतां ज्योतिषा बृहत्।</text:p>
      <text:p text:style-name="P3"><text:span text:style-name="T4">आयुक्षातामश्विना तूतुजिं रथं स्वस्त्यग्निं समिधानमीमहे॥ १०.०३५.०६</text:span></text:p>
      <text:p text:style-name="P2">श्रेष्ठं नो अद्य सवितर्वरेण्यं भागमा सुव स हि रत्नधा असि।</text:p>
      <text:p text:style-name="P3"><text:span text:style-name="T4">रायो जनित्रीं धिषणामुप ब्रुवे स्वस्त्यग्निं समिधानमीमहे॥ १०.०३५.०७</text:span></text:p>
      <text:p text:style-name="P2">पिपर्तु मा तदृतस्य प्रवाचनं देवानां यन्मनुष्या अमन्महि।</text:p>
      <text:p text:style-name="P3"><text:span text:style-name="T4">विश्वा इदुस्राः स्पळुदेति सूर्यः स्वस्त्यग्निं समिधानमीमहे॥ १०.०३५.०८</text:span></text:p>
      <text:p text:style-name="P2">अद्वेषो अद्य बर्हिषः स्तरीमणि ग्राव्णां योगे मन्मनः साध ईमहे।</text:p>
      <text:p text:style-name="P3"><text:span text:style-name="T4">आदित्यानां शर्मणि स्था भुरण्यसि स्वस्त्यग्निं समिधानमीमहे॥ १०.०३५.०९</text:span></text:p>
      <text:p text:style-name="P2">आ नो बर्हिः सधमादे बृहद्दिवि देवाँ ईळे सादया सप्त होतॄन्।</text:p>
      <text:p text:style-name="P3"><text:span text:style-name="T4">इन्द्रं मित्रं वरुणं सातये भगं स्वस्त्यग्निं समिधानमीमहे॥ १०.०३५.१०</text:span></text:p>
      <text:p text:style-name="P2">त आदित्या आ गता सर्वतातये वृधे नो यज्ञमवता सजोषसः।</text:p>
      <text:p text:style-name="P3"><text:span text:style-name="T4">बृहस्पतिं पूषणमश्विना भगं स्वस्त्यग्निं समिधानमीमहे॥ १०.०३५.११</text:span></text:p>
      <text:p text:style-name="P2">तन्नो देवा यच्छत सुप्रवाचनं छर्दिरादित्याः सुभरं नृपाय्यम्।</text:p>
      <text:p text:style-name="P3"><text:span text:style-name="T4">पश्वे तोकाय तनयाय जीवसे स्वस्त्यग्निं समिधानमीमहे॥ १०.०३५.१२</text:span></text:p>
      <text:p text:style-name="P2">विश्वे अद्य मरुतो विश्व ऊती विश्वे भवन्त्वग्नयः समिद्धाः।</text:p>
      <text:p text:style-name="P3"><text:span text:style-name="T4">विश्वे नो देवा अवसा गमन्तु विश्वमस्तु द्रविणं वाजो अस्मे॥ १०.०३५.१३</text:span></text:p>
      <text:p text:style-name="P2">यं देवासोऽवथ वाजसातौ यं त्रायध्वे यं पिपृथात्यंहः।</text:p>
      <text:p text:style-name="P3"><text:span text:style-name="T4">यो वो गोपीथे न भयस्य वेद ते स्याम देववीतये तुरासः॥ १०.०३५.१४</text:span></text:p>
      <text:p text:style-name="P1"/>
      <text:p text:style-name="P2"><text:soft-page-break/>उषासानक्ता बृहती सुपेशसा द्यावाक्षामा वरुणो मित्रो अर्यमा।</text:p>
      <text:p text:style-name="P3"><text:span text:style-name="T4">इन्द्रं हुवे मरुतः पर्वताँ अप आदित्यान्द्यावापृथिवी अपः स्वः॥ १०.०३६.०१</text:span></text:p>
      <text:p text:style-name="P2">द्यौश्च नः पृथिवी च प्रचेतस ऋतावरी रक्षतामंहसो रिषः।</text:p>
      <text:p text:style-name="P3"><text:span text:style-name="T4">मा दुर्विदत्रा निरृतिर्न ईशत तद्देवानामवो अद्या वृणीमहे॥ १०.०३६.०२</text:span></text:p>
      <text:p text:style-name="P2">विश्वस्मान्नो अदितिः पात्वंहसो माता मित्रस्य वरुणस्य रेवतः।</text:p>
      <text:p text:style-name="P3"><text:span text:style-name="T4">स्वर्वज्ज्योतिरवृकं नशीमहि तद्देवानामवो अद्या वृणीमहे॥ १०.०३६.०३</text:span></text:p>
      <text:p text:style-name="P2">ग्रावा वदन्नप रक्षांसि सेधतु दुष्ष्वप्न्यं निरृतिं विश्वमत्रिणम्।</text:p>
      <text:p text:style-name="P3"><text:span text:style-name="T4">आदित्यं शर्म मरुतामशीमहि तद्देवानामवो अद्या वृणीमहे॥ १०.०३६.०४</text:span></text:p>
      <text:p text:style-name="P2">एन्द्रो बर्हिः सीदतु पिन्वतामिळा बृहस्पतिः सामभिरृक्वो अर्चतु।</text:p>
      <text:p text:style-name="P3"><text:span text:style-name="T4">सुप्रकेतं जीवसे मन्म धीमहि तद्देवानामवो अद्या वृणीमहे॥ १०.०३६.०५</text:span></text:p>
      <text:p text:style-name="P2">दिविस्पृशं यज्ञमस्माकमश्विना जीराध्वरं कृणुतं सुम्नमिष्टये।</text:p>
      <text:p text:style-name="P3"><text:span text:style-name="T4">प्राचीनरश्मिमाहुतं घृतेन तद्देवानामवो अद्या वृणीमहे॥ १०.०३६.०६</text:span></text:p>
      <text:p text:style-name="P2">उप ह्वये सुहवं मारुतं गणं पावकमृष्वं सख्याय शम्भुवम्।</text:p>
      <text:p text:style-name="P3"><text:span text:style-name="T4">रायस्पोषं सौश्रवसाय धीमहि तद्देवानामवो अद्या वृणीमहे॥ १०.०३६.०७</text:span></text:p>
      <text:p text:style-name="P2">अपां पेरुं जीवधन्यं भरामहे देवाव्यं सुहवमध्वरश्रियम्।</text:p>
      <text:p text:style-name="P3"><text:span text:style-name="T4">सुरश्मिं सोममिन्द्रियं यमीमहि तद्देवानामवो अद्या वृणीमहे॥ १०.०३६.०८</text:span></text:p>
      <text:p text:style-name="P2">सनेम तत्सुसनिता सनित्वभिर्वयं जीवा जीवपुत्रा अनागसः।</text:p>
      <text:p text:style-name="P3"><text:span text:style-name="T4">ब्रह्मद्विषो विष्वगेनो भरेरत तद्देवानामवो अद्या वृणीमहे॥ १०.०३६.०९</text:span></text:p>
      <text:p text:style-name="P2">ये स्था मनोर्यज्ञियास्ते शृणोतन यद्वो देवा ईमहे तद्ददातन।</text:p>
      <text:p text:style-name="P3"><text:span text:style-name="T4">जैत्रं क्रतुं रयिमद्वीरवद्यशस्तद्देवानामवो अद्या वृणीमहे॥ १०.०३६.१०</text:span></text:p>
      <text:p text:style-name="P2">महदद्य महतामा वृणीमहेऽवो देवानां बृहतामनर्वणाम्।</text:p>
      <text:p text:style-name="P3"><text:span text:style-name="T4">यथा वसु वीरजातं नशामहै तद्देवानामवो अद्या वृणीमहे॥ १०.०३६.११</text:span></text:p>
      <text:p text:style-name="P2">महो अग्नेः समिधानस्य शर्मण्यनागा मित्रे वरुणे स्वस्तये।</text:p>
      <text:p text:style-name="P3"><text:span text:style-name="T4">श्रेष्ठे स्याम सवितुः सवीमनि तद्देवानामवो अद्या वृणीमहे॥ १०.०३६.१२</text:span></text:p>
      <text:p text:style-name="P2"><text:soft-page-break/>ये सवितुः सत्यसवस्य विश्वे मित्रस्य व्रते वरुणस्य देवाः।</text:p>
      <text:p text:style-name="P3"><text:span text:style-name="T4">ते सौभगं वीरवद्गोमदप्नो दधातन द्रविणं चित्रमस्मे॥ १०.०३६.१३</text:span></text:p>
      <text:p text:style-name="P2">सविता पश्चातात्सविता पुरस्तात्सवितोत्तरात्तात्सविताधरात्तात्।</text:p>
      <text:p text:style-name="P3"><text:span text:style-name="T4">सविता नः सुवतु सर्वतातिं सविता नो रासतां दीर्घमायुः॥ १०.०३६.१४</text:span></text:p>
      <text:p text:style-name="P1"/>
      <text:p text:style-name="P2">नमो मित्रस्य वरुणस्य चक्षसे महो देवाय तदृतं सपर्यत।</text:p>
      <text:p text:style-name="P3"><text:span text:style-name="T4">दूरेदृशे देवजाताय केतवे दिवस्पुत्राय सूर्याय शंसत॥ १०.०३७.०१</text:span></text:p>
      <text:p text:style-name="P2">सा मा सत्योक्तिः परि पातु विश्वतो द्यावा च यत्र ततनन्नहानि च।</text:p>
      <text:p text:style-name="P3"><text:span text:style-name="T4">विश्वमन्यन्नि विशते यदेजति विश्वाहापो विश्वाहोदेति सूर्यः॥ १०.०३७.०२</text:span></text:p>
      <text:p text:style-name="P2">न ते अदेवः प्रदिवो नि वासते यदेतशेभिः पतरै रथर्यसि।</text:p>
      <text:p text:style-name="P3"><text:span text:style-name="T4">प्राचीनमन्यदनु वर्तते रज उदन्येन ज्योतिषा यासि सूर्य॥ १०.०३७.०३</text:span></text:p>
      <text:p text:style-name="P2">येन सूर्य ज्योतिषा बाधसे तमो जगच्च विश्वमुदियर्षि भानुना।</text:p>
      <text:p text:style-name="P3"><text:span text:style-name="T4">तेनास्मद्विश्वामनिरामनाहुतिमपामीवामप दुष्ष्वप्न्यं सुव॥ १०.०३७.०४</text:span></text:p>
      <text:p text:style-name="P2">विश्वस्य हि प्रेषितो रक्षसि व्रतमहेळयन्नुच्चरसि स्वधा अनु।</text:p>
      <text:p text:style-name="P3"><text:span text:style-name="T4">यदद्य त्वा सूर्योपब्रवामहै तं नो देवा अनु मंसीरत क्रतुम्॥ १०.०३७.०५</text:span></text:p>
      <text:p text:style-name="P2">तं नो द्यावापृथिवी तन्न आप इन्द्रः शृण्वन्तु मरुतो हवं वचः।</text:p>
      <text:p text:style-name="P3"><text:span text:style-name="T4">मा शूने भूम सूर्यस्य संदृशि भद्रं जीवन्तो जरणामशीमहि॥ १०.०३७.०६</text:span></text:p>
      <text:p text:style-name="P2">विश्वाहा त्वा सुमनसः सुचक्षसः प्रजावन्तो अनमीवा अनागसः।</text:p>
      <text:p text:style-name="P3"><text:span text:style-name="T4">उद्यन्तं त्वा मित्रमहो दिवेदिवे ज्योग्जीवाः प्रति पश्येम सूर्य॥ १०.०३७.०७</text:span></text:p>
      <text:p text:style-name="P2">महि ज्योतिर्बिभ्रतं त्वा विचक्षण भास्वन्तं चक्षुषेचक्षुषे मयः।</text:p>
      <text:p text:style-name="P3"><text:span text:style-name="T4">आरोहन्तं बृहतः पाजसस्परि वयं जीवाः प्रति पश्येम सूर्य॥ १०.०३७.०८</text:span></text:p>
      <text:p text:style-name="P2">यस्य ते विश्वा भुवनानि केतुना प्र चेरते नि च विशन्ते अक्तुभिः।</text:p>
      <text:p text:style-name="P3"><text:span text:style-name="T4">अनागास्त्वेन हरिकेश सूर्याह्नाह्ना नो वस्यसावस्यसोदिहि॥ १०.०३७.०९</text:span></text:p>
      <text:p text:style-name="P2">शं नो भव चक्षसा शं नो अह्ना शं भानुना शं हिमा शं घृणेन।</text:p>
      <text:p text:style-name="P3"><text:soft-page-break/><text:span text:style-name="T4">यथा शमध्वञ्छमसद्दुरोणे तत्सूर्य द्रविणं धेहि चित्रम्॥ १०.०३७.१०</text:span></text:p>
      <text:p text:style-name="P2">अस्माकं देवा उभयाय जन्मने शर्म यच्छत द्विपदे चतुष्पदे।</text:p>
      <text:p text:style-name="P3"><text:span text:style-name="T4">अदत्पिबदूर्जयमानमाशितं तदस्मे शं योररपो दधातन॥ १०.०३७.११</text:span></text:p>
      <text:p text:style-name="P2">यद्वो देवाश्चकृम जिह्वया गुरु मनसो वा प्रयुती देवहेळनम्।</text:p>
      <text:p text:style-name="P3"><text:span text:style-name="T4">अरावा यो नो अभि दुच्छुनायते तस्मिन्तदेनो वसवो नि धेतन॥ १०.०३७.१२</text:span></text:p>
      <text:p text:style-name="P1"/>
      <text:p text:style-name="P2">अस्मिन्न इन्द्र पृत्सुतौ यशस्वति शिमीवति क्रन्दसि प्राव सातये।</text:p>
      <text:p text:style-name="P3"><text:span text:style-name="T4">यत्र गोषाता धृषितेषु खादिषु विष्वक्पतन्ति दिद्यवो नृषाह्ये॥ १०.०३८.०१</text:span></text:p>
      <text:p text:style-name="P2">स नः क्षुमन्तं सदने व्यूर्णुहि गोअर्णसं रयिमिन्द्र श्रवाय्यम्।</text:p>
      <text:p text:style-name="P3"><text:span text:style-name="T4">स्याम ते जयतः शक्र मेदिनो यथा वयमुश्मसि तद्वसो कृधि॥ १०.०३८.०२</text:span></text:p>
      <text:p text:style-name="P2">यो नो दास आर्यो वा पुरुष्टुतादेव इन्द्र युधये चिकेतति।</text:p>
      <text:p text:style-name="P3"><text:span text:style-name="T4">अस्माभिष्टे सुषहाः सन्तु शत्रवस्त्वया वयं तान्वनुयाम संगमे॥ १०.०३८.०३</text:span></text:p>
      <text:p text:style-name="P2">यो दभ्रेभिर्हव्यो यश्च भूरिभिर्यो अभीके वरिवोविन्नृषाह्ये।</text:p>
      <text:p text:style-name="P3"><text:span text:style-name="T4">तं विखादे सस्निमद्य श्रुतं नरमर्वाञ्चमिन्द्रमवसे करामहे॥ १०.०३८.०४</text:span></text:p>
      <text:p text:style-name="P2">स्ववृजं हि त्वामहमिन्द्र शुश्रवानानुदं वृषभ रध्रचोदनम्।</text:p>
      <text:p text:style-name="P3"><text:span text:style-name="T4">प्र मुञ्चस्व परि कुत्सादिहा गहि किमु त्वावान्मुष्कयोर्बद्ध आसते॥ १०.०३८.०५</text:span></text:p>
      <text:p text:style-name="P1"/>
      <text:p text:style-name="P2">यो वां परिज्मा सुवृदश्विना रथो दोषामुषासो हव्यो हविष्मता।</text:p>
      <text:p text:style-name="P3"><text:span text:style-name="T4">शश्वत्तमासस्तमु वामिदं वयं पितुर्न नाम सुहवं हवामहे॥ १०.०३९.०१</text:span></text:p>
      <text:p text:style-name="P2">चोदयतं सूनृताः पिन्वतं धिय उत्पुरंधीरीरयतं तदुश्मसि।</text:p>
      <text:p text:style-name="P3"><text:span text:style-name="T4">यशसं भागं कृणुतं नो अश्विना सोमं न चारुं मघवत्सु नस्कृतम्॥ १०.०३९.०२</text:span></text:p>
      <text:p text:style-name="P2">अमाजुरश्चिद्भवथो युवं भगोऽनाशोश्चिदवितारापमस्य चित्।</text:p>
      <text:p text:style-name="P3"><text:span text:style-name="T4">अन्धस्य चिन्नासत्या कृशस्य चिद्युवामिदाहुर्भिषजा रुतस्य चित्॥ १०.०३९.०३</text:span></text:p>
      <text:p text:style-name="P2">युवं च्यवानं सनयं यथा रथं पुनर्युवानं चरथाय तक्षथुः।</text:p>
      <text:p text:style-name="P3"><text:soft-page-break/><text:span text:style-name="T4">निष्टौग्र्यमूहथुरद्भ्यस्परि विश्वेत्ता वां सवनेषु प्रवाच्या॥ १०.०३९.०४</text:span></text:p>
      <text:p text:style-name="P2">पुराणा वां वीर्या प्र ब्रवा जनेऽथो हासथुर्भिषजा मयोभुवा।</text:p>
      <text:p text:style-name="P3"><text:span text:style-name="T4">ता वां नु नव्याववसे करामहेऽयं नासत्या श्रदरिर्यथा दधत्॥ १०.०३९.०५</text:span></text:p>
      <text:p text:style-name="P2">इयं वामह्वे शृणुतं मे अश्विना पुत्रायेव पितरा मह्यं शिक्षतम्।</text:p>
      <text:p text:style-name="P3"><text:span text:style-name="T4">अनापिरज्ञा असजात्यामतिः पुरा तस्या अभिशस्तेरव स्पृतम्॥ १०.०३९.०६</text:span></text:p>
      <text:p text:style-name="P2">युवं रथेन विमदाय शुन्ध्युवं न्यूहथुः पुरुमित्रस्य योषणाम्।</text:p>
      <text:p text:style-name="P3"><text:span text:style-name="T4">युवं हवं वध्रिमत्या अगच्छतं युवं सुषुतिं चक्रथुः पुरंधये॥ १०.०३९.०७</text:span></text:p>
      <text:p text:style-name="P2">युवं विप्रस्य जरणामुपेयुषः पुनः कलेरकृणुतं युवद्वयः।</text:p>
      <text:p text:style-name="P3"><text:span text:style-name="T4">युवं वन्दनमृश्यदादुदूपथुर्युवं सद्यो विश्पलामेतवे कृथः॥ १०.०३९.०८</text:span></text:p>
      <text:p text:style-name="P2">युवं ह रेभं वृषणा गुहा हितमुदैरयतं ममृवांसमश्विना।</text:p>
      <text:p text:style-name="P3"><text:span text:style-name="T4">युवमृबीसमुत तप्तमत्रय ओमन्वन्तं चक्रथुः सप्तवध्रये॥ १०.०३९.०९</text:span></text:p>
      <text:p text:style-name="P2">युवं श्वेतं पेदवेऽश्विनाश्वं नवभिर्वाजैर्नवती च वाजिनम्।</text:p>
      <text:p text:style-name="P3"><text:span text:style-name="T4">चर्कृत्यं ददथुर्द्रावयत्सखं भगं न नृभ्यो हव्यं मयोभुवम्॥ १०.०३९.१०</text:span></text:p>
      <text:p text:style-name="P2">न तं राजानावदिते कुतश्चन नांहो अश्नोति दुरितं नकिर्भयम्।</text:p>
      <text:p text:style-name="P3"><text:span text:style-name="T4">यमश्विना सुहवा रुद्रवर्तनी पुरोरथं कृणुथः पत्न्या सह॥ १०.०३९.११</text:span></text:p>
      <text:p text:style-name="P2">आ तेन यातं मनसो जवीयसा रथं यं वामृभवश्चक्रुरश्विना।</text:p>
      <text:p text:style-name="P3"><text:span text:style-name="T4">यस्य योगे दुहिता जायते दिव उभे अहनी सुदिने विवस्वतः॥ १०.०३९.१२</text:span></text:p>
      <text:p text:style-name="P2">ता वर्तिर्यातं जयुषा वि पर्वतमपिन्वतं शयवे धेनुमश्विना।</text:p>
      <text:p text:style-name="P3"><text:span text:style-name="T4">वृकस्य चिद्वर्तिकामन्तरास्याद्युवं शचीभिर्ग्रसिताममुञ्चतम्॥ १०.०३९.१३</text:span></text:p>
      <text:p text:style-name="P2">एतं वां स्तोममश्विनावकर्मातक्षाम भृगवो न रथम्।</text:p>
      <text:p text:style-name="P3"><text:span text:style-name="T4">न्यमृक्षाम योषणां न मर्ये नित्यं न सूनुं तनयं दधानाः॥ १०.०३९.१४</text:span></text:p>
      <text:p text:style-name="P1"/>
      <text:p text:style-name="P2">रथं यान्तं कुह को ह वां नरा प्रति द्युमन्तं सुविताय भूषति।</text:p>
      <text:p text:style-name="P3"><text:span text:style-name="T4">प्रातर्यावाणं विभ्वं विशेविशे वस्तोर्वस्तोर्वहमानं धिया शमि॥ १०.०४०.०१</text:span></text:p>
      <text:p text:style-name="P2"><text:soft-page-break/>कुह स्विद्दोषा कुह वस्तोरश्विना कुहाभिपित्वं करतः कुहोषतुः।</text:p>
      <text:p text:style-name="P3"><text:span text:style-name="T4">को वां शयुत्रा विधवेव देवरं मर्यं न योषा कृणुते सधस्थ आ॥ १०.०४०.०२</text:span></text:p>
      <text:p text:style-name="P2">प्रातर्जरेथे जरणेव कापया वस्तोर्वस्तोर्यजता गच्छथो गृहम्।</text:p>
      <text:p text:style-name="P3"><text:span text:style-name="T4">कस्य ध्वस्रा भवथः कस्य वा नरा राजपुत्रेव सवनाव गच्छथः॥ १०.०४०.०३</text:span></text:p>
      <text:p text:style-name="P2">युवां मृगेव वारणा मृगण्यवो दोषा वस्तोर्हविषा नि ह्वयामहे।</text:p>
      <text:p text:style-name="P3"><text:span text:style-name="T4">युवं होत्रामृतुथा जुह्वते नरेषं जनाय वहथः शुभस्पती॥ १०.०४०.०४</text:span></text:p>
      <text:p text:style-name="P2">युवां ह घोषा पर्यश्विना यती राज्ञ ऊचे दुहिता पृच्छे वां नरा।</text:p>
      <text:p text:style-name="P3"><text:span text:style-name="T4">भूतं मे अह्न उत भूतमक्तवेऽश्वावते रथिने शक्तमर्वते॥ १०.०४०.०५</text:span></text:p>
      <text:p text:style-name="P2">युवं कवी ष्ठः पर्यश्विना रथं विशो न कुत्सो जरितुर्नशायथः।</text:p>
      <text:p text:style-name="P3"><text:span text:style-name="T4">युवोर्ह मक्षा पर्यश्विना मध्वासा भरत निष्कृतं न योषणा॥ १०.०४०.०६</text:span></text:p>
      <text:p text:style-name="P2">युवं ह भुज्युं युवमश्विना वशं युवं शिञ्जारमुशनामुपारथुः।</text:p>
      <text:p text:style-name="P3"><text:span text:style-name="T4">युवो ररावा परि सख्यमासते युवोरहमवसा सुम्नमा चके॥ १०.०४०.०७</text:span></text:p>
      <text:p text:style-name="P2">युवं ह कृशं युवमश्विना शयुं युवं विधन्तं विधवामुरुष्यथः।</text:p>
      <text:p text:style-name="P3"><text:span text:style-name="T4">युवं सनिभ्यः स्तनयन्तमश्विनाप व्रजमूर्णुथः सप्तास्यम्॥ १०.०४०.०८</text:span></text:p>
      <text:p text:style-name="P2">जनिष्ट योषा पतयत्कनीनको वि चारुहन्वीरुधो दंसना अनु।</text:p>
      <text:p text:style-name="P3"><text:span text:style-name="T4">आस्मै रीयन्ते निवनेव सिन्धवोऽस्मा अह्ने भवति तत्पतित्वनम्॥ १०.०४०.०९</text:span></text:p>
      <text:p text:style-name="P2">जीवं रुदन्ति वि मयन्ते अध्वरे दीर्घामनु प्रसितिं दीधियुर्नरः।</text:p>
      <text:p text:style-name="P3"><text:span text:style-name="T4">वामं पितृभ्यो य इदं समेरिरे मयः पतिभ्यो जनयः परिष्वजे॥ १०.०४०.१०</text:span></text:p>
      <text:p text:style-name="P2">न तस्य विद्म तदु षु प्र वोचत युवा ह यद्युवत्याः क्षेति योनिषु।</text:p>
      <text:p text:style-name="P3"><text:span text:style-name="T4">प्रियोस्रियस्य वृषभस्य रेतिनो गृहं गमेमाश्विना तदुश्मसि॥ १०.०४०.११</text:span></text:p>
      <text:p text:style-name="P2">आ वामगन्सुमतिर्वाजिनीवसू न्यश्विना हृत्सु कामा अयंसत।</text:p>
      <text:p text:style-name="P3"><text:span text:style-name="T4">अभूतं गोपा मिथुना शुभस्पती प्रिया अर्यम्णो दुर्याँ अशीमहि॥ १०.०४०.१२</text:span></text:p>
      <text:p text:style-name="P2">ता मन्दसाना मनुषो दुरोण आ धत्तं रयिं सहवीरं वचस्यवे।</text:p>
      <text:p text:style-name="P3"><text:span text:style-name="T4">कृतं तीर्थं सुप्रपाणं शुभस्पती स्थाणुं पथेष्ठामप दुर्मतिं हतम्॥ १०.०४०.१३</text:span></text:p>
      <text:p text:style-name="P2"><text:soft-page-break/>क्व स्विदद्य कतमास्वश्विना विक्षु दस्रा मादयेते शुभस्पती।</text:p>
      <text:p text:style-name="P3"><text:span text:style-name="T4">क ईं नि येमे कतमस्य जग्मतुर्विप्रस्य वा यजमानस्य वा गृहम्॥ १०.०४०.१४</text:span></text:p>
      <text:p text:style-name="P1"/>
      <text:p text:style-name="P2">समानमु त्यं पुरुहूतमुक्थ्यं रथं त्रिचक्रं सवना गनिग्मतम्।</text:p>
      <text:p text:style-name="P3"><text:span text:style-name="T4">परिज्मानं विदथ्यं सुवृक्तिभिर्वयं व्युष्टा उषसो हवामहे॥ १०.०४१.०१</text:span></text:p>
      <text:p text:style-name="P2">प्रातर्युजं नासत्याधि तिष्ठथः प्रातर्यावाणं मधुवाहनं रथम्।</text:p>
      <text:p text:style-name="P3"><text:span text:style-name="T4">विशो येन गच्छथो यज्वरीर्नरा कीरेश्चिद्यज्ञं होतृमन्तमश्विना॥ १०.०४१.०२</text:span></text:p>
      <text:p text:style-name="P2">अध्वर्युं वा मधुपाणिं सुहस्त्यमग्निधं वा धृतदक्षं दमूनसम्।</text:p>
      <text:p text:style-name="P3"><text:span text:style-name="T4">विप्रस्य वा यत्सवनानि गच्छथोऽत आ यातं मधुपेयमश्विना॥ १०.०४१.०३</text:span></text:p>
      <text:p text:style-name="P1"/>
      <text:p text:style-name="P2">अस्तेव सु प्रतरं लायमस्यन्भूषन्निव प्र भरा स्तोममस्मै।</text:p>
      <text:p text:style-name="P3"><text:span text:style-name="T4">वाचा विप्रास्तरत वाचमर्यो नि रामय जरितः सोम इन्द्रम्॥ १०.०४२.०१</text:span></text:p>
      <text:p text:style-name="P2">दोहेन गामुप शिक्षा सखायं प्र बोधय जरितर्जारमिन्द्रम्।</text:p>
      <text:p text:style-name="P3"><text:span text:style-name="T4">कोशं न पूर्णं वसुना न्यृष्टमा च्यावय मघदेयाय शूरम्॥ १०.०४२.०२</text:span></text:p>
      <text:p text:style-name="P2">किमङ्ग त्वा मघवन्भोजमाहुः शिशीहि मा शिशयं त्वा शृणोमि।</text:p>
      <text:p text:style-name="P3"><text:span text:style-name="T4">अप्नस्वती मम धीरस्तु शक्र वसुविदं भगमिन्द्रा भरा नः॥ १०.०४२.०३</text:span></text:p>
      <text:p text:style-name="P2">त्वां जना ममसत्येष्विन्द्र संतस्थाना वि ह्वयन्ते समीके।</text:p>
      <text:p text:style-name="P3"><text:span text:style-name="T4">अत्रा युजं कृणुते यो हविष्मान्नासुन्वता सख्यं वष्टि शूरः॥ १०.०४२.०४</text:span></text:p>
      <text:p text:style-name="P2">धनं न स्यन्द्रं बहुलं यो अस्मै तीव्रान्सोमाँ आसुनोति प्रयस्वान्।</text:p>
      <text:p text:style-name="P3"><text:span text:style-name="T4">तस्मै शत्रून्सुतुकान्प्रातरह्नो नि स्वष्ट्रान्युवति हन्ति वृत्रम्॥ १०.०४२.०५</text:span></text:p>
      <text:p text:style-name="P2">यस्मिन्वयं दधिमा शंसमिन्द्रे यः शिश्राय मघवा काममस्मे।</text:p>
      <text:p text:style-name="P3"><text:span text:style-name="T4">आराच्चित्सन्भयतामस्य शत्रुर्न्यस्मै द्युम्ना जन्या नमन्ताम्॥ १०.०४२.०६</text:span></text:p>
      <text:p text:style-name="P2">आराच्छत्रुमप बाधस्व दूरमुग्रो यः शम्बः पुरुहूत तेन।</text:p>
      <text:p text:style-name="P3"><text:span text:style-name="T4">अस्मे धेहि यवमद्गोमदिन्द्र कृधी धियं जरित्रे वाजरत्नाम्॥ १०.०४२.०७</text:span></text:p>
      <text:p text:style-name="P2"><text:soft-page-break/>प्र यमन्तर्वृषसवासो अग्मन्तीव्राः सोमा बहुलान्तास इन्द्रम्।</text:p>
      <text:p text:style-name="P3"><text:span text:style-name="T4">नाह दामानं मघवा नि यंसन्नि सुन्वते वहति भूरि वामम्॥ १०.०४२.०८</text:span></text:p>
      <text:p text:style-name="P2">उत प्रहामतिदीव्या जयाति कृतं यच्छ्वघ्नी विचिनोति काले।</text:p>
      <text:p text:style-name="P3"><text:span text:style-name="T4">यो देवकामो न धना रुणद्धि समित्तं राया सृजति स्वधावान्॥ १०.०४२.०९</text:span></text:p>
      <text:p text:style-name="P2">गोभिष्टरेमामतिं दुरेवां यवेन क्षुधं पुरुहूत विश्वाम्।</text:p>
      <text:p text:style-name="P3"><text:span text:style-name="T4">वयं राजभिः प्रथमा धनान्यस्माकेन वृजनेना जयेम॥ १०.०४२.१०</text:span></text:p>
      <text:p text:style-name="P2">बृहस्पतिर्नः परि पातु पश्चादुतोत्तरस्मादधरादघायोः।</text:p>
      <text:p text:style-name="P3"><text:span text:style-name="T4">इन्द्रः पुरस्तादुत मध्यतो नः सखा सखिभ्यो वरिवः कृणोतु॥ १०.०४२.११</text:span></text:p>
      <text:p text:style-name="P1"/>
      <text:p text:style-name="P2">अच्छा म इन्द्रं मतयः स्वर्विदः सध्रीचीर्विश्वा उशतीरनूषत।</text:p>
      <text:p text:style-name="P3"><text:span text:style-name="T4">परि ष्वजन्ते जनयो यथा पतिं मर्यं न शुन्ध्युं मघवानमूतये॥ १०.०४३.०१</text:span></text:p>
      <text:p text:style-name="P2">न घा त्वद्रिगप वेति मे मनस्त्वे इत्कामं पुरुहूत शिश्रय।</text:p>
      <text:p text:style-name="P3"><text:span text:style-name="T4">राजेव दस्म नि षदोऽधि बर्हिष्यस्मिन्सु सोमेऽवपानमस्तु ते॥ १०.०४३.०२</text:span></text:p>
      <text:p text:style-name="P2">विषूवृदिन्द्रो अमतेरुत क्षुधः स इद्रायो मघवा वस्व ईशते।</text:p>
      <text:p text:style-name="P3"><text:span text:style-name="T4">तस्येदिमे प्रवणे सप्त सिन्धवो वयो वर्धन्ति वृषभस्य शुष्मिणः॥ १०.०४३.०३</text:span></text:p>
      <text:p text:style-name="P2">वयो न वृक्षं सुपलाशमासदन्सोमास इन्द्रं मन्दिनश्चमूषदः।</text:p>
      <text:p text:style-name="P3"><text:span text:style-name="T4">प्रैषामनीकं शवसा दविद्युतद्विदत्स्वर्मनवे ज्योतिरार्यम्॥ १०.०४३.०४</text:span></text:p>
      <text:p text:style-name="P2">कृतं न श्वघ्नी वि चिनोति देवने संवर्गं यन्मघवा सूर्यं जयत्।</text:p>
      <text:p text:style-name="P3"><text:span text:style-name="T4">न तत्ते अन्यो अनु वीर्यं शकन्न पुराणो मघवन्नोत नूतनः॥ १०.०४३.०५</text:span></text:p>
      <text:p text:style-name="P2">विशंविशं मघवा पर्यशायत जनानां धेना अवचाकशद्वृषा।</text:p>
      <text:p text:style-name="P3"><text:span text:style-name="T4">यस्याह शक्रः सवनेषु रण्यति स तीव्रैः सोमैः सहते पृतन्यतः॥ १०.०४३.०६</text:span></text:p>
      <text:p text:style-name="P2">आपो न सिन्धुमभि यत्समक्षरन्सोमास इन्द्रं कुल्या इव ह्रदम्।</text:p>
      <text:p text:style-name="P3"><text:span text:style-name="T4">वर्धन्ति विप्रा महो अस्य सादने यवं न वृष्टिर्दिव्येन दानुना॥ १०.०४३.०७</text:span></text:p>
      <text:p text:style-name="P2">वृषा न क्रुद्धः पतयद्रजस्स्वा यो अर्यपत्नीरकृणोदिमा अपः।</text:p>
      <text:p text:style-name="P3"><text:soft-page-break/><text:span text:style-name="T4">स सुन्वते मघवा जीरदानवेऽविन्दज्ज्योतिर्मनवे हविष्मते॥ १०.०४३.०८</text:span></text:p>
      <text:p text:style-name="P2">उज्जायतां परशुर्ज्योतिषा सह भूया ऋतस्य सुदुघा पुराणवत्।</text:p>
      <text:p text:style-name="P3"><text:span text:style-name="T4">वि रोचतामरुषो भानुना शुचिः स्वर्ण शुक्रं शुशुचीत सत्पतिः॥ १०.०४३.०९</text:span></text:p>
      <text:p text:style-name="P2">गोभिष्टरेमामतिं दुरेवां यवेन क्षुधं पुरुहूत विश्वाम्।</text:p>
      <text:p text:style-name="P3"><text:span text:style-name="T4">वयं राजभिः प्रथमा धनान्यस्माकेन वृजनेना जयेम॥ १०.०४३.१०</text:span></text:p>
      <text:p text:style-name="P2">बृहस्पतिर्नः परि पातु पश्चादुतोत्तरस्मादधरादघायोः।</text:p>
      <text:p text:style-name="P3"><text:span text:style-name="T4">इन्द्रः पुरस्तादुत मध्यतो नः सखा सखिभ्यो वरिवः कृणोतु॥ १०.०४३.११</text:span></text:p>
      <text:p text:style-name="P1"/>
      <text:p text:style-name="P2">आ यात्विन्द्रः स्वपतिर्मदाय यो धर्मणा तूतुजानस्तुविष्मान्।</text:p>
      <text:p text:style-name="P3"><text:span text:style-name="T4">प्रत्वक्षाणो अति विश्वा सहांस्यपारेण महता वृष्ण्येन॥ १०.०४४.०१</text:span></text:p>
      <text:p text:style-name="P2">सुष्ठामा रथः सुयमा हरी ते मिम्यक्ष वज्रो नृपते गभस्तौ।</text:p>
      <text:p text:style-name="P3"><text:span text:style-name="T4">शीभं राजन्सुपथा याह्यर्वाङ्वर्धाम ते पपुषो वृष्ण्यानि॥ १०.०४४.०२</text:span></text:p>
      <text:p text:style-name="P2">एन्द्रवाहो नृपतिं वज्रबाहुमुग्रमुग्रासस्तविषास एनम्।</text:p>
      <text:p text:style-name="P3"><text:span text:style-name="T4">प्रत्वक्षसं वृषभं सत्यशुष्ममेमस्मत्रा सधमादो वहन्तु॥ १०.०४४.०३</text:span></text:p>
      <text:p text:style-name="P2">एवा पतिं द्रोणसाचं सचेतसमूर्जः स्कम्भं धरुण आ वृषायसे।</text:p>
      <text:p text:style-name="P3"><text:span text:style-name="T4">ओजः कृष्व सं गृभाय त्वे अप्यसो यथा केनिपानामिनो वृधे॥ १०.०४४.०४</text:span></text:p>
      <text:p text:style-name="P2">गमन्नस्मे वसून्या हि शंसिषं स्वाशिषं भरमा याहि सोमिनः।</text:p>
      <text:p text:style-name="P3"><text:span text:style-name="T4">त्वमीशिषे सास्मिन्ना सत्सि बर्हिष्यनाधृष्या तव पात्राणि धर्मणा॥ १०.०४४.०५</text:span></text:p>
      <text:p text:style-name="P2">पृथक्प्रायन्प्रथमा देवहूतयोऽकृण्वत श्रवस्यानि दुष्टरा।</text:p>
      <text:p text:style-name="P3"><text:span text:style-name="T4">न ये शेकुर्यज्ञियां नावमारुहमीर्मैव ते न्यविशन्त केपयः॥ १०.०४४.०६</text:span></text:p>
      <text:p text:style-name="P2">एवैवापागपरे सन्तु दूढ्योऽश्वा येषां दुर्युज आयुयुज्रे।</text:p>
      <text:p text:style-name="P3"><text:span text:style-name="T4">इत्था ये प्रागुपरे सन्ति दावने पुरूणि यत्र वयुनानि भोजना॥ १०.०४४.०७</text:span></text:p>
      <text:p text:style-name="P2">गिरीँरज्रान्रेजमानाँ अधारयद्द्यौः क्रन्ददन्तरिक्षाणि कोपयत्।</text:p>
      <text:p text:style-name="P3"><text:span text:style-name="T4">समीचीने धिषणे वि ष्कभायति वृष्णः पीत्वा मद उक्थानि शंसति॥ १०.०४४.०८</text:span></text:p>
      <text:p text:style-name="P2"><text:soft-page-break/>इमं बिभर्मि सुकृतं ते अङ्कुशं येनारुजासि मघवञ्छफारुजः।</text:p>
      <text:p text:style-name="P3"><text:span text:style-name="T4">अस्मिन्सु ते सवने अस्त्वोक्यं सुत इष्टौ मघवन्बोध्याभगः॥ १०.०४४.०९</text:span></text:p>
      <text:p text:style-name="P2">गोभिष्टरेमामतिं दुरेवां यवेन क्षुधं पुरुहूत विश्वाम्।</text:p>
      <text:p text:style-name="P3"><text:span text:style-name="T4">वयं राजभिः प्रथमा धनान्यस्माकेन वृजनेना जयेम॥ १०.०४४.१०</text:span></text:p>
      <text:p text:style-name="P2">बृहस्पतिर्नः परि पातु पश्चादुतोत्तरस्मादधरादघायोः।</text:p>
      <text:p text:style-name="P3"><text:span text:style-name="T4">इन्द्रः पुरस्तादुत मध्यतो नः सखा सखिभ्यो वरिवः कृणोतु॥ १०.०४४.११</text:span></text:p>
      <text:p text:style-name="P1"/>
      <text:p text:style-name="P2">दिवस्परि प्रथमं जज्ञे अग्निरस्मद्द्वितीयं परि जातवेदाः।</text:p>
      <text:p text:style-name="P3"><text:span text:style-name="T4">तृतीयमप्सु नृमणा अजस्रमिन्धान एनं जरते स्वाधीः॥ १०.०४५.०१</text:span></text:p>
      <text:p text:style-name="P2">विद्मा ते अग्ने त्रेधा त्रयाणि विद्मा ते धाम विभृता पुरुत्रा।</text:p>
      <text:p text:style-name="P3"><text:span text:style-name="T4">विद्मा ते नाम परमं गुहा यद्विद्मा तमुत्सं यत आजगन्थ॥ १०.०४५.०२</text:span></text:p>
      <text:p text:style-name="P2">समुद्रे त्वा नृमणा अप्स्वन्तर्नृचक्षा ईधे दिवो अग्न ऊधन्।</text:p>
      <text:p text:style-name="P3"><text:span text:style-name="T4">तृतीये त्वा रजसि तस्थिवांसमपामुपस्थे महिषा अवर्धन्॥ १०.०४५.०३</text:span></text:p>
      <text:p text:style-name="P2">अक्रन्ददग्निः स्तनयन्निव द्यौः क्षामा रेरिहद्वीरुधः समञ्जन्।</text:p>
      <text:p text:style-name="P3"><text:span text:style-name="T4">सद्यो जज्ञानो वि हीमिद्धो अख्यदा रोदसी भानुना भात्यन्तः॥ १०.०४५.०४</text:span></text:p>
      <text:p text:style-name="P2">श्रीणामुदारो धरुणो रयीणां मनीषाणां प्रार्पणः सोमगोपाः।</text:p>
      <text:p text:style-name="P3"><text:span text:style-name="T4">वसुः सूनुः सहसो अप्सु राजा वि भात्यग्र उषसामिधानः॥ १०.०४५.०५</text:span></text:p>
      <text:p text:style-name="P2">विश्वस्य केतुर्भुवनस्य गर्भ आ रोदसी अपृणाज्जायमानः।</text:p>
      <text:p text:style-name="P3"><text:span text:style-name="T4">वीळुं चिदद्रिमभिनत्परायञ्जना यदग्निमयजन्त पञ्च॥ १०.०४५.०६</text:span></text:p>
      <text:p text:style-name="P2">उशिक्पावको अरतिः सुमेधा मर्तेष्वग्निरमृतो नि धायि।</text:p>
      <text:p text:style-name="P3"><text:span text:style-name="T4">इयर्ति धूममरुषं भरिभ्रदुच्छुक्रेण शोचिषा द्यामिनक्षन्॥ १०.०४५.०७</text:span></text:p>
      <text:p text:style-name="P2">दृशानो रुक्म उर्विया व्यद्यौद्दुर्मर्षमायुः श्रिये रुचानः।</text:p>
      <text:p text:style-name="P3"><text:span text:style-name="T4">अग्निरमृतो अभवद्वयोभिर्यदेनं द्यौर्जनयत्सुरेताः॥ १०.०४५.०८</text:span></text:p>
      <text:p text:style-name="P2">यस्ते अद्य कृणवद्भद्रशोचेऽपूपं देव घृतवन्तमग्ने।</text:p>
      <text:p text:style-name="P3"><text:soft-page-break/><text:span text:style-name="T4">प्र तं नय प्रतरं वस्यो अच्छाभि सुम्नं देवभक्तं यविष्ठ॥ १०.०४५.०९</text:span></text:p>
      <text:p text:style-name="P2">आ तं भज सौश्रवसेष्वग्न उक्थौक्थ आ भज शस्यमाने।</text:p>
      <text:p text:style-name="P3"><text:span text:style-name="T4">प्रियः सूर्ये प्रियो अग्ना भवात्युज्जातेन भिनददुज्जनित्वैः॥ १०.०४५.१०</text:span></text:p>
      <text:p text:style-name="P2">त्वामग्ने यजमाना अनु द्यून्विश्वा वसु दधिरे वार्याणि।</text:p>
      <text:p text:style-name="P3"><text:span text:style-name="T4">त्वया सह द्रविणमिच्छमाना व्रजं गोमन्तमुशिजो वि वव्रुः॥ १०.०४५.११</text:span></text:p>
      <text:p text:style-name="P2">अस्ताव्यग्निर्नरां सुशेवो वैश्वानर ऋषिभिः सोमगोपाः।</text:p>
      <text:p text:style-name="P3"><text:span text:style-name="T4">अद्वेषे द्यावापृथिवी हुवेम देवा धत्त रयिमस्मे सुवीरम्॥ १०.०४५.१२</text:span></text:p>
      <text:p text:style-name="P1"/>
      <text:p text:style-name="P2">प्र होता जातो महान्नभोविन्नृषद्वा सीददपामुपस्थे।</text:p>
      <text:p text:style-name="P3"><text:span text:style-name="T4">दधिर्यो धायि स ते वयांसि यन्ता वसूनि विधते तनूपाः॥ १०.०४६.०१</text:span></text:p>
      <text:p text:style-name="P2">इमं विधन्तो अपां सधस्थे पशुं न नष्टं पदैरनु ग्मन्।</text:p>
      <text:p text:style-name="P3"><text:span text:style-name="T4">गुहा चतन्तमुशिजो नमोभिरिच्छन्तो धीरा भृगवोऽविन्दन्॥ १०.०४६.०२</text:span></text:p>
      <text:p text:style-name="P2">इमं त्रितो भूर्यविन्ददिच्छन्वैभूवसो मूर्धन्यघ्न्यायाः।</text:p>
      <text:p text:style-name="P3"><text:span text:style-name="T4">स शेवृधो जात आ हर्म्येषु नाभिर्युवा भवति रोचनस्य॥ १०.०४६.०३</text:span></text:p>
      <text:p text:style-name="P2">मन्द्रं होतारमुशिजो नमोभिः प्राञ्चं यज्ञं नेतारमध्वराणाम्।</text:p>
      <text:p text:style-name="P3"><text:span text:style-name="T4">विशामकृण्वन्नरतिं पावकं हव्यवाहं दधतो मानुषेषु॥ १०.०४६.०४</text:span></text:p>
      <text:p text:style-name="P2">प्र भूर्जयन्तं महां विपोधां मूरा अमूरं पुरां दर्माणम्।</text:p>
      <text:p text:style-name="P3"><text:span text:style-name="T4">नयन्तो गर्भं वनां धियं धुर्हिरिश्मश्रुं नार्वाणं धनर्चम्॥ १०.०४६.०५</text:span></text:p>
      <text:p text:style-name="P2">नि पस्त्यासु त्रितः स्तभूयन्परिवीतो योनौ सीददन्तः।</text:p>
      <text:p text:style-name="P3"><text:span text:style-name="T4">अतः संगृभ्या विशां दमूना विधर्मणायन्त्रैरीयते नॄन्॥ १०.०४६.०६</text:span></text:p>
      <text:p text:style-name="P2">अस्याजरासो दमामरित्रा अर्चद्धूमासो अग्नयः पावकाः।</text:p>
      <text:p text:style-name="P3"><text:span text:style-name="T4">श्वितीचयः श्वात्रासो भुरण्यवो वनर्षदो वायवो न सोमाः॥ १०.०४६.०७</text:span></text:p>
      <text:p text:style-name="P2">प्र जिह्वया भरते वेपो अग्निः प्र वयुनानि चेतसा पृथिव्याः।</text:p>
      <text:p text:style-name="P3"><text:span text:style-name="T4">तमायवः शुचयन्तं पावकं मन्द्रं होतारं दधिरे यजिष्ठम्॥ १०.०४६.०८</text:span></text:p>
      <text:p text:style-name="P2"><text:soft-page-break/>द्यावा यमग्निं पृथिवी जनिष्टामापस्त्वष्टा भृगवो यं सहोभिः।</text:p>
      <text:p text:style-name="P3"><text:span text:style-name="T4">ईळेन्यं प्रथमं मातरिश्वा देवास्ततक्षुर्मनवे यजत्रम्॥ १०.०४६.०९</text:span></text:p>
      <text:p text:style-name="P2">यं त्वा देवा दधिरे हव्यवाहं पुरुस्पृहो मानुषासो यजत्रम्।</text:p>
      <text:p text:style-name="P3"><text:span text:style-name="T4">स यामन्नग्ने स्तुवते वयो धाः प्र देवयन्यशसः सं हि पूर्वीः॥ १०.०४६.१०</text:span></text:p>
      <text:p text:style-name="P1"/>
      <text:p text:style-name="P2">जगृभ्मा ते दक्षिणमिन्द्र हस्तं वसूयवो वसुपते वसूनाम्।</text:p>
      <text:p text:style-name="P3"><text:span text:style-name="T4">विद्मा हि त्वा गोपतिं शूर गोनामस्मभ्यं चित्रं वृषणं रयिं दाः॥ १०.०४७.०१</text:span></text:p>
      <text:p text:style-name="P2">स्वायुधं स्ववसं सुनीथं चतुःसमुद्रं धरुणं रयीणाम्।</text:p>
      <text:p text:style-name="P3"><text:span text:style-name="T4">चर्कृत्यं शंस्यं भूरिवारमस्मभ्यं चित्रं वृषणं रयिं दाः॥ १०.०४७.०२</text:span></text:p>
      <text:p text:style-name="P2">सुब्रह्माणं देववन्तं बृहन्तमुरुं गभीरं पृथुबुध्नमिन्द्र।</text:p>
      <text:p text:style-name="P3"><text:span text:style-name="T4">श्रुतऋषिमुग्रमभिमातिषाहमस्मभ्यं चित्रं वृषणं रयिं दाः॥ १०.०४७.०३</text:span></text:p>
      <text:p text:style-name="P2">सनद्वाजं विप्रवीरं तरुत्रं धनस्पृतं शूशुवांसं सुदक्षम्।</text:p>
      <text:p text:style-name="P3"><text:span text:style-name="T4">दस्युहनं पूर्भिदमिन्द्र सत्यमस्मभ्यं चित्रं वृषणं रयिं दाः॥ १०.०४७.०४</text:span></text:p>
      <text:p text:style-name="P2">अश्वावन्तं रथिनं वीरवन्तं सहस्रिणं शतिनं वाजमिन्द्र।</text:p>
      <text:p text:style-name="P3"><text:span text:style-name="T4">भद्रव्रातं विप्रवीरं स्वर्षामस्मभ्यं चित्रं वृषणं रयिं दाः॥ १०.०४७.०५</text:span></text:p>
      <text:p text:style-name="P2">प्र सप्तगुमृतधीतिं सुमेधां बृहस्पतिं मतिरच्छा जिगाति।</text:p>
      <text:p text:style-name="P3"><text:span text:style-name="T4">य आङ्गिरसो नमसोपसद्योऽस्मभ्यं चित्रं वृषणं रयिं दाः॥ १०.०४७.०६</text:span></text:p>
      <text:p text:style-name="P2">वनीवानो मम दूतास इन्द्रं स्तोमाश्चरन्ति सुमतीरियानाः।</text:p>
      <text:p text:style-name="P3"><text:span text:style-name="T4">हृदिस्पृशो मनसा वच्यमाना अस्मभ्यं चित्रं वृषणं रयिं दाः॥ १०.०४७.०७</text:span></text:p>
      <text:p text:style-name="P2">यत्त्वा यामि दद्धि तन्न इन्द्र बृहन्तं क्षयमसमं जनानाम्।</text:p>
      <text:p text:style-name="P3"><text:span text:style-name="T4">अभि तद्द्यावापृथिवी गृणीतामस्मभ्यं चित्रं वृषणं रयिं दाः॥ १०.०४७.०८</text:span></text:p>
      <text:p text:style-name="P1"/>
      <text:p text:style-name="P2">अहं भुवं वसुनः पूर्व्यस्पतिरहं धनानि सं जयामि शश्वतः।</text:p>
      <text:p text:style-name="P3"><text:span text:style-name="T4">मां हवन्ते पितरं न जन्तवोऽहं दाशुषे वि भजामि भोजनम्॥ १०.०४८.०१</text:span></text:p>
      <text:p text:style-name="P2"><text:soft-page-break/>अहमिन्द्रो रोधो वक्षो अथर्वणस्त्रिताय गा अजनयमहेरधि।</text:p>
      <text:p text:style-name="P3"><text:span text:style-name="T4">अहं दस्युभ्यः परि नृम्णमा ददे गोत्रा शिक्षन्दधीचे मातरिश्वने॥ १०.०४८.०२</text:span></text:p>
      <text:p text:style-name="P2">मह्यं त्वष्टा वज्रमतक्षदायसं मयि देवासोऽवृजन्नपि क्रतुम्।</text:p>
      <text:p text:style-name="P3"><text:span text:style-name="T4">ममानीकं सूर्यस्येव दुष्टरं मामार्यन्ति कृतेन कर्त्वेन च॥ १०.०४८.०३</text:span></text:p>
      <text:p text:style-name="P2">अहमेतं गव्ययमश्व्यं पशुं पुरीषिणं सायकेना हिरण्ययम्।</text:p>
      <text:p text:style-name="P3"><text:span text:style-name="T4">पुरू सहस्रा नि शिशामि दाशुषे यन्मा सोमास उक्थिनो अमन्दिषुः॥ १०.०४८.०४</text:span></text:p>
      <text:p text:style-name="P2">अहमिन्द्रो न परा जिग्य इद्धनं न मृत्यवेऽव तस्थे कदा चन।</text:p>
      <text:p text:style-name="P3"><text:span text:style-name="T4">सोममिन्मा सुन्वन्तो याचता वसु न मे पूरवः सख्ये रिषाथन॥ १०.०४८.०५</text:span></text:p>
      <text:p text:style-name="P2">अहमेताञ्छाश्वसतो द्वाद्वेन्द्रं ये वज्रं युधयेऽकृण्वत।</text:p>
      <text:p text:style-name="P3"><text:span text:style-name="T4">आह्वयमानाँ अव हन्मनाहनं दृळ्हा वदन्ननमस्युर्नमस्विनः॥ १०.०४८.०६</text:span></text:p>
      <text:p text:style-name="P2">अभीदमेकमेको अस्मि निष्षाळभी द्वा किमु त्रयः करन्ति।</text:p>
      <text:p text:style-name="P3"><text:span text:style-name="T4">खले न पर्षान्प्रति हन्मि भूरि किं मा निन्दन्ति शत्रवोऽनिन्द्राः॥ १०.०४८.०७</text:span></text:p>
      <text:p text:style-name="P2">अहं गुङ्गुभ्यो अतिथिग्वमिष्करमिषं न वृत्रतुरं विक्षु धारयम्।</text:p>
      <text:p text:style-name="P3"><text:span text:style-name="T4">यत्पर्णयघ्न उत वा करञ्जहे प्राहं महे वृत्रहत्ये अशुश्रवि॥ १०.०४८.०८</text:span></text:p>
      <text:p text:style-name="P2">प्र मे नमी साप्य इषे भुजे भूद्गवामेषे सख्या कृणुत द्विता।</text:p>
      <text:p text:style-name="P3"><text:span text:style-name="T4">दिद्युं यदस्य समिथेषु मंहयमादिदेनं शंस्यमुक्थ्यं करम्॥ १०.०४८.०९</text:span></text:p>
      <text:p text:style-name="P2">प्र नेमस्मिन्ददृशे सोमो अन्तर्गोपा नेममाविरस्था कृणोति।</text:p>
      <text:p text:style-name="P3"><text:span text:style-name="T4">स तिग्मशृङ्गं वृषभं युयुत्सन्द्रुहस्तस्थौ बहुले बद्धो अन्तः॥ १०.०४८.१०</text:span></text:p>
      <text:p text:style-name="P2">आदित्यानां वसूनां रुद्रियाणां देवो देवानां न मिनामि धाम।</text:p>
      <text:p text:style-name="P3"><text:span text:style-name="T4">ते मा भद्राय शवसे ततक्षुरपराजितमस्तृतमषाळ्हम्॥ १०.०४८.११</text:span></text:p>
      <text:p text:style-name="P1"/>
      <text:p text:style-name="P2">अहं दां गृणते पूर्व्यं वस्वहं ब्रह्म कृणवं मह्यं वर्धनम्।</text:p>
      <text:p text:style-name="P3"><text:span text:style-name="T4">अहं भुवं यजमानस्य चोदितायज्वनः साक्षि विश्वस्मिन्भरे॥ १०.०४९.०१</text:span></text:p>
      <text:p text:style-name="P2">मां धुरिन्द्रं नाम देवता दिवश्च ग्मश्चापां च जन्तवः।</text:p>
      <text:p text:style-name="P3"><text:soft-page-break/><text:span text:style-name="T4">अहं हरी वृषणा विव्रता रघू अहं वज्रं शवसे धृष्ण्वा ददे॥ १०.०४९.०२</text:span></text:p>
      <text:p text:style-name="P2">अहमत्कं कवये शिश्नथं हथैरहं कुत्समावमाभिरूतिभिः।</text:p>
      <text:p text:style-name="P3"><text:span text:style-name="T4">अहं शुष्णस्य श्नथिता वधर्यमं न यो रर आर्यं नाम दस्यवे॥ १०.०४९.०३</text:span></text:p>
      <text:p text:style-name="P2">अहं पितेव वेतसूँरभिष्टये तुग्रं कुत्साय स्मदिभं च रन्धयम्।</text:p>
      <text:p text:style-name="P3"><text:span text:style-name="T4">अहं भुवं यजमानस्य राजनि प्र यद्भरे तुजये न प्रियाधृषे॥ १०.०४९.०४</text:span></text:p>
      <text:p text:style-name="P2">अहं रन्धयं मृगयं श्रुतर्वणे यन्माजिहीत वयुना चनानुषक्।</text:p>
      <text:p text:style-name="P3"><text:span text:style-name="T4">अहं वेशं नम्रमायवेऽकरमहं सव्याय पड्गृभिमरन्धयम्॥ १०.०४९.०५</text:span></text:p>
      <text:p text:style-name="P2">अहं स यो नववास्त्वं बृहद्रथं सं वृत्रेव दासं वृत्रहारुजम्।</text:p>
      <text:p text:style-name="P3"><text:span text:style-name="T4">यद्वर्धयन्तं प्रथयन्तमानुषग्दूरे पारे रजसो रोचनाकरम्॥ १०.०४९.०६</text:span></text:p>
      <text:p text:style-name="P2">अहं सूर्यस्य परि याम्याशुभिः प्रैतशेभिर्वहमान ओजसा।</text:p>
      <text:p text:style-name="P3"><text:span text:style-name="T4">यन्मा सावो मनुष आह निर्णिज ऋधक्कृषे दासं कृत्व्यं हथैः॥ १०.०४९.०७</text:span></text:p>
      <text:p text:style-name="P2">अहं सप्तहा नहुषो नहुष्टरः प्राश्रावयं शवसा तुर्वशं यदुम्।</text:p>
      <text:p text:style-name="P3"><text:span text:style-name="T4">अहं न्यन्यं सहसा सहस्करं नव व्राधतो नवतिं च वक्षयम्॥ १०.०४९.०८</text:span></text:p>
      <text:p text:style-name="P2">अहं सप्त स्रवतो धारयं वृषा द्रवित्न्वः पृथिव्यां सीरा अधि।</text:p>
      <text:p text:style-name="P3"><text:span text:style-name="T4">अहमर्णांसि वि तिरामि सुक्रतुर्युधा विदं मनवे गातुमिष्टये॥ १०.०४९.०९</text:span></text:p>
      <text:p text:style-name="P2">अहं तदासु धारयं यदासु न देवश्चन त्वष्टाधारयद्रुशत्।</text:p>
      <text:p text:style-name="P3"><text:span text:style-name="T4">स्पार्हं गवामूधस्सु वक्षणास्वा मधोर्मधु श्वात्र्यं सोममाशिरम्॥ १०.०४९.१०</text:span></text:p>
      <text:p text:style-name="P2">एवा देवाँ इन्द्रो विव्ये नॄन्प्र च्यौत्नेन मघवा सत्यराधाः।</text:p>
      <text:p text:style-name="P3"><text:span text:style-name="T4">विश्वेत्ता ते हरिवः शचीवोऽभि तुरासः स्वयशो गृणन्ति॥ १०.०४९.११</text:span></text:p>
      <text:p text:style-name="P1"/>
      <text:p text:style-name="P2">प्र वो महे मन्दमानायान्धसोऽर्चा विश्वानराय विश्वाभुवे।</text:p>
      <text:p text:style-name="P3"><text:span text:style-name="T4">इन्द्रस्य यस्य सुमखं सहो महि श्रवो नृम्णं च रोदसी सपर्यतः॥ १०.०५०.०१</text:span></text:p>
      <text:p text:style-name="P2">सो चिन्नु सख्या नर्य इनः स्तुतश्चर्कृत्य इन्द्रो मावते नरे।</text:p>
      <text:p text:style-name="P3"><text:span text:style-name="T4">विश्वासु धूर्षु वाजकृत्येषु सत्पते वृत्रे वाप्स्वभि शूर मन्दसे॥ १०.०५०.०२</text:span></text:p>
      <text:p text:style-name="P2"><text:soft-page-break/>के ते नर इन्द्र ये त इषे ये ते सुम्नं सधन्यमियक्षान्।</text:p>
      <text:p text:style-name="P3"><text:span text:style-name="T4">के ते वाजायासुर्याय हिन्विरे के अप्सु स्वासूर्वरासु पौंस्ये॥ १०.०५०.०३</text:span></text:p>
      <text:p text:style-name="P2">भुवस्त्वमिन्द्र ब्रह्मणा महान्भुवो विश्वेषु सवनेषु यज्ञियः।</text:p>
      <text:p text:style-name="P3"><text:span text:style-name="T4">भुवो नॄँश्च्यौत्नो विश्वस्मिन्भरे ज्येष्ठश्च मन्त्रो विश्वचर्षणे॥ १०.०५०.०४</text:span></text:p>
      <text:p text:style-name="P2">अवा नु कं ज्यायान्यज्ञवनसो महीं त ओमात्रां कृष्टयो विदुः।</text:p>
      <text:p text:style-name="P3"><text:span text:style-name="T4">असो नु कमजरो वर्धाश्च विश्वेदेता सवना तूतुमा कृषे॥ १०.०५०.०५</text:span></text:p>
      <text:p text:style-name="P2">एता विश्वा सवना तूतुमा कृषे स्वयं सूनो सहसो यानि दधिषे।</text:p>
      <text:p text:style-name="P3"><text:span text:style-name="T4">वराय ते पात्रं धर्मणे तना यज्ञो मन्त्रो ब्रह्मोद्यतं वचः॥ १०.०५०.०६</text:span></text:p>
      <text:p text:style-name="P2">ये ते विप्र ब्रह्मकृतः सुते सचा वसूनां च वसुनश्च दावने।</text:p>
      <text:p text:style-name="P3"><text:span text:style-name="T4">प्र ते सुम्नस्य मनसा पथा भुवन्मदे सुतस्य सोम्यस्यान्धसः॥ १०.०५०.०७</text:span></text:p>
      <text:p text:style-name="P1"/>
      <text:p text:style-name="P2">महत्तदुल्बं स्थविरं तदासीद्येनाविष्टितः प्रविवेशिथापः।</text:p>
      <text:p text:style-name="P3"><text:span text:style-name="T4">विश्वा अपश्यद्बहुधा ते अग्ने जातवेदस्तन्वो देव एकः॥ १०.०५१.०१</text:span></text:p>
      <text:p text:style-name="P2">को मा ददर्श कतमः स देवो यो मे तन्वो बहुधा पर्यपश्यत्।</text:p>
      <text:p text:style-name="P3"><text:span text:style-name="T4">क्वाह मित्रावरुणा क्षियन्त्यग्नेर्विश्वाः समिधो देवयानीः॥ १०.०५१.०२</text:span></text:p>
      <text:p text:style-name="P2">ऐच्छाम त्वा बहुधा जातवेदः प्रविष्टमग्ने अप्स्वोषधीषु।</text:p>
      <text:p text:style-name="P3"><text:span text:style-name="T4">तं त्वा यमो अचिकेच्चित्रभानो दशान्तरुष्यादतिरोचमानम्॥ १०.०५१.०३</text:span></text:p>
      <text:p text:style-name="P2">होत्रादहं वरुण बिभ्यदायं नेदेव मा युनजन्नत्र देवाः।</text:p>
      <text:p text:style-name="P3"><text:span text:style-name="T4">तस्य मे तन्वो बहुधा निविष्टा एतमर्थं न चिकेताहमग्निः॥ १०.०५१.०४</text:span></text:p>
      <text:p text:style-name="P2">एहि मनुर्देवयुर्यज्ञकामोऽरंकृत्या तमसि क्षेष्यग्ने।</text:p>
      <text:p text:style-name="P3"><text:span text:style-name="T4">सुगान्पथः कृणुहि देवयानान्वह हव्यानि सुमनस्यमानः॥ १०.०५१.०५</text:span></text:p>
      <text:p text:style-name="P2">अग्नेः पूर्वे भ्रातरो अर्थमेतं रथीवाध्वानमन्वावरीवुः।</text:p>
      <text:p text:style-name="P3"><text:span text:style-name="T4">तस्माद्भिया वरुण दूरमायं गौरो न क्षेप्नोरविजे ज्यायाः॥ १०.०५१.०६</text:span></text:p>
      <text:p text:style-name="P2">कुर्मस्त आयुरजरं यदग्ने यथा युक्तो जातवेदो न रिष्याः।</text:p>
      <text:p text:style-name="P3"><text:soft-page-break/><text:span text:style-name="T4">अथा वहासि सुमनस्यमानो भागं देवेभ्यो हविषः सुजात॥ १०.०५१.०७</text:span></text:p>
      <text:p text:style-name="P2">प्रयाजान्मे अनुयाजाँश्च केवलानूर्जस्वन्तं हविषो दत्त भागम्।</text:p>
      <text:p text:style-name="P3"><text:span text:style-name="T4">घृतं चापां पुरुषं चौषधीनामग्नेश्च दीर्घमायुरस्तु देवाः॥ १०.०५१.०८</text:span></text:p>
      <text:p text:style-name="P2">तव प्रयाजा अनुयाजाश्च केवल ऊर्जस्वन्तो हविषः सन्तु भागाः।</text:p>
      <text:p text:style-name="P3"><text:span text:style-name="T4">तवाग्ने यज्ञोऽयमस्तु सर्वस्तुभ्यं नमन्तां प्रदिशश्चतस्रः॥ १०.०५१.०९</text:span></text:p>
      <text:p text:style-name="P1"/>
      <text:p text:style-name="P2">विश्वे देवाः शास्तन मा यथेह होता वृतो मनवै यन्निषद्य।</text:p>
      <text:p text:style-name="P3"><text:span text:style-name="T4">प्र मे ब्रूत भागधेयं यथा वो येन पथा हव्यमा वो वहानि॥ १०.०५२.०१</text:span></text:p>
      <text:p text:style-name="P2">अहं होता न्यसीदं यजीयान्विश्वे देवा मरुतो मा जुनन्ति।</text:p>
      <text:p text:style-name="P3"><text:span text:style-name="T4">अहरहरश्विनाध्वर्यवं वां ब्रह्मा समिद्भवति साहुतिर्वाम्॥ १०.०५२.०२</text:span></text:p>
      <text:p text:style-name="P2">अयं यो होता किरु स यमस्य कमप्यूहे यत्समञ्जन्ति देवाः।</text:p>
      <text:p text:style-name="P3"><text:span text:style-name="T4">अहरहर्जायते मासिमास्यथा देवा दधिरे हव्यवाहम्॥ १०.०५२.०३</text:span></text:p>
      <text:p text:style-name="P2">मां देवा दधिरे हव्यवाहमपम्लुक्तं बहु कृच्छ्रा चरन्तम्।</text:p>
      <text:p text:style-name="P3"><text:span text:style-name="T4">अग्निर्विद्वान्यज्ञं नः कल्पयाति पञ्चयामं त्रिवृतं सप्ततन्तुम्॥ १०.०५२.०४</text:span></text:p>
      <text:p text:style-name="P2">आ वो यक्ष्यमृतत्वं सुवीरं यथा वो देवा वरिवः कराणि।</text:p>
      <text:p text:style-name="P3"><text:span text:style-name="T4">आ बाह्वोर्वज्रमिन्द्रस्य धेयामथेमा विश्वाः पृतना जयाति॥ १०.०५२.०५</text:span></text:p>
      <text:p text:style-name="P2">त्रीणि शता त्री सहस्राण्यग्निं त्रिंशच्च देवा नव चासपर्यन्।</text:p>
      <text:p text:style-name="P3"><text:span text:style-name="T4">औक्षन्घृतैरस्तृणन्बर्हिरस्मा आदिद्धोतारं न्यसादयन्त॥ १०.०५२.०६</text:span></text:p>
      <text:p text:style-name="P1"/>
      <text:p text:style-name="P2">यमैच्छाम मनसा सोऽयमागाद्यज्ञस्य विद्वान्परुषश्चिकित्वान्।</text:p>
      <text:p text:style-name="P3"><text:span text:style-name="T4">स नो यक्षद्देवताता यजीयान्नि हि षत्सदन्तरः पूर्वो अस्मत्॥ १०.०५३.०१</text:span></text:p>
      <text:p text:style-name="P2">अराधि होता निषदा यजीयानभि प्रयांसि सुधितानि हि ख्यत्।</text:p>
      <text:p text:style-name="P3"><text:span text:style-name="T4">यजामहै यज्ञियान्हन्त देवाँ ईळामहा ईड्याँ आज्येन॥ १०.०५३.०२</text:span></text:p>
      <text:p text:style-name="P2">साध्वीमकर्देववीतिं नो अद्य यज्ञस्य जिह्वामविदाम गुह्याम्।</text:p>
      <text:p text:style-name="P3"><text:soft-page-break/><text:span text:style-name="T4">स आयुरागात्सुरभिर्वसानो भद्रामकर्देवहूतिं नो अद्य॥ १०.०५३.०३</text:span></text:p>
      <text:p text:style-name="P2">तदद्य वाचः प्रथमं मसीय येनासुराँ अभि देवा असाम।</text:p>
      <text:p text:style-name="P3"><text:span text:style-name="T4">ऊर्जाद उत यज्ञियासः पञ्च जना मम होत्रं जुषध्वम्॥ १०.०५३.०४</text:span></text:p>
      <text:p text:style-name="P2">पञ्च जना मम होत्रं जुषन्तां गोजाता उत ये यज्ञियासः।</text:p>
      <text:p text:style-name="P3"><text:span text:style-name="T4">पृथिवी नः पार्थिवात्पात्वंहसोऽन्तरिक्षं दिव्यात्पात्वस्मान्॥ १०.०५३.०५</text:span></text:p>
      <text:p text:style-name="P2">तन्तुं तन्वन्रजसो भानुमन्विहि ज्योतिष्मतः पथो रक्ष धिया कृतान्।</text:p>
      <text:p text:style-name="P3"><text:span text:style-name="T4">अनुल्बणं वयत जोगुवामपो मनुर्भव जनया दैव्यं जनम्॥ १०.०५३.०६</text:span></text:p>
      <text:p text:style-name="P2">अक्षानहो नह्यतनोत सोम्या इष्कृणुध्वं रशना ओत पिंशत।</text:p>
      <text:p text:style-name="P3"><text:span text:style-name="T4">अष्टावन्धुरं वहताभितो रथं येन देवासो अनयन्नभि प्रियम्॥ १०.०५३.०७</text:span></text:p>
      <text:p text:style-name="P2">अश्मन्वती रीयते सं रभध्वमुत्तिष्ठत प्र तरता सखायः।</text:p>
      <text:p text:style-name="P3"><text:span text:style-name="T4">अत्रा जहाम ये असन्नशेवाः शिवान्वयमुत्तरेमाभि वाजान्॥ १०.०५३.०८</text:span></text:p>
      <text:p text:style-name="P2">त्वष्टा माया वेदपसामपस्तमो बिभ्रत्पात्रा देवपानानि शंतमा।</text:p>
      <text:p text:style-name="P3"><text:span text:style-name="T4">शिशीते नूनं परशुं स्वायसं येन वृश्चादेतशो ब्रह्मणस्पतिः॥ १०.०५३.०९</text:span></text:p>
      <text:p text:style-name="P2">सतो नूनं कवयः सं शिशीत वाशीभिर्याभिरमृताय तक्षथ।</text:p>
      <text:p text:style-name="P3"><text:span text:style-name="T4">विद्वांसः पदा गुह्यानि कर्तन येन देवासो अमृतत्वमानशुः॥ १०.०५३.१०</text:span></text:p>
      <text:p text:style-name="P2">गर्भे योषामदधुर्वत्समासन्यपीच्येन मनसोत जिह्वया।</text:p>
      <text:p text:style-name="P3"><text:span text:style-name="T4">स विश्वाहा सुमना योग्या अभि सिषासनिर्वनते कार इज्जितिम्॥ १०.०५३.११</text:span></text:p>
      <text:p text:style-name="P1"/>
      <text:p text:style-name="P2">तां सु ते कीर्तिं मघवन्महित्वा यत्त्वा भीते रोदसी अह्वयेताम्।</text:p>
      <text:p text:style-name="P3"><text:span text:style-name="T4">प्रावो देवाँ आतिरो दासमोजः प्रजायै त्वस्यै यदशिक्ष इन्द्र॥ १०.०५४.०१</text:span></text:p>
      <text:p text:style-name="P2">यदचरस्तन्वा वावृधानो बलानीन्द्र प्रब्रुवाणो जनेषु।</text:p>
      <text:p text:style-name="P3"><text:span text:style-name="T4">मायेत्सा ते यानि युद्धान्याहुर्नाद्य शत्रुं ननु पुरा विवित्से॥ १०.०५४.०२</text:span></text:p>
      <text:p text:style-name="P2">क उ नु ते महिमनः समस्यास्मत्पूर्व ऋषयोऽन्तमापुः।</text:p>
      <text:p text:style-name="P3"><text:span text:style-name="T4">यन्मातरं च पितरं च साकमजनयथास्तन्वः स्वायाः॥ १०.०५४.०३</text:span></text:p>
      <text:p text:style-name="P2"><text:soft-page-break/>चत्वारि ते असुर्याणि नामादाभ्यानि महिषस्य सन्ति।</text:p>
      <text:p text:style-name="P3"><text:span text:style-name="T4">त्वमङ्ग तानि विश्वानि वित्से येभिः कर्माणि मघवञ्चकर्थ॥ १०.०५४.०४</text:span></text:p>
      <text:p text:style-name="P2">त्वं विश्वा दधिषे केवलानि यान्याविर्या च गुहा वसूनि।</text:p>
      <text:p text:style-name="P3"><text:span text:style-name="T4">काममिन्मे मघवन्मा वि तारीस्त्वमाज्ञाता त्वमिन्द्रासि दाता॥ १०.०५४.०५</text:span></text:p>
      <text:p text:style-name="P2">यो अदधाज्ज्योतिषि ज्योतिरन्तर्यो असृजन्मधुना सं मधूनि।</text:p>
      <text:p text:style-name="P3"><text:span text:style-name="T4">अध प्रियं शूषमिन्द्राय मन्म ब्रह्मकृतो बृहदुक्थादवाचि॥ १०.०५४.०६</text:span></text:p>
      <text:p text:style-name="P1"/>
      <text:p text:style-name="P2">दूरे तन्नाम गुह्यं पराचैर्यत्त्वा भीते अह्वयेतां वयोधै।</text:p>
      <text:p text:style-name="P3"><text:span text:style-name="T4">उदस्तभ्नाः पृथिवीं द्यामभीके भ्रातुः पुत्रान्मघवन्तित्विषाणः॥ १०.०५५.०१</text:span></text:p>
      <text:p text:style-name="P2">महत्तन्नाम गुह्यं पुरुस्पृग्येन भूतं जनयो येन भव्यम्।</text:p>
      <text:p text:style-name="P3"><text:span text:style-name="T4">प्रत्नं जातं ज्योतिर्यदस्य प्रियं प्रियाः समविशन्त पञ्च॥ १०.०५५.०२</text:span></text:p>
      <text:p text:style-name="P2">आ रोदसी अपृणादोत मध्यं पञ्च देवाँ ऋतुशः सप्तसप्त।</text:p>
      <text:p text:style-name="P3"><text:span text:style-name="T4">चतुस्त्रिंशता पुरुधा वि चष्टे सरूपेण ज्योतिषा विव्रतेन॥ १०.०५५.०३</text:span></text:p>
      <text:p text:style-name="P2">यदुष औच्छः प्रथमा विभानामजनयो येन पुष्टस्य पुष्टम्।</text:p>
      <text:p text:style-name="P3"><text:span text:style-name="T4">यत्ते जामित्वमवरं परस्या महन्महत्या असुरत्वमेकम्॥ १०.०५५.०४</text:span></text:p>
      <text:p text:style-name="P2">विधुं दद्राणं समने बहूनां युवानं सन्तं पलितो जगार।</text:p>
      <text:p text:style-name="P3"><text:span text:style-name="T4">देवस्य पश्य काव्यं महित्वाद्या ममार स ह्यः समान॥ १०.०५५.०५</text:span></text:p>
      <text:p text:style-name="P2">शाक्मना शाको अरुणः सुपर्ण आ यो महः शूरः सनादनीळः।</text:p>
      <text:p text:style-name="P3"><text:span text:style-name="T4">यच्चिकेत सत्यमित्तन्न मोघं वसु स्पार्हमुत जेतोत दाता॥ १०.०५५.०६</text:span></text:p>
      <text:p text:style-name="P2">ऐभिर्ददे वृष्ण्या पौंस्यानि येभिरौक्षद्वृत्रहत्याय वज्री।</text:p>
      <text:p text:style-name="P3"><text:span text:style-name="T4">ये कर्मणः क्रियमाणस्य मह्न ऋतेकर्ममुदजायन्त देवाः॥ १०.०५५.०७</text:span></text:p>
      <text:p text:style-name="P2">युजा कर्माणि जनयन्विश्वौजा अशस्तिहा विश्वमनास्तुराषाट्।</text:p>
      <text:p text:style-name="P3"><text:span text:style-name="T4">पीत्वी सोमस्य दिव आ वृधानः शूरो निर्युधाधमद्दस्यून्॥ १०.०५५.०८</text:span></text:p>
      <text:p text:style-name="P1"/>
      <text:p text:style-name="P2"><text:soft-page-break/>इदं त एकं पर ऊ त एकं तृतीयेन ज्योतिषा सं विशस्व।</text:p>
      <text:p text:style-name="P3"><text:span text:style-name="T4">संवेशने तन्वश्चारुरेधि प्रियो देवानां परमे जनित्रे॥ १०.०५६.०१</text:span></text:p>
      <text:p text:style-name="P2">तनूष्टे वाजिन्तन्वं नयन्ती वाममस्मभ्यं धातु शर्म तुभ्यम्।</text:p>
      <text:p text:style-name="P3"><text:span text:style-name="T4">अह्रुतो महो धरुणाय देवान्दिवीव ज्योतिः स्वमा मिमीयाः॥ १०.०५६.०२</text:span></text:p>
      <text:p text:style-name="P2">वाज्यसि वाजिनेना सुवेनीः सुवितः स्तोमं सुवितो दिवं गाः।</text:p>
      <text:p text:style-name="P3"><text:span text:style-name="T4">सुवितो धर्म प्रथमानु सत्या सुवितो देवान्सुवितोऽनु पत्म॥ १०.०५६.०३</text:span></text:p>
      <text:p text:style-name="P2">महिम्न एषां पितरश्चनेशिरे देवा देवेष्वदधुरपि क्रतुम्।</text:p>
      <text:p text:style-name="P3"><text:span text:style-name="T4">समविव्यचुरुत यान्यत्विषुरैषां तनूषु नि विविशुः पुनः॥ १०.०५६.०४</text:span></text:p>
      <text:p text:style-name="P2">सहोभिर्विश्वं परि चक्रमू रजः पूर्वा धामान्यमिता मिमानाः।</text:p>
      <text:p text:style-name="P3"><text:span text:style-name="T4">तनूषु विश्वा भुवना नि येमिरे प्रासारयन्त पुरुध प्रजा अनु॥ १०.०५६.०५</text:span></text:p>
      <text:p text:style-name="P2">द्विधा सूनवोऽसुरं स्वर्विदमास्थापयन्त तृतीयेन कर्मणा।</text:p>
      <text:p text:style-name="P3"><text:span text:style-name="T4">स्वां प्रजां पितरः पित्र्यं सह आवरेष्वदधुस्तन्तुमाततम्॥ १०.०५६.०६</text:span></text:p>
      <text:p text:style-name="P2">नावा न क्षोदः प्रदिशः पृथिव्याः स्वस्तिभिरति दुर्गाणि विश्वा।</text:p>
      <text:p text:style-name="P3"><text:span text:style-name="T4">स्वां प्रजां बृहदुक्थो महित्वावरेष्वदधादा परेषु॥ १०.०५६.०७</text:span></text:p>
      <text:p text:style-name="P1"/>
      <text:p text:style-name="P2">मा प्र गाम पथो वयं मा यज्ञादिन्द्र सोमिनः।</text:p>
      <text:p text:style-name="P3"><text:span text:style-name="T4">मान्तः स्थुर्नो अरातयः॥ १०.०५७.०१</text:span></text:p>
      <text:p text:style-name="P2">यो यज्ञस्य प्रसाधनस्तन्तुर्देवेष्वाततः।</text:p>
      <text:p text:style-name="P3"><text:span text:style-name="T4">तमाहुतं नशीमहि॥ १०.०५७.०२</text:span></text:p>
      <text:p text:style-name="P2">मनो न्वा हुवामहे नाराशंसेन सोमेन।</text:p>
      <text:p text:style-name="P3"><text:span text:style-name="T4">पितॄणां च मन्मभिः॥ १०.०५७.०३</text:span></text:p>
      <text:p text:style-name="P2">आ त एतु मनः पुनः क्रत्वे दक्षाय जीवसे।</text:p>
      <text:p text:style-name="P3"><text:span text:style-name="T4">ज्योक्च सूर्यं दृशे॥ १०.०५७.०४</text:span></text:p>
      <text:p text:style-name="P2">पुनर्नः पितरो मनो ददातु दैव्यो जनः।</text:p>
      <text:p text:style-name="P3"><text:soft-page-break/><text:span text:style-name="T4">जीवं व्रातं सचेमहि॥ १०.०५७.०५</text:span></text:p>
      <text:p text:style-name="P2">वयं सोम व्रते तव मनस्तनूषु बिभ्रतः।</text:p>
      <text:p text:style-name="P3"><text:span text:style-name="T4">प्रजावन्तः सचेमहि॥ १०.०५७.०६</text:span></text:p>
      <text:p text:style-name="P1"/>
      <text:p text:style-name="P2">यत्ते यमं वैवस्वतं मनो जगाम दूरकम्।</text:p>
      <text:p text:style-name="P3"><text:span text:style-name="T4">तत्त आ वर्तयामसीह क्षयाय जीवसे॥ १०.०५८.०१</text:span></text:p>
      <text:p text:style-name="P2">यत्ते दिवं यत्पृथिवीं मनो जगाम दूरकम्।</text:p>
      <text:p text:style-name="P3"><text:span text:style-name="T4">तत्त आ वर्तयामसीह क्षयाय जीवसे॥ १०.०५८.०२</text:span></text:p>
      <text:p text:style-name="P2">यत्ते भूमिं चतुर्भृष्टिं मनो जगाम दूरकम्।</text:p>
      <text:p text:style-name="P3"><text:span text:style-name="T4">तत्त आ वर्तयामसीह क्षयाय जीवसे॥ १०.०५८.०३</text:span></text:p>
      <text:p text:style-name="P2">यत्ते चतस्रः प्रदिशो मनो जगाम दूरकम्।</text:p>
      <text:p text:style-name="P3"><text:span text:style-name="T4">तत्त आ वर्तयामसीह क्षयाय जीवसे॥ १०.०५८.०४</text:span></text:p>
      <text:p text:style-name="P2">यत्ते समुद्रमर्णवं मनो जगाम दूरकम्।</text:p>
      <text:p text:style-name="P3"><text:span text:style-name="T4">तत्त आ वर्तयामसीह क्षयाय जीवसे॥ १०.०५८.०५</text:span></text:p>
      <text:p text:style-name="P2">यत्ते मरीचीः प्रवतो मनो जगाम दूरकम्।</text:p>
      <text:p text:style-name="P3"><text:span text:style-name="T4">तत्त आ वर्तयामसीह क्षयाय जीवसे॥ १०.०५८.०६</text:span></text:p>
      <text:p text:style-name="P2">यत्ते अपो यदोषधीर्मनो जगाम दूरकम्।</text:p>
      <text:p text:style-name="P3"><text:span text:style-name="T4">तत्त आ वर्तयामसीह क्षयाय जीवसे॥ १०.०५८.०७</text:span></text:p>
      <text:p text:style-name="P2">यत्ते सूर्यं यदुषसं मनो जगाम दूरकम्।</text:p>
      <text:p text:style-name="P3"><text:span text:style-name="T4">तत्त आ वर्तयामसीह क्षयाय जीवसे॥ १०.०५८.०८</text:span></text:p>
      <text:p text:style-name="P2">यत्ते पर्वतान्बृहतो मनो जगाम दूरकम्।</text:p>
      <text:p text:style-name="P3"><text:span text:style-name="T4">तत्त आ वर्तयामसीह क्षयाय जीवसे॥ १०.०५८.०९</text:span></text:p>
      <text:p text:style-name="P2">यत्ते विश्वमिदं जगन्मनो जगाम दूरकम्।</text:p>
      <text:p text:style-name="P3"><text:span text:style-name="T4">तत्त आ वर्तयामसीह क्षयाय जीवसे॥ १०.०५८.१०</text:span></text:p>
      <text:p text:style-name="P2"><text:soft-page-break/>यत्ते पराः परावतो मनो जगाम दूरकम्।</text:p>
      <text:p text:style-name="P3"><text:span text:style-name="T4">तत्त आ वर्तयामसीह क्षयाय जीवसे॥ १०.०५८.११</text:span></text:p>
      <text:p text:style-name="P2">यत्ते भूतं च भव्यं च मनो जगाम दूरकम्।</text:p>
      <text:p text:style-name="P3"><text:span text:style-name="T4">तत्त आ वर्तयामसीह क्षयाय जीवसे॥ १०.०५८.१२</text:span></text:p>
      <text:p text:style-name="P1"/>
      <text:p text:style-name="P2">प्र तार्यायुः प्रतरं नवीयः स्थातारेव क्रतुमता रथस्य।</text:p>
      <text:p text:style-name="P3"><text:span text:style-name="T4">अध च्यवान उत्तवीत्यर्थं परातरं सु निरृतिर्जिहीताम्॥ १०.०५९.०१</text:span></text:p>
      <text:p text:style-name="P2">सामन्नु राये निधिमन्न्वन्नं करामहे सु पुरुध श्रवांसि।</text:p>
      <text:p text:style-name="P3"><text:span text:style-name="T4">ता नो विश्वानि जरिता ममत्तु परातरं सु निरृतिर्जिहीताम्॥ १०.०५९.०२</text:span></text:p>
      <text:p text:style-name="P2">अभी ष्वर्यः पौंस्यैर्भवेम द्यौर्न भूमिं गिरयो नाज्रान्।</text:p>
      <text:p text:style-name="P3"><text:span text:style-name="T4">ता नो विश्वानि जरिता चिकेत परातरं सु निरृतिर्जिहीताम्॥ १०.०५९.०३</text:span></text:p>
      <text:p text:style-name="P2">मो षु णः सोम मृत्यवे परा दाः पश्येम नु सूर्यमुच्चरन्तम्।</text:p>
      <text:p text:style-name="P3"><text:span text:style-name="T4">द्युभिर्हितो जरिमा सू नो अस्तु परातरं सु निरृतिर्जिहीताम्॥ १०.०५९.०४</text:span></text:p>
      <text:p text:style-name="P2">असुनीते मनो अस्मासु धारय जीवातवे सु प्र तिरा न आयुः।</text:p>
      <text:p text:style-name="P3"><text:span text:style-name="T4">रारन्धि नः सूर्यस्य संदृशि घृतेन त्वं तन्वं वर्धयस्व॥ १०.०५९.०५</text:span></text:p>
      <text:p text:style-name="P2">असुनीते पुनरस्मासु चक्षुः पुनः प्राणमिह नो धेहि भोगम्।</text:p>
      <text:p text:style-name="P3"><text:span text:style-name="T4">ज्योक्पश्येम सूर्यमुच्चरन्तमनुमते मृळया नः स्वस्ति॥ १०.०५९.०६</text:span></text:p>
      <text:p text:style-name="P2">पुनर्नो असुं पृथिवी ददातु पुनर्द्यौर्देवी पुनरन्तरिक्षम्।</text:p>
      <text:p text:style-name="P3"><text:span text:style-name="T4">पुनर्नः सोमस्तन्वं ददातु पुनः पूषा पथ्यां या स्वस्तिः॥ १०.०५९.०७</text:span></text:p>
      <text:p text:style-name="P2">शं रोदसी सुबन्धवे यह्वी ऋतस्य मातरा।</text:p>
      <text:p text:style-name="P3"><text:span text:style-name="T4">भरतामप यद्रपो द्यौः पृथिवि क्षमा रपो मो षु ते किं चनाममत्॥ १०.०५९.०८</text:span></text:p>
      <text:p text:style-name="P2">अव द्वके अव त्रिका दिवश्चरन्ति भेषजा।</text:p>
      <text:p text:style-name="P3"><text:span text:style-name="T4">क्षमा चरिष्ण्वेककं भरतामप यद्रपो द्यौः पृथिवि क्षमा रपो मो षु ते किं चनाममत्॥ १०.०५९.०९</text:span></text:p>
      <text:p text:style-name="P2">समिन्द्रेरय गामनड्वाहं य आवहदुशीनराण्या अनः।</text:p>
      <text:p text:style-name="P3"><text:soft-page-break/><text:span text:style-name="T4">भरतामप यद्रपो द्यौः पृथिवि क्षमा रपो मो षु ते किं चनाममत्॥ १०.०५९.१०</text:span></text:p>
      <text:p text:style-name="P1"/>
      <text:p text:style-name="P2">आ जनं त्वेषसंदृशं माहीनानामुपस्तुतम्।</text:p>
      <text:p text:style-name="P3"><text:span text:style-name="T4">अगन्म बिभ्रतो नमः॥ १०.०६०.०१</text:span></text:p>
      <text:p text:style-name="P2">असमातिं नितोशनं त्वेषं निययिनं रथम्।</text:p>
      <text:p text:style-name="P3"><text:span text:style-name="T4">भजेरथस्य सत्पतिम्॥ १०.०६०.०२</text:span></text:p>
      <text:p text:style-name="P2">यो जनान्महिषाँ इवातितस्थौ पवीरवान्।</text:p>
      <text:p text:style-name="P3"><text:span text:style-name="T4">उतापवीरवान्युधा॥ १०.०६०.०३</text:span></text:p>
      <text:p text:style-name="P2">यस्येक्ष्वाकुरुप व्रते रेवान्मराय्येधते।</text:p>
      <text:p text:style-name="P3"><text:span text:style-name="T4">दिवीव पञ्च कृष्टयः॥ १०.०६०.०४</text:span></text:p>
      <text:p text:style-name="P2">इन्द्र क्षत्रासमातिषु रथप्रोष्ठेषु धारय।</text:p>
      <text:p text:style-name="P3"><text:span text:style-name="T4">दिवीव सूर्यं दृशे॥ १०.०६०.०५</text:span></text:p>
      <text:p text:style-name="P2">अगस्त्यस्य नद्भ्यः सप्ती युनक्षि रोहिता।</text:p>
      <text:p text:style-name="P3"><text:span text:style-name="T4">पणीन्न्यक्रमीरभि विश्वान्राजन्नराधसः॥ १०.०६०.०६</text:span></text:p>
      <text:p text:style-name="P2">अयं मातायं पितायं जीवातुरागमत्।</text:p>
      <text:p text:style-name="P3"><text:span text:style-name="T4">इदं तव प्रसर्पणं सुबन्धवेहि निरिहि॥ १०.०६०.०७</text:span></text:p>
      <text:p text:style-name="P2">यथा युगं वरत्रया नह्यन्ति धरुणाय कम्।</text:p>
      <text:p text:style-name="P3"><text:span text:style-name="T4">एवा दाधार ते मनो जीवातवे न मृत्यवेऽथो अरिष्टतातये॥ १०.०६०.०८</text:span></text:p>
      <text:p text:style-name="P2">यथेयं पृथिवी मही दाधारेमान्वनस्पतीन्।</text:p>
      <text:p text:style-name="P3"><text:span text:style-name="T4">एवा दाधार ते मनो जीवातवे न मृत्यवेऽथो अरिष्टतातये॥ १०.०६०.०९</text:span></text:p>
      <text:p text:style-name="P2">यमादहं वैवस्वतात्सुबन्धोर्मन आभरम्।</text:p>
      <text:p text:style-name="P3"><text:span text:style-name="T4">जीवातवे न मृत्यवेऽथो अरिष्टतातये॥ १०.०६०.१०</text:span></text:p>
      <text:p text:style-name="P2">न्यग्वातोऽव वाति न्यक्तपति सूर्यः।</text:p>
      <text:p text:style-name="P3"><text:span text:style-name="T4">नीचीनमघ्न्या दुहे न्यग्भवतु ते रपः॥ १०.०६०.११</text:span></text:p>
      <text:p text:style-name="P2"><text:soft-page-break/>अयं मे हस्तो भगवानयं मे भगवत्तरः।</text:p>
      <text:p text:style-name="P3"><text:span text:style-name="T4">अयं मे विश्वभेषजोऽयं शिवाभिमर्शनः॥ १०.०६०.१२</text:span></text:p>
      <text:p text:style-name="P1"/>
      <text:p text:style-name="P2">इदमित्था रौद्रं गूर्तवचा ब्रह्म क्रत्वा शच्यामन्तराजौ।</text:p>
      <text:p text:style-name="P3"><text:span text:style-name="T4">क्राणा यदस्य पितरा मंहनेष्ठाः पर्षत्पक्थे अहन्ना सप्त होतॄन्॥ १०.०६१.०१</text:span></text:p>
      <text:p text:style-name="P2">स इद्दानाय दभ्याय वन्वञ्च्यवानः सूदैरमिमीत वेदिम्।</text:p>
      <text:p text:style-name="P3"><text:span text:style-name="T4">तूर्वयाणो गूर्तवचस्तमः क्षोदो न रेत इतऊति सिञ्चत्॥ १०.०६१.०२</text:span></text:p>
      <text:p text:style-name="P2">मनो न येषु हवनेषु तिग्मं विपः शच्या वनुथो द्रवन्ता।</text:p>
      <text:p text:style-name="P3"><text:span text:style-name="T4">आ यः शर्याभिस्तुविनृम्णो अस्याश्रीणीतादिशं गभस्तौ॥ १०.०६१.०३</text:span></text:p>
      <text:p text:style-name="P2">कृष्णा यद्गोष्वरुणीषु सीदद्दिवो नपाताश्विना हुवे वाम्।</text:p>
      <text:p text:style-name="P3"><text:span text:style-name="T4">वीतं मे यज्ञमा गतं मे अन्नं ववन्वांसा नेषमस्मृतध्रू॥ १०.०६१.०४</text:span></text:p>
      <text:p text:style-name="P2">प्रथिष्ट यस्य वीरकर्ममिष्णदनुष्ठितं नु नर्यो अपौहत्।</text:p>
      <text:p text:style-name="P3"><text:span text:style-name="T4">पुनस्तदा वृहति यत्कनाया दुहितुरा अनुभृतमनर्वा॥ १०.०६१.०५</text:span></text:p>
      <text:p text:style-name="P2">मध्या यत्कर्त्वमभवदभीके कामं कृण्वाने पितरि युवत्याम्।</text:p>
      <text:p text:style-name="P3"><text:span text:style-name="T4">मनानग्रेतो जहतुर्वियन्ता सानौ निषिक्तं सुकृतस्य योनौ॥ १०.०६१.०६</text:span></text:p>
      <text:p text:style-name="P2">पिता यत्स्वां दुहितरमधिष्कन्क्ष्मया रेतः संजग्मानो नि षिञ्चत्।</text:p>
      <text:p text:style-name="P3"><text:span text:style-name="T4">स्वाध्योऽजनयन्ब्रह्म देवा वास्तोष्पतिं व्रतपां निरतक्षन्॥ १०.०६१.०७</text:span></text:p>
      <text:p text:style-name="P2">स ईं वृषा न फेनमस्यदाजौ स्मदा परैदप दभ्रचेताः।</text:p>
      <text:p text:style-name="P3"><text:span text:style-name="T4">सरत्पदा न दक्षिणा परावृङ्न ता नु मे पृशन्यो जगृभ्रे॥ १०.०६१.०८</text:span></text:p>
      <text:p text:style-name="P2">मक्षू न वह्निः प्रजाया उपब्दिरग्निं न नग्न उप सीददूधः।</text:p>
      <text:p text:style-name="P3"><text:span text:style-name="T4">सनितेध्मं सनितोत वाजं स धर्ता जज्ञे सहसा यवीयुत्॥ १०.०६१.०९</text:span></text:p>
      <text:p text:style-name="P2">मक्षू कनायाः सख्यं नवग्वा ऋतं वदन्त ऋतयुक्तिमग्मन्।</text:p>
      <text:p text:style-name="P3"><text:span text:style-name="T4">द्विबर्हसो य उप गोपमागुरदक्षिणासो अच्युता दुदुक्षन्॥ १०.०६१.१०</text:span></text:p>
      <text:p text:style-name="P2">मक्षू कनायाः सख्यं नवीयो राधो न रेत ऋतमित्तुरण्यन्।</text:p>
      <text:p text:style-name="P3"><text:soft-page-break/><text:span text:style-name="T4">शुचि यत्ते रेक्ण आयजन्त सबर्दुघायाः पय उस्रियायाः॥ १०.०६१.११</text:span></text:p>
      <text:p text:style-name="P2">पश्वा यत्पश्चा वियुता बुधन्तेति ब्रवीति वक्तरी रराणः।</text:p>
      <text:p text:style-name="P3"><text:span text:style-name="T4">वसोर्वसुत्वा कारवोऽनेहा विश्वं विवेष्टि द्रविणमुप क्षु॥ १०.०६१.१२</text:span></text:p>
      <text:p text:style-name="P2">तदिन्न्वस्य परिषद्वानो अग्मन्पुरू सदन्तो नार्षदं बिभित्सन्।</text:p>
      <text:p text:style-name="P3"><text:span text:style-name="T4">वि शुष्णस्य संग्रथितमनर्वा विदत्पुरुप्रजातस्य गुहा यत्॥ १०.०६१.१३</text:span></text:p>
      <text:p text:style-name="P2">भर्गो ह नामोत यस्य देवाः स्वर्ण ये त्रिषधस्थे निषेदुः।</text:p>
      <text:p text:style-name="P3"><text:span text:style-name="T4">अग्निर्ह नामोत जातवेदाः श्रुधी नो होतरृतस्य होताध्रुक्॥ १०.०६१.१४</text:span></text:p>
      <text:p text:style-name="P2">उत त्या मे रौद्रावर्चिमन्ता नासत्याविन्द्र गूर्तये यजध्यै।</text:p>
      <text:p text:style-name="P3"><text:span text:style-name="T4">मनुष्वद्वृक्तबर्हिषे रराणा मन्दू हितप्रयसा विक्षु यज्यू॥ १०.०६१.१५</text:span></text:p>
      <text:p text:style-name="P2">अयं स्तुतो राजा वन्दि वेधा अपश्च विप्रस्तरति स्वसेतुः।</text:p>
      <text:p text:style-name="P3"><text:span text:style-name="T4">स कक्षीवन्तं रेजयत्सो अग्निं नेमिं न चक्रमर्वतो रघुद्रु॥ १०.०६१.१६</text:span></text:p>
      <text:p text:style-name="P2">स द्विबन्धुर्वैतरणो यष्टा सबर्धुं धेनुमस्वं दुहध्यै।</text:p>
      <text:p text:style-name="P3"><text:span text:style-name="T4">सं यन्मित्रावरुणा वृञ्ज उक्थैर्ज्येष्ठेभिरर्यमणं वरूथैः॥ १०.०६१.१७</text:span></text:p>
      <text:p text:style-name="P2">तद्बन्धुः सूरिर्दिवि ते धियंधा नाभानेदिष्ठो रपति प्र वेनन्।</text:p>
      <text:p text:style-name="P3"><text:span text:style-name="T4">सा नो नाभिः परमास्य वा घाहं तत्पश्चा कतिथश्चिदास॥ १०.०६१.१८</text:span></text:p>
      <text:p text:style-name="P2">इयं मे नाभिरिह मे सधस्थमिमे मे देवा अयमस्मि सर्वः।</text:p>
      <text:p text:style-name="P3"><text:span text:style-name="T4">द्विजा अह प्रथमजा ऋतस्येदं धेनुरदुहज्जायमाना॥ १०.०६१.१९</text:span></text:p>
      <text:p text:style-name="P2">अधासु मन्द्रो अरतिर्विभावाव स्यति द्विवर्तनिर्वनेषाट्।</text:p>
      <text:p text:style-name="P3"><text:span text:style-name="T4">ऊर्ध्वा यच्छ्रेणिर्न शिशुर्दन्मक्षू स्थिरं शेवृधं सूत माता॥ १०.०६१.२०</text:span></text:p>
      <text:p text:style-name="P2">अधा गाव उपमातिं कनाया अनु श्वान्तस्य कस्य चित्परेयुः।</text:p>
      <text:p text:style-name="P3"><text:span text:style-name="T4">श्रुधि त्वं सुद्रविणो नस्त्वं याळाश्वघ्नस्य वावृधे सूनृताभिः॥ १०.०६१.२१</text:span></text:p>
      <text:p text:style-name="P2">अध त्वमिन्द्र विद्ध्यस्मान्महो राये नृपते वज्रबाहुः।</text:p>
      <text:p text:style-name="P3"><text:span text:style-name="T4">रक्षा च नो मघोनः पाहि सूरीननेहसस्ते हरिवो अभिष्टौ॥ १०.०६१.२२</text:span></text:p>
      <text:p text:style-name="P2">अध यद्राजाना गविष्टौ सरत्सरण्युः कारवे जरण्युः।</text:p>
      <text:p text:style-name="P3"><text:soft-page-break/><text:span text:style-name="T4">विप्रः प्रेष्ठः स ह्येषां बभूव परा च वक्षदुत पर्षदेनान्॥ १०.०६१.२३</text:span></text:p>
      <text:p text:style-name="P2">अधा न्वस्य जेन्यस्य पुष्टौ वृथा रेभन्त ईमहे तदू नु।</text:p>
      <text:p text:style-name="P3"><text:span text:style-name="T4">सरण्युरस्य सूनुरश्वो विप्रश्चासि श्रवसश्च सातौ॥ १०.०६१.२४</text:span></text:p>
      <text:p text:style-name="P2">युवोर्यदि सख्यायास्मे शर्धाय स्तोमं जुजुषे नमस्वान्।</text:p>
      <text:p text:style-name="P3"><text:span text:style-name="T4">विश्वत्र यस्मिन्ना गिरः समीचीः पूर्वीव गातुर्दाशत्सूनृतायै॥ १०.०६१.२५</text:span></text:p>
      <text:p text:style-name="P2">स गृणानो अद्भिर्देववानिति सुबन्धुर्नमसा सूक्तैः।</text:p>
      <text:p text:style-name="P3"><text:span text:style-name="T4">वर्धदुक्थैर्वचोभिरा हि नूनं व्यध्वैति पयस उस्रियायाः॥ १०.०६१.२६</text:span></text:p>
      <text:p text:style-name="P2">त ऊ षु णो महो यजत्रा भूत देवास ऊतये सजोषाः।</text:p>
      <text:p text:style-name="P3"><text:span text:style-name="T4">ये वाजाँ अनयता वियन्तो ये स्था निचेतारो अमूराः॥ १०.०६१.२७</text:span></text:p>
      <text:p text:style-name="P1"/>
      <text:p text:style-name="P2">ये यज्ञेन दक्षिणया समक्ता इन्द्रस्य सख्यममृतत्वमानश।</text:p>
      <text:p text:style-name="P3"><text:span text:style-name="T4">तेभ्यो भद्रमङ्गिरसो वो अस्तु प्रति गृभ्णीत मानवं सुमेधसः॥ १०.०६२.०१</text:span></text:p>
      <text:p text:style-name="P2">य उदाजन्पितरो गोमयं वस्वृतेनाभिन्दन्परिवत्सरे वलम्।</text:p>
      <text:p text:style-name="P3"><text:span text:style-name="T4">दीर्घायुत्वमङ्गिरसो वो अस्तु प्रति गृभ्णीत मानवं सुमेधसः॥ १०.०६२.०२</text:span></text:p>
      <text:p text:style-name="P2">य ऋतेन सूर्यमारोहयन्दिव्यप्रथयन्पृथिवीं मातरं वि।</text:p>
      <text:p text:style-name="P3"><text:span text:style-name="T4">सुप्रजास्त्वमङ्गिरसो वो अस्तु प्रति गृभ्णीत मानवं सुमेधसः॥ १०.०६२.०३</text:span></text:p>
      <text:p text:style-name="P2">अयं नाभा वदति वल्गु वो गृहे देवपुत्रा ऋषयस्तच्छृणोतन।</text:p>
      <text:p text:style-name="P3"><text:span text:style-name="T4">सुब्रह्मण्यमङ्गिरसो वो अस्तु प्रति गृभ्णीत मानवं सुमेधसः॥ १०.०६२.०४</text:span></text:p>
      <text:p text:style-name="P2">विरूपास इदृषयस्त इद्गम्भीरवेपसः।</text:p>
      <text:p text:style-name="P3"><text:span text:style-name="T4">ते अङ्गिरसः सूनवस्ते अग्नेः परि जज्ञिरे॥ १०.०६२.०५</text:span></text:p>
      <text:p text:style-name="P2">ये अग्नेः परि जज्ञिरे विरूपासो दिवस्परि।</text:p>
      <text:p text:style-name="P3"><text:span text:style-name="T4">नवग्वो नु दशग्वो अङ्गिरस्तमो सचा देवेषु मंहते॥ १०.०६२.०६</text:span></text:p>
      <text:p text:style-name="P2">इन्द्रेण युजा निः सृजन्त वाघतो व्रजं गोमन्तमश्विनम्।</text:p>
      <text:p text:style-name="P3"><text:span text:style-name="T4">सहस्रं मे ददतो अष्टकर्ण्यः श्रवो देवेष्वक्रत॥ १०.०६२.०७</text:span></text:p>
      <text:p text:style-name="P2"><text:soft-page-break/>प्र नूनं जायतामयं मनुस्तोक्मेव रोहतु।</text:p>
      <text:p text:style-name="P3"><text:span text:style-name="T4">यः सहस्रं शताश्वं सद्यो दानाय मंहते॥ १०.०६२.०८</text:span></text:p>
      <text:p text:style-name="P2">न तमश्नोति कश्चन दिव इव सान्वारभम्।</text:p>
      <text:p text:style-name="P3"><text:span text:style-name="T4">सावर्ण्यस्य दक्षिणा वि सिन्धुरिव पप्रथे॥ १०.०६२.०९</text:span></text:p>
      <text:p text:style-name="P2">उत दासा परिविषे स्मद्दिष्टी गोपरीणसा।</text:p>
      <text:p text:style-name="P3"><text:span text:style-name="T4">यदुस्तुर्वश्च मामहे॥ १०.०६२.१०</text:span></text:p>
      <text:p text:style-name="P2">सहस्रदा ग्रामणीर्मा रिषन्मनुः सूर्येणास्य यतमानैतु दक्षिणा।</text:p>
      <text:p text:style-name="P3"><text:span text:style-name="T4">सावर्णेर्देवाः प्र तिरन्त्वायुर्यस्मिन्नश्रान्ता असनाम वाजम्॥ १०.०६२.११</text:span></text:p>
      <text:p text:style-name="P1"/>
      <text:p text:style-name="P2">परावतो ये दिधिषन्त आप्यं मनुप्रीतासो जनिमा विवस्वतः।</text:p>
      <text:p text:style-name="P3"><text:span text:style-name="T4">ययातेर्ये नहुष्यस्य बर्हिषि देवा आसते ते अधि ब्रुवन्तु नः॥ १०.०६३.०१</text:span></text:p>
      <text:p text:style-name="P2">विश्वा हि वो नमस्यानि वन्द्या नामानि देवा उत यज्ञियानि वः।</text:p>
      <text:p text:style-name="P3"><text:span text:style-name="T4">ये स्थ जाता अदितेरद्भ्यस्परि ये पृथिव्यास्ते म इह श्रुता हवम्॥ १०.०६३.०२</text:span></text:p>
      <text:p text:style-name="P2">येभ्यो माता मधुमत्पिन्वते पयः पीयूषं द्यौरदितिरद्रिबर्हाः।</text:p>
      <text:p text:style-name="P3"><text:span text:style-name="T4">उक्थशुष्मान्वृषभरान्स्वप्नसस्ताँ आदित्याँ अनु मदा स्वस्तये॥ १०.०६३.०३</text:span></text:p>
      <text:p text:style-name="P2">नृचक्षसो अनिमिषन्तो अर्हणा बृहद्देवासो अमृतत्वमानशुः।</text:p>
      <text:p text:style-name="P3"><text:span text:style-name="T4">ज्योतीरथा अहिमाया अनागसो दिवो वर्ष्माणं वसते स्वस्तये॥ १०.०६३.०४</text:span></text:p>
      <text:p text:style-name="P2">सम्राजो ये सुवृधो यज्ञमाययुरपरिह्वृता दधिरे दिवि क्षयम्।</text:p>
      <text:p text:style-name="P3"><text:span text:style-name="T4">ताँ आ विवास नमसा सुवृक्तिभिर्महो आदित्याँ अदितिं स्वस्तये॥ १०.०६३.०५</text:span></text:p>
      <text:p text:style-name="P2">को वः स्तोमं राधति यं जुजोषथ विश्वे देवासो मनुषो यति ष्ठन।</text:p>
      <text:p text:style-name="P3"><text:span text:style-name="T4">को वोऽध्वरं तुविजाता अरं करद्यो नः पर्षदत्यंहः स्वस्तये॥ १०.०६३.०६</text:span></text:p>
      <text:p text:style-name="P2">येभ्यो होत्रां प्रथमामायेजे मनुः समिद्धाग्निर्मनसा सप्त होतृभिः।</text:p>
      <text:p text:style-name="P3"><text:span text:style-name="T4">त आदित्या अभयं शर्म यच्छत सुगा नः कर्त सुपथा स्वस्तये॥ १०.०६३.०७</text:span></text:p>
      <text:p text:style-name="P2">य ईशिरे भुवनस्य प्रचेतसो विश्वस्य स्थातुर्जगतश्च मन्तवः।</text:p>
      <text:p text:style-name="P3"><text:soft-page-break/><text:span text:style-name="T4">ते नः कृतादकृतादेनसस्पर्यद्या देवासः पिपृता स्वस्तये॥ १०.०६३.०८</text:span></text:p>
      <text:p text:style-name="P2">भरेष्विन्द्रं सुहवं हवामहेंऽहोमुचं सुकृतं दैव्यं जनम्।</text:p>
      <text:p text:style-name="P3"><text:span text:style-name="T4">अग्निं मित्रं वरुणं सातये भगं द्यावापृथिवी मरुतः स्वस्तये॥ १०.०६३.०९</text:span></text:p>
      <text:p text:style-name="P2">सुत्रामाणं पृथिवीं द्यामनेहसं सुशर्माणमदितिं सुप्रणीतिम्।</text:p>
      <text:p text:style-name="P3"><text:span text:style-name="T4">दैवीं नावं स्वरित्रामनागसमस्रवन्तीमा रुहेमा स्वस्तये॥ १०.०६३.१०</text:span></text:p>
      <text:p text:style-name="P2">विश्वे यजत्रा अधि वोचतोतये त्रायध्वं नो दुरेवाया अभिह्रुतः।</text:p>
      <text:p text:style-name="P3"><text:span text:style-name="T4">सत्यया वो देवहूत्या हुवेम शृण्वतो देवा अवसे स्वस्तये॥ १०.०६३.११</text:span></text:p>
      <text:p text:style-name="P2">अपामीवामप विश्वामनाहुतिमपारातिं दुर्विदत्रामघायतः।</text:p>
      <text:p text:style-name="P3"><text:span text:style-name="T4">आरे देवा द्वेषो अस्मद्युयोतनोरु णः शर्म यच्छता स्वस्तये॥ १०.०६३.१२</text:span></text:p>
      <text:p text:style-name="P2">अरिष्टः स मर्तो विश्व एधते प्र प्रजाभिर्जायते धर्मणस्परि।</text:p>
      <text:p text:style-name="P3"><text:span text:style-name="T4">यमादित्यासो नयथा सुनीतिभिरति विश्वानि दुरिता स्वस्तये॥ १०.०६३.१३</text:span></text:p>
      <text:p text:style-name="P2">यं देवासोऽवथ वाजसातौ यं शूरसाता मरुतो हिते धने।</text:p>
      <text:p text:style-name="P3"><text:span text:style-name="T4">प्रातर्यावाणं रथमिन्द्र सानसिमरिष्यन्तमा रुहेमा स्वस्तये॥ १०.०६३.१४</text:span></text:p>
      <text:p text:style-name="P2">स्वस्ति नः पथ्यासु धन्वसु स्वस्त्यप्सु वृजने स्वर्वति।</text:p>
      <text:p text:style-name="P3"><text:span text:style-name="T4">स्वस्ति नः पुत्रकृथेषु योनिषु स्वस्ति राये मरुतो दधातन॥ १०.०६३.१५</text:span></text:p>
      <text:p text:style-name="P2">स्वस्तिरिद्धि प्रपथे श्रेष्ठा रेक्णस्वत्यभि या वाममेति।</text:p>
      <text:p text:style-name="P3"><text:span text:style-name="T4">सा नो अमा सो अरणे नि पातु स्वावेशा भवतु देवगोपा॥ १०.०६३.१६</text:span></text:p>
      <text:p text:style-name="P2">एवा प्लतेः सूनुरवीवृधद्वो विश्व आदित्या अदिते मनीषी।</text:p>
      <text:p text:style-name="P3"><text:span text:style-name="T4">ईशानासो नरो अमर्त्येनास्तावि जनो दिव्यो गयेन॥ १०.०६३.१७</text:span></text:p>
      <text:p text:style-name="P1"/>
      <text:p text:style-name="P2">कथा देवानां कतमस्य यामनि सुमन्तु नाम शृण्वतां मनामहे।</text:p>
      <text:p text:style-name="P3"><text:span text:style-name="T4">को मृळाति कतमो नो मयस्करत्कतम ऊती अभ्या ववर्तति॥ १०.०६४.०१</text:span></text:p>
      <text:p text:style-name="P2">क्रतूयन्ति क्रतवो हृत्सु धीतयो वेनन्ति वेनाः पतयन्त्या दिशः।</text:p>
      <text:p text:style-name="P3"><text:span text:style-name="T4">न मर्डिता विद्यते अन्य एभ्यो देवेषु मे अधि कामा अयंसत॥ १०.०६४.०२</text:span></text:p>
      <text:p text:style-name="P2"><text:soft-page-break/>नरा वा शंसं पूषणमगोह्यमग्निं देवेद्धमभ्यर्चसे गिरा।</text:p>
      <text:p text:style-name="P3"><text:span text:style-name="T4">सूर्यामासा चन्द्रमसा यमं दिवि त्रितं वातमुषसमक्तुमश्विना॥ १०.०६४.०३</text:span></text:p>
      <text:p text:style-name="P2">कथा कविस्तुवीरवान्कया गिरा बृहस्पतिर्वावृधते सुवृक्तिभिः।</text:p>
      <text:p text:style-name="P3"><text:span text:style-name="T4">अज एकपात्सुहवेभिरृक्वभिरहिः शृणोतु बुध्न्यो हवीमनि॥ १०.०६४.०४</text:span></text:p>
      <text:p text:style-name="P2">दक्षस्य वादिते जन्मनि व्रते राजाना मित्रावरुणा विवाससि।</text:p>
      <text:p text:style-name="P3"><text:span text:style-name="T4">अतूर्तपन्थाः पुरुरथो अर्यमा सप्तहोता विषुरूपेषु जन्मसु॥ १०.०६४.०५</text:span></text:p>
      <text:p text:style-name="P2">ते नो अर्वन्तो हवनश्रुतो हवं विश्वे शृण्वन्तु वाजिनो मितद्रवः।</text:p>
      <text:p text:style-name="P3"><text:span text:style-name="T4">सहस्रसा मेधसाताविव त्मना महो ये धनं समिथेषु जभ्रिरे॥ १०.०६४.०६</text:span></text:p>
      <text:p text:style-name="P2">प्र वो वायुं रथयुजं पुरंधिं स्तोमैः कृणुध्वं सख्याय पूषणम्।</text:p>
      <text:p text:style-name="P3"><text:span text:style-name="T4">ते हि देवस्य सवितुः सवीमनि क्रतुं सचन्ते सचितः सचेतसः॥ १०.०६४.०७</text:span></text:p>
      <text:p text:style-name="P2">त्रिः सप्त सस्रा नद्यो महीरपो वनस्पतीन्पर्वताँ अग्निमूतये।</text:p>
      <text:p text:style-name="P3"><text:span text:style-name="T4">कृशानुमस्तॄन्तिष्यं सधस्थ आ रुद्रं रुद्रेषु रुद्रियं हवामहे॥ १०.०६४.०८</text:span></text:p>
      <text:p text:style-name="P2">सरस्वती सरयुः सिन्धुरूर्मिभिर्महो महीरवसा यन्तु वक्षणीः।</text:p>
      <text:p text:style-name="P3"><text:span text:style-name="T4">देवीरापो मातरः सूदयित्न्वो घृतवत्पयो मधुमन्नो अर्चत॥ १०.०६४.०९</text:span></text:p>
      <text:p text:style-name="P2">उत माता बृहद्दिवा शृणोतु नस्त्वष्टा देवेभिर्जनिभिः पिता वचः।</text:p>
      <text:p text:style-name="P3"><text:span text:style-name="T4">ऋभुक्षा वाजो रथस्पतिर्भगो रण्वः शंसः शशमानस्य पातु नः॥ १०.०६४.१०</text:span></text:p>
      <text:p text:style-name="P2">रण्वः संदृष्टौ पितुमाँ इव क्षयो भद्रा रुद्राणां मरुतामुपस्तुतिः।</text:p>
      <text:p text:style-name="P3"><text:span text:style-name="T4">गोभिः ष्याम यशसो जनेष्वा सदा देवास इळया सचेमहि॥ १०.०६४.११</text:span></text:p>
      <text:p text:style-name="P2">यां मे धियं मरुत इन्द्र देवा अददात वरुण मित्र यूयम्।</text:p>
      <text:p text:style-name="P3"><text:span text:style-name="T4">तां पीपयत पयसेव धेनुं कुविद्गिरो अधि रथे वहाथ॥ १०.०६४.१२</text:span></text:p>
      <text:p text:style-name="P2">कुविदङ्ग प्रति यथा चिदस्य नः सजात्यस्य मरुतो बुबोधथ।</text:p>
      <text:p text:style-name="P3"><text:span text:style-name="T4">नाभा यत्र प्रथमं संनसामहे तत्र जामित्वमदितिर्दधातु नः॥ १०.०६४.१३</text:span></text:p>
      <text:p text:style-name="P2">ते हि द्यावापृथिवी मातरा मही देवी देवाञ्जन्मना यज्ञिये इतः।</text:p>
      <text:p text:style-name="P3"><text:span text:style-name="T4">उभे बिभृत उभयं भरीमभिः पुरू रेतांसि पितृभिश्च सिञ्चतः॥ १०.०६४.१४</text:span></text:p>
      <text:p text:style-name="P2"><text:soft-page-break/>वि षा होत्रा विश्वमश्नोति वार्यं बृहस्पतिररमतिः पनीयसी।</text:p>
      <text:p text:style-name="P3"><text:span text:style-name="T4">ग्रावा यत्र मधुषुदुच्यते बृहदवीवशन्त मतिभिर्मनीषिणः॥ १०.०६४.१५</text:span></text:p>
      <text:p text:style-name="P2">एवा कविस्तुवीरवाँ ऋतज्ञा द्रविणस्युर्द्रविणसश्चकानः।</text:p>
      <text:p text:style-name="P3"><text:span text:style-name="T4">उक्थेभिरत्र मतिभिश्च विप्रोऽपीपयद्गयो दिव्यानि जन्म॥ १०.०६४.१६</text:span></text:p>
      <text:p text:style-name="P2">एवा प्लतेः सूनुरवीवृधद्वो विश्व आदित्या अदिते मनीषी।</text:p>
      <text:p text:style-name="P3"><text:span text:style-name="T4">ईशानासो नरो अमर्त्येनास्तावि जनो दिव्यो गयेन॥ १०.०६४.१७</text:span></text:p>
      <text:p text:style-name="P1"/>
      <text:p text:style-name="P2">अग्निरिन्द्रो वरुणो मित्रो अर्यमा वायुः पूषा सरस्वती सजोषसः।</text:p>
      <text:p text:style-name="P3"><text:span text:style-name="T4">आदित्या विष्णुर्मरुतः स्वर्बृहत्सोमो रुद्रो अदितिर्ब्रह्मणस्पतिः॥ १०.०६५.०१</text:span></text:p>
      <text:p text:style-name="P2">इन्द्राग्नी वृत्रहत्येषु सत्पती मिथो हिन्वाना तन्वा समोकसा।</text:p>
      <text:p text:style-name="P3"><text:span text:style-name="T4">अन्तरिक्षं मह्या पप्रुरोजसा सोमो घृतश्रीर्महिमानमीरयन्॥ १०.०६५.०२</text:span></text:p>
      <text:p text:style-name="P2">तेषां हि मह्ना महतामनर्वणां स्तोमाँ इयर्म्यृतज्ञा ऋतावृधाम्।</text:p>
      <text:p text:style-name="P3"><text:span text:style-name="T4">ये अप्सवमर्णवं चित्रराधसस्ते नो रासन्तां महये सुमित्र्याः॥ १०.०६५.०३</text:span></text:p>
      <text:p text:style-name="P2">स्वर्णरमन्तरिक्षाणि रोचना द्यावाभूमी पृथिवीं स्कम्भुरोजसा।</text:p>
      <text:p text:style-name="P3"><text:span text:style-name="T4">पृक्षा इव महयन्तः सुरातयो देवाः स्तवन्ते मनुषाय सूरयः॥ १०.०६५.०४</text:span></text:p>
      <text:p text:style-name="P2">मित्राय शिक्ष वरुणाय दाशुषे या सम्राजा मनसा न प्रयुच्छतः।</text:p>
      <text:p text:style-name="P3"><text:span text:style-name="T4">ययोर्धाम धर्मणा रोचते बृहद्ययोरुभे रोदसी नाधसी वृतौ॥ १०.०६५.०५</text:span></text:p>
      <text:p text:style-name="P2">या गौर्वर्तनिं पर्येति निष्कृतं पयो दुहाना व्रतनीरवारतः।</text:p>
      <text:p text:style-name="P3"><text:span text:style-name="T4">सा प्रब्रुवाणा वरुणाय दाशुषे देवेभ्यो दाशद्धविषा विवस्वते॥ १०.०६५.०६</text:span></text:p>
      <text:p text:style-name="P2">दिवक्षसो अग्निजिह्वा ऋतावृध ऋतस्य योनिं विमृशन्त आसते।</text:p>
      <text:p text:style-name="P3"><text:span text:style-name="T4">द्यां स्कभित्व्यप आ चक्रुरोजसा यज्ञं जनित्वी तन्वी नि मामृजुः॥ १०.०६५.०७</text:span></text:p>
      <text:p text:style-name="P2">परिक्षिता पितरा पूर्वजावरी ऋतस्य योना क्षयतः समोकसा।</text:p>
      <text:p text:style-name="P3"><text:span text:style-name="T4">द्यावापृथिवी वरुणाय सव्रते घृतवत्पयो महिषाय पिन्वतः॥ १०.०६५.०८</text:span></text:p>
      <text:p text:style-name="P2">पर्जन्यावाता वृषभा पुरीषिणेन्द्रवायू वरुणो मित्रो अर्यमा।</text:p>
      <text:p text:style-name="P3"><text:soft-page-break/><text:span text:style-name="T4">देवाँ आदित्याँ अदितिं हवामहे ये पार्थिवासो दिव्यासो अप्सु ये॥ १०.०६५.०९</text:span></text:p>
      <text:p text:style-name="P2">त्वष्टारं वायुमृभवो य ओहते दैव्या होतारा उषसं स्वस्तये।</text:p>
      <text:p text:style-name="P3"><text:span text:style-name="T4">बृहस्पतिं वृत्रखादं सुमेधसमिन्द्रियं सोमं धनसा उ ईमहे॥ १०.०६५.१०</text:span></text:p>
      <text:p text:style-name="P2">ब्रह्म गामश्वं जनयन्त ओषधीर्वनस्पतीन्पृथिवीं पर्वताँ अपः।</text:p>
      <text:p text:style-name="P3"><text:span text:style-name="T4">सूर्यं दिवि रोहयन्तः सुदानव आर्या व्रता विसृजन्तो अधि क्षमि॥ १०.०६५.११</text:span></text:p>
      <text:p text:style-name="P2">भुज्युमंहसः पिपृथो निरश्विना श्यावं पुत्रं वध्रिमत्या अजिन्वतम्।</text:p>
      <text:p text:style-name="P3"><text:span text:style-name="T4">कमद्युवं विमदायोहथुर्युवं विष्णाप्वं विश्वकायाव सृजथः॥ १०.०६५.१२</text:span></text:p>
      <text:p text:style-name="P2">पावीरवी तन्यतुरेकपादजो दिवो धर्ता सिन्धुरापः समुद्रियः।</text:p>
      <text:p text:style-name="P3"><text:span text:style-name="T4">विश्वे देवासः शृणवन्वचांसि मे सरस्वती सह धीभिः पुरंध्या॥ १०.०६५.१३</text:span></text:p>
      <text:p text:style-name="P2">विश्वे देवाः सह धीभिः पुरंध्या मनोर्यजत्रा अमृता ऋतज्ञाः।</text:p>
      <text:p text:style-name="P3"><text:span text:style-name="T4">रातिषाचो अभिषाचः स्वर्विदः स्वर्गिरो ब्रह्म सूक्तं जुषेरत॥ १०.०६५.१४</text:span></text:p>
      <text:p text:style-name="P2">देवान्वसिष्ठो अमृतान्ववन्दे ये विश्वा भुवनाभि प्रतस्थुः।</text:p>
      <text:p text:style-name="P3"><text:span text:style-name="T4">ते नो रासन्तामुरुगायमद्य यूयं पात स्वस्तिभिः सदा नः॥ १०.०६५.१५</text:span></text:p>
      <text:p text:style-name="P1"/>
      <text:p text:style-name="P2">देवान्हुवे बृहच्छ्रवसः स्वस्तये ज्योतिष्कृतो अध्वरस्य प्रचेतसः।</text:p>
      <text:p text:style-name="P3"><text:span text:style-name="T4">ये वावृधुः प्रतरं विश्ववेदस इन्द्रज्येष्ठासो अमृता ऋतावृधः॥ १०.०६६.०१</text:span></text:p>
      <text:p text:style-name="P2">इन्द्रप्रसूता वरुणप्रशिष्टा ये सूर्यस्य ज्योतिषो भागमानशुः।</text:p>
      <text:p text:style-name="P3"><text:span text:style-name="T4">मरुद्गणे वृजने मन्म धीमहि माघोने यज्ञं जनयन्त सूरयः॥ १०.०६६.०२</text:span></text:p>
      <text:p text:style-name="P2">इन्द्रो वसुभिः परि पातु नो गयमादित्यैर्नो अदितिः शर्म यच्छतु।</text:p>
      <text:p text:style-name="P3"><text:span text:style-name="T4">रुद्रो रुद्रेभिर्देवो मृळयाति नस्त्वष्टा नो ग्नाभिः सुविताय जिन्वतु॥ १०.०६६.०३</text:span></text:p>
      <text:p text:style-name="P2">अदितिर्द्यावापृथिवी ऋतं महदिन्द्राविष्णू मरुतः स्वर्बृहत्।</text:p>
      <text:p text:style-name="P3"><text:span text:style-name="T4">देवाँ आदित्याँ अवसे हवामहे वसून्रुद्रान्सवितारं सुदंससम्॥ १०.०६६.०४</text:span></text:p>
      <text:p text:style-name="P2">सरस्वान्धीभिर्वरुणो धृतव्रतः पूषा विष्णुर्महिमा वायुरश्विना।</text:p>
      <text:p text:style-name="P3"><text:span text:style-name="T4">ब्रह्मकृतो अमृता विश्ववेदसः शर्म नो यंसन्त्रिवरूथमंहसः॥ १०.०६६.०५</text:span></text:p>
      <text:p text:style-name="P2"><text:soft-page-break/>वृषा यज्ञो वृषणः सन्तु यज्ञिया वृषणो देवा वृषणो हविष्कृतः।</text:p>
      <text:p text:style-name="P3"><text:span text:style-name="T4">वृषणा द्यावापृथिवी ऋतावरी वृषा पर्जन्यो वृषणो वृषस्तुभः॥ १०.०६६.०६</text:span></text:p>
      <text:p text:style-name="P2">अग्नीषोमा वृषणा वाजसातये पुरुप्रशस्ता वृषणा उप ब्रुवे।</text:p>
      <text:p text:style-name="P3"><text:span text:style-name="T4">यावीजिरे वृषणो देवयज्यया ता नः शर्म त्रिवरूथं वि यंसतः॥ १०.०६६.०७</text:span></text:p>
      <text:p text:style-name="P2">धृतव्रताः क्षत्रिया यज्ञनिष्कृतो बृहद्दिवा अध्वराणामभिश्रियः।</text:p>
      <text:p text:style-name="P3"><text:span text:style-name="T4">अग्निहोतार ऋतसापो अद्रुहोऽपो असृजन्ननु वृत्रतूर्ये॥ १०.०६६.०८</text:span></text:p>
      <text:p text:style-name="P2">द्यावापृथिवी जनयन्नभि व्रताप ओषधीर्वनिनानि यज्ञिया।</text:p>
      <text:p text:style-name="P3"><text:span text:style-name="T4">अन्तरिक्षं स्वरा पप्रुरूतये वशं देवासस्तन्वी नि मामृजुः॥ १०.०६६.०९</text:span></text:p>
      <text:p text:style-name="P2">धर्तारो दिव ऋभवः सुहस्ता वातापर्जन्या महिषस्य तन्यतोः।</text:p>
      <text:p text:style-name="P3"><text:span text:style-name="T4">आप ओषधीः प्र तिरन्तु नो गिरो भगो रातिर्वाजिनो यन्तु मे हवम्॥ १०.०६६.१०</text:span></text:p>
      <text:p text:style-name="P2">समुद्रः सिन्धू रजो अन्तरिक्षमज एकपात्तनयित्नुरर्णवः।</text:p>
      <text:p text:style-name="P3"><text:span text:style-name="T4">अहिर्बुध्न्यः शृणवद्वचांसि मे विश्वे देवास उत सूरयो मम॥ १०.०६६.११</text:span></text:p>
      <text:p text:style-name="P2">स्याम वो मनवो देववीतये प्राञ्चं नो यज्ञं प्र णयत साधुया।</text:p>
      <text:p text:style-name="P3"><text:span text:style-name="T4">आदित्या रुद्रा वसवः सुदानव इमा ब्रह्म शस्यमानानि जिन्वत॥ १०.०६६.१२</text:span></text:p>
      <text:p text:style-name="P2">दैव्या होतारा प्रथमा पुरोहित ऋतस्य पन्थामन्वेमि साधुया।</text:p>
      <text:p text:style-name="P3"><text:span text:style-name="T4">क्षेत्रस्य पतिं प्रतिवेशमीमहे विश्वान्देवाँ अमृताँ अप्रयुच्छतः॥ १०.०६६.१३</text:span></text:p>
      <text:p text:style-name="P2">वसिष्ठासः पितृवद्वाचमक्रत देवाँ ईळाना ऋषिवत्स्वस्तये।</text:p>
      <text:p text:style-name="P3"><text:span text:style-name="T4">प्रीता इव ज्ञातयः काममेत्यास्मे देवासोऽव धूनुता वसु॥ १०.०६६.१४</text:span></text:p>
      <text:p text:style-name="P2">देवान्वसिष्ठो अमृतान्ववन्दे ये विश्वा भुवनाभि प्रतस्थुः।</text:p>
      <text:p text:style-name="P3"><text:span text:style-name="T4">ते नो रासन्तामुरुगायमद्य यूयं पात स्वस्तिभिः सदा नः॥ १०.०६६.१५</text:span></text:p>
      <text:p text:style-name="P1"/>
      <text:p text:style-name="P2">इमां धियं सप्तशीर्ष्णीं पिता न ऋतप्रजातां बृहतीमविन्दत्।</text:p>
      <text:p text:style-name="P3"><text:span text:style-name="T4">तुरीयं स्विज्जनयद्विश्वजन्योऽयास्य उक्थमिन्द्राय शंसन्॥ १०.०६७.०१</text:span></text:p>
      <text:p text:style-name="P2">ऋतं शंसन्त ऋजु दीध्याना दिवस्पुत्रासो असुरस्य वीराः।</text:p>
      <text:p text:style-name="P3"><text:soft-page-break/><text:span text:style-name="T4">विप्रं पदमङ्गिरसो दधाना यज्ञस्य धाम प्रथमं मनन्त॥ १०.०६७.०२</text:span></text:p>
      <text:p text:style-name="P2">हंसैरिव सखिभिर्वावदद्भिरश्मन्मयानि नहना व्यस्यन्।</text:p>
      <text:p text:style-name="P3"><text:span text:style-name="T4">बृहस्पतिरभिकनिक्रदद्गा उत प्रास्तौदुच्च विद्वाँ अगायत्॥ १०.०६७.०३</text:span></text:p>
      <text:p text:style-name="P2">अवो द्वाभ्यां पर एकया गा गुहा तिष्ठन्तीरनृतस्य सेतौ।</text:p>
      <text:p text:style-name="P3"><text:span text:style-name="T4">बृहस्पतिस्तमसि ज्योतिरिच्छन्नुदुस्रा आकर्वि हि तिस्र आवः॥ १०.०६७.०४</text:span></text:p>
      <text:p text:style-name="P2">विभिद्या पुरं शयथेमपाचीं निस्त्रीणि साकमुदधेरकृन्तत्।</text:p>
      <text:p text:style-name="P3"><text:span text:style-name="T4">बृहस्पतिरुषसं सूर्यं गामर्कं विवेद स्तनयन्निव द्यौः॥ १०.०६७.०५</text:span></text:p>
      <text:p text:style-name="P2">इन्द्रो वलं रक्षितारं दुघानां करेणेव वि चकर्ता रवेण।</text:p>
      <text:p text:style-name="P3"><text:span text:style-name="T4">स्वेदाञ्जिभिराशिरमिच्छमानोऽरोदयत्पणिमा गा अमुष्णात्॥ १०.०६७.०६</text:span></text:p>
      <text:p text:style-name="P2">स ईं सत्येभिः सखिभिः शुचद्भिर्गोधायसं वि धनसैरदर्दः।</text:p>
      <text:p text:style-name="P3"><text:span text:style-name="T4">ब्रह्मणस्पतिर्वृषभिर्वराहैर्घर्मस्वेदेभिर्द्रविणं व्यानट्॥ १०.०६७.०७</text:span></text:p>
      <text:p text:style-name="P2">ते सत्येन मनसा गोपतिं गा इयानास इषणयन्त धीभिः।</text:p>
      <text:p text:style-name="P3"><text:span text:style-name="T4">बृहस्पतिर्मिथोअवद्यपेभिरुदुस्रिया असृजत स्वयुग्भिः॥ १०.०६७.०८</text:span></text:p>
      <text:p text:style-name="P2">तं वर्धयन्तो मतिभिः शिवाभिः सिंहमिव नानदतं सधस्थे।</text:p>
      <text:p text:style-name="P3"><text:span text:style-name="T4">बृहस्पतिं वृषणं शूरसातौ भरेभरे अनु मदेम जिष्णुम्॥ १०.०६७.०९</text:span></text:p>
      <text:p text:style-name="P2">यदा वाजमसनद्विश्वरूपमा द्यामरुक्षदुत्तराणि सद्म।</text:p>
      <text:p text:style-name="P3"><text:span text:style-name="T4">बृहस्पतिं वृषणं वर्धयन्तो नाना सन्तो बिभ्रतो ज्योतिरासा॥ १०.०६७.१०</text:span></text:p>
      <text:p text:style-name="P2">सत्यामाशिषं कृणुता वयोधै कीरिं चिद्ध्यवथ स्वेभिरेवैः।</text:p>
      <text:p text:style-name="P3"><text:span text:style-name="T4">पश्चा मृधो अप भवन्तु विश्वास्तद्रोदसी शृणुतं विश्वमिन्वे॥ १०.०६७.११</text:span></text:p>
      <text:p text:style-name="P2">इन्द्रो मह्ना महतो अर्णवस्य वि मूर्धानमभिनदर्बुदस्य।</text:p>
      <text:p text:style-name="P3"><text:span text:style-name="T4">अहन्नहिमरिणात्सप्त सिन्धून्देवैर्द्यावापृथिवी प्रावतं नः॥ १०.०६७.१२</text:span></text:p>
      <text:p text:style-name="P1"/>
      <text:p text:style-name="P2">उदप्रुतो न वयो रक्षमाणा वावदतो अभ्रियस्येव घोषाः।</text:p>
      <text:p text:style-name="P3"><text:span text:style-name="T4">गिरिभ्रजो नोर्मयो मदन्तो बृहस्पतिमभ्यर्का अनावन्॥ १०.०६८.०१</text:span></text:p>
      <text:p text:style-name="P2"><text:soft-page-break/>सं गोभिराङ्गिरसो नक्षमाणो भग इवेदर्यमणं निनाय।</text:p>
      <text:p text:style-name="P3"><text:span text:style-name="T4">जने मित्रो न दम्पती अनक्ति बृहस्पते वाजयाशूँरिवाजौ॥ १०.०६८.०२</text:span></text:p>
      <text:p text:style-name="P2">साध्वर्या अतिथिनीरिषिराः स्पार्हाः सुवर्णा अनवद्यरूपाः।</text:p>
      <text:p text:style-name="P3"><text:span text:style-name="T4">बृहस्पतिः पर्वतेभ्यो वितूर्या निर्गा ऊपे यवमिव स्थिविभ्यः॥ १०.०६८.०३</text:span></text:p>
      <text:p text:style-name="P2">आप्रुषायन्मधुन ऋतस्य योनिमवक्षिपन्नर्क उल्कामिव द्योः।</text:p>
      <text:p text:style-name="P3"><text:span text:style-name="T4">बृहस्पतिरुद्धरन्नश्मनो गा भूम्या उद्नेव वि त्वचं बिभेद॥ १०.०६८.०४</text:span></text:p>
      <text:p text:style-name="P2">अप ज्योतिषा तमो अन्तरिक्षादुद्नः शीपालमिव वात आजत्।</text:p>
      <text:p text:style-name="P3"><text:span text:style-name="T4">बृहस्पतिरनुमृश्या वलस्याभ्रमिव वात आ चक्र आ गाः॥ १०.०६८.०५</text:span></text:p>
      <text:p text:style-name="P2">यदा वलस्य पीयतो जसुं भेद्बृहस्पतिरग्नितपोभिरर्कैः।</text:p>
      <text:p text:style-name="P3"><text:span text:style-name="T4">दद्भिर्न जिह्वा परिविष्टमाददाविर्निधीँरकृणोदुस्रियाणाम्॥ १०.०६८.०६</text:span></text:p>
      <text:p text:style-name="P2">बृहस्पतिरमत हि त्यदासां नाम स्वरीणां सदने गुहा यत्।</text:p>
      <text:p text:style-name="P3"><text:span text:style-name="T4">आण्डेव भित्त्वा शकुनस्य गर्भमुदुस्रियाः पर्वतस्य त्मनाजत्॥ १०.०६८.०७</text:span></text:p>
      <text:p text:style-name="P2">अश्नापिनद्धं मधु पर्यपश्यन्मत्स्यं न दीन उदनि क्षियन्तम्।</text:p>
      <text:p text:style-name="P3"><text:span text:style-name="T4">निष्टज्जभार चमसं न वृक्षाद्बृहस्पतिर्विरवेणा विकृत्य॥ १०.०६८.०८</text:span></text:p>
      <text:p text:style-name="P2">सोषामविन्दत्स स्वः सो अग्निं सो अर्केण वि बबाधे तमांसि।</text:p>
      <text:p text:style-name="P3"><text:span text:style-name="T4">बृहस्पतिर्गोवपुषो वलस्य निर्मज्जानं न पर्वणो जभार॥ १०.०६८.०९</text:span></text:p>
      <text:p text:style-name="P2">हिमेव पर्णा मुषिता वनानि बृहस्पतिनाकृपयद्वलो गाः।</text:p>
      <text:p text:style-name="P3"><text:span text:style-name="T4">अनानुकृत्यमपुनश्चकार यात्सूर्यामासा मिथ उच्चरातः॥ १०.०६८.१०</text:span></text:p>
      <text:p text:style-name="P2">अभि श्यावं न कृशनेभिरश्वं नक्षत्रेभिः पितरो द्यामपिंशन्।</text:p>
      <text:p text:style-name="P3"><text:span text:style-name="T4">रात्र्यां तमो अदधुर्ज्योतिरहन्बृहस्पतिर्भिनदद्रिं विदद्गाः॥ १०.०६८.११</text:span></text:p>
      <text:p text:style-name="P2">इदमकर्म नमो अभ्रियाय यः पूर्वीरन्वानोनवीति।</text:p>
      <text:p text:style-name="P3"><text:span text:style-name="T4">बृहस्पतिः स हि गोभिः सो अश्वैः स वीरेभिः स नृभिर्नो वयो धात्॥ १०.०६८.१२</text:span></text:p>
      <text:p text:style-name="P1"/>
      <text:p text:style-name="P2">भद्रा अग्नेर्वध्र्यश्वस्य संदृशो वामी प्रणीतिः सुरणा उपेतयः।</text:p>
      <text:p text:style-name="P3"><text:soft-page-break/><text:span text:style-name="T4">यदीं सुमित्रा विशो अग्र इन्धते घृतेनाहुतो जरते दविद्युतत्॥ १०.०६९.०१</text:span></text:p>
      <text:p text:style-name="P2">घृतमग्नेर्वध्र्यश्वस्य वर्धनं घृतमन्नं घृतम्वस्य मेदनम्।</text:p>
      <text:p text:style-name="P3"><text:span text:style-name="T4">घृतेनाहुत उर्विया वि पप्रथे सूर्य इव रोचते सर्पिरासुतिः॥ १०.०६९.०२</text:span></text:p>
      <text:p text:style-name="P2">यत्ते मनुर्यदनीकं सुमित्रः समीधे अग्ने तदिदं नवीयः।</text:p>
      <text:p text:style-name="P3"><text:span text:style-name="T4">स रेवच्छोच स गिरो जुषस्व स वाजं दर्षि स इह श्रवो धाः॥ १०.०६९.०३</text:span></text:p>
      <text:p text:style-name="P2">यं त्वा पूर्वमीळितो वध्र्यश्वः समीधे अग्ने स इदं जुषस्व।</text:p>
      <text:p text:style-name="P3"><text:span text:style-name="T4">स नः स्तिपा उत भवा तनूपा दात्रं रक्षस्व यदिदं ते अस्मे॥ १०.०६९.०४</text:span></text:p>
      <text:p text:style-name="P2">भवा द्युम्नी वाध्र्यश्वोत गोपा मा त्वा तारीदभिमातिर्जनानाम्।</text:p>
      <text:p text:style-name="P3"><text:span text:style-name="T4">शूर इव धृष्णुश्च्यवनः सुमित्रः प्र नु वोचं वाध्र्यश्वस्य नाम॥ १०.०६९.०५</text:span></text:p>
      <text:p text:style-name="P2">समज्र्या पर्वत्या वसूनि दासा वृत्राण्यार्या जिगेथ।</text:p>
      <text:p text:style-name="P3"><text:span text:style-name="T4">शूर इव धृष्णुश्च्यवनो जनानां त्वमग्ने पृतनायूँरभि ष्याः॥ १०.०६९.०६</text:span></text:p>
      <text:p text:style-name="P2">दीर्घतन्तुर्बृहदुक्षायमग्निः सहस्रस्तरीः शतनीथ ऋभ्वा।</text:p>
      <text:p text:style-name="P3"><text:span text:style-name="T4">द्युमान्द्युमत्सु नृभिर्मृज्यमानः सुमित्रेषु दीदयो देवयत्सु॥ १०.०६९.०७</text:span></text:p>
      <text:p text:style-name="P2">त्वे धेनुः सुदुघा जातवेदोऽसश्चतेव समना सबर्धुक्।</text:p>
      <text:p text:style-name="P3"><text:span text:style-name="T4">त्वं नृभिर्दक्षिणावद्भिरग्ने सुमित्रेभिरिध्यसे देवयद्भिः॥ १०.०६९.०८</text:span></text:p>
      <text:p text:style-name="P2">देवाश्चित्ते अमृता जातवेदो महिमानं वाध्र्यश्व प्र वोचन्।</text:p>
      <text:p text:style-name="P3"><text:span text:style-name="T4">यत्सम्पृच्छं मानुषीर्विश आयन्त्वं नृभिरजयस्त्वावृधेभिः॥ १०.०६९.०९</text:span></text:p>
      <text:p text:style-name="P2">पितेव पुत्रमबिभरुपस्थे त्वामग्ने वध्र्यश्वः सपर्यन्।</text:p>
      <text:p text:style-name="P3"><text:span text:style-name="T4">जुषाणो अस्य समिधं यविष्ठोत पूर्वाँ अवनोर्व्राधतश्चित्॥ १०.०६९.१०</text:span></text:p>
      <text:p text:style-name="P2">शश्वदग्निर्वध्र्यश्वस्य शत्रून्नृभिर्जिगाय सुतसोमवद्भिः।</text:p>
      <text:p text:style-name="P3"><text:span text:style-name="T4">समनं चिददहश्चित्रभानोऽव व्राधन्तमभिनद्वृधश्चित्॥ १०.०६९.११</text:span></text:p>
      <text:p text:style-name="P2">अयमग्निर्वध्र्यश्वस्य वृत्रहा सनकात्प्रेद्धो नमसोपवाक्यः।</text:p>
      <text:p text:style-name="P3"><text:span text:style-name="T4">स नो अजामीँरुत वा विजामीनभि तिष्ठ शर्धतो वाध्र्यश्व॥ १०.०६९.१२</text:span></text:p>
      <text:p text:style-name="P1"/>
      <text:p text:style-name="P2"><text:soft-page-break/>इमां मे अग्ने समिधं जुषस्वेळस्पदे प्रति हर्या घृताचीम्।</text:p>
      <text:p text:style-name="P3"><text:span text:style-name="T4">वर्ष्मन्पृथिव्याः सुदिनत्वे अह्नामूर्ध्वो भव सुक्रतो देवयज्या॥ १०.०७०.०१</text:span></text:p>
      <text:p text:style-name="P2">आ देवानामग्रयावेह यातु नराशंसो विश्वरूपेभिरश्वैः।</text:p>
      <text:p text:style-name="P3"><text:span text:style-name="T4">ऋतस्य पथा नमसा मियेधो देवेभ्यो देवतमः सुषूदत्॥ १०.०७०.०२</text:span></text:p>
      <text:p text:style-name="P2">शश्वत्तममीळते दूत्याय हविष्मन्तो मनुष्यासो अग्निम्।</text:p>
      <text:p text:style-name="P3"><text:span text:style-name="T4">वहिष्ठैरश्वैः सुवृता रथेना देवान्वक्षि नि षदेह होता॥ १०.०७०.०३</text:span></text:p>
      <text:p text:style-name="P2">वि प्रथतां देवजुष्टं तिरश्चा दीर्घं द्राघ्मा सुरभि भूत्वस्मे।</text:p>
      <text:p text:style-name="P3"><text:span text:style-name="T4">अहेळता मनसा देव बर्हिरिन्द्रज्येष्ठाँ उशतो यक्षि देवान्॥ १०.०७०.०४</text:span></text:p>
      <text:p text:style-name="P2">दिवो वा सानु स्पृशता वरीयः पृथिव्या वा मात्रया वि श्रयध्वम्।</text:p>
      <text:p text:style-name="P3"><text:span text:style-name="T4">उशतीर्द्वारो महिना महद्भिर्देवं रथं रथयुर्धारयध्वम्॥ १०.०७०.०५</text:span></text:p>
      <text:p text:style-name="P2">देवी दिवो दुहितरा सुशिल्पे उषासानक्ता सदतां नि योनौ।</text:p>
      <text:p text:style-name="P3"><text:span text:style-name="T4">आ वां देवास उशती उशन्त उरौ सीदन्तु सुभगे उपस्थे॥ १०.०७०.०६</text:span></text:p>
      <text:p text:style-name="P2">ऊर्ध्वो ग्रावा बृहदग्निः समिद्धः प्रिया धामान्यदितेरुपस्थे।</text:p>
      <text:p text:style-name="P3"><text:span text:style-name="T4">पुरोहितावृत्विजा यज्ञे अस्मिन्विदुष्टरा द्रविणमा यजेथाम्॥ १०.०७०.०७</text:span></text:p>
      <text:p text:style-name="P2">तिस्रो देवीर्बर्हिरिदं वरीय आ सीदत चकृमा वः स्योनम्।</text:p>
      <text:p text:style-name="P3"><text:span text:style-name="T4">मनुष्वद्यज्ञं सुधिता हवींषीळा देवी घृतपदी जुषन्त॥ १०.०७०.०८</text:span></text:p>
      <text:p text:style-name="P2">देव त्वष्टर्यद्ध चारुत्वमानड्यदङ्गिरसामभवः सचाभूः।</text:p>
      <text:p text:style-name="P3"><text:span text:style-name="T4">स देवानां पाथ उप प्र विद्वाँ उशन्यक्षि द्रविणोदः सुरत्नः॥ १०.०७०.०९</text:span></text:p>
      <text:p text:style-name="P2">वनस्पते रशनया नियूया देवानां पाथ उप वक्षि विद्वान्।</text:p>
      <text:p text:style-name="P3"><text:span text:style-name="T4">स्वदाति देवः कृणवद्धवींष्यवतां द्यावापृथिवी हवं मे॥ १०.०७०.१०</text:span></text:p>
      <text:p text:style-name="P2">आग्ने वह वरुणमिष्टये न इन्द्रं दिवो मरुतो अन्तरिक्षात्।</text:p>
      <text:p text:style-name="P3"><text:span text:style-name="T4">सीदन्तु बर्हिर्विश्व आ यजत्राः स्वाहा देवा अमृता मादयन्ताम्॥ १०.०७०.११</text:span></text:p>
      <text:p text:style-name="P1"/>
      <text:p text:style-name="P2">बृहस्पते प्रथमं वाचो अग्रं यत्प्रैरत नामधेयं दधानाः।</text:p>
      <text:p text:style-name="P3"><text:soft-page-break/><text:span text:style-name="T4">यदेषां श्रेष्ठं यदरिप्रमासीत्प्रेणा तदेषां निहितं गुहाविः॥ १०.०७१.०१</text:span></text:p>
      <text:p text:style-name="P2">सक्तुमिव तित‍उना पुनन्तो यत्र धीरा मनसा वाचमक्रत।</text:p>
      <text:p text:style-name="P3"><text:span text:style-name="T4">अत्रा सखायः सख्यानि जानते भद्रैषां लक्ष्मीर्निहिताधि वाचि॥ १०.०७१.०२</text:span></text:p>
      <text:p text:style-name="P2">यज्ञेन वाचः पदवीयमायन्तामन्वविन्दन्नृषिषु प्रविष्टाम्।</text:p>
      <text:p text:style-name="P3"><text:span text:style-name="T4">तामाभृत्या व्यदधुः पुरुत्रा तां सप्त रेभा अभि सं नवन्ते॥ १०.०७१.०३</text:span></text:p>
      <text:p text:style-name="P2">उत त्वः पश्यन्न ददर्श वाचमुत त्वः शृण्वन्न शृणोत्येनाम्।</text:p>
      <text:p text:style-name="P3"><text:span text:style-name="T4">उतो त्वस्मै तन्वं वि सस्रे जायेव पत्य उशती सुवासाः॥ १०.०७१.०४</text:span></text:p>
      <text:p text:style-name="P2">उत त्वं सख्ये स्थिरपीतमाहुर्नैनं हिन्वन्त्यपि वाजिनेषु।</text:p>
      <text:p text:style-name="P3"><text:span text:style-name="T4">अधेन्वा चरति माययैष वाचं शुश्रुवाँ अफलामपुष्पाम्॥ १०.०७१.०५</text:span></text:p>
      <text:p text:style-name="P2">यस्तित्याज सचिविदं सखायं न तस्य वाच्यपि भागो अस्ति।</text:p>
      <text:p text:style-name="P3"><text:span text:style-name="T4">यदीं शृणोत्यलकं शृणोति नहि प्रवेद सुकृतस्य पन्थाम्॥ १०.०७१.०६</text:span></text:p>
      <text:p text:style-name="P2">अक्षण्वन्तः कर्णवन्तः सखायो मनोजवेष्वसमा बभूवुः।</text:p>
      <text:p text:style-name="P3"><text:span text:style-name="T4">आदघ्नास उपकक्षास उ त्वे ह्रदा इव स्नात्वा उ त्वे ददृश्रे॥ १०.०७१.०७</text:span></text:p>
      <text:p text:style-name="P2">हृदा तष्टेषु मनसो जवेषु यद्ब्राह्मणाः संयजन्ते सखायः।</text:p>
      <text:p text:style-name="P3"><text:span text:style-name="T4">अत्राह त्वं वि जहुर्वेद्याभिरोहब्रह्माणो वि चरन्त्यु त्वे॥ १०.०७१.०८</text:span></text:p>
      <text:p text:style-name="P2">इमे ये नार्वाङ्न परश्चरन्ति न ब्राह्मणासो न सुतेकरासः।</text:p>
      <text:p text:style-name="P3"><text:span text:style-name="T4">त एते वाचमभिपद्य पापया सिरीस्तन्त्रं तन्वते अप्रजज्ञयः॥ १०.०७१.०९</text:span></text:p>
      <text:p text:style-name="P2">सर्वे नन्दन्ति यशसागतेन सभासाहेन सख्या सखायः।</text:p>
      <text:p text:style-name="P3"><text:span text:style-name="T4">किल्बिषस्पृत्पितुषणिर्ह्येषामरं हितो भवति वाजिनाय॥ १०.०७१.१०</text:span></text:p>
      <text:p text:style-name="P2">ऋचां त्वः पोषमास्ते पुपुष्वान्गायत्रं त्वो गायति शक्वरीषु।</text:p>
      <text:p text:style-name="P3"><text:span text:style-name="T4">ब्रह्मा त्वो वदति जातविद्यां यज्ञस्य मात्रां वि मिमीत उ त्वः॥ १०.०७१.११</text:span></text:p>
      <text:p text:style-name="P1"/>
      <text:p text:style-name="P2">देवानां नु वयं जाना प्र वोचाम विपन्यया।</text:p>
      <text:p text:style-name="P3"><text:span text:style-name="T4">उक्थेषु शस्यमानेषु यः पश्यादुत्तरे युगे॥ १०.०७२.०१</text:span></text:p>
      <text:p text:style-name="P2"><text:soft-page-break/>ब्रह्मणस्पतिरेता सं कर्मार इवाधमत्।</text:p>
      <text:p text:style-name="P3"><text:span text:style-name="T4">देवानां पूर्व्ये युगेऽसतः सदजायत॥ १०.०७२.०२</text:span></text:p>
      <text:p text:style-name="P2">देवानां युगे प्रथमेऽसतः सदजायत।</text:p>
      <text:p text:style-name="P3"><text:span text:style-name="T4">तदाशा अन्वजायन्त तदुत्तानपदस्परि॥ १०.०७२.०३</text:span></text:p>
      <text:p text:style-name="P2">भूर्जज्ञ उत्तानपदो भुव आशा अजायन्त।</text:p>
      <text:p text:style-name="P3"><text:span text:style-name="T4">अदितेर्दक्षो अजायत दक्षाद्वदितिः परि॥ १०.०७२.०४</text:span></text:p>
      <text:p text:style-name="P2">अदितिर्ह्यजनिष्ट दक्ष या दुहिता तव।</text:p>
      <text:p text:style-name="P3"><text:span text:style-name="T4">तां देवा अन्वजायन्त भद्रा अमृतबन्धवः॥ १०.०७२.०५</text:span></text:p>
      <text:p text:style-name="P2">यद्देवा अदः सलिले सुसंरब्धा अतिष्ठत।</text:p>
      <text:p text:style-name="P3"><text:span text:style-name="T4">अत्रा वो नृत्यतामिव तीव्रो रेणुरपायत॥ १०.०७२.०६</text:span></text:p>
      <text:p text:style-name="P2">यद्देवा यतयो यथा भुवनान्यपिन्वत।</text:p>
      <text:p text:style-name="P3"><text:span text:style-name="T4">अत्रा समुद्र आ गूळ्हमा सूर्यमजभर्तन॥ १०.०७२.०७</text:span></text:p>
      <text:p text:style-name="P2">अष्टौ पुत्रासो अदितेर्ये जातास्तन्वस्परि।</text:p>
      <text:p text:style-name="P3"><text:span text:style-name="T4">देवाँ उप प्रैत्सप्तभिः परा मार्ताण्डमास्यत्॥ १०.०७२.०८</text:span></text:p>
      <text:p text:style-name="P2">सप्तभिः पुत्रैरदितिरुप प्रैत्पूर्व्यं युगम्।</text:p>
      <text:p text:style-name="P3"><text:span text:style-name="T4">प्रजायै मृत्यवे त्वत्पुनर्मार्ताण्डमाभरत्॥ १०.०७२.०९</text:span></text:p>
      <text:p text:style-name="P1"/>
      <text:p text:style-name="P2">जनिष्ठा उग्रः सहसे तुराय मन्द्र ओजिष्ठो बहुलाभिमानः।</text:p>
      <text:p text:style-name="P3"><text:span text:style-name="T4">अवर्धन्निन्द्रं मरुतश्चिदत्र माता यद्वीरं दधनद्धनिष्ठा॥ १०.०७३.०१</text:span></text:p>
      <text:p text:style-name="P2">द्रुहो निषत्ता पृशनी चिदेवैः पुरू शंसेन वावृधुष्ट इन्द्रम्।</text:p>
      <text:p text:style-name="P3"><text:span text:style-name="T4">अभीवृतेव ता महापदेन ध्वान्तात्प्रपित्वादुदरन्त गर्भाः॥ १०.०७३.०२</text:span></text:p>
      <text:p text:style-name="P2">ऋष्वा ते पादा प्र यज्जिगास्यवर्धन्वाजा उत ये चिदत्र।</text:p>
      <text:p text:style-name="P3"><text:span text:style-name="T4">त्वमिन्द्र सालावृकान्सहस्रमासन्दधिषे अश्विना ववृत्याः॥ १०.०७३.०३</text:span></text:p>
      <text:p text:style-name="P2">समना तूर्णिरुप यासि यज्ञमा नासत्या सख्याय वक्षि।</text:p>
      <text:p text:style-name="P3"><text:soft-page-break/><text:span text:style-name="T4">वसाव्यामिन्द्र धारयः सहस्राश्विना शूर ददतुर्मघानि॥ १०.०७३.०४</text:span></text:p>
      <text:p text:style-name="P2">मन्दमान ऋतादधि प्रजायै सखिभिरिन्द्र इषिरेभिरर्थम्।</text:p>
      <text:p text:style-name="P3"><text:span text:style-name="T4">आभिर्हि माया उप दस्युमागान्मिहः प्र तम्रा अवपत्तमांसि॥ १०.०७३.०५</text:span></text:p>
      <text:p text:style-name="P2">सनामाना चिद्ध्वसयो न्यस्मा अवाहन्निन्द्र उषसो यथानः।</text:p>
      <text:p text:style-name="P3"><text:span text:style-name="T4">ऋष्वैरगच्छः सखिभिर्निकामैः साकं प्रतिष्ठा हृद्या जघन्थ॥ १०.०७३.०६</text:span></text:p>
      <text:p text:style-name="P2">त्वं जघन्थ नमुचिं मखस्युं दासं कृण्वान ऋषये विमायम्।</text:p>
      <text:p text:style-name="P3"><text:span text:style-name="T4">त्वं चकर्थ मनवे स्योनान्पथो देवत्राञ्जसेव यानान्॥ १०.०७३.०७</text:span></text:p>
      <text:p text:style-name="P2">त्वमेतानि पप्रिषे वि नामेशान इन्द्र दधिषे गभस्तौ।</text:p>
      <text:p text:style-name="P3"><text:span text:style-name="T4">अनु त्वा देवाः शवसा मदन्त्युपरिबुध्नान्वनिनश्चकर्थ॥ १०.०७३.०८</text:span></text:p>
      <text:p text:style-name="P2">चक्रं यदस्याप्स्वा निषत्तमुतो तदस्मै मध्विच्चच्छद्यात्।</text:p>
      <text:p text:style-name="P3"><text:span text:style-name="T4">पृथिव्यामतिषितं यदूधः पयो गोष्वदधा ओषधीषु॥ १०.०७३.०९</text:span></text:p>
      <text:p text:style-name="P2">अश्वादियायेति यद्वदन्त्योजसो जातमुत मन्य एनम्।</text:p>
      <text:p text:style-name="P3"><text:span text:style-name="T4">मन्योरियाय हर्म्येषु तस्थौ यतः प्रजज्ञ इन्द्रो अस्य वेद॥ १०.०७३.१०</text:span></text:p>
      <text:p text:style-name="P2">वयः सुपर्णा उप सेदुरिन्द्रं प्रियमेधा ऋषयो नाधमानाः।</text:p>
      <text:p text:style-name="P3"><text:span text:style-name="T4">अप ध्वान्तमूर्णुहि पूर्धि चक्षुर्मुमुग्ध्यस्मान्निधयेव बद्धान्॥ १०.०७३.११</text:span></text:p>
      <text:p text:style-name="P1"/>
      <text:p text:style-name="P2">वसूनां वा चर्कृष इयक्षन्धिया वा यज्ञैर्वा रोदस्योः।</text:p>
      <text:p text:style-name="P3"><text:span text:style-name="T4">अर्वन्तो वा ये रयिमन्तः सातौ वनुं वा ये सुश्रुणं सुश्रुतो धुः॥ १०.०७४.०१</text:span></text:p>
      <text:p text:style-name="P2">हव एषामसुरो नक्षत द्यां श्रवस्यता मनसा निंसत क्षाम्।</text:p>
      <text:p text:style-name="P3"><text:span text:style-name="T4">चक्षाणा यत्र सुविताय देवा द्यौर्न वारेभिः कृणवन्त स्वैः॥ १०.०७४.०२</text:span></text:p>
      <text:p text:style-name="P2">इयमेषाममृतानां गीः सर्वताता ये कृपणन्त रत्नम्।</text:p>
      <text:p text:style-name="P3"><text:span text:style-name="T4">धियं च यज्ञं च साधन्तस्ते नो धान्तु वसव्यमसामि॥ १०.०७४.०३</text:span></text:p>
      <text:p text:style-name="P2">आ तत्त इन्द्रायवः पनन्ताभि य ऊर्वं गोमन्तं तितृत्सान्।</text:p>
      <text:p text:style-name="P3"><text:span text:style-name="T4">सकृत्स्वं ये पुरुपुत्रां महीं सहस्रधारां बृहतीं दुदुक्षन्॥ १०.०७४.०४</text:span></text:p>
      <text:p text:style-name="P2"><text:soft-page-break/>शचीव इन्द्रमवसे कृणुध्वमनानतं दमयन्तं पृतन्यून्।</text:p>
      <text:p text:style-name="P3"><text:span text:style-name="T4">ऋभुक्षणं मघवानं सुवृक्तिं भर्ता यो वज्रं नर्यं पुरुक्षुः॥ १०.०७४.०५</text:span></text:p>
      <text:p text:style-name="P2">यद्वावान पुरुतमं पुराषाळा वृत्रहेन्द्रो नामान्यप्राः।</text:p>
      <text:p text:style-name="P3"><text:span text:style-name="T4">अचेति प्रासहस्पतिस्तुविष्मान्यदीमुश्मसि कर्तवे करत्तत्॥ १०.०७४.०६</text:span></text:p>
      <text:p text:style-name="P1"/>
      <text:p text:style-name="P2">प्र सु व आपो महिमानमुत्तमं कारुर्वोचाति सदने विवस्वतः।</text:p>
      <text:p text:style-name="P3"><text:span text:style-name="T4">प्र सप्तसप्त त्रेधा हि चक्रमुः प्र सृत्वरीणामति सिन्धुरोजसा॥ १०.०७५.०१</text:span></text:p>
      <text:p text:style-name="P2">प्र तेऽरदद्वरुणो यातवे पथः सिन्धो यद्वाजाँ अभ्यद्रवस्त्वम्।</text:p>
      <text:p text:style-name="P3"><text:span text:style-name="T4">भूम्या अधि प्रवता यासि सानुना यदेषामग्रं जगतामिरज्यसि॥ १०.०७५.०२</text:span></text:p>
      <text:p text:style-name="P2">दिवि स्वनो यतते भूम्योपर्यनन्तं शुष्ममुदियर्ति भानुना।</text:p>
      <text:p text:style-name="P3"><text:span text:style-name="T4">अभ्रादिव प्र स्तनयन्ति वृष्टयः सिन्धुर्यदेति वृषभो न रोरुवत्॥ १०.०७५.०३</text:span></text:p>
      <text:p text:style-name="P2">अभि त्वा सिन्धो शिशुमिन्न मातरो वाश्रा अर्षन्ति पयसेव धेनवः।</text:p>
      <text:p text:style-name="P3"><text:span text:style-name="T4">राजेव युध्वा नयसि त्वमित्सिचौ यदासामग्रं प्रवतामिनक्षसि॥ १०.०७५.०४</text:span></text:p>
      <text:p text:style-name="P2">इमं मे गङ्गे यमुने सरस्वति शुतुद्रि स्तोमं सचता परुष्ण्या।</text:p>
      <text:p text:style-name="P3"><text:span text:style-name="T4">असिक्न्या मरुद्वृधे वितस्तयार्जीकीये शृणुह्या सुषोमया॥ १०.०७५.०५</text:span></text:p>
      <text:p text:style-name="P2">तृष्टामया प्रथमं यातवे सजूः सुसर्त्वा रसया श्वेत्या त्या।</text:p>
      <text:p text:style-name="P3"><text:span text:style-name="T4">त्वं सिन्धो कुभया गोमतीं क्रुमुं मेहत्न्वा सरथं याभिरीयसे॥ १०.०७५.०६</text:span></text:p>
      <text:p text:style-name="P2">ऋजीत्येनी रुशती महित्वा परि ज्रयांसि भरते रजांसि।</text:p>
      <text:p text:style-name="P3"><text:span text:style-name="T4">अदब्धा सिन्धुरपसामपस्तमाश्वा न चित्रा वपुषीव दर्शता॥ १०.०७५.०७</text:span></text:p>
      <text:p text:style-name="P2">स्वश्वा सिन्धुः सुरथा सुवासा हिरण्ययी सुकृता वाजिनीवती।</text:p>
      <text:p text:style-name="P3"><text:span text:style-name="T4">ऊर्णावती युवतिः सीलमावत्युताधि वस्ते सुभगा मधुवृधम्॥ १०.०७५.०८</text:span></text:p>
      <text:p text:style-name="P2">सुखं रथं युयुजे सिन्धुरश्विनं तेन वाजं सनिषदस्मिन्नाजौ।</text:p>
      <text:p text:style-name="P3"><text:span text:style-name="T4">महान्ह्यस्य महिमा पनस्यतेऽदब्धस्य स्वयशसो विरप्शिनः॥ १०.०७५.०९</text:span></text:p>
      <text:p text:style-name="P1"/>
      <text:p text:style-name="P2"><text:soft-page-break/>आ व ऋञ्जस ऊर्जां व्युष्टिष्विन्द्रं मरुतो रोदसी अनक्तन।</text:p>
      <text:p text:style-name="P3"><text:span text:style-name="T4">उभे यथा नो अहनी सचाभुवा सदःसदो वरिवस्यात उद्भिदा॥ १०.०७६.०१</text:span></text:p>
      <text:p text:style-name="P2">तदु श्रेष्ठं सवनं सुनोतनात्यो न हस्तयतो अद्रिः सोतरि।</text:p>
      <text:p text:style-name="P3"><text:span text:style-name="T4">विदद्ध्यर्यो अभिभूति पौंस्यं महो राये चित्तरुते यदर्वतः॥ १०.०७६.०२</text:span></text:p>
      <text:p text:style-name="P2">तदिद्ध्यस्य सवनं विवेरपो यथा पुरा मनवे गातुमश्रेत्।</text:p>
      <text:p text:style-name="P3"><text:span text:style-name="T4">गोअर्णसि त्वाष्ट्रे अश्वनिर्णिजि प्रेमध्वरेष्वध्वराँ अशिश्रयुः॥ १०.०७६.०३</text:span></text:p>
      <text:p text:style-name="P2">अप हत रक्षसो भङ्गुरावतः स्कभायत निरृतिं सेधतामतिम्।</text:p>
      <text:p text:style-name="P3"><text:span text:style-name="T4">आ नो रयिं सर्ववीरं सुनोतन देवाव्यं भरत श्लोकमद्रयः॥ १०.०७६.०४</text:span></text:p>
      <text:p text:style-name="P2">दिवश्चिदा वोऽमवत्तरेभ्यो विभ्वना चिदाश्वपस्तरेभ्यः।</text:p>
      <text:p text:style-name="P3"><text:span text:style-name="T4">वायोश्चिदा सोमरभस्तरेभ्योऽग्नेश्चिदर्च पितुकृत्तरेभ्यः॥ १०.०७६.०५</text:span></text:p>
      <text:p text:style-name="P2">भुरन्तु नो यशसः सोत्वन्धसो ग्रावाणो वाचा दिविता दिवित्मता।</text:p>
      <text:p text:style-name="P3"><text:span text:style-name="T4">नरो यत्र दुहते काम्यं मध्वाघोषयन्तो अभितो मिथस्तुरः॥ १०.०७६.०६</text:span></text:p>
      <text:p text:style-name="P2">सुन्वन्ति सोमं रथिरासो अद्रयो निरस्य रसं गविषो दुहन्ति ते।</text:p>
      <text:p text:style-name="P3"><text:span text:style-name="T4">दुहन्त्यूधरुपसेचनाय कं नरो हव्या न मर्जयन्त आसभिः॥ १०.०७६.०७</text:span></text:p>
      <text:p text:style-name="P2">एते नरः स्वपसो अभूतन य इन्द्राय सुनुथ सोममद्रयः।</text:p>
      <text:p text:style-name="P3"><text:span text:style-name="T4">वामंवामं वो दिव्याय धाम्ने वसुवसु वः पार्थिवाय सुन्वते॥ १०.०७६.०८</text:span></text:p>
      <text:p text:style-name="P1"/>
      <text:p text:style-name="P2">अभ्रप्रुषो न वाचा प्रुषा वसु हविष्मन्तो न यज्ञा विजानुषः।</text:p>
      <text:p text:style-name="P3"><text:span text:style-name="T4">सुमारुतं न ब्रह्माणमर्हसे गणमस्तोष्येषां न शोभसे॥ १०.०७७.०१</text:span></text:p>
      <text:p text:style-name="P2">श्रिये मर्यासो अञ्जीँरकृण्वत सुमारुतं न पूर्वीरति क्षपः।</text:p>
      <text:p text:style-name="P3"><text:span text:style-name="T4">दिवस्पुत्रास एता न येतिर आदित्यासस्ते अक्रा न वावृधुः॥ १०.०७७.०२</text:span></text:p>
      <text:p text:style-name="P2">प्र ये दिवः पृथिव्या न बर्हणा त्मना रिरिच्रे अभ्रान्न सूर्यः।</text:p>
      <text:p text:style-name="P3"><text:span text:style-name="T4">पाजस्वन्तो न वीराः पनस्यवो रिशादसो न मर्या अभिद्यवः॥ १०.०७७.०३</text:span></text:p>
      <text:p text:style-name="P2">युष्माकं बुध्ने अपां न यामनि विथुर्यति न मही श्रथर्यति।</text:p>
      <text:p text:style-name="P3"><text:soft-page-break/><text:span text:style-name="T4">विश्वप्सुर्यज्ञो अर्वागयं सु वः प्रयस्वन्तो न सत्राच आ गत॥ १०.०७७.०४</text:span></text:p>
      <text:p text:style-name="P2">यूयं धूर्षु प्रयुजो न रश्मिभिर्ज्योतिष्मन्तो न भासा व्युष्टिषु।</text:p>
      <text:p text:style-name="P3"><text:span text:style-name="T4">श्येनासो न स्वयशसो रिशादसः प्रवासो न प्रसितासः परिप्रुषः॥ १०.०७७.०५</text:span></text:p>
      <text:p text:style-name="P2">प्र यद्वहध्वे मरुतः पराकाद्यूयं महः संवरणस्य वस्वः।</text:p>
      <text:p text:style-name="P3"><text:span text:style-name="T4">विदानासो वसवो राध्यस्याराच्चिद्द्वेषः सनुतर्युयोत॥ १०.०७७.०६</text:span></text:p>
      <text:p text:style-name="P2">य उदृचि यज्ञे अध्वरेष्ठा मरुद्भ्यो न मानुषो ददाशत्।</text:p>
      <text:p text:style-name="P3"><text:span text:style-name="T4">रेवत्स वयो दधते सुवीरं स देवानामपि गोपीथे अस्तु॥ १०.०७७.०७</text:span></text:p>
      <text:p text:style-name="P2">ते हि यज्ञेषु यज्ञियास ऊमा आदित्येन नाम्ना शम्भविष्ठाः।</text:p>
      <text:p text:style-name="P3"><text:span text:style-name="T4">ते नोऽवन्तु रथतूर्मनीषां महश्च यामन्नध्वरे चकानाः॥ १०.०७७.०८</text:span></text:p>
      <text:p text:style-name="P1"/>
      <text:p text:style-name="P2">विप्रासो न मन्मभिः स्वाध्यो देवाव्यो न यज्ञैः स्वप्नसः।</text:p>
      <text:p text:style-name="P3"><text:span text:style-name="T4">राजानो न चित्राः सुसंदृशः क्षितीनां न मर्या अरेपसः॥ १०.०७८.०१</text:span></text:p>
      <text:p text:style-name="P2">अग्निर्न ये भ्राजसा रुक्मवक्षसो वातासो न स्वयुजः सद्यऊतयः।</text:p>
      <text:p text:style-name="P3"><text:span text:style-name="T4">प्रज्ञातारो न ज्येष्ठाः सुनीतयः सुशर्माणो न सोमा ऋतं यते॥ १०.०७८.०२</text:span></text:p>
      <text:p text:style-name="P2">वातासो न ये धुनयो जिगत्नवोऽग्नीनां न जिह्वा विरोकिणः।</text:p>
      <text:p text:style-name="P3"><text:span text:style-name="T4">वर्मण्वन्तो न योधाः शिमीवन्तः पितॄणां न शंसाः सुरातयः॥ १०.०७८.०३</text:span></text:p>
      <text:p text:style-name="P2">रथानां न येऽराः सनाभयो जिगीवांसो न शूरा अभिद्यवः।</text:p>
      <text:p text:style-name="P3"><text:span text:style-name="T4">वरेयवो न मर्या घृतप्रुषोऽभिस्वर्तारो अर्कं न सुष्टुभः॥ १०.०७८.०४</text:span></text:p>
      <text:p text:style-name="P2">अश्वासो न ये ज्येष्ठास आशवो दिधिषवो न रथ्यः सुदानवः।</text:p>
      <text:p text:style-name="P3"><text:span text:style-name="T4">आपो न निम्नैरुदभिर्जिगत्नवो विश्वरूपा अङ्गिरसो न सामभिः॥ १०.०७८.०५</text:span></text:p>
      <text:p text:style-name="P2">ग्रावाणो न सूरयः सिन्धुमातर आदर्दिरासो अद्रयो न विश्वहा।</text:p>
      <text:p text:style-name="P3"><text:span text:style-name="T4">शिशूला न क्रीळयः सुमातरो महाग्रामो न यामन्नुत त्विषा॥ १०.०७८.०६</text:span></text:p>
      <text:p text:style-name="P2">उषसां न केतवोऽध्वरश्रियः शुभंयवो नाञ्जिभिर्व्यश्वितन्।</text:p>
      <text:p text:style-name="P3"><text:span text:style-name="T4">सिन्धवो न ययियो भ्राजदृष्टयः परावतो न योजनानि ममिरे॥ १०.०७८.०७</text:span></text:p>
      <text:p text:style-name="P2"><text:soft-page-break/>सुभागान्नो देवाः कृणुता सुरत्नानस्मान्स्तोतॄन्मरुतो वावृधानाः।</text:p>
      <text:p text:style-name="P3"><text:span text:style-name="T4">अधि स्तोत्रस्य सख्यस्य गात सनाद्धि वो रत्नधेयानि सन्ति॥ १०.०७८.०८</text:span></text:p>
      <text:p text:style-name="P1"/>
      <text:p text:style-name="P2">अपश्यमस्य महतो महित्वममर्त्यस्य मर्त्यासु विक्षु।</text:p>
      <text:p text:style-name="P3"><text:span text:style-name="T4">नाना हनू विभृते सं भरेते असिन्वती बप्सती भूर्यत्तः॥ १०.०७९.०१</text:span></text:p>
      <text:p text:style-name="P2">गुहा शिरो निहितमृधगक्षी असिन्वन्नत्ति जिह्वया वनानि।</text:p>
      <text:p text:style-name="P3"><text:span text:style-name="T4">अत्राण्यस्मै पड्भिः सं भरन्त्युत्तानहस्ता नमसाधि विक्षु॥ १०.०७९.०२</text:span></text:p>
      <text:p text:style-name="P2">प्र मातुः प्रतरं गुह्यमिच्छन्कुमारो न वीरुधः सर्पदुर्वीः।</text:p>
      <text:p text:style-name="P3"><text:span text:style-name="T4">ससं न पक्वमविदच्छुचन्तं रिरिह्वांसं रिप उपस्थे अन्तः॥ १०.०७९.०३</text:span></text:p>
      <text:p text:style-name="P2">तद्वामृतं रोदसी प्र ब्रवीमि जायमानो मातरा गर्भो अत्ति।</text:p>
      <text:p text:style-name="P3"><text:span text:style-name="T4">नाहं देवस्य मर्त्यश्चिकेताग्निरङ्ग विचेताः स प्रचेताः॥ १०.०७९.०४</text:span></text:p>
      <text:p text:style-name="P2">यो अस्मा अन्नं तृष्वादधात्याज्यैर्घृतैर्जुहोति पुष्यति।</text:p>
      <text:p text:style-name="P3"><text:span text:style-name="T4">तस्मै सहस्रमक्षभिर्वि चक्षेऽग्ने विश्वतः प्रत्यङ्ङसि त्वम्॥ १०.०७९.०५</text:span></text:p>
      <text:p text:style-name="P2">किं देवेषु त्यज एनश्चकर्थाग्ने पृच्छामि नु त्वामविद्वान्।</text:p>
      <text:p text:style-name="P3"><text:span text:style-name="T4">अक्रीळन्क्रीळन्हरिरत्तवेऽदन्वि पर्वशश्चकर्त गामिवासिः॥ १०.०७९.०६</text:span></text:p>
      <text:p text:style-name="P2">विषूचो अश्वान्युयुजे वनेजा ऋजीतिभी रशनाभिर्गृभीतान्।</text:p>
      <text:p text:style-name="P3"><text:span text:style-name="T4">चक्षदे मित्रो वसुभिः सुजातः समानृधे पर्वभिर्वावृधानः॥ १०.०७९.०७</text:span></text:p>
      <text:p text:style-name="P1"/>
      <text:p text:style-name="P2">अग्निः सप्तिं वाजम्भरं ददात्यग्निर्वीरं श्रुत्यं कर्मनिःष्ठाम्।</text:p>
      <text:p text:style-name="P3"><text:span text:style-name="T4">अग्नी रोदसी वि चरत्समञ्जन्नग्निर्नारीं वीरकुक्षिं पुरंधिम्॥ १०.०८०.०१</text:span></text:p>
      <text:p text:style-name="P2">अग्नेरप्नसः समिदस्तु भद्राग्निर्मही रोदसी आ विवेश।</text:p>
      <text:p text:style-name="P3"><text:span text:style-name="T4">अग्निरेकं चोदयत्समत्स्वग्निर्वृत्राणि दयते पुरूणि॥ १०.०८०.०२</text:span></text:p>
      <text:p text:style-name="P2">अग्निर्ह त्यं जरतः कर्णमावाग्निरद्भ्यो निरदहज्जरूथम्।</text:p>
      <text:p text:style-name="P3"><text:span text:style-name="T4">अग्निरत्रिं घर्म उरुष्यदन्तरग्निर्नृमेधं प्रजयासृजत्सम्॥ १०.०८०.०३</text:span></text:p>
      <text:p text:style-name="P2"><text:soft-page-break/>अग्निर्दाद्द्रविणं वीरपेशा अग्निरृषिं यः सहस्रा सनोति।</text:p>
      <text:p text:style-name="P3"><text:span text:style-name="T4">अग्निर्दिवि हव्यमा ततानाग्नेर्धामानि विभृता पुरुत्रा॥ १०.०८०.०४</text:span></text:p>
      <text:p text:style-name="P2">अग्निमुक्थैरृषयो वि ह्वयन्तेऽग्निं नरो यामनि बाधितासः।</text:p>
      <text:p text:style-name="P3"><text:span text:style-name="T4">अग्निं वयो अन्तरिक्षे पतन्तोऽग्निः सहस्रा परि याति गोनाम्॥ १०.०८०.०५</text:span></text:p>
      <text:p text:style-name="P2">अग्निं विश ईळते मानुषीर्या अग्निं मनुषो नहुषो वि जाताः।</text:p>
      <text:p text:style-name="P3"><text:span text:style-name="T4">अग्निर्गान्धर्वीं पथ्यामृतस्याग्नेर्गव्यूतिर्घृत आ निषत्ता॥ १०.०८०.०६</text:span></text:p>
      <text:p text:style-name="P2">अग्नये ब्रह्म ऋभवस्ततक्षुरग्निं महामवोचामा सुवृक्तिम्।</text:p>
      <text:p text:style-name="P3"><text:span text:style-name="T4">अग्ने प्राव जरितारं यविष्ठाग्ने महि द्रविणमा यजस्व॥ १०.०८०.०७</text:span></text:p>
      <text:p text:style-name="P1"/>
      <text:p text:style-name="P2">य इमा विश्वा भुवनानि जुह्वदृषिर्होता न्यसीदत्पिता नः।</text:p>
      <text:p text:style-name="P3"><text:span text:style-name="T4">स आशिषा द्रविणमिच्छमानः प्रथमच्छदवराँ आ विवेश॥ १०.०८१.०१</text:span></text:p>
      <text:p text:style-name="P2">किं स्विदासीदधिष्ठानमारम्भणं कतमत्स्वित्कथासीत्।</text:p>
      <text:p text:style-name="P3"><text:span text:style-name="T4">यतो भूमिं जनयन्विश्वकर्मा वि द्यामौर्णोन्महिना विश्वचक्षाः॥ १०.०८१.०२</text:span></text:p>
      <text:p text:style-name="P2">विश्वतश्चक्षुरुत विश्वतोमुखो विश्वतोबाहुरुत विश्वतस्पात्।</text:p>
      <text:p text:style-name="P3"><text:span text:style-name="T4">सं बाहुभ्यां धमति सं पतत्रैर्द्यावाभूमी जनयन्देव एकः॥ १०.०८१.०३</text:span></text:p>
      <text:p text:style-name="P2">किं स्विद्वनं क उ स वृक्ष आस यतो द्यावापृथिवी निष्टतक्षुः।</text:p>
      <text:p text:style-name="P3"><text:span text:style-name="T4">मनीषिणो मनसा पृच्छतेदु तद्यदध्यतिष्ठद्भुवनानि धारयन्॥ १०.०८१.०४</text:span></text:p>
      <text:p text:style-name="P2">या ते धामानि परमाणि यावमा या मध्यमा विश्वकर्मन्नुतेमा।</text:p>
      <text:p text:style-name="P3"><text:span text:style-name="T4">शिक्षा सखिभ्यो हविषि स्वधावः स्वयं यजस्व तन्वं वृधानः॥ १०.०८१.०५</text:span></text:p>
      <text:p text:style-name="P2">विश्वकर्मन्हविषा वावृधानः स्वयं यजस्व पृथिवीमुत द्याम्।</text:p>
      <text:p text:style-name="P3"><text:span text:style-name="T4">मुह्यन्त्वन्ये अभितो जनास इहास्माकं मघवा सूरिरस्तु॥ १०.०८१.०६</text:span></text:p>
      <text:p text:style-name="P2">वाचस्पतिं विश्वकर्माणमूतये मनोजुवं वाजे अद्या हुवेम।</text:p>
      <text:p text:style-name="P3"><text:span text:style-name="T4">स नो विश्वानि हवनानि जोषद्विश्वशम्भूरवसे साधुकर्मा॥ १०.०८१.०७</text:span></text:p>
      <text:p text:style-name="P1"/>
      <text:p text:style-name="P2"><text:soft-page-break/>चक्षुषः पिता मनसा हि धीरो घृतमेने अजनन्नन्नमाने।</text:p>
      <text:p text:style-name="P3"><text:span text:style-name="T4">यदेदन्ता अददृहन्त पूर्व आदिद्द्यावापृथिवी अप्रथेताम्॥ १०.०८२.०१</text:span></text:p>
      <text:p text:style-name="P2">विश्वकर्मा विमना आद्विहाया धाता विधाता परमोत संदृक्।</text:p>
      <text:p text:style-name="P3"><text:span text:style-name="T4">तेषामिष्टानि समिषा मदन्ति यत्रा सप्तऋषीन्पर एकमाहुः॥ १०.०८२.०२</text:span></text:p>
      <text:p text:style-name="P2">यो नः पिता जनिता यो विधाता धामानि वेद भुवनानि विश्वा।</text:p>
      <text:p text:style-name="P3"><text:span text:style-name="T4">यो देवानां नामधा एक एव तं सम्प्रश्नं भुवना यन्त्यन्या॥ १०.०८२.०३</text:span></text:p>
      <text:p text:style-name="P2">त आयजन्त द्रविणं समस्मा ऋषयः पूर्वे जरितारो न भूना।</text:p>
      <text:p text:style-name="P3"><text:span text:style-name="T4">असूर्ते सूर्ते रजसि निषत्ते ये भूतानि समकृण्वन्निमानि॥ १०.०८२.०४</text:span></text:p>
      <text:p text:style-name="P2">परो दिवा पर एना पृथिव्या परो देवेभिरसुरैर्यदस्ति।</text:p>
      <text:p text:style-name="P3"><text:span text:style-name="T4">कं स्विद्गर्भं प्रथमं दध्र आपो यत्र देवाः समपश्यन्त विश्वे॥ १०.०८२.०५</text:span></text:p>
      <text:p text:style-name="P2">तमिद्गर्भं प्रथमं दध्र आपो यत्र देवाः समगच्छन्त विश्वे।</text:p>
      <text:p text:style-name="P3"><text:span text:style-name="T4">अजस्य नाभावध्येकमर्पितं यस्मिन्विश्वानि भुवनानि तस्थुः॥ १०.०८२.०६</text:span></text:p>
      <text:p text:style-name="P2">न तं विदाथ य इमा जजानान्यद्युष्माकमन्तरं बभूव।</text:p>
      <text:p text:style-name="P3"><text:span text:style-name="T4">नीहारेण प्रावृता जल्प्या चासुतृप उक्थशासश्चरन्ति॥ १०.०८२.०७</text:span></text:p>
      <text:p text:style-name="P1"/>
      <text:p text:style-name="P2">यस्ते मन्योऽविधद्वज्र सायक सह ओजः पुष्यति विश्वमानुषक्।</text:p>
      <text:p text:style-name="P3"><text:span text:style-name="T4">साह्याम दासमार्यं त्वया युजा सहस्कृतेन सहसा सहस्वता॥ १०.०८३.०१</text:span></text:p>
      <text:p text:style-name="P2">मन्युरिन्द्रो मन्युरेवास देवो मन्युर्होता वरुणो जातवेदाः।</text:p>
      <text:p text:style-name="P3"><text:span text:style-name="T4">मन्युं विश ईळते मानुषीर्याः पाहि नो मन्यो तपसा सजोषाः॥ १०.०८३.०२</text:span></text:p>
      <text:p text:style-name="P2">अभीहि मन्यो तवसस्तवीयान्तपसा युजा वि जहि शत्रून्।</text:p>
      <text:p text:style-name="P3"><text:span text:style-name="T4">अमित्रहा वृत्रहा दस्युहा च विश्वा वसून्या भरा त्वं नः॥ १०.०८३.०३</text:span></text:p>
      <text:p text:style-name="P2">त्वं हि मन्यो अभिभूत्योजाः स्वयम्भूर्भामो अभिमातिषाहः।</text:p>
      <text:p text:style-name="P3"><text:span text:style-name="T4">विश्वचर्षणिः सहुरिः सहावानस्मास्वोजः पृतनासु धेहि॥ १०.०८३.०४</text:span></text:p>
      <text:p text:style-name="P2">अभागः सन्नप परेतो अस्मि तव क्रत्वा तविषस्य प्रचेतः।</text:p>
      <text:p text:style-name="P3"><text:soft-page-break/><text:span text:style-name="T4">तं त्वा मन्यो अक्रतुर्जिहीळाहं स्वा तनूर्बलदेयाय मेहि॥ १०.०८३.०५</text:span></text:p>
      <text:p text:style-name="P2">अयं ते अस्म्युप मेह्यर्वाङ्प्रतीचीनः सहुरे विश्वधायः।</text:p>
      <text:p text:style-name="P3"><text:span text:style-name="T4">मन्यो वज्रिन्नभि मामा ववृत्स्व हनाव दस्यूँरुत बोध्यापेः॥ १०.०८३.०६</text:span></text:p>
      <text:p text:style-name="P2">अभि प्रेहि दक्षिणतो भवा मेऽधा वृत्राणि जङ्घनाव भूरि।</text:p>
      <text:p text:style-name="P3"><text:span text:style-name="T4">जुहोमि ते धरुणं मध्वो अग्रमुभा उपांशु प्रथमा पिबाव॥ १०.०८३.०७</text:span></text:p>
      <text:p text:style-name="P1"/>
      <text:p text:style-name="P2">त्वया मन्यो सरथमारुजन्तो हर्षमाणासो धृषिता मरुत्वः।</text:p>
      <text:p text:style-name="P3"><text:span text:style-name="T4">तिग्मेषव आयुधा संशिशाना अभि प्र यन्तु नरो अग्निरूपाः॥ १०.०८४.०१</text:span></text:p>
      <text:p text:style-name="P2">अग्निरिव मन्यो त्विषितः सहस्व सेनानीर्नः सहुरे हूत एधि।</text:p>
      <text:p text:style-name="P3"><text:span text:style-name="T4">हत्वाय शत्रून्वि भजस्व वेद ओजो मिमानो वि मृधो नुदस्व॥ १०.०८४.०२</text:span></text:p>
      <text:p text:style-name="P2">सहस्व मन्यो अभिमातिमस्मे रुजन्मृणन्प्रमृणन्प्रेहि शत्रून्।</text:p>
      <text:p text:style-name="P3"><text:span text:style-name="T4">उग्रं ते पाजो नन्वा रुरुध्रे वशी वशं नयस एकज त्वम्॥ १०.०८४.०३</text:span></text:p>
      <text:p text:style-name="P2">एको बहूनामसि मन्यवीळितो विशंविशं युधये सं शिशाधि।</text:p>
      <text:p text:style-name="P3"><text:span text:style-name="T4">अकृत्तरुक्त्वया युजा वयं द्युमन्तं घोषं विजयाय कृण्महे॥ १०.०८४.०४</text:span></text:p>
      <text:p text:style-name="P2">विजेषकृदिन्द्र इवानवब्रवोऽस्माकं मन्यो अधिपा भवेह।</text:p>
      <text:p text:style-name="P3"><text:span text:style-name="T4">प्रियं ते नाम सहुरे गृणीमसि विद्मा तमुत्सं यत आबभूथ॥ १०.०८४.०५</text:span></text:p>
      <text:p text:style-name="P2">आभूत्या सहजा वज्र सायक सहो बिभर्ष्यभिभूत उत्तरम्।</text:p>
      <text:p text:style-name="P3"><text:span text:style-name="T4">क्रत्वा नो मन्यो सह मेद्येधि महाधनस्य पुरुहूत संसृजि॥ १०.०८४.०६</text:span></text:p>
      <text:p text:style-name="P2">संसृष्टं धनमुभयं समाकृतमस्मभ्यं दत्तां वरुणश्च मन्युः।</text:p>
      <text:p text:style-name="P3"><text:span text:style-name="T4">भियं दधाना हृदयेषु शत्रवः पराजितासो अप नि लयन्ताम्॥ १०.०८४.०७</text:span></text:p>
      <text:p text:style-name="P1"/>
      <text:p text:style-name="P2">सत्येनोत्तभिता भूमिः सूर्येणोत्तभिता द्यौः।</text:p>
      <text:p text:style-name="P3"><text:span text:style-name="T4">ऋतेनादित्यास्तिष्ठन्ति दिवि सोमो अधि श्रितः॥ १०.०८५.०१</text:span></text:p>
      <text:p text:style-name="P2">सोमेनादित्या बलिनः सोमेन पृथिवी मही।</text:p>
      <text:p text:style-name="P3"><text:soft-page-break/><text:span text:style-name="T4">अथो नक्षत्राणामेषामुपस्थे सोम आहितः॥ १०.०८५.०२</text:span></text:p>
      <text:p text:style-name="P2">सोमं मन्यते पपिवान्यत्सम्पिंषन्त्योषधिम्।</text:p>
      <text:p text:style-name="P3"><text:span text:style-name="T4">सोमं यं ब्रह्माणो विदुर्न तस्याश्नाति कश्चन॥ १०.०८५.०३</text:span></text:p>
      <text:p text:style-name="P2">आच्छद्विधानैर्गुपितो बार्हतैः सोम रक्षितः।</text:p>
      <text:p text:style-name="P3"><text:span text:style-name="T4">ग्राव्णामिच्छृण्वन्तिष्ठसि न ते अश्नाति पार्थिवः॥ १०.०८५.०४</text:span></text:p>
      <text:p text:style-name="P2">यत्त्वा देव प्रपिबन्ति तत आ प्यायसे पुनः।</text:p>
      <text:p text:style-name="P3"><text:span text:style-name="T4">वायुः सोमस्य रक्षिता समानां मास आकृतिः॥ १०.०८५.०५</text:span></text:p>
      <text:p text:style-name="P2">रैभ्यासीदनुदेयी नाराशंसी न्योचनी।</text:p>
      <text:p text:style-name="P3"><text:span text:style-name="T4">सूर्याया भद्रमिद्वासो गाथयैति परिष्कृतम्॥ १०.०८५.०६</text:span></text:p>
      <text:p text:style-name="P2">चित्तिरा उपबर्हणं चक्षुरा अभ्यञ्जनम्।</text:p>
      <text:p text:style-name="P3"><text:span text:style-name="T4">द्यौर्भूमिः कोश आसीद्यदयात्सूर्या पतिम्॥ १०.०८५.०७</text:span></text:p>
      <text:p text:style-name="P2">स्तोमा आसन्प्रतिधयः कुरीरं छन्द ओपशः।</text:p>
      <text:p text:style-name="P3"><text:span text:style-name="T4">सूर्याया अश्विना वराग्निरासीत्पुरोगवः॥ १०.०८५.०८</text:span></text:p>
      <text:p text:style-name="P2">सोमो वधूयुरभवदश्विनास्तामुभा वरा।</text:p>
      <text:p text:style-name="P3"><text:span text:style-name="T4">सूर्यां यत्पत्ये शंसन्तीं मनसा सविताददात्॥ १०.०८५.०९</text:span></text:p>
      <text:p text:style-name="P2">मनो अस्या अन आसीद्द्यौरासीदुत च्छदिः।</text:p>
      <text:p text:style-name="P3"><text:span text:style-name="T4">शुक्रावनड्वाहावास्तां यदयात्सूर्या गृहम्॥ १०.०८५.१०</text:span></text:p>
      <text:p text:style-name="P2">ऋक्सामाभ्यामभिहितौ गावौ ते सामनावितः।</text:p>
      <text:p text:style-name="P3"><text:span text:style-name="T4">श्रोत्रं ते चक्रे आस्तां दिवि पन्थाश्चराचारः॥ १०.०८५.११</text:span></text:p>
      <text:p text:style-name="P2">शुची ते चक्रे यात्या व्यानो अक्ष आहतः।</text:p>
      <text:p text:style-name="P3"><text:span text:style-name="T4">अनो मनस्मयं सूर्यारोहत्प्रयती पतिम्॥ १०.०८५.१२</text:span></text:p>
      <text:p text:style-name="P2">सूर्याया वहतुः प्रागात्सविता यमवासृजत्।</text:p>
      <text:p text:style-name="P3"><text:span text:style-name="T4">अघासु हन्यन्ते गावोऽर्जुन्योः पर्युह्यते॥ १०.०८५.१३</text:span></text:p>
      <text:p text:style-name="P2">यदश्विना पृच्छमानावयातं त्रिचक्रेण वहतुं सूर्यायाः।</text:p>
      <text:p text:style-name="P3"><text:soft-page-break/><text:span text:style-name="T4">विश्वे देवा अनु तद्वामजानन्पुत्रः पितराववृणीत पूषा॥ १०.०८५.१४</text:span></text:p>
      <text:p text:style-name="P2">यदयातं शुभस्पती वरेयं सूर्यामुप।</text:p>
      <text:p text:style-name="P3"><text:span text:style-name="T4">क्वैकं चक्रं वामासीत्क्व देष्ट्राय तस्थथुः॥ १०.०८५.१५</text:span></text:p>
      <text:p text:style-name="P2">द्वे ते चक्रे सूर्ये ब्रह्माण ऋतुथा विदुः।</text:p>
      <text:p text:style-name="P3"><text:span text:style-name="T4">अथैकं चक्रं यद्गुहा तदद्धातय इद्विदुः॥ १०.०८५.१६</text:span></text:p>
      <text:p text:style-name="P2">सूर्यायै देवेभ्यो मित्राय वरुणाय च।</text:p>
      <text:p text:style-name="P3"><text:span text:style-name="T4">ये भूतस्य प्रचेतस इदं तेभ्योऽकरं नमः॥ १०.०८५.१७</text:span></text:p>
      <text:p text:style-name="P2">पूर्वापरं चरतो माययैतौ शिशू क्रीळन्तौ परि यातो अध्वरम्।</text:p>
      <text:p text:style-name="P3"><text:span text:style-name="T4">विश्वान्यन्यो भुवनाभिचष्ट ऋतूँरन्यो विदधज्जायते पुनः॥ १०.०८५.१८</text:span></text:p>
      <text:p text:style-name="P2">नवोनवो भवति जायमानोऽह्नां केतुरुषसामेत्यग्रम्।</text:p>
      <text:p text:style-name="P3"><text:span text:style-name="T4">भागं देवेभ्यो वि दधात्यायन्प्र चन्द्रमास्तिरते दीर्घमायुः॥ १०.०८५.१९</text:span></text:p>
      <text:p text:style-name="P2">सुकिंशुकं शल्मलिं विश्वरूपं हिरण्यवर्णं सुवृतं सुचक्रम्।</text:p>
      <text:p text:style-name="P3"><text:span text:style-name="T4">आ रोह सूर्ये अमृतस्य लोकं स्योनं पत्ये वहतुं कृणुष्व॥ १०.०८५.२०</text:span></text:p>
      <text:p text:style-name="P2">उदीर्ष्वातः पतिवती ह्येषा विश्वावसुं नमसा गीर्भिरीळे।</text:p>
      <text:p text:style-name="P3"><text:span text:style-name="T4">अन्यामिच्छ पितृषदं व्यक्तां स ते भागो जनुषा तस्य विद्धि॥ १०.०८५.२१</text:span></text:p>
      <text:p text:style-name="P2">उदीर्ष्वातो विश्वावसो नमसेळा महे त्वा।</text:p>
      <text:p text:style-name="P3"><text:span text:style-name="T4">अन्यामिच्छ प्रफर्व्यं सं जायां पत्या सृज॥ १०.०८५.२२</text:span></text:p>
      <text:p text:style-name="P2">अनृक्षरा ऋजवः सन्तु पन्था येभिः सखायो यन्ति नो वरेयम्।</text:p>
      <text:p text:style-name="P3"><text:span text:style-name="T4">समर्यमा सं भगो नो निनीयात्सं जास्पत्यं सुयममस्तु देवाः॥ १०.०८५.२३</text:span></text:p>
      <text:p text:style-name="P2">प्र त्वा मुञ्चामि वरुणस्य पाशाद्येन त्वाबध्नात्सविता सुशेवः।</text:p>
      <text:p text:style-name="P3"><text:span text:style-name="T4">ऋतस्य योनौ सुकृतस्य लोकेऽरिष्टां त्वा सह पत्या दधामि॥ १०.०८५.२४</text:span></text:p>
      <text:p text:style-name="P2">प्रेतो मुञ्चामि नामुतः सुबद्धाममुतस्करम्।</text:p>
      <text:p text:style-name="P3"><text:span text:style-name="T4">यथेयमिन्द्र मीढ्वः सुपुत्रा सुभगासति॥ १०.०८५.२५</text:span></text:p>
      <text:p text:style-name="P2">पूषा त्वेतो नयतु हस्तगृह्याश्विना त्वा प्र वहतां रथेन।</text:p>
      <text:p text:style-name="P3"><text:soft-page-break/><text:span text:style-name="T4">गृहान्गच्छ गृहपत्नी यथासो वशिनी त्वं विदथमा वदासि॥ १०.०८५.२६</text:span></text:p>
      <text:p text:style-name="P2">इह प्रियं प्रजया ते समृध्यतामस्मिन्गृहे गार्हपत्याय जागृहि।</text:p>
      <text:p text:style-name="P3"><text:span text:style-name="T4">एना पत्या तन्वं सं सृजस्वाधा जिव्री विदथमा वदाथः॥ १०.०८५.२७</text:span></text:p>
      <text:p text:style-name="P2">नीललोहितं भवति कृत्यासक्तिर्व्यज्यते।</text:p>
      <text:p text:style-name="P3"><text:span text:style-name="T4">एधन्ते अस्या ज्ञातयः पतिर्बन्धेषु बध्यते॥ १०.०८५.२८</text:span></text:p>
      <text:p text:style-name="P2">परा देहि शामुल्यं ब्रह्मभ्यो वि भजा वसु।</text:p>
      <text:p text:style-name="P3"><text:span text:style-name="T4">कृत्यैषा पद्वती भूत्व्या जाया विशते पतिम्॥ १०.०८५.२९</text:span></text:p>
      <text:p text:style-name="P2">अश्रीरा तनूर्भवति रुशती पापयामुया।</text:p>
      <text:p text:style-name="P3"><text:span text:style-name="T4">पतिर्यद्वध्वो वाससा स्वमङ्गमभिधित्सते॥ १०.०८५.३०</text:span></text:p>
      <text:p text:style-name="P2">ये वध्वश्चन्द्रं वहतुं यक्ष्मा यन्ति जनादनु।</text:p>
      <text:p text:style-name="P3"><text:span text:style-name="T4">पुनस्तान्यज्ञिया देवा नयन्तु यत आगताः॥ १०.०८५.३१</text:span></text:p>
      <text:p text:style-name="P2">मा विदन्परिपन्थिनो य आसीदन्ति दम्पती।</text:p>
      <text:p text:style-name="P3"><text:span text:style-name="T4">सुगेभिर्दुर्गमतीतामप द्रान्त्वरातयः॥ १०.०८५.३२</text:span></text:p>
      <text:p text:style-name="P2">सुमङ्गलीरियं वधूरिमां समेत पश्यत।</text:p>
      <text:p text:style-name="P3"><text:span text:style-name="T4">सौभाग्यमस्यै दत्त्वायाथास्तं वि परेतन॥ १०.०८५.३३</text:span></text:p>
      <text:p text:style-name="P2">तृष्टमेतत्कटुकमेतदपाष्ठवद्विषवन्नैतदत्तवे।</text:p>
      <text:p text:style-name="P3"><text:span text:style-name="T4">सूर्यां यो ब्रह्मा विद्यात्स इद्वाधूयमर्हति॥ १०.०८५.३४</text:span></text:p>
      <text:p text:style-name="P2">आशसनं विशसनमथो अधिविकर्तनम्।</text:p>
      <text:p text:style-name="P3"><text:span text:style-name="T4">सूर्यायाः पश्य रूपाणि तानि ब्रह्मा तु शुन्धति॥ १०.०८५.३५</text:span></text:p>
      <text:p text:style-name="P2">गृभ्णामि ते सौभगत्वाय हस्तं मया पत्या जरदष्टिर्यथासः।</text:p>
      <text:p text:style-name="P3"><text:span text:style-name="T4">भगो अर्यमा सविता पुरंधिर्मह्यं त्वादुर्गार्हपत्याय देवाः॥ १०.०८५.३६</text:span></text:p>
      <text:p text:style-name="P2">तां पूषञ्छिवतमामेरयस्व यस्यां बीजं मनुष्या वपन्ति।</text:p>
      <text:p text:style-name="P3"><text:span text:style-name="T4">या न ऊरू उशती विश्रयाते यस्यामुशन्तः प्रहराम शेपम्॥ १०.०८५.३७</text:span></text:p>
      <text:p text:style-name="P2">तुभ्यमग्रे पर्यवहन्सूर्यां वहतुना सह।</text:p>
      <text:p text:style-name="P3"><text:soft-page-break/><text:span text:style-name="T4">पुनः पतिभ्यो जायां दा अग्ने प्रजया सह॥ १०.०८५.३८</text:span></text:p>
      <text:p text:style-name="P2">पुनः पत्नीमग्निरदादायुषा सह वर्चसा।</text:p>
      <text:p text:style-name="P3"><text:span text:style-name="T4">दीर्घायुरस्या यः पतिर्जीवाति शरदः शतम्॥ १०.०८५.३९</text:span></text:p>
      <text:p text:style-name="P2">सोमः प्रथमो विविदे गन्धर्वो विविद उत्तरः।</text:p>
      <text:p text:style-name="P3"><text:span text:style-name="T4">तृतीयो अग्निष्टे पतिस्तुरीयस्ते मनुष्यजाः॥ १०.०८५.४०</text:span></text:p>
      <text:p text:style-name="P2">सोमो ददद्गन्धर्वाय गन्धर्वो दददग्नये।</text:p>
      <text:p text:style-name="P3"><text:span text:style-name="T4">रयिं च पुत्राँश्चादादग्निर्मह्यमथो इमाम्॥ १०.०८५.४१</text:span></text:p>
      <text:p text:style-name="P2">इहैव स्तं मा वि यौष्टं विश्वमायुर्व्यश्नुतम्।</text:p>
      <text:p text:style-name="P3"><text:span text:style-name="T4">क्रीळन्तौ पुत्रैर्नप्तृभिर्मोदमानौ स्वे गृहे॥ १०.०८५.४२</text:span></text:p>
      <text:p text:style-name="P2">आ नः प्रजां जनयतु प्रजापतिराजरसाय समनक्त्वर्यमा।</text:p>
      <text:p text:style-name="P3"><text:span text:style-name="T4">अदुर्मङ्गलीः पतिलोकमा विश शं नो भव द्विपदे शं चतुष्पदे॥ १०.०८५.४३</text:span></text:p>
      <text:p text:style-name="P2">अघोरचक्षुरपतिघ्न्येधि शिवा पशुभ्यः सुमनाः सुवर्चाः।</text:p>
      <text:p text:style-name="P3"><text:span text:style-name="T4">वीरसूर्देवकामा स्योना शं नो भव द्विपदे शं चतुष्पदे॥ १०.०८५.४४</text:span></text:p>
      <text:p text:style-name="P2">इमां त्वमिन्द्र मीढ्वः सुपुत्रां सुभगां कृणु।</text:p>
      <text:p text:style-name="P3"><text:span text:style-name="T4">दशास्यां पुत्राना धेहि पतिमेकादशं कृधि॥ १०.०८५.४५</text:span></text:p>
      <text:p text:style-name="P2">सम्राज्ञी श्वशुरे भव सम्राज्ञी श्वश्र्वां भव।</text:p>
      <text:p text:style-name="P3"><text:span text:style-name="T4">ननान्दरि सम्राज्ञी भव सम्राज्ञी अधि देवृषु॥ १०.०८५.४६</text:span></text:p>
      <text:p text:style-name="P2">समञ्जन्तु विश्वे देवाः समापो हृदयानि नौ।</text:p>
      <text:p text:style-name="P3"><text:span text:style-name="T4">सं मातरिश्वा सं धाता समु देष्ट्री दधातु नौ॥ १०.०८५.४७</text:span></text:p>
      <text:p text:style-name="P1"/>
      <text:p text:style-name="P2">वि हि सोतोरसृक्षत नेन्द्रं देवममंसत।</text:p>
      <text:p text:style-name="P3"><text:span text:style-name="T4">यत्रामदद्वृषाकपिरर्यः पुष्टेषु मत्सखा विश्वस्मादिन्द्र उत्तरः॥ १०.०८६.०१</text:span></text:p>
      <text:p text:style-name="P2">परा हीन्द्र धावसि वृषाकपेरति व्यथिः।</text:p>
      <text:p text:style-name="P3"><text:span text:style-name="T4">नो अह प्र विन्दस्यन्यत्र सोमपीतये विश्वस्मादिन्द्र उत्तरः॥ १०.०८६.०२</text:span></text:p>
      <text:p text:style-name="P2"><text:soft-page-break/>किमयं त्वां वृषाकपिश्चकार हरितो मृगः।</text:p>
      <text:p text:style-name="P3"><text:span text:style-name="T4">यस्मा इरस्यसीदु न्वर्यो वा पुष्टिमद्वसु विश्वस्मादिन्द्र उत्तरः॥ १०.०८६.०३</text:span></text:p>
      <text:p text:style-name="P2">यमिमं त्वं वृषाकपिं प्रियमिन्द्राभिरक्षसि।</text:p>
      <text:p text:style-name="P3"><text:span text:style-name="T4">श्वा न्वस्य जम्भिषदपि कर्णे वराहयुर्विश्वस्मादिन्द्र उत्तरः॥ १०.०८६.०४</text:span></text:p>
      <text:p text:style-name="P2">प्रिया तष्टानि मे कपिर्व्यक्ता व्यदूदुषत्।</text:p>
      <text:p text:style-name="P3"><text:span text:style-name="T4">शिरो न्वस्य राविषं न सुगं दुष्कृते भुवं विश्वस्मादिन्द्र उत्तरः॥ १०.०८६.०५</text:span></text:p>
      <text:p text:style-name="P2">न मत्स्त्री सुभसत्तरा न सुयाशुतरा भुवत्।</text:p>
      <text:p text:style-name="P3"><text:span text:style-name="T4">न मत्प्रतिच्यवीयसी न सक्थ्युद्यमीयसी विश्वस्मादिन्द्र उत्तरः॥ १०.०८६.०६</text:span></text:p>
      <text:p text:style-name="P2">उवे अम्ब सुलाभिके यथेवाङ्ग भविष्यति।</text:p>
      <text:p text:style-name="P3"><text:span text:style-name="T4">भसन्मे अम्ब सक्थि मे शिरो मे वीव हृष्यति विश्वस्मादिन्द्र उत्तरः॥ १०.०८६.०७</text:span></text:p>
      <text:p text:style-name="P2">किं सुबाहो स्वङ्गुरे पृथुष्टो पृथुजाघने।</text:p>
      <text:p text:style-name="P3"><text:span text:style-name="T4">किं शूरपत्नि नस्त्वमभ्यमीषि वृषाकपिं विश्वस्मादिन्द्र उत्तरः॥ १०.०८६.०८</text:span></text:p>
      <text:p text:style-name="P2">अवीरामिव मामयं शरारुरभि मन्यते।</text:p>
      <text:p text:style-name="P3"><text:span text:style-name="T4">उताहमस्मि वीरिणीन्द्रपत्नी मरुत्सखा विश्वस्मादिन्द्र उत्तरः॥ १०.०८६.०९</text:span></text:p>
      <text:p text:style-name="P2">संहोत्रं स्म पुरा नारी समनं वाव गच्छति।</text:p>
      <text:p text:style-name="P3"><text:span text:style-name="T4">वेधा ऋतस्य वीरिणीन्द्रपत्नी महीयते विश्वस्मादिन्द्र उत्तरः॥ १०.०८६.१०</text:span></text:p>
      <text:p text:style-name="P2">इन्द्राणीमासु नारिषु सुभगामहमश्रवम्।</text:p>
      <text:p text:style-name="P3"><text:span text:style-name="T4">नह्यस्या अपरं चन जरसा मरते पतिर्विश्वस्मादिन्द्र उत्तरः॥ १०.०८६.११</text:span></text:p>
      <text:p text:style-name="P2">नाहमिन्द्राणि रारण सख्युर्वृषाकपेरृते।</text:p>
      <text:p text:style-name="P3"><text:span text:style-name="T4">यस्येदमप्यं हविः प्रियं देवेषु गच्छति विश्वस्मादिन्द्र उत्तरः॥ १०.०८६.१२</text:span></text:p>
      <text:p text:style-name="P2">वृषाकपायि रेवति सुपुत्र आदु सुस्नुषे।</text:p>
      <text:p text:style-name="P3"><text:span text:style-name="T4">घसत्त इन्द्र उक्षणः प्रियं काचित्करं हविर्विश्वस्मादिन्द्र उत्तरः॥ १०.०८६.१३</text:span></text:p>
      <text:p text:style-name="P2">उक्ष्णो हि मे पञ्चदश साकं पचन्ति विंशतिम्।</text:p>
      <text:p text:style-name="P3"><text:span text:style-name="T4">उताहमद्मि पीव इदुभा कुक्षी पृणन्ति मे विश्वस्मादिन्द्र उत्तरः॥ १०.०८६.१४</text:span></text:p>
      <text:p text:style-name="P2"><text:soft-page-break/>वृषभो न तिग्मशृङ्गोऽन्तर्यूथेषु रोरुवत्।</text:p>
      <text:p text:style-name="P3"><text:span text:style-name="T4">मन्थस्त इन्द्र शं हृदे यं ते सुनोति भावयुर्विश्वस्मादिन्द्र उत्तरः॥ १०.०८६.१५</text:span></text:p>
      <text:p text:style-name="P2">न सेशे यस्य रम्बतेऽन्तरा सक्थ्या कपृत्।</text:p>
      <text:p text:style-name="P3"><text:span text:style-name="T4">सेदीशे यस्य रोमशं निषेदुषो विजृम्भते विश्वस्मादिन्द्र उत्तरः॥ १०.०८६.१६</text:span></text:p>
      <text:p text:style-name="P2">न सेशे यस्य रोमशं निषेदुषो विजृम्भते।</text:p>
      <text:p text:style-name="P3"><text:span text:style-name="T4">सेदीशे यस्य रम्बतेऽन्तरा सक्थ्या कपृद्विश्वस्मादिन्द्र उत्तरः॥ १०.०८६.१७</text:span></text:p>
      <text:p text:style-name="P2">अयमिन्द्र वृषाकपिः परस्वन्तं हतं विदत्।</text:p>
      <text:p text:style-name="P3"><text:span text:style-name="T4">असिं सूनां नवं चरुमादेधस्यान आचितं विश्वस्मादिन्द्र उत्तरः॥ १०.०८६.१८</text:span></text:p>
      <text:p text:style-name="P2">अयमेमि विचाकशद्विचिन्वन्दासमार्यम्।</text:p>
      <text:p text:style-name="P3"><text:span text:style-name="T4">पिबामि पाकसुत्वनोऽभि धीरमचाकशं विश्वस्मादिन्द्र उत्तरः॥ १०.०८६.१९</text:span></text:p>
      <text:p text:style-name="P2">धन्व च यत्कृन्तत्रं च कति स्वित्ता वि योजना।</text:p>
      <text:p text:style-name="P3"><text:span text:style-name="T4">नेदीयसो वृषाकपेऽस्तमेहि गृहाँ उप विश्वस्मादिन्द्र उत्तरः॥ १०.०८६.२०</text:span></text:p>
      <text:p text:style-name="P2">पुनरेहि वृषाकपे सुविता कल्पयावहै।</text:p>
      <text:p text:style-name="P3"><text:span text:style-name="T4">य एष स्वप्ननंशनोऽस्तमेषि पथा पुनर्विश्वस्मादिन्द्र उत्तरः॥ १०.०८६.२१</text:span></text:p>
      <text:p text:style-name="P2">यदुदञ्चो वृषाकपे गृहमिन्द्राजगन्तन।</text:p>
      <text:p text:style-name="P3"><text:span text:style-name="T4">क्व स्य पुल्वघो मृगः कमगञ्जनयोपनो विश्वस्मादिन्द्र उत्तरः॥ १०.०८६.२२</text:span></text:p>
      <text:p text:style-name="P2">पर्शुर्ह नाम मानवी साकं ससूव विंशतिम्।</text:p>
      <text:p text:style-name="P3"><text:span text:style-name="T4">भद्रं भल त्यस्या अभूद्यस्या उदरमामयद्विश्वस्मादिन्द्र उत्तरः॥ १०.०८६.२३</text:span></text:p>
      <text:p text:style-name="P1"/>
      <text:p text:style-name="P2">रक्षोहणं वाजिनमा जिघर्मि मित्रं प्रथिष्ठमुप यामि शर्म।</text:p>
      <text:p text:style-name="P3"><text:span text:style-name="T4">शिशानो अग्निः क्रतुभिः समिद्धः स नो दिवा स रिषः पातु नक्तम्॥ १०.०८७.०१</text:span></text:p>
      <text:p text:style-name="P2">अयोदंष्ट्रो अर्चिषा यातुधानानुप स्पृश जातवेदः समिद्धः।</text:p>
      <text:p text:style-name="P3"><text:span text:style-name="T4">आ जिह्वया मूरदेवान्रभस्व क्रव्यादो वृक्त्व्यपि धत्स्वासन्॥ १०.०८७.०२</text:span></text:p>
      <text:p text:style-name="P2">उभोभयाविन्नुप धेहि दंष्ट्रा हिंस्रः शिशानोऽवरं परं च।</text:p>
      <text:p text:style-name="P3"><text:soft-page-break/><text:span text:style-name="T4">उतान्तरिक्षे परि याहि राजञ्जम्भैः सं धेह्यभि यातुधानान्॥ १०.०८७.०३</text:span></text:p>
      <text:p text:style-name="P2">यज्ञैरिषूः संनममानो अग्ने वाचा शल्याँ अशनिभिर्दिहानः।</text:p>
      <text:p text:style-name="P3"><text:span text:style-name="T4">ताभिर्विध्य हृदये यातुधानान्प्रतीचो बाहून्प्रति भङ्ध्येषाम्॥ १०.०८७.०४</text:span></text:p>
      <text:p text:style-name="P2">अग्ने त्वचं यातुधानस्य भिन्धि हिंस्राशनिर्हरसा हन्त्वेनम्।</text:p>
      <text:p text:style-name="P3"><text:span text:style-name="T4">प्र पर्वाणि जातवेदः शृणीहि क्रव्यात्क्रविष्णुर्वि चिनोतु वृक्णम्॥ १०.०८७.०५</text:span></text:p>
      <text:p text:style-name="P2">यत्रेदानीं पश्यसि जातवेदस्तिष्ठन्तमग्न उत वा चरन्तम्।</text:p>
      <text:p text:style-name="P3"><text:span text:style-name="T4">यद्वान्तरिक्षे पथिभिः पतन्तं तमस्ता विध्य शर्वा शिशानः॥ १०.०८७.०६</text:span></text:p>
      <text:p text:style-name="P2">उतालब्धं स्पृणुहि जातवेद आलेभानादृष्टिभिर्यातुधानात्।</text:p>
      <text:p text:style-name="P3"><text:span text:style-name="T4">अग्ने पूर्वो नि जहि शोशुचान आमादः क्ष्विङ्कास्तमदन्त्वेनीः॥ १०.०८७.०७</text:span></text:p>
      <text:p text:style-name="P2">इह प्र ब्रूहि यतमः सो अग्ने यो यातुधानो य इदं कृणोति।</text:p>
      <text:p text:style-name="P3"><text:span text:style-name="T4">तमा रभस्व समिधा यविष्ठ नृचक्षसश्चक्षुषे रन्धयैनम्॥ १०.०८७.०८</text:span></text:p>
      <text:p text:style-name="P2">तीक्ष्णेनाग्ने चक्षुषा रक्ष यज्ञं प्राञ्चं वसुभ्यः प्र णय प्रचेतः।</text:p>
      <text:p text:style-name="P3"><text:span text:style-name="T4">हिंस्रं रक्षांस्यभि शोशुचानं मा त्वा दभन्यातुधाना नृचक्षः॥ १०.०८७.०९</text:span></text:p>
      <text:p text:style-name="P2">नृचक्षा रक्षः परि पश्य विक्षु तस्य त्रीणि प्रति शृणीह्यग्रा।</text:p>
      <text:p text:style-name="P3"><text:span text:style-name="T4">तस्याग्ने पृष्टीर्हरसा शृणीहि त्रेधा मूलं यातुधानस्य वृश्च॥ १०.०८७.१०</text:span></text:p>
      <text:p text:style-name="P2">त्रिर्यातुधानः प्रसितिं त एत्वृतं यो अग्ने अनृतेन हन्ति।</text:p>
      <text:p text:style-name="P3"><text:span text:style-name="T4">तमर्चिषा स्फूर्जयञ्जातवेदः समक्षमेनं गृणते नि वृङ्धि॥ १०.०८७.११</text:span></text:p>
      <text:p text:style-name="P2">तदग्ने चक्षुः प्रति धेहि रेभे शफारुजं येन पश्यसि यातुधानम्।</text:p>
      <text:p text:style-name="P3"><text:span text:style-name="T4">अथर्ववज्ज्योतिषा दैव्येन सत्यं धूर्वन्तमचितं न्योष॥ १०.०८७.१२</text:span></text:p>
      <text:p text:style-name="P2">यदग्ने अद्य मिथुना शपातो यद्वाचस्तृष्टं जनयन्त रेभाः।</text:p>
      <text:p text:style-name="P3"><text:span text:style-name="T4">मन्योर्मनसः शरव्या जायते या तया विध्य हृदये यातुधानान्॥ १०.०८७.१३</text:span></text:p>
      <text:p text:style-name="P2">परा शृणीहि तपसा यातुधानान्पराग्ने रक्षो हरसा शृणीहि।</text:p>
      <text:p text:style-name="P3"><text:span text:style-name="T4">परार्चिषा मूरदेवाञ्छृणीहि परासुतृपो अभि शोशुचानः॥ १०.०८७.१४</text:span></text:p>
      <text:p text:style-name="P2">पराद्य देवा वृजिनं शृणन्तु प्रत्यगेनं शपथा यन्तु तृष्टाः।</text:p>
      <text:p text:style-name="P3"><text:soft-page-break/><text:span text:style-name="T4">वाचास्तेनं शरव ऋच्छन्तु मर्मन्विश्वस्यैतु प्रसितिं यातुधानः॥ १०.०८७.१५</text:span></text:p>
      <text:p text:style-name="P2">यः पौरुषेयेण क्रविषा समङ्क्ते यो अश्व्येन पशुना यातुधानः।</text:p>
      <text:p text:style-name="P3"><text:span text:style-name="T4">यो अघ्न्याया भरति क्षीरमग्ने तेषां शीर्षाणि हरसापि वृश्च॥ १०.०८७.१६</text:span></text:p>
      <text:p text:style-name="P2">संवत्सरीणं पय उस्रियायास्तस्य माशीद्यातुधानो नृचक्षः।</text:p>
      <text:p text:style-name="P3"><text:span text:style-name="T4">पीयूषमग्ने यतमस्तितृप्सात्तं प्रत्यञ्चमर्चिषा विध्य मर्मन्॥ १०.०८७.१७</text:span></text:p>
      <text:p text:style-name="P2">विषं गवां यातुधानाः पिबन्त्वा वृश्च्यन्तामदितये दुरेवाः।</text:p>
      <text:p text:style-name="P3"><text:span text:style-name="T4">परैनान्देवः सविता ददातु परा भागमोषधीनां जयन्ताम्॥ १०.०८७.१८</text:span></text:p>
      <text:p text:style-name="P2">सनादग्ने मृणसि यातुधानान्न त्वा रक्षांसि पृतनासु जिग्युः।</text:p>
      <text:p text:style-name="P3"><text:span text:style-name="T4">अनु दह सहमूरान्क्रव्यादो मा ते हेत्या मुक्षत दैव्यायाः॥ १०.०८७.१९</text:span></text:p>
      <text:p text:style-name="P2">त्वं नो अग्ने अधरादुदक्तात्त्वं पश्चादुत रक्षा पुरस्तात्।</text:p>
      <text:p text:style-name="P3"><text:span text:style-name="T4">प्रति ते ते अजरासस्तपिष्ठा अघशंसं शोशुचतो दहन्तु॥ १०.०८७.२०</text:span></text:p>
      <text:p text:style-name="P2">पश्चात्पुरस्तादधरादुदक्तात्कविः काव्येन परि पाहि राजन्।</text:p>
      <text:p text:style-name="P3"><text:span text:style-name="T4">सखे सखायमजरो जरिम्णेऽग्ने मर्ताँ अमर्त्यस्त्वं नः॥ १०.०८७.२१</text:span></text:p>
      <text:p text:style-name="P2">परि त्वाग्ने पुरं वयं विप्रं सहस्य धीमहि।</text:p>
      <text:p text:style-name="P3"><text:span text:style-name="T4">धृषद्वर्णं दिवेदिवे हन्तारं भङ्गुरावताम्॥ १०.०८७.२२</text:span></text:p>
      <text:p text:style-name="P2">विषेण भङ्गुरावतः प्रति ष्म रक्षसो दह।</text:p>
      <text:p text:style-name="P3"><text:span text:style-name="T4">अग्ने तिग्मेन शोचिषा तपुरग्राभिरृष्टिभिः॥ १०.०८७.२३</text:span></text:p>
      <text:p text:style-name="P2">प्रत्यग्ने मिथुना दह यातुधाना किमीदिना।</text:p>
      <text:p text:style-name="P3"><text:span text:style-name="T4">सं त्वा शिशामि जागृह्यदब्धं विप्र मन्मभिः॥ १०.०८७.२४</text:span></text:p>
      <text:p text:style-name="P2">प्रत्यग्ने हरसा हरः शृणीहि विश्वतः प्रति।</text:p>
      <text:p text:style-name="P3"><text:span text:style-name="T4">यातुधानस्य रक्षसो बलं वि रुज वीर्यम्॥ १०.०८७.२५</text:span></text:p>
      <text:p text:style-name="P1"/>
      <text:p text:style-name="P2">हविष्पान्तमजरं स्वर्विदि दिविस्पृश्याहुतं जुष्टमग्नौ।</text:p>
      <text:p text:style-name="P3"><text:span text:style-name="T4">तस्य भर्मणे भुवनाय देवा धर्मणे कं स्वधया पप्रथन्त॥ १०.०८८.०१</text:span></text:p>
      <text:p text:style-name="P2"><text:soft-page-break/>गीर्णं भुवनं तमसापगूळ्हमाविः स्वरभवज्जाते अग्नौ।</text:p>
      <text:p text:style-name="P3"><text:span text:style-name="T4">तस्य देवाः पृथिवी द्यौरुतापोऽरणयन्नोषधीः सख्ये अस्य॥ १०.०८८.०२</text:span></text:p>
      <text:p text:style-name="P2">देवेभिर्न्विषितो यज्ञियेभिरग्निं स्तोषाण्यजरं बृहन्तम्।</text:p>
      <text:p text:style-name="P3"><text:span text:style-name="T4">यो भानुना पृथिवीं द्यामुतेमामाततान रोदसी अन्तरिक्षम्॥ १०.०८८.०३</text:span></text:p>
      <text:p text:style-name="P2">यो होतासीत्प्रथमो देवजुष्टो यं समाञ्जन्नाज्येना वृणानाः।</text:p>
      <text:p text:style-name="P3"><text:span text:style-name="T4">स पतत्रीत्वरं स्था जगद्यच्छ्वात्रमग्निरकृणोज्जातवेदाः॥ १०.०८८.०४</text:span></text:p>
      <text:p text:style-name="P2">यज्जातवेदो भुवनस्य मूर्धन्नतिष्ठो अग्ने सह रोचनेन।</text:p>
      <text:p text:style-name="P3"><text:span text:style-name="T4">तं त्वाहेम मतिभिर्गीर्भिरुक्थैः स यज्ञियो अभवो रोदसिप्राः॥ १०.०८८.०५</text:span></text:p>
      <text:p text:style-name="P2">मूर्धा भुवो भवति नक्तमग्निस्ततः सूर्यो जायते प्रातरुद्यन्।</text:p>
      <text:p text:style-name="P3"><text:span text:style-name="T4">मायामू तु यज्ञियानामेतामपो यत्तूर्णिश्चरति प्रजानन्॥ १०.०८८.०६</text:span></text:p>
      <text:p text:style-name="P2">दृशेन्यो यो महिना समिद्धोऽरोचत दिवियोनिर्विभावा।</text:p>
      <text:p text:style-name="P3"><text:span text:style-name="T4">तस्मिन्नग्नौ सूक्तवाकेन देवा हविर्विश्व आजुहवुस्तनूपाः॥ १०.०८८.०७</text:span></text:p>
      <text:p text:style-name="P2">सूक्तवाकं प्रथममादिदग्निमादिद्धविरजनयन्त देवाः।</text:p>
      <text:p text:style-name="P3"><text:span text:style-name="T4">स एषां यज्ञो अभवत्तनूपास्तं द्यौर्वेद तं पृथिवी तमापः॥ १०.०८८.०८</text:span></text:p>
      <text:p text:style-name="P2">यं देवासोऽजनयन्ताग्निं यस्मिन्नाजुहवुर्भुवनानि विश्वा।</text:p>
      <text:p text:style-name="P3"><text:span text:style-name="T4">सो अर्चिषा पृथिवीं द्यामुतेमामृजूयमानो अतपन्महित्वा॥ १०.०८८.०९</text:span></text:p>
      <text:p text:style-name="P2">स्तोमेन हि दिवि देवासो अग्निमजीजनञ्छक्तिभी रोदसिप्राम्।</text:p>
      <text:p text:style-name="P3"><text:span text:style-name="T4">तमू अकृण्वन्त्रेधा भुवे कं स ओषधीः पचति विश्वरूपाः॥ १०.०८८.१०</text:span></text:p>
      <text:p text:style-name="P2">यदेदेनमदधुर्यज्ञियासो दिवि देवाः सूर्यमादितेयम्।</text:p>
      <text:p text:style-name="P3"><text:span text:style-name="T4">यदा चरिष्णू मिथुनावभूतामादित्प्रापश्यन्भुवनानि विश्वा॥ १०.०८८.११</text:span></text:p>
      <text:p text:style-name="P2">विश्वस्मा अग्निं भुवनाय देवा वैश्वानरं केतुमह्नामकृण्वन्।</text:p>
      <text:p text:style-name="P3"><text:span text:style-name="T4">आ यस्ततानोषसो विभातीरपो ऊर्णोति तमो अर्चिषा यन्॥ १०.०८८.१२</text:span></text:p>
      <text:p text:style-name="P2">वैश्वानरं कवयो यज्ञियासोऽग्निं देवा अजनयन्नजुर्यम्।</text:p>
      <text:p text:style-name="P3"><text:span text:style-name="T4">नक्षत्रं प्रत्नममिनच्चरिष्णु यक्षस्याध्यक्षं तविषं बृहन्तम्॥ १०.०८८.१३</text:span></text:p>
      <text:p text:style-name="P2"><text:soft-page-break/>वैश्वानरं विश्वहा दीदिवांसं मन्त्रैरग्निं कविमच्छा वदामः।</text:p>
      <text:p text:style-name="P3"><text:span text:style-name="T4">यो महिम्ना परिबभूवोर्वी उतावस्तादुत देवः परस्तात्॥ १०.०८८.१४</text:span></text:p>
      <text:p text:style-name="P2">द्वे स्रुती अशृणवं पितॄणामहं देवानामुत मर्त्यानाम्।</text:p>
      <text:p text:style-name="P3"><text:span text:style-name="T4">ताभ्यामिदं विश्वमेजत्समेति यदन्तरा पितरं मातरं च॥ १०.०८८.१५</text:span></text:p>
      <text:p text:style-name="P2">द्वे समीची बिभृतश्चरन्तं शीर्षतो जातं मनसा विमृष्टम्।</text:p>
      <text:p text:style-name="P3"><text:span text:style-name="T4">स प्रत्यङ्विश्वा भुवनानि तस्थावप्रयुच्छन्तरणिर्भ्राजमानः॥ १०.०८८.१६</text:span></text:p>
      <text:p text:style-name="P2">यत्रा वदेते अवरः परश्च यज्ञन्योः कतरो नौ वि वेद।</text:p>
      <text:p text:style-name="P3"><text:span text:style-name="T4">आ शेकुरित्सधमादं सखायो नक्षन्त यज्ञं क इदं वि वोचत्॥ १०.०८८.१७</text:span></text:p>
      <text:p text:style-name="P2">कत्यग्नयः कति सूर्यासः कत्युषासः कत्यु स्विदापः।</text:p>
      <text:p text:style-name="P3"><text:span text:style-name="T4">नोपस्पिजं वः पितरो वदामि पृच्छामि वः कवयो विद्मने कम्॥ १०.०८८.१८</text:span></text:p>
      <text:p text:style-name="P2">यावन्मात्रमुषसो न प्रतीकं सुपर्ण्यो वसते मातरिश्वः।</text:p>
      <text:p text:style-name="P3"><text:span text:style-name="T4">तावद्दधात्युप यज्ञमायन्ब्राह्मणो होतुरवरो निषीदन्॥ १०.०८८.१९</text:span></text:p>
      <text:p text:style-name="P1"/>
      <text:p text:style-name="P2">इन्द्रं स्तवा नृतमं यस्य मह्ना विबबाधे रोचना वि ज्मो अन्तान्।</text:p>
      <text:p text:style-name="P3"><text:span text:style-name="T4">आ यः पप्रौ चर्षणीधृद्वरोभिः प्र सिन्धुभ्यो रिरिचानो महित्वा॥ १०.०८९.०१</text:span></text:p>
      <text:p text:style-name="P2">स सूर्यः पर्युरू वरांस्येन्द्रो ववृत्याद्रथ्येव चक्रा।</text:p>
      <text:p text:style-name="P3"><text:span text:style-name="T4">अतिष्ठन्तमपस्यं न सर्गं कृष्णा तमांसि त्विष्या जघान॥ १०.०८९.०२</text:span></text:p>
      <text:p text:style-name="P2">समानमस्मा अनपावृदर्च क्ष्मया दिवो असमं ब्रह्म नव्यम्।</text:p>
      <text:p text:style-name="P3"><text:span text:style-name="T4">वि यः पृष्ठेव जनिमान्यर्य इन्द्रश्चिकाय न सखायमीषे॥ १०.०८९.०३</text:span></text:p>
      <text:p text:style-name="P2">इन्द्राय गिरो अनिशितसर्गा अपः प्रेरयं सगरस्य बुध्नात्।</text:p>
      <text:p text:style-name="P3"><text:span text:style-name="T4">यो अक्षेणेव चक्रिया शचीभिर्विष्वक्तस्तम्भ पृथिवीमुत द्याम्॥ १०.०८९.०४</text:span></text:p>
      <text:p text:style-name="P2">आपान्तमन्युस्तृपलप्रभर्मा धुनिः शिमीवाञ्छरुमाँ ऋजीषी।</text:p>
      <text:p text:style-name="P3"><text:span text:style-name="T4">सोमो विश्वान्यतसा वनानि नार्वागिन्द्रं प्रतिमानानि देभुः॥ १०.०८९.०५</text:span></text:p>
      <text:p text:style-name="P2">न यस्य द्यावापृथिवी न धन्व नान्तरिक्षं नाद्रयः सोमो अक्षाः।</text:p>
      <text:p text:style-name="P3"><text:soft-page-break/><text:span text:style-name="T4">यदस्य मन्युरधिनीयमानः शृणाति वीळु रुजति स्थिराणि॥ १०.०८९.०६</text:span></text:p>
      <text:p text:style-name="P2">जघान वृत्रं स्वधितिर्वनेव रुरोज पुरो अरदन्न सिन्धून्।</text:p>
      <text:p text:style-name="P3"><text:span text:style-name="T4">बिभेद गिरिं नवमिन्न कुम्भमा गा इन्द्रो अकृणुत स्वयुग्भिः॥ १०.०८९.०७</text:span></text:p>
      <text:p text:style-name="P2">त्वं ह त्यदृणया इन्द्र धीरोऽसिर्न पर्व वृजिना शृणासि।</text:p>
      <text:p text:style-name="P3"><text:span text:style-name="T4">प्र ये मित्रस्य वरुणस्य धाम युजं न जना मिनन्ति मित्रम्॥ १०.०८९.०८</text:span></text:p>
      <text:p text:style-name="P2">प्र ये मित्रं प्रार्यमणं दुरेवाः प्र संगिरः प्र वरुणं मिनन्ति।</text:p>
      <text:p text:style-name="P3"><text:span text:style-name="T4">न्यमित्रेषु वधमिन्द्र तुम्रं वृषन्वृषाणमरुषं शिशीहि॥ १०.०८९.०९</text:span></text:p>
      <text:p text:style-name="P2">इन्द्रो दिव इन्द्र ईशे पृथिव्या इन्द्रो अपामिन्द्र इत्पर्वतानाम्।</text:p>
      <text:p text:style-name="P3"><text:span text:style-name="T4">इन्द्रो वृधामिन्द्र इन्मेधिराणामिन्द्रः क्षेमे योगे हव्य इन्द्रः॥ १०.०८९.१०</text:span></text:p>
      <text:p text:style-name="P2">प्राक्तुभ्य इन्द्रः प्र वृधो अहभ्यः प्रान्तरिक्षात्प्र समुद्रस्य धासेः।</text:p>
      <text:p text:style-name="P3"><text:span text:style-name="T4">प्र वातस्य प्रथसः प्र ज्मो अन्तात्प्र सिन्धुभ्यो रिरिचे प्र क्षितिभ्यः॥ १०.०८९.११</text:span></text:p>
      <text:p text:style-name="P2">प्र शोशुचत्या उषसो न केतुरसिन्वा ते वर्ततामिन्द्र हेतिः।</text:p>
      <text:p text:style-name="P3"><text:span text:style-name="T4">अश्मेव विध्य दिव आ सृजानस्तपिष्ठेन हेषसा द्रोघमित्रान्॥ १०.०८९.१२</text:span></text:p>
      <text:p text:style-name="P2">अन्वह मासा अन्विद्वनान्यन्वोषधीरनु पर्वतासः।</text:p>
      <text:p text:style-name="P3"><text:span text:style-name="T4">अन्विन्द्रं रोदसी वावशाने अन्वापो अजिहत जायमानम्॥ १०.०८९.१३</text:span></text:p>
      <text:p text:style-name="P2">कर्हि स्वित्सा त इन्द्र चेत्यासदघस्य यद्भिनदो रक्ष एषत्।</text:p>
      <text:p text:style-name="P3"><text:span text:style-name="T4">मित्रक्रुवो यच्छसने न गावः पृथिव्या आपृगमुया शयन्ते॥ १०.०८९.१४</text:span></text:p>
      <text:p text:style-name="P2">शत्रूयन्तो अभि ये नस्ततस्रे महि व्राधन्त ओगणास इन्द्र।</text:p>
      <text:p text:style-name="P3"><text:span text:style-name="T4">अन्धेनामित्रास्तमसा सचन्तां सुज्योतिषो अक्तवस्ताँ अभि ष्युः॥ १०.०८९.१५</text:span></text:p>
      <text:p text:style-name="P2">पुरूणि हि त्वा सवना जनानां ब्रह्माणि मन्दन्गृणतामृषीणाम्।</text:p>
      <text:p text:style-name="P3"><text:span text:style-name="T4">इमामाघोषन्नवसा सहूतिं तिरो विश्वाँ अर्चतो याह्यर्वाङ्॥ १०.०८९.१६</text:span></text:p>
      <text:p text:style-name="P2">एवा ते वयमिन्द्र भुञ्जतीनां विद्याम सुमतीनां नवानाम्।</text:p>
      <text:p text:style-name="P3"><text:span text:style-name="T4">विद्याम वस्तोरवसा गृणन्तो विश्वामित्रा उत त इन्द्र नूनम्॥ १०.०८९.१७</text:span></text:p>
      <text:p text:style-name="P2">शुनं हुवेम मघवानमिन्द्रमस्मिन्भरे नृतमं वाजसातौ।</text:p>
      <text:p text:style-name="P3"><text:soft-page-break/><text:span text:style-name="T4">शृण्वन्तमुग्रमूतये समत्सु घ्नन्तं वृत्राणि संजितं धनानाम्॥ १०.०८९.१८</text:span></text:p>
      <text:p text:style-name="P1"/>
      <text:p text:style-name="P2">सहस्रशीर्षा पुरुषः सहस्राक्षः सहस्रपात्।</text:p>
      <text:p text:style-name="P3"><text:span text:style-name="T4">स भूमिं विश्वतो वृत्वात्यतिष्ठद्दशाङ्गुलम्॥ १०.०९०.०१</text:span></text:p>
      <text:p text:style-name="P2">पुरुष एवेदं सर्वं यद्भूतं यच्च भव्यम्।</text:p>
      <text:p text:style-name="P3"><text:span text:style-name="T4">उतामृतत्वस्येशानो यदन्नेनातिरोहति॥ १०.०९०.०२</text:span></text:p>
      <text:p text:style-name="P2">एतावानस्य महिमातो ज्यायाँश्च पूरुषः।</text:p>
      <text:p text:style-name="P3"><text:span text:style-name="T4">पादोऽस्य विश्वा भूतानि त्रिपादस्यामृतं दिवि॥ १०.०९०.०३</text:span></text:p>
      <text:p text:style-name="P2">त्रिपादूर्ध्व उदैत्पुरुषः पादोऽस्येहाभवत्पुनः।</text:p>
      <text:p text:style-name="P3"><text:span text:style-name="T4">ततो विष्वङ्व्यक्रामत्साशनानशने अभि॥ १०.०९०.०४</text:span></text:p>
      <text:p text:style-name="P2">तस्माद्विराळजायत विराजो अधि पूरुषः।</text:p>
      <text:p text:style-name="P3"><text:span text:style-name="T4">स जातो अत्यरिच्यत पश्चाद्भूमिमथो पुरः॥ १०.०९०.०५</text:span></text:p>
      <text:p text:style-name="P2">यत्पुरुषेण हविषा देवा यज्ञमतन्वत।</text:p>
      <text:p text:style-name="P3"><text:span text:style-name="T4">वसन्तो अस्यासीदाज्यं ग्रीष्म इध्मः शरद्धविः॥ १०.०९०.०६</text:span></text:p>
      <text:p text:style-name="P2">तं यज्ञं बर्हिषि प्रौक्षन्पुरुषं जातमग्रतः।</text:p>
      <text:p text:style-name="P3"><text:span text:style-name="T4">तेन देवा अयजन्त साध्या ऋषयश्च ये॥ १०.०९०.०७</text:span></text:p>
      <text:p text:style-name="P2">तस्माद्यज्ञात्सर्वहुतः सम्भृतं पृषदाज्यम्।</text:p>
      <text:p text:style-name="P3"><text:span text:style-name="T4">पशून्ताँश्चक्रे वायव्यानारण्यान्ग्राम्याश्च ये॥ १०.०९०.०८</text:span></text:p>
      <text:p text:style-name="P2">तस्माद्यज्ञात्सर्वहुत ऋचः सामानि जज्ञिरे।</text:p>
      <text:p text:style-name="P3"><text:span text:style-name="T4">छन्दांसि जज्ञिरे तस्माद्यजुस्तस्मादजायत॥ १०.०९०.०९</text:span></text:p>
      <text:p text:style-name="P2">तस्मादश्वा अजायन्त ये के चोभयादतः।</text:p>
      <text:p text:style-name="P3"><text:span text:style-name="T4">गावो ह जज्ञिरे तस्मात्तस्माज्जाता अजावयः॥ १०.०९०.१०</text:span></text:p>
      <text:p text:style-name="P2">यत्पुरुषं व्यदधुः कतिधा व्यकल्पयन्।</text:p>
      <text:p text:style-name="P3"><text:span text:style-name="T4">मुखं किमस्य कौ बाहू का ऊरू पादा उच्येते॥ १०.०९०.११</text:span></text:p>
      <text:p text:style-name="P2"><text:soft-page-break/>ब्राह्मणोऽस्य मुखमासीद्बाहू राजन्यः कृतः।</text:p>
      <text:p text:style-name="P3"><text:span text:style-name="T4">ऊरू तदस्य यद्वैश्यः पद्भ्यां शूद्रो अजायत॥ १०.०९०.१२</text:span></text:p>
      <text:p text:style-name="P2">चन्द्रमा मनसो जातश्चक्षोः सूर्यो अजायत।</text:p>
      <text:p text:style-name="P3"><text:span text:style-name="T4">मुखादिन्द्रश्चाग्निश्च प्राणाद्वायुरजायत॥ १०.०९०.१३</text:span></text:p>
      <text:p text:style-name="P2">नाभ्या आसीदन्तरिक्षं शीर्ष्णो द्यौः समवर्तत।</text:p>
      <text:p text:style-name="P3"><text:span text:style-name="T4">पद्भ्यां भूमिर्दिशः श्रोत्रात्तथा लोकाँ अकल्पयन्॥ १०.०९०.१४</text:span></text:p>
      <text:p text:style-name="P2">सप्तास्यासन्परिधयस्त्रिः सप्त समिधः कृताः।</text:p>
      <text:p text:style-name="P3"><text:span text:style-name="T4">देवा यद्यज्ञं तन्वाना अबध्नन्पुरुषं पशुम्॥ १०.०९०.१५</text:span></text:p>
      <text:p text:style-name="P2">यज्ञेन यज्ञमयजन्त देवास्तानि धर्माणि प्रथमान्यासन्।</text:p>
      <text:p text:style-name="P3"><text:span text:style-name="T4">ते ह नाकं महिमानः सचन्त यत्र पूर्वे साध्याः सन्ति देवाः॥ १०.०९०.१६</text:span></text:p>
      <text:p text:style-name="P1"/>
      <text:p text:style-name="P2">सं जागृवद्भिर्जरमाण इध्यते दमे दमूना इषयन्निळस्पदे।</text:p>
      <text:p text:style-name="P3"><text:span text:style-name="T4">विश्वस्य होता हविषो वरेण्यो विभुर्विभावा सुषखा सखीयते॥ १०.०९१.०१</text:span></text:p>
      <text:p text:style-name="P2">स दर्शतश्रीरतिथिर्गृहेगृहे वनेवने शिश्रिये तक्ववीरिव।</text:p>
      <text:p text:style-name="P3"><text:span text:style-name="T4">जनंजनं जन्यो नाति मन्यते विश आ क्षेति विश्यो विशंविशम्॥ १०.०९१.०२</text:span></text:p>
      <text:p text:style-name="P2">सुदक्षो दक्षैः क्रतुनासि सुक्रतुरग्ने कविः काव्येनासि विश्ववित्।</text:p>
      <text:p text:style-name="P3"><text:span text:style-name="T4">वसुर्वसूनां क्षयसि त्वमेक इद्द्यावा च यानि पृथिवी च पुष्यतः॥ १०.०९१.०३</text:span></text:p>
      <text:p text:style-name="P2">प्रजानन्नग्ने तव योनिमृत्वियमिळायास्पदे घृतवन्तमासदः।</text:p>
      <text:p text:style-name="P3"><text:span text:style-name="T4">आ ते चिकित्र उषसामिवेतयोऽरेपसः सूर्यस्येव रश्मयः॥ १०.०९१.०४</text:span></text:p>
      <text:p text:style-name="P2">तव श्रियो वर्ष्यस्येव विद्युतश्चित्राश्चिकित्र उषसां न केतवः।</text:p>
      <text:p text:style-name="P3"><text:span text:style-name="T4">यदोषधीरभिसृष्टो वनानि च परि स्वयं चिनुषे अन्नमास्ये॥ १०.०९१.०५</text:span></text:p>
      <text:p text:style-name="P2">तमोषधीर्दधिरे गर्भमृत्वियं तमापो अग्निं जनयन्त मातरः।</text:p>
      <text:p text:style-name="P3"><text:span text:style-name="T4">तमित्समानं वनिनश्च वीरुधोऽन्तर्वतीश्च सुवते च विश्वहा॥ १०.०९१.०६</text:span></text:p>
      <text:p text:style-name="P2">वातोपधूत इषितो वशाँ अनु तृषु यदन्ना वेविषद्वितिष्ठसे।</text:p>
      <text:p text:style-name="P3"><text:soft-page-break/><text:span text:style-name="T4">आ ते यतन्ते रथ्यो यथा पृथक्छर्धांस्यग्ने अजराणि धक्षतः॥ १०.०९१.०७</text:span></text:p>
      <text:p text:style-name="P2">मेधाकारं विदथस्य प्रसाधनमग्निं होतारं परिभूतमं मतिम्।</text:p>
      <text:p text:style-name="P3"><text:span text:style-name="T4">तमिदर्भे हविष्या समानमित्तमिन्महे वृणते नान्यं त्वत्॥ १०.०९१.०८</text:span></text:p>
      <text:p text:style-name="P2">त्वामिदत्र वृणते त्वायवो होतारमग्ने विदथेषु वेधसः।</text:p>
      <text:p text:style-name="P3"><text:span text:style-name="T4">यद्देवयन्तो दधति प्रयांसि ते हविष्मन्तो मनवो वृक्तबर्हिषः॥ १०.०९१.०९</text:span></text:p>
      <text:p text:style-name="P2">तवाग्ने होत्रं तव पोत्रमृत्वियं तव नेष्ट्रं त्वमग्निदृतायतः।</text:p>
      <text:p text:style-name="P3"><text:span text:style-name="T4">तव प्रशास्त्रं त्वमध्वरीयसि ब्रह्मा चासि गृहपतिश्च नो दमे॥ १०.०९१.१०</text:span></text:p>
      <text:p text:style-name="P2">यस्तुभ्यमग्ने अमृताय मर्त्यः समिधा दाशदुत वा हविष्कृति।</text:p>
      <text:p text:style-name="P3"><text:span text:style-name="T4">तस्य होता भवसि यासि दूत्यमुप ब्रूषे यजस्यध्वरीयसि॥ १०.०९१.११</text:span></text:p>
      <text:p text:style-name="P2">इमा अस्मै मतयो वाचो अस्मदाँ ऋचो गिरः सुष्टुतयः समग्मत।</text:p>
      <text:p text:style-name="P3"><text:span text:style-name="T4">वसूयवो वसवे जातवेदसे वृद्धासु चिद्वर्धनो यासु चाकनत्॥ १०.०९१.१२</text:span></text:p>
      <text:p text:style-name="P2">इमां प्रत्नाय सुष्टुतिं नवीयसीं वोचेयमस्मा उशते शृणोतु नः।</text:p>
      <text:p text:style-name="P3"><text:span text:style-name="T4">भूया अन्तरा हृद्यस्य निस्पृशे जायेव पत्य उशती सुवासाः॥ १०.०९१.१३</text:span></text:p>
      <text:p text:style-name="P2">यस्मिन्नश्वास ऋषभास उक्षणो वशा मेषा अवसृष्टास आहुताः।</text:p>
      <text:p text:style-name="P3"><text:span text:style-name="T4">कीलालपे सोमपृष्ठाय वेधसे हृदा मतिं जनये चारुमग्नये॥ १०.०९१.१४</text:span></text:p>
      <text:p text:style-name="P2">अहाव्यग्ने हविरास्ये ते स्रुचीव घृतं चम्वीव सोमः।</text:p>
      <text:p text:style-name="P3"><text:span text:style-name="T4">वाजसनिं रयिमस्मे सुवीरं प्रशस्तं धेहि यशसं बृहन्तम्॥ १०.०९१.१५</text:span></text:p>
      <text:p text:style-name="P1"/>
      <text:p text:style-name="P2">यज्ञस्य वो रथ्यं विश्पतिं विशां होतारमक्तोरतिथिं विभावसुम्।</text:p>
      <text:p text:style-name="P3"><text:span text:style-name="T4">शोचञ्छुष्कासु हरिणीषु जर्भुरद्वृषा केतुर्यजतो द्यामशायत॥ १०.०९२.०१</text:span></text:p>
      <text:p text:style-name="P2">इममञ्जस्पामुभये अकृण्वत धर्माणमग्निं विदथस्य साधनम्।</text:p>
      <text:p text:style-name="P3"><text:span text:style-name="T4">अक्तुं न यह्वमुषसः पुरोहितं तनूनपातमरुषस्य निंसते॥ १०.०९२.०२</text:span></text:p>
      <text:p text:style-name="P2">बळस्य नीथा वि पणेश्च मन्महे वया अस्य प्रहुता आसुरत्तवे।</text:p>
      <text:p text:style-name="P3"><text:span text:style-name="T4">यदा घोरासो अमृतत्वमाशतादिज्जनस्य दैव्यस्य चर्किरन्॥ १०.०९२.०३</text:span></text:p>
      <text:p text:style-name="P2"><text:soft-page-break/>ऋतस्य हि प्रसितिर्द्यौरुरु व्यचो नमो मह्यरमतिः पनीयसी।</text:p>
      <text:p text:style-name="P3"><text:span text:style-name="T4">इन्द्रो मित्रो वरुणः सं चिकित्रिरेऽथो भगः सविता पूतदक्षसः॥ १०.०९२.०४</text:span></text:p>
      <text:p text:style-name="P2">प्र रुद्रेण ययिना यन्ति सिन्धवस्तिरो महीमरमतिं दधन्विरे।</text:p>
      <text:p text:style-name="P3"><text:span text:style-name="T4">येभिः परिज्मा परियन्नुरु ज्रयो वि रोरुवज्जठरे विश्वमुक्षते॥ १०.०९२.०५</text:span></text:p>
      <text:p text:style-name="P2">क्राणा रुद्रा मरुतो विश्वकृष्टयो दिवः श्येनासो असुरस्य नीळयः।</text:p>
      <text:p text:style-name="P3"><text:span text:style-name="T4">तेभिश्चष्टे वरुणो मित्रो अर्यमेन्द्रो देवेभिरर्वशेभिरर्वशः॥ १०.०९२.०६</text:span></text:p>
      <text:p text:style-name="P2">इन्द्रे भुजं शशमानास आशत सूरो दृशीके वृषणश्च पौंस्ये।</text:p>
      <text:p text:style-name="P3"><text:span text:style-name="T4">प्र ये न्वस्यार्हणा ततक्षिरे युजं वज्रं नृषदनेषु कारवः॥ १०.०९२.०७</text:span></text:p>
      <text:p text:style-name="P2">सूरश्चिदा हरितो अस्य रीरमदिन्द्रादा कश्चिद्भयते तवीयसः।</text:p>
      <text:p text:style-name="P3"><text:span text:style-name="T4">भीमस्य वृष्णो जठरादभिश्वसो दिवेदिवे सहुरिः स्तन्नबाधितः॥ १०.०९२.०८</text:span></text:p>
      <text:p text:style-name="P2">स्तोमं वो अद्य रुद्राय शिक्वसे क्षयद्वीराय नमसा दिदिष्टन।</text:p>
      <text:p text:style-name="P3"><text:span text:style-name="T4">येभिः शिवः स्ववाँ एवयावभिर्दिवः सिषक्ति स्वयशा निकामभिः॥ १०.०९२.०९</text:span></text:p>
      <text:p text:style-name="P2">ते हि प्रजाया अभरन्त वि श्रवो बृहस्पतिर्वृषभः सोमजामयः।</text:p>
      <text:p text:style-name="P3"><text:span text:style-name="T4">यज्ञैरथर्वा प्रथमो वि धारयद्देवा दक्षैर्भृगवः सं चिकित्रिरे॥ १०.०९२.१०</text:span></text:p>
      <text:p text:style-name="P2">ते हि द्यावापृथिवी भूरिरेतसा नराशंसश्चतुरङ्गो यमोऽदितिः।</text:p>
      <text:p text:style-name="P3"><text:span text:style-name="T4">देवस्त्वष्टा द्रविणोदा ऋभुक्षणः प्र रोदसी मरुतो विष्णुरर्हिरे॥ १०.०९२.११</text:span></text:p>
      <text:p text:style-name="P2">उत स्य न उशिजामुर्विया कविरहिः शृणोतु बुध्न्यो हवीमनि।</text:p>
      <text:p text:style-name="P3"><text:span text:style-name="T4">सूर्यामासा विचरन्ता दिविक्षिता धिया शमीनहुषी अस्य बोधतम्॥ १०.०९२.१२</text:span></text:p>
      <text:p text:style-name="P2">प्र नः पूषा चरथं विश्वदेव्योऽपां नपादवतु वायुरिष्टये।</text:p>
      <text:p text:style-name="P3"><text:span text:style-name="T4">आत्मानं वस्यो अभि वातमर्चत तदश्विना सुहवा यामनि श्रुतम्॥ १०.०९२.१३</text:span></text:p>
      <text:p text:style-name="P2">विशामासामभयानामधिक्षितं गीर्भिरु स्वयशसं गृणीमसि।</text:p>
      <text:p text:style-name="P3"><text:span text:style-name="T4">ग्नाभिर्विश्वाभिरदितिमनर्वणमक्तोर्युवानं नृमणा अधा पतिम्॥ १०.०९२.१४</text:span></text:p>
      <text:p text:style-name="P2">रेभदत्र जनुषा पूर्वो अङ्गिरा ग्रावाण ऊर्ध्वा अभि चक्षुरध्वरम्।</text:p>
      <text:p text:style-name="P3"><text:span text:style-name="T4">येभिर्विहाया अभवद्विचक्षणः पाथः सुमेकं स्वधितिर्वनन्वति॥ १०.०९२.१५</text:span></text:p>
      <text:p text:style-name="P1"><text:soft-page-break/></text:p>
      <text:p text:style-name="P2">महि द्यावापृथिवी भूतमुर्वी नारी यह्वी न रोदसी सदं नः।</text:p>
      <text:p text:style-name="P3"><text:span text:style-name="T4">तेभिर्नः पातं सह्यस एभिर्नः पातं शूषणि॥ १०.०९३.०१</text:span></text:p>
      <text:p text:style-name="P2">यज्ञेयज्ञे स मर्त्यो देवान्सपर्यति।</text:p>
      <text:p text:style-name="P3"><text:span text:style-name="T4">यः सुम्नैर्दीर्घश्रुत्तम आविवासत्येनान्॥ १०.०९३.०२</text:span></text:p>
      <text:p text:style-name="P2">विश्वेषामिरज्यवो देवानां वार्महः।</text:p>
      <text:p text:style-name="P3"><text:span text:style-name="T4">विश्वे हि विश्वमहसो विश्वे यज्ञेषु यज्ञियाः॥ १०.०९३.०३</text:span></text:p>
      <text:p text:style-name="P2">ते घा राजानो अमृतस्य मन्द्रा अर्यमा मित्रो वरुणः परिज्मा।</text:p>
      <text:p text:style-name="P3"><text:span text:style-name="T4">कद्रुद्रो नृणां स्तुतो मरुतः पूषणो भगः॥ १०.०९३.०४</text:span></text:p>
      <text:p text:style-name="P2">उत नो नक्तमपां वृषण्वसू सूर्यामासा सदनाय सधन्या।</text:p>
      <text:p text:style-name="P3"><text:span text:style-name="T4">सचा यत्साद्येषामहिर्बुध्नेषु बुध्न्यः॥ १०.०९३.०५</text:span></text:p>
      <text:p text:style-name="P2">उत नो देवावश्विना शुभस्पती धामभिर्मित्रावरुणा उरुष्यताम्।</text:p>
      <text:p text:style-name="P3"><text:span text:style-name="T4">महः स राय एषतेऽति धन्वेव दुरिता॥ १०.०९३.०६</text:span></text:p>
      <text:p text:style-name="P2">उत नो रुद्रा चिन्मृळतामश्विना विश्वे देवासो रथस्पतिर्भगः।</text:p>
      <text:p text:style-name="P3"><text:span text:style-name="T4">ऋभुर्वाज ऋभुक्षणः परिज्मा विश्ववेदसः॥ १०.०९३.०७</text:span></text:p>
      <text:p text:style-name="P2">ऋभुरृभुक्षा ऋभुर्विधतो मद आ ते हरी जूजुवानस्य वाजिना।</text:p>
      <text:p text:style-name="P3"><text:span text:style-name="T4">दुष्टरं यस्य साम चिदृधग्यज्ञो न मानुषः॥ १०.०९३.०८</text:span></text:p>
      <text:p text:style-name="P2">कृधी नो अह्रयो देव सवितः स च स्तुषे मघोनाम्।</text:p>
      <text:p text:style-name="P3"><text:span text:style-name="T4">सहो न इन्द्रो वह्निभिर्न्येषां चर्षणीनां चक्रं रश्मिं न योयुवे॥ १०.०९३.०९</text:span></text:p>
      <text:p text:style-name="P2">ऐषु द्यावापृथिवी धातं महदस्मे वीरेषु विश्वचर्षणि श्रवः।</text:p>
      <text:p text:style-name="P3"><text:span text:style-name="T4">पृक्षं वाजस्य सातये पृक्षं रायोत तुर्वणे॥ १०.०९३.१०</text:span></text:p>
      <text:p text:style-name="P2">एतं शंसमिन्द्रास्मयुष्ट्वं कूचित्सन्तं सहसावन्नभिष्टये।</text:p>
      <text:p text:style-name="P3"><text:span text:style-name="T4">सदा पाह्यभिष्टये मेदतां वेदता वसो॥ १०.०९३.११</text:span></text:p>
      <text:p text:style-name="P2">एतं मे स्तोमं तना न सूर्ये द्युतद्यामानं वावृधन्त नृणाम्।</text:p>
      <text:p text:style-name="P3"><text:soft-page-break/><text:span text:style-name="T4">संवननं नाश्व्यं तष्टेवानपच्युतम्॥ १०.०९३.१२</text:span></text:p>
      <text:p text:style-name="P2">वावर्त येषां राया युक्तैषां हिरण्ययी।</text:p>
      <text:p text:style-name="P3"><text:span text:style-name="T4">नेमधिता न पौंस्या वृथेव विष्टान्ता॥ १०.०९३.१३</text:span></text:p>
      <text:p text:style-name="P2">प्र तद्दुःशीमे पृथवाने वेने प्र रामे वोचमसुरे मघवत्सु।</text:p>
      <text:p text:style-name="P3"><text:span text:style-name="T4">ये युक्त्वाय पञ्च शतास्मयु पथा विश्राव्येषाम्॥ १०.०९३.१४</text:span></text:p>
      <text:p text:style-name="P2">अधीन्न्वत्र सप्ततिं च सप्त च।</text:p>
      <text:p text:style-name="P3"><text:span text:style-name="T4">सद्यो दिदिष्ट तान्वः सद्यो दिदिष्ट पार्थ्यः सद्यो दिदिष्ट मायवः॥ १०.०९३.१५</text:span></text:p>
      <text:p text:style-name="P1"/>
      <text:p text:style-name="P2">प्रैते वदन्तु प्र वयं वदाम ग्रावभ्यो वाचं वदता वदद्भ्यः।</text:p>
      <text:p text:style-name="P3"><text:span text:style-name="T4">यदद्रयः पर्वताः साकमाशवः श्लोकं घोषं भरथेन्द्राय सोमिनः॥ १०.०९४.०१</text:span></text:p>
      <text:p text:style-name="P2">एते वदन्ति शतवत्सहस्रवदभि क्रन्दन्ति हरितेभिरासभिः।</text:p>
      <text:p text:style-name="P3"><text:span text:style-name="T4">विष्ट्वी ग्रावाणः सुकृतः सुकृत्यया होतुश्चित्पूर्वे हविरद्यमाशत॥ १०.०९४.०२</text:span></text:p>
      <text:p text:style-name="P2">एते वदन्त्यविदन्नना मधु न्यूङ्खयन्ते अधि पक्व आमिषि।</text:p>
      <text:p text:style-name="P3"><text:span text:style-name="T4">वृक्षस्य शाखामरुणस्य बप्सतस्ते सूभर्वा वृषभाः प्रेमराविषुः॥ १०.०९४.०३</text:span></text:p>
      <text:p text:style-name="P2">बृहद्वदन्ति मदिरेण मन्दिनेन्द्रं क्रोशन्तोऽविदन्नना मधु।</text:p>
      <text:p text:style-name="P3"><text:span text:style-name="T4">संरभ्या धीराः स्वसृभिरनर्तिषुराघोषयन्तः पृथिवीमुपब्दिभिः॥ १०.०९४.०४</text:span></text:p>
      <text:p text:style-name="P2">सुपर्णा वाचमक्रतोप द्यव्याखरे कृष्णा इषिरा अनर्तिषुः।</text:p>
      <text:p text:style-name="P3"><text:span text:style-name="T4">न्यङ्नि यन्त्युपरस्य निष्कृतं पुरू रेतो दधिरे सूर्यश्वितः॥ १०.०९४.०५</text:span></text:p>
      <text:p text:style-name="P2">उग्रा इव प्रवहन्तः समायमुः साकं युक्ता वृषणो बिभ्रतो धुरः।</text:p>
      <text:p text:style-name="P3"><text:span text:style-name="T4">यच्छ्वसन्तो जग्रसाना अराविषुः शृण्व एषां प्रोथथो अर्वतामिव॥ १०.०९४.०६</text:span></text:p>
      <text:p text:style-name="P2">दशावनिभ्यो दशकक्ष्येभ्यो दशयोक्त्रेभ्यो दशयोजनेभ्यः।</text:p>
      <text:p text:style-name="P3"><text:span text:style-name="T4">दशाभीशुभ्यो अर्चताजरेभ्यो दश धुरो दश युक्ता वहद्भ्यः॥ १०.०९४.०७</text:span></text:p>
      <text:p text:style-name="P2">ते अद्रयो दशयन्त्रास आशवस्तेषामाधानं पर्येति हर्यतम्।</text:p>
      <text:p text:style-name="P3"><text:span text:style-name="T4">त ऊ सुतस्य सोम्यस्यान्धसोंऽशोः पीयूषं प्रथमस्य भेजिरे॥ १०.०९४.०८</text:span></text:p>
      <text:p text:style-name="P2"><text:soft-page-break/>ते सोमादो हरी इन्द्रस्य निंसतेंऽशुं दुहन्तो अध्यासते गवि।</text:p>
      <text:p text:style-name="P3"><text:span text:style-name="T4">तेभिर्दुग्धं पपिवान्सोम्यं मध्विन्द्रो वर्धते प्रथते वृषायते॥ १०.०९४.०९</text:span></text:p>
      <text:p text:style-name="P2">वृषा वो अंशुर्न किला रिषाथनेळावन्तः सदमित्स्थनाशिताः।</text:p>
      <text:p text:style-name="P3"><text:span text:style-name="T4">रैवत्येव महसा चारवः स्थन यस्य ग्रावाणो अजुषध्वमध्वरम्॥ १०.०९४.१०</text:span></text:p>
      <text:p text:style-name="P2">तृदिला अतृदिलासो अद्रयोऽश्रमणा अशृथिता अमृत्यवः।</text:p>
      <text:p text:style-name="P3"><text:span text:style-name="T4">अनातुरा अजराः स्थामविष्णवः सुपीवसो अतृषिता अतृष्णजः॥ १०.०९४.११</text:span></text:p>
      <text:p text:style-name="P2">ध्रुवा एव वः पितरो युगेयुगे क्षेमकामासः सदसो न युञ्जते।</text:p>
      <text:p text:style-name="P3"><text:span text:style-name="T4">अजुर्यासो हरिषाचो हरिद्रव आ द्यां रवेण पृथिवीमशुश्रवुः॥ १०.०९४.१२</text:span></text:p>
      <text:p text:style-name="P2">तदिद्वदन्त्यद्रयो विमोचने यामन्नञ्जस्पा इव घेदुपब्दिभिः।</text:p>
      <text:p text:style-name="P3"><text:span text:style-name="T4">वपन्तो बीजमिव धान्याकृतः पृञ्चन्ति सोमं न मिनन्ति बप्सतः॥ १०.०९४.१३</text:span></text:p>
      <text:p text:style-name="P2">सुते अध्वरे अधि वाचमक्रता क्रीळयो न मातरं तुदन्तः।</text:p>
      <text:p text:style-name="P3"><text:span text:style-name="T4">वि षू मुञ्चा सुषुवुषो मनीषां वि वर्तन्तामद्रयश्चायमानाः॥ १०.०९४.१४</text:span></text:p>
      <text:p text:style-name="P1"/>
      <text:p text:style-name="P2">हये जाये मनसा तिष्ठ घोरे वचांसि मिश्रा कृणवावहै नु।</text:p>
      <text:p text:style-name="P3"><text:span text:style-name="T4">न नौ मन्त्रा अनुदितास एते मयस्करन्परतरे चनाहन्॥ १०.०९५.०१</text:span></text:p>
      <text:p text:style-name="P2">किमेता वाचा कृणवा तवाहं प्राक्रमिषमुषसामग्रियेव।</text:p>
      <text:p text:style-name="P3"><text:span text:style-name="T4">पुरूरवः पुनरस्तं परेहि दुरापना वात इवाहमस्मि॥ १०.०९५.०२</text:span></text:p>
      <text:p text:style-name="P2">इषुर्न श्रिय इषुधेरसना गोषाः शतसा न रंहिः।</text:p>
      <text:p text:style-name="P3"><text:span text:style-name="T4">अवीरे क्रतौ वि दविद्युतन्नोरा न मायुं चितयन्त धुनयः॥ १०.०९५.०३</text:span></text:p>
      <text:p text:style-name="P2">सा वसु दधती श्वशुराय वय उषो यदि वष्ट्यन्तिगृहात्।</text:p>
      <text:p text:style-name="P3"><text:span text:style-name="T4">अस्तं ननक्षे यस्मिञ्चाकन्दिवा नक्तं श्नथिता वैतसेन॥ १०.०९५.०४</text:span></text:p>
      <text:p text:style-name="P2">त्रिः स्म माह्नः श्नथयो वैतसेनोत स्म मेऽव्यत्यै पृणासि।</text:p>
      <text:p text:style-name="P3"><text:span text:style-name="T4">पुरूरवोऽनु ते केतमायं राजा मे वीर तन्वस्तदासीः॥ १०.०९५.०५</text:span></text:p>
      <text:p text:style-name="P2">या सुजूर्णिः श्रेणिः सुम्नआपिर्ह्रदेचक्षुर्न ग्रन्थिनी चरण्युः।</text:p>
      <text:p text:style-name="P3"><text:soft-page-break/><text:span text:style-name="T4">ता अञ्जयोऽरुणयो न सस्रुः श्रिये गावो न धेनवोऽनवन्त॥ १०.०९५.०६</text:span></text:p>
      <text:p text:style-name="P2">समस्मिञ्जायमान आसत ग्ना उतेमवर्धन्नद्यः स्वगूर्ताः।</text:p>
      <text:p text:style-name="P3"><text:span text:style-name="T4">महे यत्त्वा पुरूरवो रणायावर्धयन्दस्युहत्याय देवाः॥ १०.०९५.०७</text:span></text:p>
      <text:p text:style-name="P2">सचा यदासु जहतीष्वत्कममानुषीषु मानुषो निषेवे।</text:p>
      <text:p text:style-name="P3"><text:span text:style-name="T4">अप स्म मत्तरसन्ती न भुज्युस्ता अत्रसन्रथस्पृशो नाश्वाः॥ १०.०९५.०८</text:span></text:p>
      <text:p text:style-name="P2">यदासु मर्तो अमृतासु निस्पृक्सं क्षोणीभिः क्रतुभिर्न पृङ्क्ते।</text:p>
      <text:p text:style-name="P3"><text:span text:style-name="T4">ता आतयो न तन्वः शुम्भत स्वा अश्वासो न क्रीळयो दन्दशानाः॥ १०.०९५.०९</text:span></text:p>
      <text:p text:style-name="P2">विद्युन्न या पतन्ती दविद्योद्भरन्ती मे अप्या काम्यानि।</text:p>
      <text:p text:style-name="P3"><text:span text:style-name="T4">जनिष्टो अपो नर्यः सुजातः प्रोर्वशी तिरत दीर्घमायुः॥ १०.०९५.१०</text:span></text:p>
      <text:p text:style-name="P2">जज्ञिष इत्था गोपीथ्याय हि दधाथ तत्पुरूरवो म ओजः।</text:p>
      <text:p text:style-name="P3"><text:span text:style-name="T4">अशासं त्वा विदुषी सस्मिन्नहन्न म आशृणोः किमभुग्वदासि॥ १०.०९५.११</text:span></text:p>
      <text:p text:style-name="P2">कदा सूनुः पितरं जात इच्छाच्चक्रन्नाश्रु वर्तयद्विजानन्।</text:p>
      <text:p text:style-name="P3"><text:span text:style-name="T4">को दम्पती समनसा वि यूयोदध यदग्निः श्वशुरेषु दीदयत्॥ १०.०९५.१२</text:span></text:p>
      <text:p text:style-name="P2">प्रति ब्रवाणि वर्तयते अश्रु चक्रन्न क्रन्ददाध्ये शिवायै।</text:p>
      <text:p text:style-name="P3"><text:span text:style-name="T4">प्र तत्ते हिनवा यत्ते अस्मे परेह्यस्तं नहि मूर मापः॥ १०.०९५.१३</text:span></text:p>
      <text:p text:style-name="P2">सुदेवो अद्य प्रपतेदनावृत्परावतं परमां गन्तवा उ।</text:p>
      <text:p text:style-name="P3"><text:span text:style-name="T4">अधा शयीत निरृतेरुपस्थेऽधैनं वृका रभसासो अद्युः॥ १०.०९५.१४</text:span></text:p>
      <text:p text:style-name="P2">पुरूरवो मा मृथा मा प्र पप्तो मा त्वा वृकासो अशिवास उ क्षन्।</text:p>
      <text:p text:style-name="P3"><text:span text:style-name="T4">न वै स्त्रैणानि सख्यानि सन्ति सालावृकाणां हृदयान्येता॥ १०.०९५.१५</text:span></text:p>
      <text:p text:style-name="P2">यद्विरूपाचरं मर्त्येष्ववसं रात्रीः शरदश्चतस्रः।</text:p>
      <text:p text:style-name="P3"><text:span text:style-name="T4">घृतस्य स्तोकं सकृदह्न आश्नां तादेवेदं तातृपाणा चरामि॥ १०.०९५.१६</text:span></text:p>
      <text:p text:style-name="P2">अन्तरिक्षप्रां रजसो विमानीमुप शिक्षाम्युर्वशीं वसिष्ठः।</text:p>
      <text:p text:style-name="P3"><text:span text:style-name="T4">उप त्वा रातिः सुकृतस्य तिष्ठान्नि वर्तस्व हृदयं तप्यते मे॥ १०.०९५.१७</text:span></text:p>
      <text:p text:style-name="P2">इति त्वा देवा इम आहुरैळ यथेमेतद्भवसि मृत्युबन्धुः।</text:p>
      <text:p text:style-name="P3"><text:soft-page-break/><text:span text:style-name="T4">प्रजा ते देवान्हविषा यजाति स्वर्ग उ त्वमपि मादयासे॥ १०.०९५.१८</text:span></text:p>
      <text:p text:style-name="P1"/>
      <text:p text:style-name="P2">प्र ते महे विदथे शंसिषं हरी प्र ते वन्वे वनुषो हर्यतं मदम्।</text:p>
      <text:p text:style-name="P3"><text:span text:style-name="T4">घृतं न यो हरिभिश्चारु सेचत आ त्वा विशन्तु हरिवर्पसं गिरः॥ १०.०९६.०१</text:span></text:p>
      <text:p text:style-name="P2">हरिं हि योनिमभि ये समस्वरन्हिन्वन्तो हरी दिव्यं यथा सदः।</text:p>
      <text:p text:style-name="P3"><text:span text:style-name="T4">आ यं पृणन्ति हरिभिर्न धेनव इन्द्राय शूषं हरिवन्तमर्चत॥ १०.०९६.०२</text:span></text:p>
      <text:p text:style-name="P2">सो अस्य वज्रो हरितो य आयसो हरिर्निकामो हरिरा गभस्त्योः।</text:p>
      <text:p text:style-name="P3"><text:span text:style-name="T4">द्युम्नी सुशिप्रो हरिमन्युसायक इन्द्रे नि रूपा हरिता मिमिक्षिरे॥ १०.०९६.०३</text:span></text:p>
      <text:p text:style-name="P2">दिवि न केतुरधि धायि हर्यतो विव्यचद्वज्रो हरितो न रंह्या।</text:p>
      <text:p text:style-name="P3"><text:span text:style-name="T4">तुददहिं हरिशिप्रो य आयसः सहस्रशोका अभवद्धरिम्भरः॥ १०.०९६.०४</text:span></text:p>
      <text:p text:style-name="P2">त्वंत्वमहर्यथा उपस्तुतः पूर्वेभिरिन्द्र हरिकेश यज्वभिः।</text:p>
      <text:p text:style-name="P3"><text:span text:style-name="T4">त्वं हर्यसि तव विश्वमुक्थ्यमसामि राधो हरिजात हर्यतम्॥ १०.०९६.०५</text:span></text:p>
      <text:p text:style-name="P2">ता वज्रिणं मन्दिनं स्तोम्यं मद इन्द्रं रथे वहतो हर्यता हरी।</text:p>
      <text:p text:style-name="P3"><text:span text:style-name="T4">पुरूण्यस्मै सवनानि हर्यत इन्द्राय सोमा हरयो दधन्विरे॥ १०.०९६.०६</text:span></text:p>
      <text:p text:style-name="P2">अरं कामाय हरयो दधन्विरे स्थिराय हिन्वन्हरयो हरी तुरा।</text:p>
      <text:p text:style-name="P3"><text:span text:style-name="T4">अर्वद्भिर्यो हरिभिर्जोषमीयते सो अस्य कामं हरिवन्तमानशे॥ १०.०९६.०७</text:span></text:p>
      <text:p text:style-name="P2">हरिश्मशारुर्हरिकेश आयसस्तुरस्पेये यो हरिपा अवर्धत।</text:p>
      <text:p text:style-name="P3"><text:span text:style-name="T4">अर्वद्भिर्यो हरिभिर्वाजिनीवसुरति विश्वा दुरिता पारिषद्धरी॥ १०.०९६.०८</text:span></text:p>
      <text:p text:style-name="P2">स्रुवेव यस्य हरिणी विपेततुः शिप्रे वाजाय हरिणी दविध्वतः।</text:p>
      <text:p text:style-name="P3"><text:span text:style-name="T4">प्र यत्कृते चमसे मर्मृजद्धरी पीत्वा मदस्य हर्यतस्यान्धसः॥ १०.०९६.०९</text:span></text:p>
      <text:p text:style-name="P2">उत स्म सद्म हर्यतस्य पस्त्योरत्यो न वाजं हरिवाँ अचिक्रदत्।</text:p>
      <text:p text:style-name="P3"><text:span text:style-name="T4">मही चिद्धि धिषणाहर्यदोजसा बृहद्वयो दधिषे हर्यतश्चिदा॥ १०.०९६.१०</text:span></text:p>
      <text:p text:style-name="P2">आ रोदसी हर्यमाणो महित्वा नव्यंनव्यं हर्यसि मन्म नु प्रियम्।</text:p>
      <text:p text:style-name="P3"><text:span text:style-name="T4">प्र पस्त्यमसुर हर्यतं गोराविष्कृधि हरये सूर्याय॥ १०.०९६.११</text:span></text:p>
      <text:p text:style-name="P2"><text:soft-page-break/>आ त्वा हर्यन्तं प्रयुजो जनानां रथे वहन्तु हरिशिप्रमिन्द्र।</text:p>
      <text:p text:style-name="P3"><text:span text:style-name="T4">पिबा यथा प्रतिभृतस्य मध्वो हर्यन्यज्ञं सधमादे दशोणिम्॥ १०.०९६.१२</text:span></text:p>
      <text:p text:style-name="P2">अपाः पूर्वेषां हरिवः सुतानामथो इदं सवनं केवलं ते।</text:p>
      <text:p text:style-name="P3"><text:span text:style-name="T4">ममद्धि सोमं मधुमन्तमिन्द्र सत्रा वृषञ्जठर आ वृषस्व॥ १०.०९६.१३</text:span></text:p>
      <text:p text:style-name="P1"/>
      <text:p text:style-name="P2">या ओषधीः पूर्वा जाता देवेभ्यस्त्रियुगं पुरा।</text:p>
      <text:p text:style-name="P3"><text:span text:style-name="T4">मनै नु बभ्रूणामहं शतं धामानि सप्त च॥ १०.०९७.०१</text:span></text:p>
      <text:p text:style-name="P2">शतं वो अम्ब धामानि सहस्रमुत वो रुहः।</text:p>
      <text:p text:style-name="P3"><text:span text:style-name="T4">अधा शतक्रत्वो यूयमिमं मे अगदं कृत॥ १०.०९७.०२</text:span></text:p>
      <text:p text:style-name="P2">ओषधीः प्रति मोदध्वं पुष्पवतीः प्रसूवरीः।</text:p>
      <text:p text:style-name="P3"><text:span text:style-name="T4">अश्वा इव सजित्वरीर्वीरुधः पारयिष्ण्वः॥ १०.०९७.०३</text:span></text:p>
      <text:p text:style-name="P2">ओषधीरिति मातरस्तद्वो देवीरुप ब्रुवे।</text:p>
      <text:p text:style-name="P3"><text:span text:style-name="T4">सनेयमश्वं गां वास आत्मानं तव पूरुष॥ १०.०९७.०४</text:span></text:p>
      <text:p text:style-name="P2">अश्वत्थे वो निषदनं पर्णे वो वसतिष्कृता।</text:p>
      <text:p text:style-name="P3"><text:span text:style-name="T4">गोभाज इत्किलासथ यत्सनवथ पूरुषम्॥ १०.०९७.०५</text:span></text:p>
      <text:p text:style-name="P2">यत्रौषधीः समग्मत राजानः समिताविव।</text:p>
      <text:p text:style-name="P3"><text:span text:style-name="T4">विप्रः स उच्यते भिषग्रक्षोहामीवचातनः॥ १०.०९७.०६</text:span></text:p>
      <text:p text:style-name="P2">अश्वावतीं सोमावतीमूर्जयन्तीमुदोजसम्।</text:p>
      <text:p text:style-name="P3"><text:span text:style-name="T4">आवित्सि सर्वा ओषधीरस्मा अरिष्टतातये॥ १०.०९७.०७</text:span></text:p>
      <text:p text:style-name="P2">उच्छुष्मा ओषधीनां गावो गोष्ठादिवेरते।</text:p>
      <text:p text:style-name="P3"><text:span text:style-name="T4">धनं सनिष्यन्तीनामात्मानं तव पूरुष॥ १०.०९७.०८</text:span></text:p>
      <text:p text:style-name="P2">इष्कृतिर्नाम वो माताथो यूयं स्थ निष्कृतीः।</text:p>
      <text:p text:style-name="P3"><text:span text:style-name="T4">सीराः पतत्रिणीः स्थन यदामयति निष्कृथ॥ १०.०९७.०९</text:span></text:p>
      <text:p text:style-name="P2">अति विश्वाः परिष्ठाः स्तेन इव व्रजमक्रमुः।</text:p>
      <text:p text:style-name="P3"><text:soft-page-break/><text:span text:style-name="T4">ओषधीः प्राचुच्यवुर्यत्किं च तन्वो रपः॥ १०.०९७.१०</text:span></text:p>
      <text:p text:style-name="P2">यदिमा वाजयन्नहमोषधीर्हस्त आदधे।</text:p>
      <text:p text:style-name="P3"><text:span text:style-name="T4">आत्मा यक्ष्मस्य नश्यति पुरा जीवगृभो यथा॥ १०.०९७.११</text:span></text:p>
      <text:p text:style-name="P2">यस्यौषधीः प्रसर्पथाङ्गमङ्गं परुष्परुः।</text:p>
      <text:p text:style-name="P3"><text:span text:style-name="T4">ततो यक्ष्मं वि बाधध्व उग्रो मध्यमशीरिव॥ १०.०९७.१२</text:span></text:p>
      <text:p text:style-name="P2">साकं यक्ष्म प्र पत चाषेण किकिदीविना।</text:p>
      <text:p text:style-name="P3"><text:span text:style-name="T4">साकं वातस्य ध्राज्या साकं नश्य निहाकया॥ १०.०९७.१३</text:span></text:p>
      <text:p text:style-name="P2">अन्या वो अन्यामवत्वन्यान्यस्या उपावत।</text:p>
      <text:p text:style-name="P3"><text:span text:style-name="T4">ताः सर्वाः संविदाना इदं मे प्रावता वचः॥ १०.०९७.१४</text:span></text:p>
      <text:p text:style-name="P2">याः फलिनीर्या अफला अपुष्पा याश्च पुष्पिणीः।</text:p>
      <text:p text:style-name="P3"><text:span text:style-name="T4">बृहस्पतिप्रसूतास्ता नो मुञ्चन्त्वंहसः॥ १०.०९७.१५</text:span></text:p>
      <text:p text:style-name="P2">मुञ्चन्तु मा शपथ्यादथो वरुण्यादुत।</text:p>
      <text:p text:style-name="P3"><text:span text:style-name="T4">अथो यमस्य पड्बीशात्सर्वस्माद्देवकिल्बिषात्॥ १०.०९७.१६</text:span></text:p>
      <text:p text:style-name="P2">अवपतन्तीरवदन्दिव ओषधयस्परि।</text:p>
      <text:p text:style-name="P3"><text:span text:style-name="T4">यं जीवमश्नवामहै न स रिष्याति पूरुषः॥ १०.०९७.१७</text:span></text:p>
      <text:p text:style-name="P2">या ओषधीः सोमराज्ञीर्बह्वीः शतविचक्षणाः।</text:p>
      <text:p text:style-name="P3"><text:span text:style-name="T4">तासां त्वमस्युत्तमारं कामाय शं हृदे॥ १०.०९७.१८</text:span></text:p>
      <text:p text:style-name="P2">या ओषधीः सोमराज्ञीर्विष्ठिताः पृथिवीमनु।</text:p>
      <text:p text:style-name="P3"><text:span text:style-name="T4">बृहस्पतिप्रसूता अस्यै सं दत्त वीर्यम्॥ १०.०९७.१९</text:span></text:p>
      <text:p text:style-name="P2">मा वो रिषत्खनिता यस्मै चाहं खनामि वः।</text:p>
      <text:p text:style-name="P3"><text:span text:style-name="T4">द्विपच्चतुष्पदस्माकं सर्वमस्त्वनातुरम्॥ १०.०९७.२०</text:span></text:p>
      <text:p text:style-name="P2">याश्चेदमुपशृण्वन्ति याश्च दूरं परागताः।</text:p>
      <text:p text:style-name="P3"><text:span text:style-name="T4">सर्वाः संगत्य वीरुधोऽस्यै सं दत्त वीर्यम्॥ १०.०९७.२१</text:span></text:p>
      <text:p text:style-name="P2">ओषधयः सं वदन्ते सोमेन सह राज्ञा।</text:p>
      <text:p text:style-name="P3"><text:soft-page-break/><text:span text:style-name="T4">यस्मै कृणोति ब्राह्मणस्तं राजन्पारयामसि॥ १०.०९७.२२</text:span></text:p>
      <text:p text:style-name="P2">त्वमुत्तमास्योषधे तव वृक्षा उपस्तयः।</text:p>
      <text:p text:style-name="P3"><text:span text:style-name="T4">उपस्तिरस्तु सोऽस्माकं यो अस्माँ अभिदासति॥ १०.०९७.२३</text:span></text:p>
      <text:p text:style-name="P1"/>
      <text:p text:style-name="P2">बृहस्पते प्रति मे देवतामिहि मित्रो वा यद्वरुणो वासि पूषा।</text:p>
      <text:p text:style-name="P3"><text:span text:style-name="T4">आदित्यैर्वा यद्वसुभिर्मरुत्वान्स पर्जन्यं शंतनवे वृषाय॥ १०.०९८.०१</text:span></text:p>
      <text:p text:style-name="P2">आ देवो दूतो अजिरश्चिकित्वान्त्वद्देवापे अभि मामगच्छत्।</text:p>
      <text:p text:style-name="P3"><text:span text:style-name="T4">प्रतीचीनः प्रति मामा ववृत्स्व दधामि ते द्युमतीं वाचमासन्॥ १०.०९८.०२</text:span></text:p>
      <text:p text:style-name="P2">अस्मे धेहि द्युमतीं वाचमासन्बृहस्पते अनमीवामिषिराम्।</text:p>
      <text:p text:style-name="P3"><text:span text:style-name="T4">यया वृष्टिं शंतनवे वनाव दिवो द्रप्सो मधुमाँ आ विवेश॥ १०.०९८.०३</text:span></text:p>
      <text:p text:style-name="P2">आ नो द्रप्सा मधुमन्तो विशन्त्विन्द्र देह्यधिरथं सहस्रम्।</text:p>
      <text:p text:style-name="P3"><text:span text:style-name="T4">नि षीद होत्रमृतुथा यजस्व देवान्देवापे हविषा सपर्य॥ १०.०९८.०४</text:span></text:p>
      <text:p text:style-name="P2">आर्ष्टिषेणो होत्रमृषिर्निषीदन्देवापिर्देवसुमतिं चिकित्वान्।</text:p>
      <text:p text:style-name="P3"><text:span text:style-name="T4">स उत्तरस्मादधरं समुद्रमपो दिव्या असृजद्वर्ष्या अभि॥ १०.०९८.०५</text:span></text:p>
      <text:p text:style-name="P2">अस्मिन्समुद्रे अध्युत्तरस्मिन्नापो देवेभिर्निवृता अतिष्ठन्।</text:p>
      <text:p text:style-name="P3"><text:span text:style-name="T4">ता अद्रवन्नार्ष्टिषेणेन सृष्टा देवापिना प्रेषिता मृक्षिणीषु॥ १०.०९८.०६</text:span></text:p>
      <text:p text:style-name="P2">यद्देवापिः शंतनवे पुरोहितो होत्राय वृतः कृपयन्नदीधेत्।</text:p>
      <text:p text:style-name="P3"><text:span text:style-name="T4">देवश्रुतं वृष्टिवनिं रराणो बृहस्पतिर्वाचमस्मा अयच्छत्॥ १०.०९८.०७</text:span></text:p>
      <text:p text:style-name="P2">यं त्वा देवापिः शुशुचानो अग्न आर्ष्टिषेणो मनुष्यः समीधे।</text:p>
      <text:p text:style-name="P3"><text:span text:style-name="T4">विश्वेभिर्देवैरनुमद्यमानः प्र पर्जन्यमीरया वृष्टिमन्तम्॥ १०.०९८.०८</text:span></text:p>
      <text:p text:style-name="P2">त्वां पूर्व ऋषयो गीर्भिरायन्त्वामध्वरेषु पुरुहूत विश्वे।</text:p>
      <text:p text:style-name="P3"><text:span text:style-name="T4">सहस्राण्यधिरथान्यस्मे आ नो यज्ञं रोहिदश्वोप याहि॥ १०.०९८.०९</text:span></text:p>
      <text:p text:style-name="P2">एतान्यग्ने नवतिर्नव त्वे आहुतान्यधिरथा सहस्रा।</text:p>
      <text:p text:style-name="P3"><text:span text:style-name="T4">तेभिर्वर्धस्व तन्वः शूर पूर्वीर्दिवो नो वृष्टिमिषितो रिरीहि॥ १०.०९८.१०</text:span></text:p>
      <text:p text:style-name="P2"><text:soft-page-break/>एतान्यग्ने नवतिं सहस्रा सं प्र यच्छ वृष्ण इन्द्राय भागम्।</text:p>
      <text:p text:style-name="P3"><text:span text:style-name="T4">विद्वान्पथ ऋतुशो देवयानानप्यौलानं दिवि देवेषु धेहि॥ १०.०९८.११</text:span></text:p>
      <text:p text:style-name="P2">अग्ने बाधस्व वि मृधो वि दुर्गहापामीवामप रक्षांसि सेध।</text:p>
      <text:p text:style-name="P3"><text:span text:style-name="T4">अस्मात्समुद्राद्बृहतो दिवो नोऽपां भूमानमुप नः सृजेह॥ १०.०९८.१२</text:span></text:p>
      <text:p text:style-name="P1"/>
      <text:p text:style-name="P2">कं नश्चित्रमिषण्यसि चिकित्वान्पृथुग्मानं वाश्रं वावृधध्यै।</text:p>
      <text:p text:style-name="P3"><text:span text:style-name="T4">कत्तस्य दातु शवसो व्युष्टौ तक्षद्वज्रं वृत्रतुरमपिन्वत्॥ १०.०९९.०१</text:span></text:p>
      <text:p text:style-name="P2">स हि द्युता विद्युता वेति साम पृथुं योनिमसुरत्वा ससाद।</text:p>
      <text:p text:style-name="P3"><text:span text:style-name="T4">स सनीळेभिः प्रसहानो अस्य भ्रातुर्न ऋते सप्तथस्य मायाः॥ १०.०९९.०२</text:span></text:p>
      <text:p text:style-name="P2">स वाजं यातापदुष्पदा यन्स्वर्षाता परि षदत्सनिष्यन्।</text:p>
      <text:p text:style-name="P3"><text:span text:style-name="T4">अनर्वा यच्छतदुरस्य वेदो घ्नञ्छिश्नदेवाँ अभि वर्पसा भूत्॥ १०.०९९.०३</text:span></text:p>
      <text:p text:style-name="P2">स यह्व्योऽवनीर्गोष्वर्वा जुहोति प्रधन्यासु सस्रिः।</text:p>
      <text:p text:style-name="P3"><text:span text:style-name="T4">अपादो यत्र युज्यासोऽरथा द्रोण्यश्वास ईरते घृतं वाः॥ १०.०९९.०४</text:span></text:p>
      <text:p text:style-name="P2">स रुद्रेभिरशस्तवार ऋभ्वा हित्वी गयमारेअवद्य आगात्।</text:p>
      <text:p text:style-name="P3"><text:span text:style-name="T4">वम्रस्य मन्ये मिथुना विवव्री अन्नमभीत्यारोदयन्मुषायन्॥ १०.०९९.०५</text:span></text:p>
      <text:p text:style-name="P2">स इद्दासं तुवीरवं पतिर्दन्षळक्षं त्रिशीर्षाणं दमन्यत्।</text:p>
      <text:p text:style-name="P3"><text:span text:style-name="T4">अस्य त्रितो न्वोजसा वृधानो विपा वराहमयोअग्रया हन्॥ १०.०९९.०६</text:span></text:p>
      <text:p text:style-name="P2">स द्रुह्वणे मनुष ऊर्ध्वसान आ साविषदर्शसानाय शरुम्।</text:p>
      <text:p text:style-name="P3"><text:span text:style-name="T4">स नृतमो नहुषोऽस्मत्सुजातः पुरोऽभिनदर्हन्दस्युहत्ये॥ १०.०९९.०७</text:span></text:p>
      <text:p text:style-name="P2">सो अभ्रियो न यवस उदन्यन्क्षयाय गातुं विदन्नो अस्मे।</text:p>
      <text:p text:style-name="P3"><text:span text:style-name="T4">उप यत्सीददिन्दुं शरीरैः श्येनोऽयोपाष्टिर्हन्ति दस्यून्॥ १०.०९९.०८</text:span></text:p>
      <text:p text:style-name="P2">स व्राधतः शवसानेभिरस्य कुत्साय शुष्णं कृपणे परादात्।</text:p>
      <text:p text:style-name="P3"><text:span text:style-name="T4">अयं कविमनयच्छस्यमानमत्कं यो अस्य सनितोत नृणाम्॥ १०.०९९.०९</text:span></text:p>
      <text:p text:style-name="P2">अयं दशस्यन्नर्येभिरस्य दस्मो देवेभिर्वरुणो न मायी।</text:p>
      <text:p text:style-name="P3"><text:soft-page-break/><text:span text:style-name="T4">अयं कनीन ऋतुपा अवेद्यमिमीताररुं यश्चतुष्पात्॥ १०.०९९.१०</text:span></text:p>
      <text:p text:style-name="P2">अस्य स्तोमेभिरौशिज ऋजिश्वा व्रजं दरयद्वृषभेण पिप्रोः।</text:p>
      <text:p text:style-name="P3"><text:span text:style-name="T4">सुत्वा यद्यजतो दीदयद्गीः पुर इयानो अभि वर्पसा भूत्॥ १०.०९९.११</text:span></text:p>
      <text:p text:style-name="P2">एवा महो असुर वक्षथाय वम्रकः पड्भिरुप सर्पदिन्द्रम्।</text:p>
      <text:p text:style-name="P3"><text:span text:style-name="T4">स इयानः करति स्वस्तिमस्मा इषमूर्जं सुक्षितिं विश्वमाभाः॥ १०.०९९.१२</text:span></text:p>
      <text:p text:style-name="P1"/>
      <text:p text:style-name="P2">इन्द्र दृह्य मघवन्त्वावदिद्भुज इह स्तुतः सुतपा बोधि नो वृधे।</text:p>
      <text:p text:style-name="P3"><text:span text:style-name="T4">देवेभिर्नः सविता प्रावतु श्रुतमा सर्वतातिमदितिं वृणीमहे॥ १०.१००.०१</text:span></text:p>
      <text:p text:style-name="P2">भराय सु भरत भागमृत्वियं प्र वायवे शुचिपे क्रन्ददिष्टये।</text:p>
      <text:p text:style-name="P3"><text:span text:style-name="T4">गौरस्य यः पयसः पीतिमानश आ सर्वतातिमदितिं वृणीमहे॥ १०.१००.०२</text:span></text:p>
      <text:p text:style-name="P2">आ नो देवः सविता साविषद्वय ऋजूयते यजमानाय सुन्वते।</text:p>
      <text:p text:style-name="P3"><text:span text:style-name="T4">यथा देवान्प्रतिभूषेम पाकवदा सर्वतातिमदितिं वृणीमहे॥ १०.१००.०३</text:span></text:p>
      <text:p text:style-name="P2">इन्द्रो अस्मे सुमना अस्तु विश्वहा राजा सोमः सुवितस्याध्येतु नः।</text:p>
      <text:p text:style-name="P3"><text:span text:style-name="T4">यथायथा मित्रधितानि संदधुरा सर्वतातिमदितिं वृणीमहे॥ १०.१००.०४</text:span></text:p>
      <text:p text:style-name="P2">इन्द्र उक्थेन शवसा परुर्दधे बृहस्पते प्रतरीतास्यायुषः।</text:p>
      <text:p text:style-name="P3"><text:span text:style-name="T4">यज्ञो मनुः प्रमतिर्नः पिता हि कमा सर्वतातिमदितिं वृणीमहे॥ १०.१००.०५</text:span></text:p>
      <text:p text:style-name="P2">इन्द्रस्य नु सुकृतं दैव्यं सहोऽग्निर्गृहे जरिता मेधिरः कविः।</text:p>
      <text:p text:style-name="P3"><text:span text:style-name="T4">यज्ञश्च भूद्विदथे चारुरन्तम आ सर्वतातिमदितिं वृणीमहे॥ १०.१००.०६</text:span></text:p>
      <text:p text:style-name="P2">न वो गुहा चकृम भूरि दुष्कृतं नाविष्ट्यं वसवो देवहेळनम्।</text:p>
      <text:p text:style-name="P3"><text:span text:style-name="T4">माकिर्नो देवा अनृतस्य वर्पस आ सर्वतातिमदितिं वृणीमहे॥ १०.१००.०७</text:span></text:p>
      <text:p text:style-name="P2">अपामीवां सविता साविषन्न्यग्वरीय इदप सेधन्त्वद्रयः।</text:p>
      <text:p text:style-name="P3"><text:span text:style-name="T4">ग्रावा यत्र मधुषुदुच्यते बृहदा सर्वतातिमदितिं वृणीमहे॥ १०.१००.०८</text:span></text:p>
      <text:p text:style-name="P2">ऊर्ध्वो ग्रावा वसवोऽस्तु सोतरि विश्वा द्वेषांसि सनुतर्युयोत।</text:p>
      <text:p text:style-name="P3"><text:span text:style-name="T4">स नो देवः सविता पायुरीड्य आ सर्वतातिमदितिं वृणीमहे॥ १०.१००.०९</text:span></text:p>
      <text:p text:style-name="P2"><text:soft-page-break/>ऊर्जं गावो यवसे पीवो अत्तन ऋतस्य याः सदने कोशे अङ्ग्ध्वे।</text:p>
      <text:p text:style-name="P3"><text:span text:style-name="T4">तनूरेव तन्वो अस्तु भेषजमा सर्वतातिमदितिं वृणीमहे॥ १०.१००.१०</text:span></text:p>
      <text:p text:style-name="P2">क्रतुप्रावा जरिता शश्वतामव इन्द्र इद्भद्रा प्रमतिः सुतावताम्।</text:p>
      <text:p text:style-name="P3"><text:span text:style-name="T4">पूर्णमूधर्दिव्यं यस्य सिक्तय आ सर्वतातिमदितिं वृणीमहे॥ १०.१००.११</text:span></text:p>
      <text:p text:style-name="P2">चित्रस्ते भानुः क्रतुप्रा अभिष्टिः सन्ति स्पृधो जरणिप्रा अधृष्टाः।</text:p>
      <text:p text:style-name="P3"><text:span text:style-name="T4">रजिष्ठया रज्या पश्व आ गोस्तूतूर्षति पर्यग्रं दुवस्युः॥ १०.१००.१२</text:span></text:p>
      <text:p text:style-name="P1"/>
      <text:p text:style-name="P2">उद्बुध्यध्वं समनसः सखायः समग्निमिन्ध्वं बहवः सनीळाः।</text:p>
      <text:p text:style-name="P3"><text:span text:style-name="T4">दधिक्रामग्निमुषसं च देवीमिन्द्रावतोऽवसे नि ह्वये वः॥ १०.१०१.०१</text:span></text:p>
      <text:p text:style-name="P2">मन्द्रा कृणुध्वं धिय आ तनुध्वं नावमरित्रपरणीं कृणुध्वम्।</text:p>
      <text:p text:style-name="P3"><text:span text:style-name="T4">इष्कृणुध्वमायुधारं कृणुध्वं प्राञ्चं यज्ञं प्र णयता सखायः॥ १०.१०१.०२</text:span></text:p>
      <text:p text:style-name="P2">युनक्त सीरा वि युगा तनुध्वं कृते योनौ वपतेह बीजम्।</text:p>
      <text:p text:style-name="P3"><text:span text:style-name="T4">गिरा च श्रुष्टिः सभरा असन्नो नेदीय इत्सृण्यः पक्वमेयात्॥ १०.१०१.०३</text:span></text:p>
      <text:p text:style-name="P2">सीरा युञ्जन्ति कवयो युगा वि तन्वते पृथक्।</text:p>
      <text:p text:style-name="P3"><text:span text:style-name="T4">धीरा देवेषु सुम्नया॥ १०.१०१.०४</text:span></text:p>
      <text:p text:style-name="P2">निराहावान्कृणोतन सं वरत्रा दधातन।</text:p>
      <text:p text:style-name="P3"><text:span text:style-name="T4">सिञ्चामहा अवतमुद्रिणं वयं सुषेकमनुपक्षितम्॥ १०.१०१.०५</text:span></text:p>
      <text:p text:style-name="P2">इष्कृताहावमवतं सुवरत्रं सुषेचनम्।</text:p>
      <text:p text:style-name="P3"><text:span text:style-name="T4">उद्रिणं सिञ्चे अक्षितम्॥ १०.१०१.०६</text:span></text:p>
      <text:p text:style-name="P2">प्रीणीताश्वान्हितं जयाथ स्वस्तिवाहं रथमित्कृणुध्वम्।</text:p>
      <text:p text:style-name="P3"><text:span text:style-name="T4">द्रोणाहावमवतमश्मचक्रमंसत्रकोशं सिञ्चता नृपाणम्॥ १०.१०१.०७</text:span></text:p>
      <text:p text:style-name="P2">व्रजं कृणुध्वं स हि वो नृपाणो वर्म सीव्यध्वं बहुला पृथूनि।</text:p>
      <text:p text:style-name="P3"><text:span text:style-name="T4">पुरः कृणुध्वमायसीरधृष्टा मा वः सुस्रोच्चमसो दृंहता तम्॥ १०.१०१.०८</text:span></text:p>
      <text:p text:style-name="P2">आ वो धियं यज्ञियां वर्त ऊतये देवा देवीं यजतां यज्ञियामिह।</text:p>
      <text:p text:style-name="P3"><text:soft-page-break/><text:span text:style-name="T4">सा नो दुहीयद्यवसेव गत्वी सहस्रधारा पयसा मही गौः॥ १०.१०१.०९</text:span></text:p>
      <text:p text:style-name="P2">आ तू षिञ्च हरिमीं द्रोरुपस्थे वाशीभिस्तक्षताश्मन्मयीभिः।</text:p>
      <text:p text:style-name="P3"><text:span text:style-name="T4">परि ष्वजध्वं दश कक्ष्याभिरुभे धुरौ प्रति वह्निं युनक्त॥ १०.१०१.१०</text:span></text:p>
      <text:p text:style-name="P2">उभे धुरौ वह्निरापिब्दमानोऽन्तर्योनेव चरति द्विजानिः।</text:p>
      <text:p text:style-name="P3"><text:span text:style-name="T4">वनस्पतिं वन आस्थापयध्वं नि षू दधिध्वमखनन्त उत्सम्॥ १०.१०१.११</text:span></text:p>
      <text:p text:style-name="P2">कपृन्नरः कपृथमुद्दधातन चोदयत खुदत वाजसातये।</text:p>
      <text:p text:style-name="P3"><text:span text:style-name="T4">निष्टिग्र्यः पुत्रमा च्यावयोतय इन्द्रं सबाध इह सोमपीतये॥ १०.१०१.१२</text:span></text:p>
      <text:p text:style-name="P1"/>
      <text:p text:style-name="P2">प्र ते रथं मिथूकृतमिन्द्रोऽवतु धृष्णुया।</text:p>
      <text:p text:style-name="P3"><text:span text:style-name="T4">अस्मिन्नाजौ पुरुहूत श्रवाय्ये धनभक्षेषु नोऽव॥ १०.१०२.०१</text:span></text:p>
      <text:p text:style-name="P2">उत्स्म वातो वहति वासोऽस्या अधिरथं यदजयत्सहस्रम्।</text:p>
      <text:p text:style-name="P3"><text:span text:style-name="T4">रथीरभून्मुद्गलानी गविष्टौ भरे कृतं व्यचेदिन्द्रसेना॥ १०.१०२.०२</text:span></text:p>
      <text:p text:style-name="P2">अन्तर्यच्छ जिघांसतो वज्रमिन्द्राभिदासतः।</text:p>
      <text:p text:style-name="P3"><text:span text:style-name="T4">दासस्य वा मघवन्नार्यस्य वा सनुतर्यवया वधम्॥ १०.१०२.०३</text:span></text:p>
      <text:p text:style-name="P2">उद्नो ह्रदमपिबज्जर्हृषाणः कूटं स्म तृंहदभिमातिमेति।</text:p>
      <text:p text:style-name="P3"><text:span text:style-name="T4">प्र मुष्कभारः श्रव इच्छमानोऽजिरं बाहू अभरत्सिषासन्॥ १०.१०२.०४</text:span></text:p>
      <text:p text:style-name="P2">न्यक्रन्दयन्नुपयन्त एनममेहयन्वृषभं मध्य आजेः।</text:p>
      <text:p text:style-name="P3"><text:span text:style-name="T4">तेन सूभर्वं शतवत्सहस्रं गवां मुद्गलः प्रधने जिगाय॥ १०.१०२.०५</text:span></text:p>
      <text:p text:style-name="P2">ककर्दवे वृषभो युक्त आसीदवावचीत्सारथिरस्य केशी।</text:p>
      <text:p text:style-name="P3"><text:span text:style-name="T4">दुधेर्युक्तस्य द्रवतः सहानस ऋच्छन्ति ष्मा निष्पदो मुद्गलानीम्॥ १०.१०२.०६</text:span></text:p>
      <text:p text:style-name="P2">उत प्रधिमुदहन्नस्य विद्वानुपायुनग्वंसगमत्र शिक्षन्।</text:p>
      <text:p text:style-name="P3"><text:span text:style-name="T4">इन्द्र उदावत्पतिमघ्न्यानामरंहत पद्याभिः ककुद्मान्॥ १०.१०२.०७</text:span></text:p>
      <text:p text:style-name="P2">शुनमष्ट्राव्यचरत्कपर्दी वरत्रायां दार्वानह्यमानः।</text:p>
      <text:p text:style-name="P3"><text:span text:style-name="T4">नृम्णानि कृण्वन्बहवे जनाय गाः पस्पशानस्तविषीरधत्त॥ १०.१०२.०८</text:span></text:p>
      <text:p text:style-name="P2"><text:soft-page-break/>इमं तं पश्य वृषभस्य युञ्जं काष्ठाया मध्ये द्रुघणं शयानम्।</text:p>
      <text:p text:style-name="P3"><text:span text:style-name="T4">येन जिगाय शतवत्सहस्रं गवां मुद्गलः पृतनाज्येषु॥ १०.१०२.०९</text:span></text:p>
      <text:p text:style-name="P2">आरे अघा को न्वित्था ददर्श यं युञ्जन्ति तम्वा स्थापयन्ति।</text:p>
      <text:p text:style-name="P3"><text:span text:style-name="T4">नास्मै तृणं नोदकमा भरन्त्युत्तरो धुरो वहति प्रदेदिशत्॥ १०.१०२.१०</text:span></text:p>
      <text:p text:style-name="P2">परिवृक्तेव पतिविद्यमानट् पीप्याना कूचक्रेणेव सिञ्चन्।</text:p>
      <text:p text:style-name="P3"><text:span text:style-name="T4">एषैष्या चिद्रथ्या जयेम सुमङ्गलं सिनवदस्तु सातम्॥ १०.१०२.११</text:span></text:p>
      <text:p text:style-name="P2">त्वं विश्वस्य जगतश्चक्षुरिन्द्रासि चक्षुषः।</text:p>
      <text:p text:style-name="P3"><text:span text:style-name="T4">वृषा यदाजिं वृषणा सिषाससि चोदयन्वध्रिणा युजा॥ १०.१०२.१२</text:span></text:p>
      <text:p text:style-name="P1"/>
      <text:p text:style-name="P2">आशुः शिशानो वृषभो न भीमो घनाघनः क्षोभणश्चर्षणीनाम्।</text:p>
      <text:p text:style-name="P3"><text:span text:style-name="T4">संक्रन्दनोऽनिमिष एकवीरः शतं सेना अजयत्साकमिन्द्रः॥ १०.१०३.०१</text:span></text:p>
      <text:p text:style-name="P2">संक्रन्दनेनानिमिषेण जिष्णुना युत्कारेण दुश्च्यवनेन धृष्णुना।</text:p>
      <text:p text:style-name="P3"><text:span text:style-name="T4">तदिन्द्रेण जयत तत्सहध्वं युधो नर इषुहस्तेन वृष्णा॥ १०.१०३.०२</text:span></text:p>
      <text:p text:style-name="P2">स इषुहस्तैः स निषङ्गिभिर्वशी संस्रष्टा स युध इन्द्रो गणेन।</text:p>
      <text:p text:style-name="P3"><text:span text:style-name="T4">संसृष्टजित्सोमपा बाहुशर्ध्युग्रधन्वा प्रतिहिताभिरस्ता॥ १०.१०३.०३</text:span></text:p>
      <text:p text:style-name="P2">बृहस्पते परि दीया रथेन रक्षोहामित्राँ अपबाधमानः।</text:p>
      <text:p text:style-name="P3"><text:span text:style-name="T4">प्रभञ्जन्सेनाः प्रमृणो युधा जयन्नस्माकमेध्यविता रथानाम्॥ १०.१०३.०४</text:span></text:p>
      <text:p text:style-name="P2">बलविज्ञायः स्थविरः प्रवीरः सहस्वान्वाजी सहमान उग्रः।</text:p>
      <text:p text:style-name="P3"><text:span text:style-name="T4">अभिवीरो अभिसत्वा सहोजा जैत्रमिन्द्र रथमा तिष्ठ गोवित्॥ १०.१०३.०५</text:span></text:p>
      <text:p text:style-name="P2">गोत्रभिदं गोविदं वज्रबाहुं जयन्तमज्म प्रमृणन्तमोजसा।</text:p>
      <text:p text:style-name="P3"><text:span text:style-name="T4">इमं सजाता अनु वीरयध्वमिन्द्रं सखायो अनु सं रभध्वम्॥ १०.१०३.०६</text:span></text:p>
      <text:p text:style-name="P2">अभि गोत्राणि सहसा गाहमानोऽदयो वीरः शतमन्युरिन्द्रः।</text:p>
      <text:p text:style-name="P3"><text:span text:style-name="T4">दुश्च्यवनः पृतनाषाळयुध्योऽस्माकं सेना अवतु प्र युत्सु॥ १०.१०३.०७</text:span></text:p>
      <text:p text:style-name="P2">इन्द्र आसां नेता बृहस्पतिर्दक्षिणा यज्ञः पुर एतु सोमः।</text:p>
      <text:p text:style-name="P3"><text:soft-page-break/><text:span text:style-name="T4">देवसेनानामभिभञ्जतीनां जयन्तीनां मरुतो यन्त्वग्रम्॥ १०.१०३.०८</text:span></text:p>
      <text:p text:style-name="P2">इन्द्रस्य वृष्णो वरुणस्य राज्ञ आदित्यानां मरुतां शर्ध उग्रम्।</text:p>
      <text:p text:style-name="P3"><text:span text:style-name="T4">महामनसां भुवनच्यवानां घोषो देवानां जयतामुदस्थात्॥ १०.१०३.०९</text:span></text:p>
      <text:p text:style-name="P2">उद्धर्षय मघवन्नायुधान्युत्सत्वनां मामकानां मनांसि।</text:p>
      <text:p text:style-name="P3"><text:span text:style-name="T4">उद्वृत्रहन्वाजिनां वाजिनान्युद्रथानां जयतां यन्तु घोषाः॥ १०.१०३.१०</text:span></text:p>
      <text:p text:style-name="P2">अस्माकमिन्द्रः समृतेषु ध्वजेष्वस्माकं या इषवस्ता जयन्तु।</text:p>
      <text:p text:style-name="P3"><text:span text:style-name="T4">अस्माकं वीरा उत्तरे भवन्त्वस्माँ उ देवा अवता हवेषु॥ १०.१०३.११</text:span></text:p>
      <text:p text:style-name="P2">अमीषां चित्तं प्रतिलोभयन्ती गृहाणाङ्गान्यप्वे परेहि।</text:p>
      <text:p text:style-name="P3"><text:span text:style-name="T4">अभि प्रेहि निर्दह हृत्सु शोकैरन्धेनामित्रास्तमसा सचन्ताम्॥ १०.१०३.१२</text:span></text:p>
      <text:p text:style-name="P2">प्रेता जयता नर इन्द्रो वः शर्म यच्छतु।</text:p>
      <text:p text:style-name="P3"><text:span text:style-name="T4">उग्रा वः सन्तु बाहवोऽनाधृष्या यथासथ॥ १०.१०३.१३</text:span></text:p>
      <text:p text:style-name="P1"/>
      <text:p text:style-name="P2">असावि सोमः पुरुहूत तुभ्यं हरिभ्यां यज्ञमुप याहि तूयम्।</text:p>
      <text:p text:style-name="P3"><text:span text:style-name="T4">तुभ्यं गिरो विप्रवीरा इयाना दधन्विर इन्द्र पिबा सुतस्य॥ १०.१०४.०१</text:span></text:p>
      <text:p text:style-name="P2">अप्सु धूतस्य हरिवः पिबेह नृभिः सुतस्य जठरं पृणस्व।</text:p>
      <text:p text:style-name="P3"><text:span text:style-name="T4">मिमिक्षुर्यमद्रय इन्द्र तुभ्यं तेभिर्वर्धस्व मदमुक्थवाहः॥ १०.१०४.०२</text:span></text:p>
      <text:p text:style-name="P2">प्रोग्रां पीतिं वृष्ण इयर्मि सत्यां प्रयै सुतस्य हर्यश्व तुभ्यम्।</text:p>
      <text:p text:style-name="P3"><text:span text:style-name="T4">इन्द्र धेनाभिरिह मादयस्व धीभिर्विश्वाभिः शच्या गृणानः॥ १०.१०४.०३</text:span></text:p>
      <text:p text:style-name="P2">ऊती शचीवस्तव वीर्येण वयो दधाना उशिज ऋतज्ञाः।</text:p>
      <text:p text:style-name="P3"><text:span text:style-name="T4">प्रजावदिन्द्र मनुषो दुरोणे तस्थुर्गृणन्तः सधमाद्यासः॥ १०.१०४.०४</text:span></text:p>
      <text:p text:style-name="P2">प्रणीतिभिष्टे हर्यश्व सुष्टोः सुषुम्नस्य पुरुरुचो जनासः।</text:p>
      <text:p text:style-name="P3"><text:span text:style-name="T4">मंहिष्ठामूतिं वितिरे दधानाः स्तोतार इन्द्र तव सूनृताभिः॥ १०.१०४.०५</text:span></text:p>
      <text:p text:style-name="P2">उप ब्रह्माणि हरिवो हरिभ्यां सोमस्य याहि पीतये सुतस्य।</text:p>
      <text:p text:style-name="P3"><text:span text:style-name="T4">इन्द्र त्वा यज्ञः क्षममाणमानड्दाश्वाँ अस्यध्वरस्य प्रकेतः॥ १०.१०४.०६</text:span></text:p>
      <text:p text:style-name="P2"><text:soft-page-break/>सहस्रवाजमभिमातिषाहं सुतेरणं मघवानं सुवृक्तिम्।</text:p>
      <text:p text:style-name="P3"><text:span text:style-name="T4">उप भूषन्ति गिरो अप्रतीतमिन्द्रं नमस्या जरितुः पनन्त॥ १०.१०४.०७</text:span></text:p>
      <text:p text:style-name="P2">सप्तापो देवीः सुरणा अमृक्ता याभिः सिन्धुमतर इन्द्र पूर्भित्।</text:p>
      <text:p text:style-name="P3"><text:span text:style-name="T4">नवतिं स्रोत्या नव च स्रवन्तीर्देवेभ्यो गातुं मनुषे च विन्दः॥ १०.१०४.०८</text:span></text:p>
      <text:p text:style-name="P2">अपो महीरभिशस्तेरमुञ्चोऽजागरास्वधि देव एकः।</text:p>
      <text:p text:style-name="P3"><text:span text:style-name="T4">इन्द्र यास्त्वं वृत्रतूर्ये चकर्थ ताभिर्विश्वायुस्तन्वं पुपुष्याः॥ १०.१०४.०९</text:span></text:p>
      <text:p text:style-name="P2">वीरेण्यः क्रतुरिन्द्रः सुशस्तिरुतापि धेना पुरुहूतमीट्टे।</text:p>
      <text:p text:style-name="P3"><text:span text:style-name="T4">आर्दयद्वृत्रमकृणोदु लोकं ससाहे शक्रः पृतना अभिष्टिः॥ १०.१०४.१०</text:span></text:p>
      <text:p text:style-name="P2">शुनं हुवेम मघवानमिन्द्रमस्मिन्भरे नृतमं वाजसातौ।</text:p>
      <text:p text:style-name="P3"><text:span text:style-name="T4">शृण्वन्तमुग्रमूतये समत्सु घ्नन्तं वृत्राणि संजितं धनानाम्॥ १०.१०४.११</text:span></text:p>
      <text:p text:style-name="P1"/>
      <text:p text:style-name="P2">कदा वसो स्तोत्रं हर्यत आव श्मशा रुधद्वाः।</text:p>
      <text:p text:style-name="P3"><text:span text:style-name="T4">दीर्घं सुतं वाताप्याय॥ १०.१०५.०१</text:span></text:p>
      <text:p text:style-name="P2">हरी यस्य सुयुजा विव्रता वेरर्वन्तानु शेपा।</text:p>
      <text:p text:style-name="P3"><text:span text:style-name="T4">उभा रजी न केशिना पतिर्दन्॥ १०.१०५.०२</text:span></text:p>
      <text:p text:style-name="P2">अप योरिन्द्रः पापज आ मर्तो न शश्रमाणो बिभीवान्।</text:p>
      <text:p text:style-name="P3"><text:span text:style-name="T4">शुभे यद्युयुजे तविषीवान्॥ १०.१०५.०३</text:span></text:p>
      <text:p text:style-name="P2">सचायोरिन्द्रश्चर्कृष आँ उपानसः सपर्यन्।</text:p>
      <text:p text:style-name="P3"><text:span text:style-name="T4">नदयोर्विव्रतयोः शूर इन्द्रः॥ १०.१०५.०४</text:span></text:p>
      <text:p text:style-name="P2">अधि यस्तस्थौ केशवन्ता व्यचस्वन्ता न पुष्ट्यै।</text:p>
      <text:p text:style-name="P3"><text:span text:style-name="T4">वनोति शिप्राभ्यां शिप्रिणीवान्॥ १०.१०५.०५</text:span></text:p>
      <text:p text:style-name="P2">प्रास्तौदृष्वौजा ऋष्वेभिस्ततक्ष शूरः शवसा।</text:p>
      <text:p text:style-name="P3"><text:span text:style-name="T4">ऋभुर्न क्रतुभिर्मातरिश्वा॥ १०.१०५.०६</text:span></text:p>
      <text:p text:style-name="P2">वज्रं यश्चक्रे सुहनाय दस्यवे हिरीमशो हिरीमान्।</text:p>
      <text:p text:style-name="P3"><text:soft-page-break/><text:span text:style-name="T4">अरुतहनुरद्भुतं न रजः॥ १०.१०५.०७</text:span></text:p>
      <text:p text:style-name="P2">अव नो वृजिना शिशीह्यृचा वनेमानृचः।</text:p>
      <text:p text:style-name="P3"><text:span text:style-name="T4">नाब्रह्मा यज्ञ ऋधग्जोषति त्वे॥ १०.१०५.०८</text:span></text:p>
      <text:p text:style-name="P2">ऊर्ध्वा यत्ते त्रेतिनी भूद्यज्ञस्य धूर्षु सद्मन्।</text:p>
      <text:p text:style-name="P3"><text:span text:style-name="T4">सजूर्नावं स्वयशसं सचायोः॥ १०.१०५.०९</text:span></text:p>
      <text:p text:style-name="P2">श्रिये ते पृश्निरुपसेचनी भूच्छ्रिये दर्विररेपाः।</text:p>
      <text:p text:style-name="P3"><text:span text:style-name="T4">यया स्वे पात्रे सिञ्चस उत्॥ १०.१०५.१०</text:span></text:p>
      <text:p text:style-name="P2">शतं वा यदसुर्य प्रति त्वा सुमित्र इत्थास्तौद्दुर्मित्र इत्थास्तौत्।</text:p>
      <text:p text:style-name="P3"><text:span text:style-name="T4">आवो यद्दस्युहत्ये कुत्सपुत्रं प्रावो यद्दस्युहत्ये कुत्सवत्सम्॥ १०.१०५.११</text:span></text:p>
      <text:p text:style-name="P1"/>
      <text:p text:style-name="P2">उभा उ नूनं तदिदर्थयेथे वि तन्वाथे धियो वस्त्रापसेव।</text:p>
      <text:p text:style-name="P3"><text:span text:style-name="T4">सध्रीचीना यातवे प्रेमजीगः सुदिनेव पृक्ष आ तंसयेथे॥ १०.१०६.०१</text:span></text:p>
      <text:p text:style-name="P2">उष्टारेव फर्वरेषु श्रयेथे प्रायोगेव श्वात्र्या शासुरेथः।</text:p>
      <text:p text:style-name="P3"><text:span text:style-name="T4">दूतेव हि ष्ठो यशसा जनेषु माप स्थातं महिषेवावपानात्॥ १०.१०६.०२</text:span></text:p>
      <text:p text:style-name="P2">साकंयुजा शकुनस्येव पक्षा पश्वेव चित्रा यजुरा गमिष्टम्।</text:p>
      <text:p text:style-name="P3"><text:span text:style-name="T4">अग्निरिव देवयोर्दीदिवांसा परिज्मानेव यजथः पुरुत्रा॥ १०.१०६.०३</text:span></text:p>
      <text:p text:style-name="P2">आपी वो अस्मे पितरेव पुत्रोग्रेव रुचा नृपतीव तुर्यै।</text:p>
      <text:p text:style-name="P3"><text:span text:style-name="T4">इर्येव पुष्ट्यै किरणेव भुज्यै श्रुष्टीवानेव हवमा गमिष्टम्॥ १०.१०६.०४</text:span></text:p>
      <text:p text:style-name="P2">वंसगेव पूषर्या शिम्बाता मित्रेव ऋता शतरा शातपन्ता।</text:p>
      <text:p text:style-name="P3"><text:span text:style-name="T4">वाजेवोच्चा वयसा घर्म्येष्ठा मेषेवेषा सपर्या पुरीषा॥ १०.१०६.०५</text:span></text:p>
      <text:p text:style-name="P2">सृण्येव जर्भरी तुर्फरीतू नैतोशेव तुर्फरी पर्फरीका।</text:p>
      <text:p text:style-name="P3"><text:span text:style-name="T4">उदन्यजेव जेमना मदेरू ता मे जराय्वजरं मरायु॥ १०.१०६.०६</text:span></text:p>
      <text:p text:style-name="P2">पज्रेव चर्चरं जारं मरायु क्षद्मेवार्थेषु तर्तरीथ उग्रा।</text:p>
      <text:p text:style-name="P3"><text:span text:style-name="T4">ऋभू नापत्खरमज्रा खरज्रुर्वायुर्न पर्फरत्क्षयद्रयीणाम्॥ १०.१०६.०७</text:span></text:p>
      <text:p text:style-name="P2"><text:soft-page-break/>घर्मेव मधु जठरे सनेरू भगेविता तुर्फरी फारिवारम्।</text:p>
      <text:p text:style-name="P3"><text:span text:style-name="T4">पतरेव चचरा चन्द्रनिर्णिङ्मनऋङ्गा मनन्या न जग्मी॥ १०.१०६.०८</text:span></text:p>
      <text:p text:style-name="P2">बृहन्तेव गम्भरेषु प्रतिष्ठां पादेव गाधं तरते विदाथः।</text:p>
      <text:p text:style-name="P3"><text:span text:style-name="T4">कर्णेव शासुरनु हि स्मराथोंऽशेव नो भजतं चित्रमप्नः॥ १०.१०६.०९</text:span></text:p>
      <text:p text:style-name="P2">आरङ्गरेव मध्वेरयेथे सारघेव गवि नीचीनबारे।</text:p>
      <text:p text:style-name="P3"><text:span text:style-name="T4">कीनारेव स्वेदमासिष्विदाना क्षामेवोर्जा सूयवसात्सचेथे॥ १०.१०६.१०</text:span></text:p>
      <text:p text:style-name="P2">ऋध्याम स्तोमं सनुयाम वाजमा नो मन्त्रं सरथेहोप यातम्।</text:p>
      <text:p text:style-name="P3"><text:span text:style-name="T4">यशो न पक्वं मधु गोष्वन्तरा भूतांशो अश्विनोः काममप्राः॥ १०.१०६.११</text:span></text:p>
      <text:p text:style-name="P1"/>
      <text:p text:style-name="P2">आविरभून्महि माघोनमेषां विश्वं जीवं तमसो निरमोचि।</text:p>
      <text:p text:style-name="P3"><text:span text:style-name="T4">महि ज्योतिः पितृभिर्दत्तमागादुरुः पन्था दक्षिणाया अदर्शि॥ १०.१०७.०१</text:span></text:p>
      <text:p text:style-name="P2">उच्चा दिवि दक्षिणावन्तो अस्थुर्ये अश्वदाः सह ते सूर्येण।</text:p>
      <text:p text:style-name="P3"><text:span text:style-name="T4">हिरण्यदा अमृतत्वं भजन्ते वासोदाः सोम प्र तिरन्त आयुः॥ १०.१०७.०२</text:span></text:p>
      <text:p text:style-name="P2">दैवी पूर्तिर्दक्षिणा देवयज्या न कवारिभ्यो नहि ते पृणन्ति।</text:p>
      <text:p text:style-name="P3"><text:span text:style-name="T4">अथा नरः प्रयतदक्षिणासोऽवद्यभिया बहवः पृणन्ति॥ १०.१०७.०३</text:span></text:p>
      <text:p text:style-name="P2">शतधारं वायुमर्कं स्वर्विदं नृचक्षसस्ते अभि चक्षते हविः।</text:p>
      <text:p text:style-name="P3"><text:span text:style-name="T4">ये पृणन्ति प्र च यच्छन्ति संगमे ते दक्षिणां दुहते सप्तमातरम्॥ १०.१०७.०४</text:span></text:p>
      <text:p text:style-name="P2">दक्षिणावान्प्रथमो हूत एति दक्षिणावान्ग्रामणीरग्रमेति।</text:p>
      <text:p text:style-name="P3"><text:span text:style-name="T4">तमेव मन्ये नृपतिं जनानां यः प्रथमो दक्षिणामाविवाय॥ १०.१०७.०५</text:span></text:p>
      <text:p text:style-name="P2">तमेव ऋषिं तमु ब्रह्माणमाहुर्यज्ञन्यं सामगामुक्थशासम्।</text:p>
      <text:p text:style-name="P3"><text:span text:style-name="T4">स शुक्रस्य तन्वो वेद तिस्रो यः प्रथमो दक्षिणया रराध॥ १०.१०७.०६</text:span></text:p>
      <text:p text:style-name="P2">दक्षिणाश्वं दक्षिणा गां ददाति दक्षिणा चन्द्रमुत यद्धिरण्यम्।</text:p>
      <text:p text:style-name="P3"><text:span text:style-name="T4">दक्षिणान्नं वनुते यो न आत्मा दक्षिणां वर्म कृणुते विजानन्॥ १०.१०७.०७</text:span></text:p>
      <text:p text:style-name="P2">न भोजा मम्रुर्न न्यर्थमीयुर्न रिष्यन्ति न व्यथन्ते ह भोजाः।</text:p>
      <text:p text:style-name="P3"><text:soft-page-break/><text:span text:style-name="T4">इदं यद्विश्वं भुवनं स्वश्चैतत्सर्वं दक्षिणैभ्यो ददाति॥ १०.१०७.०८</text:span></text:p>
      <text:p text:style-name="P2">भोजा जिग्युः सुरभिं योनिमग्रे भोजा जिग्युर्वध्वं या सुवासाः।</text:p>
      <text:p text:style-name="P3"><text:span text:style-name="T4">भोजा जिग्युरन्तःपेयं सुराया भोजा जिग्युर्ये अहूताः प्रयन्ति॥ १०.१०७.०९</text:span></text:p>
      <text:p text:style-name="P2">भोजायाश्वं सं मृजन्त्याशुं भोजायास्ते कन्या शुम्भमाना।</text:p>
      <text:p text:style-name="P3"><text:span text:style-name="T4">भोजस्येदं पुष्करिणीव वेश्म परिष्कृतं देवमानेव चित्रम्॥ १०.१०७.१०</text:span></text:p>
      <text:p text:style-name="P2">भोजमश्वाः सुष्ठुवाहो वहन्ति सुवृद्रथो वर्तते दक्षिणायाः।</text:p>
      <text:p text:style-name="P3"><text:span text:style-name="T4">भोजं देवासोऽवता भरेषु भोजः शत्रून्समनीकेषु जेता॥ १०.१०७.११</text:span></text:p>
      <text:p text:style-name="P1"/>
      <text:p text:style-name="P2">किमिच्छन्ती सरमा प्रेदमानड्दूरे ह्यध्वा जगुरिः पराचैः।</text:p>
      <text:p text:style-name="P3"><text:span text:style-name="T4">कास्मेहितिः का परितक्म्यासीत्कथं रसाया अतरः पयांसि॥ १०.१०८.०१</text:span></text:p>
      <text:p text:style-name="P2">इन्द्रस्य दूतीरिषिता चरामि मह इच्छन्ती पणयो निधीन्वः।</text:p>
      <text:p text:style-name="P3"><text:span text:style-name="T4">अतिष्कदो भियसा तन्न आवत्तथा रसाया अतरं पयांसि॥ १०.१०८.०२</text:span></text:p>
      <text:p text:style-name="P2">कीदृङ्ङिन्द्रः सरमे का दृशीका यस्येदं दूतीरसरः पराकात्।</text:p>
      <text:p text:style-name="P3"><text:span text:style-name="T4">आ च गच्छान्मित्रमेना दधामाथा गवां गोपतिर्नो भवाति॥ १०.१०८.०३</text:span></text:p>
      <text:p text:style-name="P2">नाहं तं वेद दभ्यं दभत्स यस्येदं दूतीरसरं पराकात्।</text:p>
      <text:p text:style-name="P3"><text:span text:style-name="T4">न तं गूहन्ति स्रवतो गभीरा हता इन्द्रेण पणयः शयध्वे॥ १०.१०८.०४</text:span></text:p>
      <text:p text:style-name="P2">इमा गावः सरमे या ऐच्छः परि दिवो अन्तान्सुभगे पतन्ती।</text:p>
      <text:p text:style-name="P3"><text:span text:style-name="T4">कस्त एना अव सृजादयुध्व्युतास्माकमायुधा सन्ति तिग्मा॥ १०.१०८.०५</text:span></text:p>
      <text:p text:style-name="P2">असेन्या वः पणयो वचांस्यनिषव्यास्तन्वः सन्तु पापीः।</text:p>
      <text:p text:style-name="P3"><text:span text:style-name="T4">अधृष्टो व एतवा अस्तु पन्था बृहस्पतिर्व उभया न मृळात्॥ १०.१०८.०६</text:span></text:p>
      <text:p text:style-name="P2">अयं निधिः सरमे अद्रिबुध्नो गोभिरश्वेभिर्वसुभिर्न्यृष्टः।</text:p>
      <text:p text:style-name="P3"><text:span text:style-name="T4">रक्षन्ति तं पणयो ये सुगोपा रेकु पदमलकमा जगन्थ॥ १०.१०८.०७</text:span></text:p>
      <text:p text:style-name="P2">एह गमन्नृषयः सोमशिता अयास्यो अङ्गिरसो नवग्वाः।</text:p>
      <text:p text:style-name="P3"><text:span text:style-name="T4">त एतमूर्वं वि भजन्त गोनामथैतद्वचः पणयो वमन्नित्॥ १०.१०८.०८</text:span></text:p>
      <text:p text:style-name="P2"><text:soft-page-break/>एवा च त्वं सरम आजगन्थ प्रबाधिता सहसा दैव्येन।</text:p>
      <text:p text:style-name="P3"><text:span text:style-name="T4">स्वसारं त्वा कृणवै मा पुनर्गा अप ते गवां सुभगे भजाम॥ १०.१०८.०९</text:span></text:p>
      <text:p text:style-name="P2">नाहं वेद भ्रातृत्वं नो स्वसृत्वमिन्द्रो विदुरङ्गिरसश्च घोराः।</text:p>
      <text:p text:style-name="P3"><text:span text:style-name="T4">गोकामा मे अच्छदयन्यदायमपात इत पणयो वरीयः॥ १०.१०८.१०</text:span></text:p>
      <text:p text:style-name="P2">दूरमित पणयो वरीय उद्गावो यन्तु मिनतीरृतेन।</text:p>
      <text:p text:style-name="P3"><text:span text:style-name="T4">बृहस्पतिर्या अविन्दन्निगूळ्हाः सोमो ग्रावाण ऋषयश्च विप्राः॥ १०.१०८.११</text:span></text:p>
      <text:p text:style-name="P1"/>
      <text:p text:style-name="P2">तेऽवदन्प्रथमा ब्रह्मकिल्बिषेऽकूपारः सलिलो मातरिश्वा।</text:p>
      <text:p text:style-name="P3"><text:span text:style-name="T4">वीळुहरास्तप उग्रो मयोभूरापो देवीः प्रथमजा ऋतेन॥ १०.१०९.०१</text:span></text:p>
      <text:p text:style-name="P2">सोमो राजा प्रथमो ब्रह्मजायां पुनः प्रायच्छदहृणीयमानः।</text:p>
      <text:p text:style-name="P3"><text:span text:style-name="T4">अन्वर्तिता वरुणो मित्र आसीदग्निर्होता हस्तगृह्या निनाय॥ १०.१०९.०२</text:span></text:p>
      <text:p text:style-name="P2">हस्तेनैव ग्राह्य आधिरस्या ब्रह्मजायेयमिति चेदवोचन्।</text:p>
      <text:p text:style-name="P3"><text:span text:style-name="T4">न दूताय प्रह्ये तस्थ एषा तथा राष्ट्रं गुपितं क्षत्रियस्य॥ १०.१०९.०३</text:span></text:p>
      <text:p text:style-name="P2">देवा एतस्यामवदन्त पूर्वे सप्तऋषयस्तपसे ये निषेदुः।</text:p>
      <text:p text:style-name="P3"><text:span text:style-name="T4">भीमा जाया ब्राह्मणस्योपनीता दुर्धां दधाति परमे व्योमन्॥ १०.१०९.०४</text:span></text:p>
      <text:p text:style-name="P2">ब्रह्मचारी चरति वेविषद्विषः स देवानां भवत्येकमङ्गम्।</text:p>
      <text:p text:style-name="P3"><text:span text:style-name="T4">तेन जायामन्वविन्दद्बृहस्पतिः सोमेन नीतां जुह्वं न देवाः॥ १०.१०९.०५</text:span></text:p>
      <text:p text:style-name="P2">पुनर्वै देवा अददुः पुनर्मनुष्या उत।</text:p>
      <text:p text:style-name="P3"><text:span text:style-name="T4">राजानः सत्यं कृण्वाना ब्रह्मजायां पुनर्ददुः॥ १०.१०९.०६</text:span></text:p>
      <text:p text:style-name="P2">पुनर्दाय ब्रह्मजायां कृत्वी देवैर्निकिल्बिषम्।</text:p>
      <text:p text:style-name="P3"><text:span text:style-name="T4">ऊर्जं पृथिव्या भक्त्वायोरुगायमुपासते॥ १०.१०९.०७</text:span></text:p>
      <text:p text:style-name="P1"/>
      <text:p text:style-name="P2">समिद्धो अद्य मनुषो दुरोणे देवो देवान्यजसि जातवेदः।</text:p>
      <text:p text:style-name="P3"><text:span text:style-name="T4">आ च वह मित्रमहश्चिकित्वान्त्वं दूतः कविरसि प्रचेताः॥ १०.११०.०१</text:span></text:p>
      <text:p text:style-name="P2"><text:soft-page-break/>तनूनपात्पथ ऋतस्य यानान्मध्वा समञ्जन्स्वदया सुजिह्व।</text:p>
      <text:p text:style-name="P3"><text:span text:style-name="T4">मन्मानि धीभिरुत यज्ञमृन्धन्देवत्रा च कृणुह्यध्वरं नः॥ १०.११०.०२</text:span></text:p>
      <text:p text:style-name="P2">आजुह्वान ईड्यो वन्द्यश्चा याह्यग्ने वसुभिः सजोषाः।</text:p>
      <text:p text:style-name="P3"><text:span text:style-name="T4">त्वं देवानामसि यह्व होता स एनान्यक्षीषितो यजीयान्॥ १०.११०.०३</text:span></text:p>
      <text:p text:style-name="P2">प्राचीनं बर्हिः प्रदिशा पृथिव्या वस्तोरस्या वृज्यते अग्रे अह्नाम्।</text:p>
      <text:p text:style-name="P3"><text:span text:style-name="T4">व्यु प्रथते वितरं वरीयो देवेभ्यो अदितये स्योनम्॥ १०.११०.०४</text:span></text:p>
      <text:p text:style-name="P2">व्यचस्वतीरुर्विया वि श्रयन्तां पतिभ्यो न जनयः शुम्भमानाः।</text:p>
      <text:p text:style-name="P3"><text:span text:style-name="T4">देवीर्द्वारो बृहतीर्विश्वमिन्वा देवेभ्यो भवत सुप्रायणाः॥ १०.११०.०५</text:span></text:p>
      <text:p text:style-name="P2">आ सुष्वयन्ती यजते उपाके उषासानक्ता सदतां नि योनौ।</text:p>
      <text:p text:style-name="P3"><text:span text:style-name="T4">दिव्ये योषणे बृहती सुरुक्मे अधि श्रियं शुक्रपिशं दधाने॥ १०.११०.०६</text:span></text:p>
      <text:p text:style-name="P2">दैव्या होतारा प्रथमा सुवाचा मिमाना यज्ञं मनुषो यजध्यै।</text:p>
      <text:p text:style-name="P3"><text:span text:style-name="T4">प्रचोदयन्ता विदथेषु कारू प्राचीनं ज्योतिः प्रदिशा दिशन्ता॥ १०.११०.०७</text:span></text:p>
      <text:p text:style-name="P2">आ नो यज्ञं भारती तूयमेत्विळा मनुष्वदिह चेतयन्ती।</text:p>
      <text:p text:style-name="P3"><text:span text:style-name="T4">तिस्रो देवीर्बर्हिरेदं स्योनं सरस्वती स्वपसः सदन्तु॥ १०.११०.०८</text:span></text:p>
      <text:p text:style-name="P2">य इमे द्यावापृथिवी जनित्री रूपैरपिंशद्भुवनानि विश्वा।</text:p>
      <text:p text:style-name="P3"><text:span text:style-name="T4">तमद्य होतरिषितो यजीयान्देवं त्वष्टारमिह यक्षि विद्वान्॥ १०.११०.०९</text:span></text:p>
      <text:p text:style-name="P2">उपावसृज त्मन्या समञ्जन्देवानां पाथ ऋतुथा हवींषि।</text:p>
      <text:p text:style-name="P3"><text:span text:style-name="T4">वनस्पतिः शमिता देवो अग्निः स्वदन्तु हव्यं मधुना घृतेन॥ १०.११०.१०</text:span></text:p>
      <text:p text:style-name="P2">सद्यो जातो व्यमिमीत यज्ञमग्निर्देवानामभवत्पुरोगाः।</text:p>
      <text:p text:style-name="P3"><text:span text:style-name="T4">अस्य होतुः प्रदिश्यृतस्य वाचि स्वाहाकृतं हविरदन्तु देवाः॥ १०.११०.११</text:span></text:p>
      <text:p text:style-name="P1"/>
      <text:p text:style-name="P2">मनीषिणः प्र भरध्वं मनीषां यथायथा मतयः सन्ति नृणाम्।</text:p>
      <text:p text:style-name="P3"><text:span text:style-name="T4">इन्द्रं सत्यैरेरयामा कृतेभिः स हि वीरो गिर्वणस्युर्विदानः॥ १०.१११.०१</text:span></text:p>
      <text:p text:style-name="P2">ऋतस्य हि सदसो धीतिरद्यौत्सं गार्ष्टेयो वृषभो गोभिरानट्।</text:p>
      <text:p text:style-name="P3"><text:soft-page-break/><text:span text:style-name="T4">उदतिष्ठत्तविषेणा रवेण महान्ति चित्सं विव्याचा रजांसि॥ १०.१११.०२</text:span></text:p>
      <text:p text:style-name="P2">इन्द्रः किल श्रुत्या अस्य वेद स हि जिष्णुः पथिकृत्सूर्याय।</text:p>
      <text:p text:style-name="P3"><text:span text:style-name="T4">आन्मेनां कृण्वन्नच्युतो भुवद्गोः पतिर्दिवः सनजा अप्रतीतः॥ १०.१११.०३</text:span></text:p>
      <text:p text:style-name="P2">इन्द्रो मह्ना महतो अर्णवस्य व्रतामिनादङ्गिरोभिर्गृणानः।</text:p>
      <text:p text:style-name="P3"><text:span text:style-name="T4">पुरूणि चिन्नि तताना रजांसि दाधार यो धरुणं सत्यताता॥ १०.१११.०४</text:span></text:p>
      <text:p text:style-name="P2">इन्द्रो दिवः प्रतिमानं पृथिव्या विश्वा वेद सवना हन्ति शुष्णम्।</text:p>
      <text:p text:style-name="P3"><text:span text:style-name="T4">महीं चिद्द्यामातनोत्सूर्येण चास्कम्भ चित्कम्भनेन स्कभीयान्॥ १०.१११.०५</text:span></text:p>
      <text:p text:style-name="P2">वज्रेण हि वृत्रहा वृत्रमस्तरदेवस्य शूशुवानस्य मायाः।</text:p>
      <text:p text:style-name="P3"><text:span text:style-name="T4">वि धृष्णो अत्र धृषता जघन्थाथाभवो मघवन्बाह्वोजाः॥ १०.१११.०६</text:span></text:p>
      <text:p text:style-name="P2">सचन्त यदुषसः सूर्येण चित्रामस्य केतवो रामविन्दन्।</text:p>
      <text:p text:style-name="P3"><text:span text:style-name="T4">आ यन्नक्षत्रं ददृशे दिवो न पुनर्यतो नकिरद्धा नु वेद॥ १०.१११.०७</text:span></text:p>
      <text:p text:style-name="P2">दूरं किल प्रथमा जग्मुरासामिन्द्रस्य याः प्रसवे सस्रुरापः।</text:p>
      <text:p text:style-name="P3"><text:span text:style-name="T4">क्व स्विदग्रं क्व बुध्न आसामापो मध्यं क्व वो नूनमन्तः॥ १०.१११.०८</text:span></text:p>
      <text:p text:style-name="P2">सृजः सिन्धूँरहिना जग्रसानाँ आदिदेताः प्र विविज्रे जवेन।</text:p>
      <text:p text:style-name="P3"><text:span text:style-name="T4">मुमुक्षमाणा उत या मुमुच्रेऽधेदेता न रमन्ते नितिक्ताः॥ १०.१११.०९</text:span></text:p>
      <text:p text:style-name="P2">सध्रीचीः सिन्धुमुशतीरिवायन्सनाज्जार आरितः पूर्भिदासाम्।</text:p>
      <text:p text:style-name="P3"><text:span text:style-name="T4">अस्तमा ते पार्थिवा वसून्यस्मे जग्मुः सूनृता इन्द्र पूर्वीः॥ १०.१११.१०</text:span></text:p>
      <text:p text:style-name="P1"/>
      <text:p text:style-name="P2">इन्द्र पिब प्रतिकामं सुतस्य प्रातःसावस्तव हि पूर्वपीतिः।</text:p>
      <text:p text:style-name="P3"><text:span text:style-name="T4">हर्षस्व हन्तवे शूर शत्रूनुक्थेभिष्टे वीर्या प्र ब्रवाम॥ १०.११२.०१</text:span></text:p>
      <text:p text:style-name="P2">यस्ते रथो मनसो जवीयानेन्द्र तेन सोमपेयाय याहि।</text:p>
      <text:p text:style-name="P3"><text:span text:style-name="T4">तूयमा ते हरयः प्र द्रवन्तु येभिर्यासि वृषभिर्मन्दमानः॥ १०.११२.०२</text:span></text:p>
      <text:p text:style-name="P2">हरित्वता वर्चसा सूर्यस्य श्रेष्ठै रूपैस्तन्वं स्पर्शयस्व।</text:p>
      <text:p text:style-name="P3"><text:span text:style-name="T4">अस्माभिरिन्द्र सखिभिर्हुवानः सध्रीचीनो मादयस्वा निषद्य॥ १०.११२.०३</text:span></text:p>
      <text:p text:style-name="P2"><text:soft-page-break/>यस्य त्यत्ते महिमानं मदेष्विमे मही रोदसी नाविविक्ताम्।</text:p>
      <text:p text:style-name="P3"><text:span text:style-name="T4">तदोक आ हरिभिरिन्द्र युक्तैः प्रियेभिर्याहि प्रियमन्नमच्छ॥ १०.११२.०४</text:span></text:p>
      <text:p text:style-name="P2">यस्य शश्वत्पपिवाँ इन्द्र शत्रूननानुकृत्या रण्या चकर्थ।</text:p>
      <text:p text:style-name="P3"><text:span text:style-name="T4">स ते पुरंधिं तविषीमियर्ति स ते मदाय सुत इन्द्र सोमः॥ १०.११२.०५</text:span></text:p>
      <text:p text:style-name="P2">इदं ते पात्रं सनवित्तमिन्द्र पिबा सोममेना शतक्रतो।</text:p>
      <text:p text:style-name="P3"><text:span text:style-name="T4">पूर्ण आहावो मदिरस्य मध्वो यं विश्व इदभिहर्यन्ति देवाः॥ १०.११२.०६</text:span></text:p>
      <text:p text:style-name="P2">वि हि त्वामिन्द्र पुरुधा जनासो हितप्रयसो वृषभ ह्वयन्ते।</text:p>
      <text:p text:style-name="P3"><text:span text:style-name="T4">अस्माकं ते मधुमत्तमानीमा भुवन्सवना तेषु हर्य॥ १०.११२.०७</text:span></text:p>
      <text:p text:style-name="P2">प्र त इन्द्र पूर्व्याणि प्र नूनं वीर्या वोचं प्रथमा कृतानि।</text:p>
      <text:p text:style-name="P3"><text:span text:style-name="T4">सतीनमन्युरश्रथायो अद्रिं सुवेदनामकृणोर्ब्रह्मणे गाम्॥ १०.११२.०८</text:span></text:p>
      <text:p text:style-name="P2">नि षु सीद गणपते गणेषु त्वामाहुर्विप्रतमं कवीनाम्।</text:p>
      <text:p text:style-name="P3"><text:span text:style-name="T4">न ऋते त्वत्क्रियते किं चनारे महामर्कं मघवञ्चित्रमर्च॥ १०.११२.०९</text:span></text:p>
      <text:p text:style-name="P2">अभिख्या नो मघवन्नाधमानान्सखे बोधि वसुपते सखीनाम्।</text:p>
      <text:p text:style-name="P3"><text:span text:style-name="T4">रणं कृधि रणकृत्सत्यशुष्माभक्ते चिदा भजा राये अस्मान्॥ १०.११२.१०</text:span></text:p>
      <text:p text:style-name="P1"/>
      <text:p text:style-name="P2">तमस्य द्यावापृथिवी सचेतसा विश्वेभिर्देवैरनु शुष्ममावताम्।</text:p>
      <text:p text:style-name="P3"><text:span text:style-name="T4">यदैत्कृण्वानो महिमानमिन्द्रियं पीत्वी सोमस्य क्रतुमाँ अवर्धत॥ १०.११३.०१</text:span></text:p>
      <text:p text:style-name="P2">तमस्य विष्णुर्महिमानमोजसांशुं दधन्वान्मधुनो वि रप्शते।</text:p>
      <text:p text:style-name="P3"><text:span text:style-name="T4">देवेभिरिन्द्रो मघवा सयावभिर्वृत्रं जघन्वाँ अभवद्वरेण्यः॥ १०.११३.०२</text:span></text:p>
      <text:p text:style-name="P2">वृत्रेण यदहिना बिभ्रदायुधा समस्थिथा युधये शंसमाविदे।</text:p>
      <text:p text:style-name="P3"><text:span text:style-name="T4">विश्वे ते अत्र मरुतः सह त्मनावर्धन्नुग्र महिमानमिन्द्रियम्॥ १०.११३.०३</text:span></text:p>
      <text:p text:style-name="P2">जज्ञान एव व्यबाधत स्पृधः प्रापश्यद्वीरो अभि पौंस्यं रणम्।</text:p>
      <text:p text:style-name="P3"><text:span text:style-name="T4">अवृश्चदद्रिमव सस्यदः सृजदस्तभ्नान्नाकं स्वपस्यया पृथुम्॥ १०.११३.०४</text:span></text:p>
      <text:p text:style-name="P2">आदिन्द्रः सत्रा तविषीरपत्यत वरीयो द्यावापृथिवी अबाधत।</text:p>
      <text:p text:style-name="P3"><text:soft-page-break/><text:span text:style-name="T4">अवाभरद्धृषितो वज्रमायसं शेवं मित्राय वरुणाय दाशुषे॥ १०.११३.०५</text:span></text:p>
      <text:p text:style-name="P2">इन्द्रस्यात्र तविषीभ्यो विरप्शिन ऋघायतो अरंहयन्त मन्यवे।</text:p>
      <text:p text:style-name="P3"><text:span text:style-name="T4">वृत्रं यदुग्रो व्यवृश्चदोजसापो बिभ्रतं तमसा परीवृतम्॥ १०.११३.०६</text:span></text:p>
      <text:p text:style-name="P2">या वीर्याणि प्रथमानि कर्त्वा महित्वेभिर्यतमानौ समीयतुः।</text:p>
      <text:p text:style-name="P3"><text:span text:style-name="T4">ध्वान्तं तमोऽव दध्वसे हत इन्द्रो मह्ना पूर्वहूतावपत्यत॥ १०.११३.०७</text:span></text:p>
      <text:p text:style-name="P2">विश्वे देवासो अध वृष्ण्यानि तेऽवर्धयन्सोमवत्या वचस्यया।</text:p>
      <text:p text:style-name="P3"><text:span text:style-name="T4">रद्धं वृत्रमहिमिन्द्रस्य हन्मनाग्निर्न जम्भैस्तृष्वन्नमावयत्॥ १०.११३.०८</text:span></text:p>
      <text:p text:style-name="P2">भूरि दक्षेभिर्वचनेभिरृक्वभिः सख्येभिः सख्यानि प्र वोचत।</text:p>
      <text:p text:style-name="P3"><text:span text:style-name="T4">इन्द्रो धुनिं च चुमुरिं च दम्भयञ्छ्रद्धामनस्या शृणुते दभीतये॥ १०.११३.०९</text:span></text:p>
      <text:p text:style-name="P2">त्वं पुरूण्या भरा स्वश्व्या येभिर्मंसै निवचनानि शंसन्।</text:p>
      <text:p text:style-name="P3"><text:span text:style-name="T4">सुगेभिर्विश्वा दुरिता तरेम विदो षु ण उर्विया गाधमद्य॥ १०.११३.१०</text:span></text:p>
      <text:p text:style-name="P1"/>
      <text:p text:style-name="P2">घर्मा समन्ता त्रिवृतं व्यापतुस्तयोर्जुष्टिं मातरिश्वा जगाम।</text:p>
      <text:p text:style-name="P3"><text:span text:style-name="T4">दिवस्पयो दिधिषाणा अवेषन्विदुर्देवाः सहसामानमर्कम्॥ १०.११४.०१</text:span></text:p>
      <text:p text:style-name="P2">तिस्रो देष्ट्राय निरृतीरुपासते दीर्घश्रुतो वि हि जानन्ति वह्नयः।</text:p>
      <text:p text:style-name="P3"><text:span text:style-name="T4">तासां नि चिक्युः कवयो निदानं परेषु या गुह्येषु व्रतेषु॥ १०.११४.०२</text:span></text:p>
      <text:p text:style-name="P2">चतुष्कपर्दा युवतिः सुपेशा घृतप्रतीका वयुनानि वस्ते।</text:p>
      <text:p text:style-name="P3"><text:span text:style-name="T4">तस्यां सुपर्णा वृषणा नि षेदतुर्यत्र देवा दधिरे भागधेयम्॥ १०.११४.०३</text:span></text:p>
      <text:p text:style-name="P2">एकः सुपर्णः स समुद्रमा विवेश स इदं विश्वं भुवनं वि चष्टे।</text:p>
      <text:p text:style-name="P3"><text:span text:style-name="T4">तं पाकेन मनसापश्यमन्तितस्तं माता रेळ्हि स उ रेळ्हि मातरम्॥ १०.११४.०४</text:span></text:p>
      <text:p text:style-name="P2">सुपर्णं विप्राः कवयो वचोभिरेकं सन्तं बहुधा कल्पयन्ति।</text:p>
      <text:p text:style-name="P3"><text:span text:style-name="T4">छन्दांसि च दधतो अध्वरेषु ग्रहान्सोमस्य मिमते द्वादश॥ १०.११४.०५</text:span></text:p>
      <text:p text:style-name="P2">षट्त्रिंशाँश्च चतुरः कल्पयन्तश्छन्दांसि च दधत आद्वादशम्।</text:p>
      <text:p text:style-name="P3"><text:span text:style-name="T4">यज्ञं विमाय कवयो मनीष ऋक्सामाभ्यां प्र रथं वर्तयन्ति॥ १०.११४.०६</text:span></text:p>
      <text:p text:style-name="P2"><text:soft-page-break/>चतुर्दशान्ये महिमानो अस्य तं धीरा वाचा प्र णयन्ति सप्त।</text:p>
      <text:p text:style-name="P3"><text:span text:style-name="T4">आप्नानं तीर्थं क इह प्र वोचद्येन पथा प्रपिबन्ते सुतस्य॥ १०.११४.०७</text:span></text:p>
      <text:p text:style-name="P2">सहस्रधा पञ्चदशान्युक्था यावद्द्यावापृथिवी तावदित्तत्।</text:p>
      <text:p text:style-name="P3"><text:span text:style-name="T4">सहस्रधा महिमानः सहस्रं यावद्ब्रह्म विष्ठितं तावती वाक्॥ १०.११४.०८</text:span></text:p>
      <text:p text:style-name="P2">कश्छन्दसां योगमा वेद धीरः को धिष्ण्यां प्रति वाचं पपाद।</text:p>
      <text:p text:style-name="P3"><text:span text:style-name="T4">कमृत्विजामष्टमं शूरमाहुर्हरी इन्द्रस्य नि चिकाय कः स्वित्॥ १०.११४.०९</text:span></text:p>
      <text:p text:style-name="P2">भूम्या अन्तं पर्येके चरन्ति रथस्य धूर्षु युक्तासो अस्थुः।</text:p>
      <text:p text:style-name="P3"><text:span text:style-name="T4">श्रमस्य दायं वि भजन्त्येभ्यो यदा यमो भवति हर्म्ये हितः॥ १०.११४.१०</text:span></text:p>
      <text:p text:style-name="P1"/>
      <text:p text:style-name="P2">चित्र इच्छिशोस्तरुणस्य वक्षथो न यो मातरावप्येति धातवे।</text:p>
      <text:p text:style-name="P3"><text:span text:style-name="T4">अनूधा यदि जीजनदधा च नु ववक्ष सद्यो महि दूत्यं चरन्॥ १०.११५.०१</text:span></text:p>
      <text:p text:style-name="P2">अग्निर्ह नाम धायि दन्नपस्तमः सं यो वना युवते भस्मना दता।</text:p>
      <text:p text:style-name="P3"><text:span text:style-name="T4">अभिप्रमुरा जुह्वा स्वध्वर इनो न प्रोथमानो यवसे वृषा॥ १०.११५.०२</text:span></text:p>
      <text:p text:style-name="P2">तं वो विं न द्रुषदं देवमन्धस इन्दुं प्रोथन्तं प्रवपन्तमर्णवम्।</text:p>
      <text:p text:style-name="P3"><text:span text:style-name="T4">आसा वह्निं न शोचिषा विरप्शिनं महिव्रतं न सरजन्तमध्वनः॥ १०.११५.०३</text:span></text:p>
      <text:p text:style-name="P2">वि यस्य ते ज्रयसानस्याजर धक्षोर्न वाताः परि सन्त्यच्युताः।</text:p>
      <text:p text:style-name="P3"><text:span text:style-name="T4">आ रण्वासो युयुधयो न सत्वनं त्रितं नशन्त प्र शिषन्त इष्टये॥ १०.११५.०४</text:span></text:p>
      <text:p text:style-name="P2">स इदग्निः कण्वतमः कण्वसखार्यः परस्यान्तरस्य तरुषः।</text:p>
      <text:p text:style-name="P3"><text:span text:style-name="T4">अग्निः पातु गृणतो अग्निः सूरीनग्निर्ददातु तेषामवो नः॥ १०.११५.०५</text:span></text:p>
      <text:p text:style-name="P2">वाजिन्तमाय सह्यसे सुपित्र्य तृषु च्यवानो अनु जातवेदसे।</text:p>
      <text:p text:style-name="P3"><text:span text:style-name="T4">अनुद्रे चिद्यो धृषता वरं सते महिन्तमाय धन्वनेदविष्यते॥ १०.११५.०६</text:span></text:p>
      <text:p text:style-name="P2">एवाग्निर्मर्तैः सह सूरिभिर्वसुः ष्टवे सहसः सूनरो नृभिः।</text:p>
      <text:p text:style-name="P3"><text:span text:style-name="T4">मित्रासो न ये सुधिता ऋतायवो द्यावो न द्युम्नैरभि सन्ति मानुषान्॥ १०.११५.०७</text:span></text:p>
      <text:p text:style-name="P2">ऊर्जो नपात्सहसावन्निति त्वोपस्तुतस्य वन्दते वृषा वाक्।</text:p>
      <text:p text:style-name="P3"><text:soft-page-break/><text:span text:style-name="T4">त्वां स्तोषाम त्वया सुवीरा द्राघीय आयुः प्रतरं दधानाः॥ १०.११५.०८</text:span></text:p>
      <text:p text:style-name="P2">इति त्वाग्ने वृष्टिहव्यस्य पुत्रा उपस्तुतास ऋषयोऽवोचन्।</text:p>
      <text:p text:style-name="P3"><text:span text:style-name="T4">ताँश्च पाहि गृणतश्च सूरीन्वषड्वषळित्यूर्ध्वासो अनक्षन्नमो नम इत्यूर्ध्वासो अनक्षन्॥ १०.११५.०९</text:span></text:p>
      <text:p text:style-name="P1"/>
      <text:p text:style-name="P2">पिबा सोमं महत इन्द्रियाय पिबा वृत्राय हन्तवे शविष्ठ।</text:p>
      <text:p text:style-name="P3"><text:span text:style-name="T4">पिब राये शवसे हूयमानः पिब मध्वस्तृपदिन्द्रा वृषस्व॥ १०.११६.०१</text:span></text:p>
      <text:p text:style-name="P2">अस्य पिब क्षुमतः प्रस्थितस्येन्द्र सोमस्य वरमा सुतस्य।</text:p>
      <text:p text:style-name="P3"><text:span text:style-name="T4">स्वस्तिदा मनसा मादयस्वार्वाचीनो रेवते सौभगाय॥ १०.११६.०२</text:span></text:p>
      <text:p text:style-name="P2">ममत्तु त्वा दिव्यः सोम इन्द्र ममत्तु यः सूयते पार्थिवेषु।</text:p>
      <text:p text:style-name="P3"><text:span text:style-name="T4">ममत्तु येन वरिवश्चकर्थ ममत्तु येन निरिणासि शत्रून्॥ १०.११६.०३</text:span></text:p>
      <text:p text:style-name="P2">आ द्विबर्हा अमिनो यात्विन्द्रो वृषा हरिभ्यां परिषिक्तमन्धः।</text:p>
      <text:p text:style-name="P3"><text:span text:style-name="T4">गव्या सुतस्य प्रभृतस्य मध्वः सत्रा खेदामरुशहा वृषस्व॥ १०.११६.०४</text:span></text:p>
      <text:p text:style-name="P2">नि तिग्मानि भ्राशयन्भ्राश्यान्यव स्थिरा तनुहि यातुजूनाम्।</text:p>
      <text:p text:style-name="P3"><text:span text:style-name="T4">उग्राय ते सहो बलं ददामि प्रतीत्या शत्रून्विगदेषु वृश्च॥ १०.११६.०५</text:span></text:p>
      <text:p text:style-name="P2">व्यर्य इन्द्र तनुहि श्रवांस्योजः स्थिरेव धन्वनोऽभिमातीः।</text:p>
      <text:p text:style-name="P3"><text:span text:style-name="T4">अस्मद्र्यग्वावृधानः सहोभिरनिभृष्टस्तन्वं वावृधस्व॥ १०.११६.०६</text:span></text:p>
      <text:p text:style-name="P2">इदं हविर्मघवन्तुभ्यं रातं प्रति सम्राळहृणानो गृभाय।</text:p>
      <text:p text:style-name="P3"><text:span text:style-name="T4">तुभ्यं सुतो मघवन्तुभ्यं पक्वोऽद्धीन्द्र पिब च प्रस्थितस्य॥ १०.११६.०७</text:span></text:p>
      <text:p text:style-name="P2">अद्धीदिन्द्र प्रस्थितेमा हवींषि चनो दधिष्व पचतोत सोमम्।</text:p>
      <text:p text:style-name="P3"><text:span text:style-name="T4">प्रयस्वन्तः प्रति हर्यामसि त्वा सत्याः सन्तु यजमानस्य कामाः॥ १०.११६.०८</text:span></text:p>
      <text:p text:style-name="P2">प्रेन्द्राग्निभ्यां सुवचस्यामियर्मि सिन्धाविव प्रेरयं नावमर्कैः।</text:p>
      <text:p text:style-name="P3"><text:span text:style-name="T4">अया इव परि चरन्ति देवा ये अस्मभ्यं धनदा उद्भिदश्च॥ १०.११६.०९</text:span></text:p>
      <text:p text:style-name="P1"/>
      <text:p text:style-name="P2">न वा उ देवाः क्षुधमिद्वधं ददुरुताशितमुप गच्छन्ति मृत्यवः।</text:p>
      <text:p text:style-name="P3"><text:soft-page-break/><text:span text:style-name="T4">उतो रयिः पृणतो नोप दस्यत्युतापृणन्मर्डितारं न विन्दते॥ १०.११७.०१</text:span></text:p>
      <text:p text:style-name="P2">य आध्राय चकमानाय पित्वोऽन्नवान्सन्रफितायोपजग्मुषे।</text:p>
      <text:p text:style-name="P3"><text:span text:style-name="T4">स्थिरं मनः कृणुते सेवते पुरोतो चित्स मर्डितारं न विन्दते॥ १०.११७.०२</text:span></text:p>
      <text:p text:style-name="P2">स इद्भोजो यो गृहवे ददात्यन्नकामाय चरते कृशाय।</text:p>
      <text:p text:style-name="P3"><text:span text:style-name="T4">अरमस्मै भवति यामहूता उतापरीषु कृणुते सखायम्॥ १०.११७.०३</text:span></text:p>
      <text:p text:style-name="P2">न स सखा यो न ददाति सख्ये सचाभुवे सचमानाय पित्वः।</text:p>
      <text:p text:style-name="P3"><text:span text:style-name="T4">अपास्मात्प्रेयान्न तदोको अस्ति पृणन्तमन्यमरणं चिदिच्छेत्॥ १०.११७.०४</text:span></text:p>
      <text:p text:style-name="P2">पृणीयादिन्नाधमानाय तव्यान्द्राघीयांसमनु पश्येत पन्थाम्।</text:p>
      <text:p text:style-name="P3"><text:span text:style-name="T4">ओ हि वर्तन्ते रथ्येव चक्रान्यमन्यमुप तिष्ठन्त रायः॥ १०.११७.०५</text:span></text:p>
      <text:p text:style-name="P2">मोघमन्नं विन्दते अप्रचेताः सत्यं ब्रवीमि वध इत्स तस्य।</text:p>
      <text:p text:style-name="P3"><text:span text:style-name="T4">नार्यमणं पुष्यति नो सखायं केवलाघो भवति केवलादी॥ १०.११७.०६</text:span></text:p>
      <text:p text:style-name="P2">कृषन्नित्फाल आशितं कृणोति यन्नध्वानमप वृङ्क्ते चरित्रैः।</text:p>
      <text:p text:style-name="P3"><text:span text:style-name="T4">वदन्ब्रह्मावदतो वनीयान्पृणन्नापिरपृणन्तमभि ष्यात्॥ १०.११७.०७</text:span></text:p>
      <text:p text:style-name="P2">एकपाद्भूयो द्विपदो वि चक्रमे द्विपात्त्रिपादमभ्येति पश्चात्।</text:p>
      <text:p text:style-name="P3"><text:span text:style-name="T4">चतुष्पादेति द्विपदामभिस्वरे सम्पश्यन्पङ्क्तीरुपतिष्ठमानः॥ १०.११७.०८</text:span></text:p>
      <text:p text:style-name="P2">समौ चिद्धस्तौ न समं विविष्टः सम्मातरा चिन्न समं दुहाते।</text:p>
      <text:p text:style-name="P3"><text:span text:style-name="T4">यमयोश्चिन्न समा वीर्याणि ज्ञाती चित्सन्तौ न समं पृणीतः॥ १०.११७.०९</text:span></text:p>
      <text:p text:style-name="P1"/>
      <text:p text:style-name="P2">अग्ने हंसि न्यत्रिणं दीद्यन्मर्त्येष्वा।</text:p>
      <text:p text:style-name="P3"><text:span text:style-name="T4">स्वे क्षये शुचिव्रत॥ १०.११८.०१</text:span></text:p>
      <text:p text:style-name="P2">उत्तिष्ठसि स्वाहुतो घृतानि प्रति मोदसे।</text:p>
      <text:p text:style-name="P3"><text:span text:style-name="T4">यत्त्वा स्रुचः समस्थिरन्॥ १०.११८.०२</text:span></text:p>
      <text:p text:style-name="P2">स आहुतो वि रोचतेऽग्निरीळेन्यो गिरा।</text:p>
      <text:p text:style-name="P3"><text:span text:style-name="T4">स्रुचा प्रतीकमज्यते॥ १०.११८.०३</text:span></text:p>
      <text:p text:style-name="P2"><text:soft-page-break/>घृतेनाग्निः समज्यते मधुप्रतीक आहुतः।</text:p>
      <text:p text:style-name="P3"><text:span text:style-name="T4">रोचमानो विभावसुः॥ १०.११८.०४</text:span></text:p>
      <text:p text:style-name="P2">जरमाणः समिध्यसे देवेभ्यो हव्यवाहन।</text:p>
      <text:p text:style-name="P3"><text:span text:style-name="T4">तं त्वा हवन्त मर्त्याः॥ १०.११८.०५</text:span></text:p>
      <text:p text:style-name="P2">तं मर्ता अमर्त्यं घृतेनाग्निं सपर्यत।</text:p>
      <text:p text:style-name="P3"><text:span text:style-name="T4">अदाभ्यं गृहपतिम्॥ १०.११८.०६</text:span></text:p>
      <text:p text:style-name="P2">अदाभ्येन शोचिषाग्ने रक्षस्त्वं दह।</text:p>
      <text:p text:style-name="P3"><text:span text:style-name="T4">गोपा ऋतस्य दीदिहि॥ १०.११८.०७</text:span></text:p>
      <text:p text:style-name="P2">स त्वमग्ने प्रतीकेन प्रत्योष यातुधान्यः।</text:p>
      <text:p text:style-name="P3"><text:span text:style-name="T4">उरुक्षयेषु दीद्यत्॥ १०.११८.०८</text:span></text:p>
      <text:p text:style-name="P2">तं त्वा गीर्भिरुरुक्षया हव्यवाहं समीधिरे।</text:p>
      <text:p text:style-name="P3"><text:span text:style-name="T4">यजिष्ठं मानुषे जने॥ १०.११८.०९</text:span></text:p>
      <text:p text:style-name="P1"/>
      <text:p text:style-name="P2">इति वा इति मे मनो गामश्वं सनुयामिति।</text:p>
      <text:p text:style-name="P3"><text:span text:style-name="T4">कुवित्सोमस्यापामिति॥ १०.११९.०१</text:span></text:p>
      <text:p text:style-name="P2">प्र वाता इव दोधत उन्मा पीता अयंसत।</text:p>
      <text:p text:style-name="P3"><text:span text:style-name="T4">कुवित्सोमस्यापामिति॥ १०.११९.०२</text:span></text:p>
      <text:p text:style-name="P2">उन्मा पीता अयंसत रथमश्वा इवाशवः।</text:p>
      <text:p text:style-name="P3"><text:span text:style-name="T4">कुवित्सोमस्यापामिति॥ १०.११९.०३</text:span></text:p>
      <text:p text:style-name="P2">उप मा मतिरस्थित वाश्रा पुत्रमिव प्रियम्।</text:p>
      <text:p text:style-name="P3"><text:span text:style-name="T4">कुवित्सोमस्यापामिति॥ १०.११९.०४</text:span></text:p>
      <text:p text:style-name="P2">अहं तष्टेव वन्धुरं पर्यचामि हृदा मतिम्।</text:p>
      <text:p text:style-name="P3"><text:span text:style-name="T4">कुवित्सोमस्यापामिति॥ १०.११९.०५</text:span></text:p>
      <text:p text:style-name="P2">नहि मे अक्षिपच्चनाच्छान्त्सुः पञ्च कृष्टयः।</text:p>
      <text:p text:style-name="P3"><text:soft-page-break/><text:span text:style-name="T4">कुवित्सोमस्यापामिति॥ १०.११९.०६</text:span></text:p>
      <text:p text:style-name="P2">नहि मे रोदसी उभे अन्यं पक्षं चन प्रति।</text:p>
      <text:p text:style-name="P3"><text:span text:style-name="T4">कुवित्सोमस्यापामिति॥ १०.११९.०७</text:span></text:p>
      <text:p text:style-name="P2">अभि द्यां महिना भुवमभीमां पृथिवीं महीम्।</text:p>
      <text:p text:style-name="P3"><text:span text:style-name="T4">कुवित्सोमस्यापामिति॥ १०.११९.०८</text:span></text:p>
      <text:p text:style-name="P2">हन्ताहं पृथिवीमिमां नि दधानीह वेह वा।</text:p>
      <text:p text:style-name="P3"><text:span text:style-name="T4">कुवित्सोमस्यापामिति॥ १०.११९.०९</text:span></text:p>
      <text:p text:style-name="P2">ओषमित्पृथिवीमहं जङ्घनानीह वेह वा।</text:p>
      <text:p text:style-name="P3"><text:span text:style-name="T4">कुवित्सोमस्यापामिति॥ १०.११९.१०</text:span></text:p>
      <text:p text:style-name="P2">दिवि मे अन्यः पक्षोऽधो अन्यमचीकृषम्।</text:p>
      <text:p text:style-name="P3"><text:span text:style-name="T4">कुवित्सोमस्यापामिति॥ १०.११९.११</text:span></text:p>
      <text:p text:style-name="P2">अहमस्मि महामहोऽभिनभ्यमुदीषितः।</text:p>
      <text:p text:style-name="P3"><text:span text:style-name="T4">कुवित्सोमस्यापामिति॥ १०.११९.१२</text:span></text:p>
      <text:p text:style-name="P2">गृहो याम्यरंकृतो देवेभ्यो हव्यवाहनः।</text:p>
      <text:p text:style-name="P3"><text:span text:style-name="T4">कुवित्सोमस्यापामिति॥ १०.११९.१३</text:span></text:p>
      <text:p text:style-name="P1"/>
      <text:p text:style-name="P2">तदिदास भुवनेषु ज्येष्ठं यतो जज्ञ उग्रस्त्वेषनृम्णः।</text:p>
      <text:p text:style-name="P3"><text:span text:style-name="T4">सद्यो जज्ञानो नि रिणाति शत्रूननु यं विश्वे मदन्त्यूमाः॥ १०.१२०.०१</text:span></text:p>
      <text:p text:style-name="P2">वावृधानः शवसा भूर्योजाः शत्रुर्दासाय भियसं दधाति।</text:p>
      <text:p text:style-name="P3"><text:span text:style-name="T4">अव्यनच्च व्यनच्च सस्नि सं ते नवन्त प्रभृता मदेषु॥ १०.१२०.०२</text:span></text:p>
      <text:p text:style-name="P2">त्वे क्रतुमपि वृञ्जन्ति विश्वे द्विर्यदेते त्रिर्भवन्त्यूमाः।</text:p>
      <text:p text:style-name="P3"><text:span text:style-name="T4">स्वादोः स्वादीयः स्वादुना सृजा समदः सु मधु मधुनाभि योधीः॥ १०.१२०.०३</text:span></text:p>
      <text:p text:style-name="P2">इति चिद्धि त्वा धना जयन्तं मदेमदे अनुमदन्ति विप्राः।</text:p>
      <text:p text:style-name="P3"><text:span text:style-name="T4">ओजीयो धृष्णो स्थिरमा तनुष्व मा त्वा दभन्यातुधाना दुरेवाः॥ १०.१२०.०४</text:span></text:p>
      <text:p text:style-name="P2"><text:soft-page-break/>त्वया वयं शाशद्महे रणेषु प्रपश्यन्तो युधेन्यानि भूरि।</text:p>
      <text:p text:style-name="P3"><text:span text:style-name="T4">चोदयामि त आयुधा वचोभिः सं ते शिशामि ब्रह्मणा वयांसि॥ १०.१२०.०५</text:span></text:p>
      <text:p text:style-name="P2">स्तुषेय्यं पुरुवर्पसमृभ्वमिनतममाप्त्यमाप्त्यानाम्।</text:p>
      <text:p text:style-name="P3"><text:span text:style-name="T4">आ दर्षते शवसा सप्त दानून्प्र साक्षते प्रतिमानानि भूरि॥ १०.१२०.०६</text:span></text:p>
      <text:p text:style-name="P2">नि तद्दधिषेऽवरं परं च यस्मिन्नाविथावसा दुरोणे।</text:p>
      <text:p text:style-name="P3"><text:span text:style-name="T4">आ मातरा स्थापयसे जिगत्नू अत इनोषि कर्वरा पुरूणि॥ १०.१२०.०७</text:span></text:p>
      <text:p text:style-name="P2">इमा ब्रह्म बृहद्दिवो विवक्तीन्द्राय शूषमग्रियः स्वर्षाः।</text:p>
      <text:p text:style-name="P3"><text:span text:style-name="T4">महो गोत्रस्य क्षयति स्वराजो दुरश्च विश्वा अवृणोदप स्वाः॥ १०.१२०.०८</text:span></text:p>
      <text:p text:style-name="P2">एवा महान्बृहद्दिवो अथर्वावोचत्स्वां तन्वमिन्द्रमेव।</text:p>
      <text:p text:style-name="P3"><text:span text:style-name="T4">स्वसारो मातरिभ्वरीररिप्रा हिन्वन्ति च शवसा वर्धयन्ति च॥ १०.१२०.०९</text:span></text:p>
      <text:p text:style-name="P1"/>
      <text:p text:style-name="P2">हिरण्यगर्भः समवर्तताग्रे भूतस्य जातः पतिरेक आसीत्।</text:p>
      <text:p text:style-name="P3"><text:span text:style-name="T4">स दाधार पृथिवीं द्यामुतेमां कस्मै देवाय हविषा विधेम॥ १०.१२१.०१</text:span></text:p>
      <text:p text:style-name="P2">य आत्मदा बलदा यस्य विश्व उपासते प्रशिषं यस्य देवाः।</text:p>
      <text:p text:style-name="P3"><text:span text:style-name="T4">यस्य छायामृतं यस्य मृत्युः कस्मै देवाय हविषा विधेम॥ १०.१२१.०२</text:span></text:p>
      <text:p text:style-name="P2">यः प्राणतो निमिषतो महित्वैक इद्राजा जगतो बभूव।</text:p>
      <text:p text:style-name="P3"><text:span text:style-name="T4">य ईशे अस्य द्विपदश्चतुष्पदः कस्मै देवाय हविषा विधेम॥ १०.१२१.०३</text:span></text:p>
      <text:p text:style-name="P2">यस्येमे हिमवन्तो महित्वा यस्य समुद्रं रसया सहाहुः।</text:p>
      <text:p text:style-name="P3"><text:span text:style-name="T4">यस्येमाः प्रदिशो यस्य बाहू कस्मै देवाय हविषा विधेम॥ १०.१२१.०४</text:span></text:p>
      <text:p text:style-name="P2">येन द्यौरुग्रा पृथिवी च दृळ्हा येन स्वः स्तभितं येन नाकः।</text:p>
      <text:p text:style-name="P3"><text:span text:style-name="T4">यो अन्तरिक्षे रजसो विमानः कस्मै देवाय हविषा विधेम॥ १०.१२१.०५</text:span></text:p>
      <text:p text:style-name="P2">यं क्रन्दसी अवसा तस्तभाने अभ्यैक्षेतां मनसा रेजमाने।</text:p>
      <text:p text:style-name="P3"><text:span text:style-name="T4">यत्राधि सूर उदितो विभाति कस्मै देवाय हविषा विधेम॥ १०.१२१.०६</text:span></text:p>
      <text:p text:style-name="P2">आपो ह यद्बृहतीर्विश्वमायन्गर्भं दधाना जनयन्तीरग्निम्।</text:p>
      <text:p text:style-name="P3"><text:soft-page-break/><text:span text:style-name="T4">ततो देवानां समवर्ततासुरेकः कस्मै देवाय हविषा विधेम॥ १०.१२१.०७</text:span></text:p>
      <text:p text:style-name="P2">यश्चिदापो महिना पर्यपश्यद्दक्षं दधाना जनयन्तीर्यज्ञम्।</text:p>
      <text:p text:style-name="P3"><text:span text:style-name="T4">यो देवेष्वधि देव एक आसीत्कस्मै देवाय हविषा विधेम॥ १०.१२१.०८</text:span></text:p>
      <text:p text:style-name="P2">मा नो हिंसीज्जनिता यः पृथिव्या यो वा दिवं सत्यधर्मा जजान।</text:p>
      <text:p text:style-name="P3"><text:span text:style-name="T4">यश्चापश्चन्द्रा बृहतीर्जजान कस्मै देवाय हविषा विधेम॥ १०.१२१.०९</text:span></text:p>
      <text:p text:style-name="P2">प्रजापते न त्वदेतान्यन्यो विश्वा जातानि परि ता बभूव।</text:p>
      <text:p text:style-name="P3"><text:span text:style-name="T4">यत्कामास्ते जुहुमस्तन्नो अस्तु वयं स्याम पतयो रयीणाम्॥ १०.१२१.१०</text:span></text:p>
      <text:p text:style-name="P1"/>
      <text:p text:style-name="P2">वसुं न चित्रमहसं गृणीषे वामं शेवमतिथिमद्विषेण्यम्।</text:p>
      <text:p text:style-name="P3"><text:span text:style-name="T4">स रासते शुरुधो विश्वधायसोऽग्निर्होता गृहपतिः सुवीर्यम्॥ १०.१२२.०१</text:span></text:p>
      <text:p text:style-name="P2">जुषाणो अग्ने प्रति हर्य मे वचो विश्वानि विद्वान्वयुनानि सुक्रतो।</text:p>
      <text:p text:style-name="P3"><text:span text:style-name="T4">घृतनिर्णिग्ब्रह्मणे गातुमेरय तव देवा अजनयन्ननु व्रतम्॥ १०.१२२.०२</text:span></text:p>
      <text:p text:style-name="P2">सप्त धामानि परियन्नमर्त्यो दाशद्दाशुषे सुकृते मामहस्व।</text:p>
      <text:p text:style-name="P3"><text:span text:style-name="T4">सुवीरेण रयिणाग्ने स्वाभुवा यस्त आनट् समिधा तं जुषस्व॥ १०.१२२.०३</text:span></text:p>
      <text:p text:style-name="P2">यज्ञस्य केतुं प्रथमं पुरोहितं हविष्मन्त ईळते सप्त वाजिनम्।</text:p>
      <text:p text:style-name="P3"><text:span text:style-name="T4">शृण्वन्तमग्निं घृतपृष्ठमुक्षणं पृणन्तं देवं पृणते सुवीर्यम्॥ १०.१२२.०४</text:span></text:p>
      <text:p text:style-name="P2">त्वं दूतः प्रथमो वरेण्यः स हूयमानो अमृताय मत्स्व।</text:p>
      <text:p text:style-name="P3"><text:span text:style-name="T4">त्वां मर्जयन्मरुतो दाशुषो गृहे त्वां स्तोमेभिर्भृगवो वि रुरुचुः॥ १०.१२२.०५</text:span></text:p>
      <text:p text:style-name="P2">इषं दुहन्सुदुघां विश्वधायसं यज्ञप्रिये यजमानाय सुक्रतो।</text:p>
      <text:p text:style-name="P3"><text:span text:style-name="T4">अग्ने घृतस्नुस्त्रिरृतानि दीद्यद्वर्तिर्यज्ञं परियन्सुक्रतूयसे॥ १०.१२२.०६</text:span></text:p>
      <text:p text:style-name="P2">त्वामिदस्या उषसो व्युष्टिषु दूतं कृण्वाना अयजन्त मानुषाः।</text:p>
      <text:p text:style-name="P3"><text:span text:style-name="T4">त्वां देवा महयाय्याय वावृधुराज्यमग्ने निमृजन्तो अध्वरे॥ १०.१२२.०७</text:span></text:p>
      <text:p text:style-name="P2">नि त्वा वसिष्ठा अह्वन्त वाजिनं गृणन्तो अग्ने विदथेषु वेधसः।</text:p>
      <text:p text:style-name="P3"><text:span text:style-name="T4">रायस्पोषं यजमानेषु धारय यूयं पात स्वस्तिभिः सदा नः॥ १०.१२२.०८</text:span></text:p>
      <text:p text:style-name="P1"><text:soft-page-break/></text:p>
      <text:p text:style-name="P2">अयं वेनश्चोदयत्पृश्निगर्भा ज्योतिर्जरायू रजसो विमाने।</text:p>
      <text:p text:style-name="P3"><text:span text:style-name="T4">इममपां संगमे सूर्यस्य शिशुं न विप्रा मतिभी रिहन्ति॥ १०.१२३.०१</text:span></text:p>
      <text:p text:style-name="P2">समुद्रादूर्मिमुदियर्ति वेनो नभोजाः पृष्ठं हर्यतस्य दर्शि।</text:p>
      <text:p text:style-name="P3"><text:span text:style-name="T4">ऋतस्य सानावधि विष्टपि भ्राट् समानं योनिमभ्यनूषत व्राः॥ १०.१२३.०२</text:span></text:p>
      <text:p text:style-name="P2">समानं पूर्वीरभि वावशानास्तिष्ठन्वत्सस्य मातरः सनीळाः।</text:p>
      <text:p text:style-name="P3"><text:span text:style-name="T4">ऋतस्य सानावधि चक्रमाणा रिहन्ति मध्वो अमृतस्य वाणीः॥ १०.१२३.०३</text:span></text:p>
      <text:p text:style-name="P2">जानन्तो रूपमकृपन्त विप्रा मृगस्य घोषं महिषस्य हि ग्मन्।</text:p>
      <text:p text:style-name="P3"><text:span text:style-name="T4">ऋतेन यन्तो अधि सिन्धुमस्थुर्विदद्गन्धर्वो अमृतानि नाम॥ १०.१२३.०४</text:span></text:p>
      <text:p text:style-name="P2">अप्सरा जारमुपसिष्मियाणा योषा बिभर्ति परमे व्योमन्।</text:p>
      <text:p text:style-name="P3"><text:span text:style-name="T4">चरत्प्रियस्य योनिषु प्रियः सन्सीदत्पक्षे हिरण्यये स वेनः॥ १०.१२३.०५</text:span></text:p>
      <text:p text:style-name="P2">नाके सुपर्णमुप यत्पतन्तं हृदा वेनन्तो अभ्यचक्षत त्वा।</text:p>
      <text:p text:style-name="P3"><text:span text:style-name="T4">हिरण्यपक्षं वरुणस्य दूतं यमस्य योनौ शकुनं भुरण्युम्॥ १०.१२३.०६</text:span></text:p>
      <text:p text:style-name="P2">ऊर्ध्वो गन्धर्वो अधि नाके अस्थात्प्रत्यङ्चित्रा बिभ्रदस्यायुधानि।</text:p>
      <text:p text:style-name="P3"><text:span text:style-name="T4">वसानो अत्कं सुरभिं दृशे कं स्वर्ण नाम जनत प्रियाणि॥ १०.१२३.०७</text:span></text:p>
      <text:p text:style-name="P2">द्रप्सः समुद्रमभि यज्जिगाति पश्यन्गृध्रस्य चक्षसा विधर्मन्।</text:p>
      <text:p text:style-name="P3"><text:span text:style-name="T4">भानुः शुक्रेण शोचिषा चकानस्तृतीये चक्रे रजसि प्रियाणि॥ १०.१२३.०८</text:span></text:p>
      <text:p text:style-name="P1"/>
      <text:p text:style-name="P2">इमं नो अग्न उप यज्ञमेहि पञ्चयामं त्रिवृतं सप्ततन्तुम्।</text:p>
      <text:p text:style-name="P3"><text:span text:style-name="T4">असो हव्यवाळुत नः पुरोगा ज्योगेव दीर्घं तम आशयिष्ठाः॥ १०.१२४.०१</text:span></text:p>
      <text:p text:style-name="P2">अदेवाद्देवः प्रचता गुहा यन्प्रपश्यमानो अमृतत्वमेमि।</text:p>
      <text:p text:style-name="P3"><text:span text:style-name="T4">शिवं यत्सन्तमशिवो जहामि स्वात्सख्यादरणीं नाभिमेमि॥ १०.१२४.०२</text:span></text:p>
      <text:p text:style-name="P2">पश्यन्नन्यस्या अतिथिं वयाया ऋतस्य धाम वि मिमे पुरूणि।</text:p>
      <text:p text:style-name="P3"><text:span text:style-name="T4">शंसामि पित्रे असुराय शेवमयज्ञियाद्यज्ञियं भागमेमि॥ १०.१२४.०३</text:span></text:p>
      <text:p text:style-name="P2"><text:soft-page-break/>बह्वीः समा अकरमन्तरस्मिन्निन्द्रं वृणानः पितरं जहामि।</text:p>
      <text:p text:style-name="P3"><text:span text:style-name="T4">अग्निः सोमो वरुणस्ते च्यवन्ते पर्यावर्द्राष्ट्रं तदवाम्यायन्॥ १०.१२४.०४</text:span></text:p>
      <text:p text:style-name="P2">निर्माया उ त्ये असुरा अभूवन्त्वं च मा वरुण कामयासे।</text:p>
      <text:p text:style-name="P3"><text:span text:style-name="T4">ऋतेन राजन्ननृतं विविञ्चन्मम राष्ट्रस्याधिपत्यमेहि॥ १०.१२४.०५</text:span></text:p>
      <text:p text:style-name="P2">इदं स्वरिदमिदास वाममयं प्रकाश उर्वन्तरिक्षम्।</text:p>
      <text:p text:style-name="P3"><text:span text:style-name="T4">हनाव वृत्रं निरेहि सोम हविष्ट्वा सन्तं हविषा यजाम॥ १०.१२४.०६</text:span></text:p>
      <text:p text:style-name="P2">कविः कवित्वा दिवि रूपमासजदप्रभूती वरुणो निरपः सृजत्।</text:p>
      <text:p text:style-name="P3"><text:span text:style-name="T4">क्षेमं कृण्वाना जनयो न सिन्धवस्ता अस्य वर्णं शुचयो भरिभ्रति॥ १०.१२४.०७</text:span></text:p>
      <text:p text:style-name="P2">ता अस्य ज्येष्ठमिन्द्रियं सचन्ते ता ईमा क्षेति स्वधया मदन्तीः।</text:p>
      <text:p text:style-name="P3"><text:span text:style-name="T4">ता ईं विशो न राजानं वृणाना बीभत्सुवो अप वृत्रादतिष्ठन्॥ १०.१२४.०८</text:span></text:p>
      <text:p text:style-name="P2">बीभत्सूनां सयुजं हंसमाहुरपां दिव्यानां सख्ये चरन्तम्।</text:p>
      <text:p text:style-name="P3"><text:span text:style-name="T4">अनुष्टुभमनु चर्चूर्यमाणमिन्द्रं नि चिक्युः कवयो मनीषा॥ १०.१२४.०९</text:span></text:p>
      <text:p text:style-name="P1"/>
      <text:p text:style-name="P2">अहं रुद्रेभिर्वसुभिश्चराम्यहमादित्यैरुत विश्वदेवैः।</text:p>
      <text:p text:style-name="P3"><text:span text:style-name="T4">अहं मित्रावरुणोभा बिभर्म्यहमिन्द्राग्नी अहमश्विनोभा॥ १०.१२५.०१</text:span></text:p>
      <text:p text:style-name="P2">अहं सोममाहनसं बिभर्म्यहं त्वष्टारमुत पूषणं भगम्।</text:p>
      <text:p text:style-name="P3"><text:span text:style-name="T4">अहं दधामि द्रविणं हविष्मते सुप्राव्ये यजमानाय सुन्वते॥ १०.१२५.०२</text:span></text:p>
      <text:p text:style-name="P2">अहं राष्ट्री संगमनी वसूनां चिकितुषी प्रथमा यज्ञियानाम्।</text:p>
      <text:p text:style-name="P3"><text:span text:style-name="T4">तां मा देवा व्यदधुः पुरुत्रा भूरिस्थात्रां भूर्यावेशयन्तीम्॥ १०.१२५.०३</text:span></text:p>
      <text:p text:style-name="P2">मया सो अन्नमत्ति यो विपश्यति यः प्राणिति य ईं शृणोत्युक्तम्।</text:p>
      <text:p text:style-name="P3"><text:span text:style-name="T4">अमन्तवो मां त उप क्षियन्ति श्रुधि श्रुत श्रद्धिवं ते वदामि॥ १०.१२५.०४</text:span></text:p>
      <text:p text:style-name="P2">अहमेव स्वयमिदं वदामि जुष्टं देवेभिरुत मानुषेभिः।</text:p>
      <text:p text:style-name="P3"><text:span text:style-name="T4">यं कामये तंतमुग्रं कृणोमि तं ब्रह्माणं तमृषिं तं सुमेधाम्॥ १०.१२५.०५</text:span></text:p>
      <text:p text:style-name="P2">अहं रुद्राय धनुरा तनोमि ब्रह्मद्विषे शरवे हन्तवा उ।</text:p>
      <text:p text:style-name="P3"><text:soft-page-break/><text:span text:style-name="T4">अहं जनाय समदं कृणोम्यहं द्यावापृथिवी आ विवेश॥ १०.१२५.०६</text:span></text:p>
      <text:p text:style-name="P2">अहं सुवे पितरमस्य मूर्धन्मम योनिरप्स्वन्तः समुद्रे।</text:p>
      <text:p text:style-name="P3"><text:span text:style-name="T4">ततो वि तिष्ठे भुवनानु विश्वोतामूं द्यां वर्ष्मणोप स्पृशामि॥ १०.१२५.०७</text:span></text:p>
      <text:p text:style-name="P2">अहमेव वात इव प्र वाम्यारभमाणा भुवनानि विश्वा।</text:p>
      <text:p text:style-name="P3"><text:span text:style-name="T4">परो दिवा पर एना पृथिव्यैतावती महिना सं बभूव॥ १०.१२५.०८</text:span></text:p>
      <text:p text:style-name="P1"/>
      <text:p text:style-name="P2">न तमंहो न दुरितं देवासो अष्ट मर्त्यम्।</text:p>
      <text:p text:style-name="P3"><text:span text:style-name="T4">सजोषसो यमर्यमा मित्रो नयन्ति वरुणो अति द्विषः॥ १०.१२६.०१</text:span></text:p>
      <text:p text:style-name="P2">तद्धि वयं वृणीमहे वरुण मित्रार्यमन्।</text:p>
      <text:p text:style-name="P3"><text:span text:style-name="T4">येना निरंहसो यूयं पाथ नेथा च मर्त्यमति द्विषः॥ १०.१२६.०२</text:span></text:p>
      <text:p text:style-name="P2">ते नूनं नोऽयमूतये वरुणो मित्रो अर्यमा।</text:p>
      <text:p text:style-name="P3"><text:span text:style-name="T4">नयिष्ठा उ नो नेषणि पर्षिष्ठा उ नः पर्षण्यति द्विषः॥ १०.१२६.०३</text:span></text:p>
      <text:p text:style-name="P2">यूयं विश्वं परि पाथ वरुणो मित्रो अर्यमा।</text:p>
      <text:p text:style-name="P3"><text:span text:style-name="T4">युष्माकं शर्मणि प्रिये स्याम सुप्रणीतयोऽति द्विषः॥ १०.१२६.०४</text:span></text:p>
      <text:p text:style-name="P2">आदित्यासो अति स्रिधो वरुणो मित्रो अर्यमा।</text:p>
      <text:p text:style-name="P3"><text:span text:style-name="T4">उग्रं मरुद्भी रुद्रं हुवेमेन्द्रमग्निं स्वस्तयेऽति द्विषः॥ १०.१२६.०५</text:span></text:p>
      <text:p text:style-name="P2">नेतार ऊ षु णस्तिरो वरुणो मित्रो अर्यमा।</text:p>
      <text:p text:style-name="P3"><text:span text:style-name="T4">अति विश्वानि दुरिता राजानश्चर्षणीनामति द्विषः॥ १०.१२६.०६</text:span></text:p>
      <text:p text:style-name="P2">शुनमस्मभ्यमूतये वरुणो मित्रो अर्यमा।</text:p>
      <text:p text:style-name="P3"><text:span text:style-name="T4">शर्म यच्छन्तु सप्रथ आदित्यासो यदीमहे अति द्विषः॥ १०.१२६.०७</text:span></text:p>
      <text:p text:style-name="P2">यथा ह त्यद्वसवो गौर्यं चित्पदि षिताममुञ्चता यजत्राः।</text:p>
      <text:p text:style-name="P3"><text:span text:style-name="T4">एवो ष्वस्मन्मुञ्चता व्यंहः प्र तार्यग्ने प्रतरं न आयुः॥ १०.१२६.०८</text:span></text:p>
      <text:p text:style-name="P1"/>
      <text:p text:style-name="P2">रात्री व्यख्यदायती पुरुत्रा देव्यक्षभिः।</text:p>
      <text:p text:style-name="P3"><text:soft-page-break/><text:span text:style-name="T4">विश्वा अधि श्रियोऽधित॥ १०.१२७.०१</text:span></text:p>
      <text:p text:style-name="P2">ओर्वप्रा अमर्त्या निवतो देव्युद्वतः।</text:p>
      <text:p text:style-name="P3"><text:span text:style-name="T4">ज्योतिषा बाधते तमः॥ १०.१२७.०२</text:span></text:p>
      <text:p text:style-name="P2">निरु स्वसारमस्कृतोषसं देव्यायती।</text:p>
      <text:p text:style-name="P3"><text:span text:style-name="T4">अपेदु हासते तमः॥ १०.१२७.०३</text:span></text:p>
      <text:p text:style-name="P2">सा नो अद्य यस्या वयं नि ते यामन्नविक्ष्महि।</text:p>
      <text:p text:style-name="P3"><text:span text:style-name="T4">वृक्षे न वसतिं वयः॥ १०.१२७.०४</text:span></text:p>
      <text:p text:style-name="P2">नि ग्रामासो अविक्षत नि पद्वन्तो नि पक्षिणः।</text:p>
      <text:p text:style-name="P3"><text:span text:style-name="T4">नि श्येनासश्चिदर्थिनः॥ १०.१२७.०५</text:span></text:p>
      <text:p text:style-name="P2">यावया वृक्यं वृकं यवय स्तेनमूर्म्ये।</text:p>
      <text:p text:style-name="P3"><text:span text:style-name="T4">अथा नः सुतरा भव॥ १०.१२७.०६</text:span></text:p>
      <text:p text:style-name="P2">उप मा पेपिशत्तमः कृष्णं व्यक्तमस्थित।</text:p>
      <text:p text:style-name="P3"><text:span text:style-name="T4">उष ऋणेव यातय॥ १०.१२७.०७</text:span></text:p>
      <text:p text:style-name="P2">उप ते गा इवाकरं वृणीष्व दुहितर्दिवः।</text:p>
      <text:p text:style-name="P3"><text:span text:style-name="T4">रात्रि स्तोमं न जिग्युषे॥ १०.१२७.०८</text:span></text:p>
      <text:p text:style-name="P1"/>
      <text:p text:style-name="P2">ममाग्ने वर्चो विहवेष्वस्तु वयं त्वेन्धानास्तन्वं पुषेम।</text:p>
      <text:p text:style-name="P3"><text:span text:style-name="T4">मह्यं नमन्तां प्रदिशश्चतस्रस्त्वयाध्यक्षेण पृतना जयेम॥ १०.१२८.०१</text:span></text:p>
      <text:p text:style-name="P2">मम देवा विहवे सन्तु सर्व इन्द्रवन्तो मरुतो विष्णुरग्निः।</text:p>
      <text:p text:style-name="P3"><text:span text:style-name="T4">ममान्तरिक्षमुरुलोकमस्तु मह्यं वातः पवतां कामे अस्मिन्॥ १०.१२८.०२</text:span></text:p>
      <text:p text:style-name="P2">मयि देवा द्रविणमा यजन्तां मय्याशीरस्तु मयि देवहूतिः।</text:p>
      <text:p text:style-name="P3"><text:span text:style-name="T4">दैव्या होतारो वनुषन्त पूर्वेऽरिष्टाः स्याम तन्वा सुवीराः॥ १०.१२८.०३</text:span></text:p>
      <text:p text:style-name="P2">मह्यं यजन्तु मम यानि हव्याकूतिः सत्या मनसो मे अस्तु।</text:p>
      <text:p text:style-name="P3"><text:span text:style-name="T4">एनो मा नि गां कतमच्चनाहं विश्वे देवासो अधि वोचता नः॥ १०.१२८.०४</text:span></text:p>
      <text:p text:style-name="P2"><text:soft-page-break/>देवीः षळुर्वीरुरु नः कृणोत विश्वे देवास इह वीरयध्वम्।</text:p>
      <text:p text:style-name="P3"><text:span text:style-name="T4">मा हास्महि प्रजया मा तनूभिर्मा रधाम द्विषते सोम राजन्॥ १०.१२८.०५</text:span></text:p>
      <text:p text:style-name="P2">अग्ने मन्युं प्रतिनुदन्परेषामदब्धो गोपाः परि पाहि नस्त्वम्।</text:p>
      <text:p text:style-name="P3"><text:span text:style-name="T4">प्रत्यञ्चो यन्तु निगुतः पुनस्तेऽमैषां चित्तं प्रबुधां वि नेशत्॥ १०.१२८.०६</text:span></text:p>
      <text:p text:style-name="P2">धाता धातॄणां भुवनस्य यस्पतिर्देवं त्रातारमभिमातिषाहम्।</text:p>
      <text:p text:style-name="P3"><text:span text:style-name="T4">इमं यज्ञमश्विनोभा बृहस्पतिर्देवाः पान्तु यजमानं न्यर्थात्॥ १०.१२८.०७</text:span></text:p>
      <text:p text:style-name="P2">उरुव्यचा नो महिषः शर्म यंसदस्मिन्हवे पुरुहूतः पुरुक्षुः।</text:p>
      <text:p text:style-name="P3"><text:span text:style-name="T4">स नः प्रजायै हर्यश्व मृळयेन्द्र मा नो रीरिषो मा परा दाः॥ १०.१२८.०८</text:span></text:p>
      <text:p text:style-name="P2">ये नः सपत्ना अप ते भवन्त्विन्द्राग्निभ्यामव बाधामहे तान्।</text:p>
      <text:p text:style-name="P3"><text:span text:style-name="T4">वसवो रुद्रा आदित्या उपरिस्पृशं मोग्रं चेत्तारमधिराजमक्रन्॥ १०.१२८.०९</text:span></text:p>
      <text:p text:style-name="P1"/>
      <text:p text:style-name="P2">नासदासीन्नो सदासीत्तदानीं नासीद्रजो नो व्योमा परो यत्।</text:p>
      <text:p text:style-name="P3"><text:span text:style-name="T4">किमावरीवः कुह कस्य शर्मन्नम्भः किमासीद्गहनं गभीरम्॥ १०.१२९.०१</text:span></text:p>
      <text:p text:style-name="P2">न मृत्युरासीदमृतं न तर्हि न रात्र्या अह्न आसीत्प्रकेतः।</text:p>
      <text:p text:style-name="P3"><text:span text:style-name="T4">आनीदवातं स्वधया तदेकं तस्माद्धान्यन्न परः किं चनास॥ १०.१२९.०२</text:span></text:p>
      <text:p text:style-name="P2">तम आसीत्तमसा गूळ्हमग्रेऽप्रकेतं सलिलं सर्वमा इदम्।</text:p>
      <text:p text:style-name="P3"><text:span text:style-name="T4">तुच्छ्येनाभ्वपिहितं यदासीत्तपसस्तन्महिनाजायतैकम्॥ १०.१२९.०३</text:span></text:p>
      <text:p text:style-name="P2">कामस्तदग्रे समवर्तताधि मनसो रेतः प्रथमं यदासीत्।</text:p>
      <text:p text:style-name="P3"><text:span text:style-name="T4">सतो बन्धुमसति निरविन्दन्हृदि प्रतीष्या कवयो मनीषा॥ १०.१२९.०४</text:span></text:p>
      <text:p text:style-name="P3"><text:span text:style-name="T4">तिरश्चीनो विततो रश्मिरेषामधः स्विदासी३दुपरि स्विदासी३त्।</text:span></text:p>
      <text:p text:style-name="P3"><text:span text:style-name="T4">रेतोधा आसन्महिमान आसन्स्वधा अवस्तात्प्रयतिः परस्तात्॥ १०.१२९.०५</text:span></text:p>
      <text:p text:style-name="P2">को अद्धा वेद क इह प्र वोचत्कुत आजाता कुत इयं विसृष्टिः।</text:p>
      <text:p text:style-name="P3"><text:span text:style-name="T4">अर्वाग्देवा अस्य विसर्जनेनाथा को वेद यत आबभूव॥ १०.१२९.०६</text:span></text:p>
      <text:p text:style-name="P2">इयं विसृष्टिर्यत आबभूव यदि वा दधे यदि वा न।</text:p>
      <text:p text:style-name="P3"><text:soft-page-break/><text:span text:style-name="T4">यो अस्याध्यक्षः परमे व्योमन्सो अङ्ग वेद यदि वा न वेद॥ १०.१२९.०७</text:span></text:p>
      <text:p text:style-name="P1"/>
      <text:p text:style-name="P2">यो यज्ञो विश्वतस्तन्तुभिस्तत एकशतं देवकर्मेभिरायतः।</text:p>
      <text:p text:style-name="P3"><text:span text:style-name="T4">इमे वयन्ति पितरो य आययुः प्र वयाप वयेत्यासते तते॥ १०.१३०.०१</text:span></text:p>
      <text:p text:style-name="P2">पुमाँ एनं तनुत उत्कृणत्ति पुमान्वि तत्ने अधि नाके अस्मिन्।</text:p>
      <text:p text:style-name="P3"><text:span text:style-name="T4">इमे मयूखा उप सेदुरू सदः सामानि चक्रुस्तसराण्योतवे॥ १०.१३०.०२</text:span></text:p>
      <text:p text:style-name="P2">कासीत्प्रमा प्रतिमा किं निदानमाज्यं किमासीत्परिधिः क आसीत्।</text:p>
      <text:p text:style-name="P3"><text:span text:style-name="T4">छन्दः किमासीत्प्र‍उगं किमुक्थं यद्देवा देवमयजन्त विश्वे॥ १०.१३०.०३</text:span></text:p>
      <text:p text:style-name="P2">अग्नेर्गायत्र्यभवत्सयुग्वोष्णिहया सविता सं बभूव।</text:p>
      <text:p text:style-name="P3"><text:span text:style-name="T4">अनुष्टुभा सोम उक्थैर्महस्वान्बृहस्पतेर्बृहती वाचमावत्॥ १०.१३०.०४</text:span></text:p>
      <text:p text:style-name="P2">विराण्मित्रावरुणयोरभिश्रीरिन्द्रस्य त्रिष्टुबिह भागो अह्नः।</text:p>
      <text:p text:style-name="P3"><text:span text:style-name="T4">विश्वान्देवाञ्जगत्या विवेश तेन चाकॢप्र ऋषयो मनुष्याः॥ १०.१३०.०५</text:span></text:p>
      <text:p text:style-name="P2">चाकॢप्रे तेन ऋषयो मनुष्या यज्ञे जाते पितरो नः पुराणे।</text:p>
      <text:p text:style-name="P3"><text:span text:style-name="T4">पश्यन्मन्ये मनसा चक्षसा तान्य इमं यज्ञमयजन्त पूर्वे॥ १०.१३०.०६</text:span></text:p>
      <text:p text:style-name="P2">सहस्तोमाः सहछन्दस आवृतः सहप्रमा ऋषयः सप्त दैव्याः।</text:p>
      <text:p text:style-name="P3"><text:span text:style-name="T4">पूर्वेषां पन्थामनुदृश्य धीरा अन्वालेभिरे रथ्यो न रश्मीन्॥ १०.१३०.०७</text:span></text:p>
      <text:p text:style-name="P1"/>
      <text:p text:style-name="P2">अप प्राच इन्द्र विश्वाँ अमित्रानपापाचो अभिभूते नुदस्व।</text:p>
      <text:p text:style-name="P3"><text:span text:style-name="T4">अपोदीचो अप शूराधराच उरौ यथा तव शर्मन्मदेम॥ १०.१३१.०१</text:span></text:p>
      <text:p text:style-name="P2">कुविदङ्ग यवमन्तो यवं चिद्यथा दान्त्यनुपूर्वं वियूय।</text:p>
      <text:p text:style-name="P3"><text:span text:style-name="T4">इहेहैषां कृणुहि भोजनानि ये बर्हिषो नमोवृक्तिं न जग्मुः॥ १०.१३१.०२</text:span></text:p>
      <text:p text:style-name="P2">नहि स्थूर्यृतुथा यातमस्ति नोत श्रवो विविदे संगमेषु।</text:p>
      <text:p text:style-name="P3"><text:span text:style-name="T4">गव्यन्त इन्द्रं सख्याय विप्रा अश्वायन्तो वृषणं वाजयन्तः॥ १०.१३१.०३</text:span></text:p>
      <text:p text:style-name="P2">युवं सुराममश्विना नमुचावासुरे सचा।</text:p>
      <text:p text:style-name="P3"><text:soft-page-break/><text:span text:style-name="T4">विपिपाना शुभस्पती इन्द्रं कर्मस्वावतम्॥ १०.१३१.०४</text:span></text:p>
      <text:p text:style-name="P2">पुत्रमिव पितरावश्विनोभेन्द्रावथुः काव्यैर्दंसनाभिः।</text:p>
      <text:p text:style-name="P3"><text:span text:style-name="T4">यत्सुरामं व्यपिबः शचीभिः सरस्वती त्वा मघवन्नभिष्णक्॥ १०.१३१.०५</text:span></text:p>
      <text:p text:style-name="P2">इन्द्रः सुत्रामा स्ववाँ अवोभिः सुमृळीको भवतु विश्ववेदाः।</text:p>
      <text:p text:style-name="P3"><text:span text:style-name="T4">बाधतां द्वेषो अभयं कृणोतु सुवीर्यस्य पतयः स्याम॥ १०.१३१.०६</text:span></text:p>
      <text:p text:style-name="P2">तस्य वयं सुमतौ यज्ञियस्यापि भद्रे सौमनसे स्याम।</text:p>
      <text:p text:style-name="P3"><text:span text:style-name="T4">स सुत्रामा स्ववाँ इन्द्रो अस्मे आराच्चिद्द्वेषः सनुतर्युयोतु॥ १०.१३१.०७</text:span></text:p>
      <text:p text:style-name="P1"/>
      <text:p text:style-name="P2">ईजानमिद्द्यौर्गूर्तावसुरीजानं भूमिरभि प्रभूषणि।</text:p>
      <text:p text:style-name="P3"><text:span text:style-name="T4">ईजानं देवावश्विनावभि सुम्नैरवर्धताम्॥ १०.१३२.०१</text:span></text:p>
      <text:p text:style-name="P2">ता वां मित्रावरुणा धारयत्क्षिती सुषुम्नेषितत्वता यजामसि।</text:p>
      <text:p text:style-name="P3"><text:span text:style-name="T4">युवोः क्राणाय सख्यैरभि ष्याम रक्षसः॥ १०.१३२.०२</text:span></text:p>
      <text:p text:style-name="P2">अधा चिन्नु यद्दिधिषामहे वामभि प्रियं रेक्णः पत्यमानाः।</text:p>
      <text:p text:style-name="P3"><text:span text:style-name="T4">दद्वाँ वा यत्पुष्यति रेक्णः सम्वारन्नकिरस्य मघानि॥ १०.१३२.०३</text:span></text:p>
      <text:p text:style-name="P2">असावन्यो असुर सूयत द्यौस्त्वं विश्वेषां वरुणासि राजा।</text:p>
      <text:p text:style-name="P3"><text:span text:style-name="T4">मूर्धा रथस्य चाकन्नैतावतैनसान्तकध्रुक्॥ १०.१३२.०४</text:span></text:p>
      <text:p text:style-name="P2">अस्मिन्स्वेतच्छकपूत एनो हिते मित्रे निगतान्हन्ति वीरान्।</text:p>
      <text:p text:style-name="P3"><text:span text:style-name="T4">अवोर्वा यद्धात्तनूष्ववः प्रियासु यज्ञियास्वर्वा॥ १०.१३२.०५</text:span></text:p>
      <text:p text:style-name="P2">युवोर्हि मातादितिर्विचेतसा द्यौर्न भूमिः पयसा पुपूतनि।</text:p>
      <text:p text:style-name="P3"><text:span text:style-name="T4">अव प्रिया दिदिष्टन सूरो निनिक्त रश्मिभिः॥ १०.१३२.०६</text:span></text:p>
      <text:p text:style-name="P2">युवं ह्यप्नराजावसीदतं तिष्ठद्रथं न धूर्षदं वनर्षदम्।</text:p>
      <text:p text:style-name="P3"><text:span text:style-name="T4">ता नः कणूकयन्तीर्नृमेधस्तत्रे अंहसः सुमेधस्तत्रे अंहसः॥ १०.१३२.०७</text:span></text:p>
      <text:p text:style-name="P1"/>
      <text:p text:style-name="P2">प्रो ष्वस्मै पुरोरथमिन्द्राय शूषमर्चत।</text:p>
      <text:p text:style-name="P3"><text:soft-page-break/><text:span text:style-name="T4">अभीके चिदु लोककृत्संगे समत्सु वृत्रहास्माकं बोधि चोदिता नभन्तामन्यकेषां ज्याका अधि धन्वसु॥ १०.१३३.०१</text:span></text:p>
      <text:p text:style-name="P2">त्वं सिन्धूँरवासृजोऽधराचो अहन्नहिम्।</text:p>
      <text:p text:style-name="P3"><text:span text:style-name="T4">अशत्रुरिन्द्र जज्ञिषे विश्वं पुष्यसि वार्यं तं त्वा परि ष्वजामहे नभन्तामन्यकेषां ज्याका अधि धन्वसु॥ १०.१३३.०२</text:span></text:p>
      <text:p text:style-name="P2">वि षु विश्वा अरातयोऽर्यो नशन्त नो धियः।</text:p>
      <text:p text:style-name="P3"><text:span text:style-name="T4">अस्तासि शत्रवे वधं यो न इन्द्र जिघांसति या ते रातिर्ददिर्वसु नभन्तामन्यकेषां ज्याका अधि धन्वसु॥ १०.१३३.०३</text:span></text:p>
      <text:p text:style-name="P2">यो न इन्द्राभितो जनो वृकायुरादिदेशति।</text:p>
      <text:p text:style-name="P3"><text:span text:style-name="T4">अधस्पदं तमीं कृधि विबाधो असि सासहिर्नभन्तामन्यकेषां ज्याका अधि धन्वसु॥ १०.१३३.०४</text:span></text:p>
      <text:p text:style-name="P2">यो न इन्द्राभिदासति सनाभिर्यश्च निष्ट्यः।</text:p>
      <text:p text:style-name="P3"><text:span text:style-name="T4">अव तस्य बलं तिर महीव द्यौरध त्मना नभन्तामन्यकेषां ज्याका अधि धन्वसु॥ १०.१३३.०५</text:span></text:p>
      <text:p text:style-name="P2">वयमिन्द्र त्वायवः सखित्वमा रभामहे।</text:p>
      <text:p text:style-name="P3"><text:span text:style-name="T4">ऋतस्य नः पथा नयाति विश्वानि दुरिता नभन्तामन्यकेषां ज्याका अधि धन्वसु॥ १०.१३३.०६</text:span></text:p>
      <text:p text:style-name="P2">अस्मभ्यं सु त्वमिन्द्र तां शिक्ष या दोहते प्रति वरं जरित्रे।</text:p>
      <text:p text:style-name="P3"><text:span text:style-name="T4">अच्छिद्रोध्नी पीपयद्यथा नः सहस्रधारा पयसा मही गौः॥ १०.१३३.०७</text:span></text:p>
      <text:p text:style-name="P1"/>
      <text:p text:style-name="P2">उभे यदिन्द्र रोदसी आपप्राथोषा इव।</text:p>
      <text:p text:style-name="P3"><text:span text:style-name="T4">महान्तं त्वा महीनां सम्राजं चर्षणीनां देवी जनित्र्यजीजनद्भद्रा जनित्र्यजीजनत्॥ १०.१३४.०१</text:span></text:p>
      <text:p text:style-name="P2">अव स्म दुर्हणायतो मर्तस्य तनुहि स्थिरम्।</text:p>
      <text:p text:style-name="P3"><text:span text:style-name="T4">अधस्पदं तमीं कृधि यो अस्माँ आदिदेशति देवी जनित्र्यजीजनद्भद्रा जनित्र्यजीजनत्॥ १०.१३४.०२</text:span></text:p>
      <text:p text:style-name="P2">अव त्या बृहतीरिषो विश्वश्चन्द्रा अमित्रहन्।</text:p>
      <text:p text:style-name="P3"><text:span text:style-name="T4">शचीभिः शक्र धूनुहीन्द्र विश्वाभिरूतिभिर्देवी जनित्र्यजीजनद्भद्रा जनित्र्यजीजनत्॥ १०.१३४.०३</text:span></text:p>
      <text:p text:style-name="P2">अव यत्त्वं शतक्रतविन्द्र विश्वानि धूनुषे।</text:p>
      <text:p text:style-name="P3"><text:span text:style-name="T4">रयिं न सुन्वते सचा सहस्रिणीभिरूतिभिर्देवी जनित्र्यजीजनद्भद्रा जनित्र्यजीजनत्॥ १०.१३४.०४</text:span></text:p>
      <text:p text:style-name="P2"><text:soft-page-break/>अव स्वेदा इवाभितो विष्वक्पतन्तु दिद्यवः।</text:p>
      <text:p text:style-name="P3"><text:span text:style-name="T4">दूर्वाया इव तन्तवो व्यस्मदेतु दुर्मतिर्देवी जनित्र्यजीजनद्भद्रा जनित्र्यजीजनत्॥ १०.१३४.०५</text:span></text:p>
      <text:p text:style-name="P2">दीर्घं ह्यङ्कुशं यथा शक्तिं बिभर्षि मन्तुमः।</text:p>
      <text:p text:style-name="P3"><text:span text:style-name="T4">पूर्वेण मघवन्पदाजो वयां यथा यमो देवी जनित्र्यजीजनद्भद्रा जनित्र्यजीजनत्॥ १०.१३४.०६</text:span></text:p>
      <text:p text:style-name="P2">नकिर्देवा मिनीमसि नकिरा योपयामसि मन्त्रश्रुत्यं चरामसि।</text:p>
      <text:p text:style-name="P3"><text:span text:style-name="T4">पक्षेभिरपिकक्षेभिरत्राभि सं रभामहे॥ १०.१३४.०७</text:span></text:p>
      <text:p text:style-name="P1"/>
      <text:p text:style-name="P2">यस्मिन्वृक्षे सुपलाशे देवैः सम्पिबते यमः।</text:p>
      <text:p text:style-name="P3"><text:span text:style-name="T4">अत्रा नो विश्पतिः पिता पुराणाँ अनु वेनति॥ १०.१३५.०१</text:span></text:p>
      <text:p text:style-name="P2">पुराणाँ अनुवेनन्तं चरन्तं पापयामुया।</text:p>
      <text:p text:style-name="P3"><text:span text:style-name="T4">असूयन्नभ्यचाकशं तस्मा अस्पृहयं पुनः॥ १०.१३५.०२</text:span></text:p>
      <text:p text:style-name="P2">यं कुमार नवं रथमचक्रं मनसाकृणोः।</text:p>
      <text:p text:style-name="P3"><text:span text:style-name="T4">एकेषं विश्वतः प्राञ्चमपश्यन्नधि तिष्ठसि॥ १०.१३५.०३</text:span></text:p>
      <text:p text:style-name="P2">यं कुमार प्रावर्तयो रथं विप्रेभ्यस्परि।</text:p>
      <text:p text:style-name="P3"><text:span text:style-name="T4">तं सामानु प्रावर्तत समितो नाव्याहितम्॥ १०.१३५.०४</text:span></text:p>
      <text:p text:style-name="P2">कः कुमारमजनयद्रथं को निरवर्तयत्।</text:p>
      <text:p text:style-name="P3"><text:span text:style-name="T4">कः स्वित्तदद्य नो ब्रूयादनुदेयी यथाभवत्॥ १०.१३५.०५</text:span></text:p>
      <text:p text:style-name="P2">यथाभवदनुदेयी ततो अग्रमजायत।</text:p>
      <text:p text:style-name="P3"><text:span text:style-name="T4">पुरस्ताद्बुध्न आततः पश्चान्निरयणं कृतम्॥ १०.१३५.०६</text:span></text:p>
      <text:p text:style-name="P2">इदं यमस्य सादनं देवमानं यदुच्यते।</text:p>
      <text:p text:style-name="P3"><text:span text:style-name="T4">इयमस्य धम्यते नाळीरयं गीर्भिः परिष्कृतः॥ १०.१३५.०७</text:span></text:p>
      <text:p text:style-name="P1"/>
      <text:p text:style-name="P2">केश्यग्निं केशी विषं केशी बिभर्ति रोदसी।</text:p>
      <text:p text:style-name="P3"><text:span text:style-name="T4">केशी विश्वं स्वर्दृशे केशीदं ज्योतिरुच्यते॥ १०.१३६.०१</text:span></text:p>
      <text:p text:style-name="P2"><text:soft-page-break/>मुनयो वातरशनाः पिशङ्गा वसते मला।</text:p>
      <text:p text:style-name="P3"><text:span text:style-name="T4">वातस्यानु ध्राजिं यन्ति यद्देवासो अविक्षत॥ १०.१३६.०२</text:span></text:p>
      <text:p text:style-name="P2">उन्मदिता मौनेयेन वाताँ आ तस्थिमा वयम्।</text:p>
      <text:p text:style-name="P3"><text:span text:style-name="T4">शरीरेदस्माकं यूयं मर्तासो अभि पश्यथ॥ १०.१३६.०३</text:span></text:p>
      <text:p text:style-name="P2">अन्तरिक्षेण पतति विश्वा रूपावचाकशत्।</text:p>
      <text:p text:style-name="P3"><text:span text:style-name="T4">मुनिर्देवस्यदेवस्य सौकृत्याय सखा हितः॥ १०.१३६.०४</text:span></text:p>
      <text:p text:style-name="P2">वातस्याश्वो वायोः सखाथो देवेषितो मुनिः।</text:p>
      <text:p text:style-name="P3"><text:span text:style-name="T4">उभौ समुद्रावा क्षेति यश्च पूर्व उतापरः॥ १०.१३६.०५</text:span></text:p>
      <text:p text:style-name="P2">अप्सरसां गन्धर्वाणां मृगाणां चरणे चरन्।</text:p>
      <text:p text:style-name="P3"><text:span text:style-name="T4">केशी केतस्य विद्वान्सखा स्वादुर्मदिन्तमः॥ १०.१३६.०६</text:span></text:p>
      <text:p text:style-name="P2">वायुरस्मा उपामन्थत्पिनष्टि स्मा कुनन्नमा।</text:p>
      <text:p text:style-name="P3"><text:span text:style-name="T4">केशी विषस्य पात्रेण यद्रुद्रेणापिबत्सह॥ १०.१३६.०७</text:span></text:p>
      <text:p text:style-name="P1"/>
      <text:p text:style-name="P2">उत देवा अवहितं देवा उन्नयथा पुनः।</text:p>
      <text:p text:style-name="P3"><text:span text:style-name="T4">उतागश्चक्रुषं देवा देवा जीवयथा पुनः॥ १०.१३७.०१</text:span></text:p>
      <text:p text:style-name="P2">द्वाविमौ वातौ वात आ सिन्धोरा परावतः।</text:p>
      <text:p text:style-name="P3"><text:span text:style-name="T4">दक्षं ते अन्य आ वातु परान्यो वातु यद्रपः॥ १०.१३७.०२</text:span></text:p>
      <text:p text:style-name="P2">आ वात वाहि भेषजं वि वात वाहि यद्रपः।</text:p>
      <text:p text:style-name="P3"><text:span text:style-name="T4">त्वं हि विश्वभेषजो देवानां दूत ईयसे॥ १०.१३७.०३</text:span></text:p>
      <text:p text:style-name="P2">आ त्वागमं शंतातिभिरथो अरिष्टतातिभिः।</text:p>
      <text:p text:style-name="P3"><text:span text:style-name="T4">दक्षं ते भद्रमाभार्षं परा यक्ष्मं सुवामि ते॥ १०.१३७.०४</text:span></text:p>
      <text:p text:style-name="P2">त्रायन्तामिह देवास्त्रायतां मरुतां गणः।</text:p>
      <text:p text:style-name="P3"><text:span text:style-name="T4">त्रायन्तां विश्वा भूतानि यथायमरपा असत्॥ १०.१३७.०५</text:span></text:p>
      <text:p text:style-name="P2">आप इद्वा उ भेषजीरापो अमीवचातनीः।</text:p>
      <text:p text:style-name="P3"><text:soft-page-break/><text:span text:style-name="T4">आपः सर्वस्य भेषजीस्तास्ते कृण्वन्तु भेषजम्॥ १०.१३७.०६</text:span></text:p>
      <text:p text:style-name="P2">हस्ताभ्यां दशशाखाभ्यां जिह्वा वाचः पुरोगवी।</text:p>
      <text:p text:style-name="P3"><text:span text:style-name="T4">अनामयित्नुभ्यां त्वा ताभ्यां त्वोप स्पृशामसि॥ १०.१३७.०७</text:span></text:p>
      <text:p text:style-name="P1"/>
      <text:p text:style-name="P2">तव त्य इन्द्र सख्येषु वह्नय ऋतं मन्वाना व्यदर्दिरुर्वलम्।</text:p>
      <text:p text:style-name="P3"><text:span text:style-name="T4">यत्रा दशस्यन्नुषसो रिणन्नपः कुत्साय मन्मन्नह्यश्च दंसयः॥ १०.१३८.०१</text:span></text:p>
      <text:p text:style-name="P2">अवासृजः प्रस्वः श्वञ्चयो गिरीनुदाज उस्रा अपिबो मधु प्रियम्।</text:p>
      <text:p text:style-name="P3"><text:span text:style-name="T4">अवर्धयो वनिनो अस्य दंससा शुशोच सूर्य ऋतजातया गिरा॥ १०.१३८.०२</text:span></text:p>
      <text:p text:style-name="P2">वि सूर्यो मध्ये अमुचद्रथं दिवो विदद्दासाय प्रतिमानमार्यः।</text:p>
      <text:p text:style-name="P3"><text:span text:style-name="T4">दृळ्हानि पिप्रोरसुरस्य मायिन इन्द्रो व्यास्यच्चकृवाँ ऋजिश्वना॥ १०.१३८.०३</text:span></text:p>
      <text:p text:style-name="P2">अनाधृष्टानि धृषितो व्यास्यन्निधीँरदेवाँ अमृणदयास्यः।</text:p>
      <text:p text:style-name="P3"><text:span text:style-name="T4">मासेव सूर्यो वसु पुर्यमा ददे गृणानः शत्रूँरशृणाद्विरुक्मता॥ १०.१३८.०४</text:span></text:p>
      <text:p text:style-name="P2">अयुद्धसेनो विभ्वा विभिन्दता दाशद्वृत्रहा तुज्यानि तेजते।</text:p>
      <text:p text:style-name="P3"><text:span text:style-name="T4">इन्द्रस्य वज्रादबिभेदभिश्नथः प्राक्रामच्छुन्ध्यूरजहादुषा अनः॥ १०.१३८.०५</text:span></text:p>
      <text:p text:style-name="P2">एता त्या ते श्रुत्यानि केवला यदेक एकमकृणोरयज्ञम्।</text:p>
      <text:p text:style-name="P3"><text:span text:style-name="T4">मासां विधानमदधा अधि द्यवि त्वया विभिन्नं भरति प्रधिं पिता॥ १०.१३८.०६</text:span></text:p>
      <text:p text:style-name="P1"/>
      <text:p text:style-name="P2">सूर्यरश्मिर्हरिकेशः पुरस्तात्सविता ज्योतिरुदयाँ अजस्रम्।</text:p>
      <text:p text:style-name="P3"><text:span text:style-name="T4">तस्य पूषा प्रसवे याति विद्वान्सम्पश्यन्विश्वा भुवनानि गोपाः॥ १०.१३९.०१</text:span></text:p>
      <text:p text:style-name="P2">नृचक्षा एष दिवो मध्य आस्त आपप्रिवान्रोदसी अन्तरिक्षम्।</text:p>
      <text:p text:style-name="P3"><text:span text:style-name="T4">स विश्वाचीरभि चष्टे घृताचीरन्तरा पूर्वमपरं च केतुम्॥ १०.१३९.०२</text:span></text:p>
      <text:p text:style-name="P2">रायो बुध्नः संगमनो वसूनां विश्वा रूपाभि चष्टे शचीभिः।</text:p>
      <text:p text:style-name="P3"><text:span text:style-name="T4">देव इव सविता सत्यधर्मेन्द्रो न तस्थौ समरे धनानाम्॥ १०.१३९.०३</text:span></text:p>
      <text:p text:style-name="P2">विश्वावसुं सोम गन्धर्वमापो ददृशुषीस्तदृतेना व्यायन्।</text:p>
      <text:p text:style-name="P3"><text:soft-page-break/><text:span text:style-name="T4">तदन्ववैदिन्द्रो रारहाण आसां परि सूर्यस्य परिधीँरपश्यत्॥ १०.१३९.०४</text:span></text:p>
      <text:p text:style-name="P2">विश्वावसुरभि तन्नो गृणातु दिव्यो गन्धर्वो रजसो विमानः।</text:p>
      <text:p text:style-name="P3"><text:span text:style-name="T4">यद्वा घा सत्यमुत यन्न विद्म धियो हिन्वानो धिय इन्नो अव्याः॥ १०.१३९.०५</text:span></text:p>
      <text:p text:style-name="P2">सस्निमविन्दच्चरणे नदीनामपावृणोद्दुरो अश्मव्रजानाम्।</text:p>
      <text:p text:style-name="P3"><text:span text:style-name="T4">प्रासां गन्धर्वो अमृतानि वोचदिन्द्रो दक्षं परि जानादहीनाम्॥ १०.१३९.०६</text:span></text:p>
      <text:p text:style-name="P1"/>
      <text:p text:style-name="P2">अग्ने तव श्रवो वयो महि भ्राजन्ते अर्चयो विभावसो।</text:p>
      <text:p text:style-name="P3"><text:span text:style-name="T4">बृहद्भानो शवसा वाजमुक्थ्यं दधासि दाशुषे कवे॥ १०.१४०.०१</text:span></text:p>
      <text:p text:style-name="P2">पावकवर्चाः शुक्रवर्चा अनूनवर्चा उदियर्षि भानुना।</text:p>
      <text:p text:style-name="P3"><text:span text:style-name="T4">पुत्रो मातरा विचरन्नुपावसि पृणक्षि रोदसी उभे॥ १०.१४०.०२</text:span></text:p>
      <text:p text:style-name="P2">ऊर्जो नपाज्जातवेदः सुशस्तिभिर्मन्दस्व धीतिभिर्हितः।</text:p>
      <text:p text:style-name="P3"><text:span text:style-name="T4">त्वे इषः सं दधुर्भूरिवर्पसश्चित्रोतयो वामजाताः॥ १०.१४०.०३</text:span></text:p>
      <text:p text:style-name="P2">इरज्यन्नग्ने प्रथयस्व जन्तुभिरस्मे रायो अमर्त्य।</text:p>
      <text:p text:style-name="P3"><text:span text:style-name="T4">स दर्शतस्य वपुषो वि राजसि पृणक्षि सानसिं क्रतुम्॥ १०.१४०.०४</text:span></text:p>
      <text:p text:style-name="P2">इष्कर्तारमध्वरस्य प्रचेतसं क्षयन्तं राधसो महः।</text:p>
      <text:p text:style-name="P3"><text:span text:style-name="T4">रातिं वामस्य सुभगां महीमिषं दधासि सानसिं रयिम्॥ १०.१४०.०५</text:span></text:p>
      <text:p text:style-name="P2">ऋतावानं महिषं विश्वदर्शतमग्निं सुम्नाय दधिरे पुरो जनाः।</text:p>
      <text:p text:style-name="P3"><text:span text:style-name="T4">श्रुत्कर्णं सप्रथस्तमं त्वा गिरा दैव्यं मानुषा युगा॥ १०.१४०.०६</text:span></text:p>
      <text:p text:style-name="P1"/>
      <text:p text:style-name="P2">अग्ने अच्छा वदेह नः प्रत्यङ्नः सुमना भव।</text:p>
      <text:p text:style-name="P3"><text:span text:style-name="T4">प्र नो यच्छ विशस्पते धनदा असि नस्त्वम्॥ १०.१४१.०१</text:span></text:p>
      <text:p text:style-name="P2">प्र नो यच्छत्वर्यमा प्र भगः प्र बृहस्पतिः।</text:p>
      <text:p text:style-name="P3"><text:span text:style-name="T4">प्र देवाः प्रोत सूनृता रायो देवी ददातु नः॥ १०.१४१.०२</text:span></text:p>
      <text:p text:style-name="P2">सोमं राजानमवसेऽग्निं गीर्भिर्हवामहे।</text:p>
      <text:p text:style-name="P3"><text:soft-page-break/><text:span text:style-name="T4">आदित्यान्विष्णुं सूर्यं ब्रह्माणं च बृहस्पतिम्॥ १०.१४१.०३</text:span></text:p>
      <text:p text:style-name="P2">इन्द्रवायू बृहस्पतिं सुहवेह हवामहे।</text:p>
      <text:p text:style-name="P3"><text:span text:style-name="T4">यथा नः सर्व इज्जनः संगत्यां सुमना असत्॥ १०.१४१.०४</text:span></text:p>
      <text:p text:style-name="P2">अर्यमणं बृहस्पतिमिन्द्रं दानाय चोदय।</text:p>
      <text:p text:style-name="P3"><text:span text:style-name="T4">वातं विष्णुं सरस्वतीं सवितारं च वाजिनम्॥ १०.१४१.०५</text:span></text:p>
      <text:p text:style-name="P2">त्वं नो अग्ने अग्निभिर्ब्रह्म यज्ञं च वर्धय।</text:p>
      <text:p text:style-name="P3"><text:span text:style-name="T4">त्वं नो देवतातये रायो दानाय चोदय॥ १०.१४१.०६</text:span></text:p>
      <text:p text:style-name="P1"/>
      <text:p text:style-name="P2">अयमग्ने जरिता त्वे अभूदपि सहसः सूनो नह्यन्यदस्त्याप्यम्।</text:p>
      <text:p text:style-name="P3"><text:span text:style-name="T4">भद्रं हि शर्म त्रिवरूथमस्ति त आरे हिंसानामप दिद्युमा कृधि॥ १०.१४२.०१</text:span></text:p>
      <text:p text:style-name="P2">प्रवत्ते अग्ने जनिमा पितूयतः साचीव विश्वा भुवना न्यृञ्जसे।</text:p>
      <text:p text:style-name="P3"><text:span text:style-name="T4">प्र सप्तयः प्र सनिषन्त नो धियः पुरश्चरन्ति पशुपा इव त्मना॥ १०.१४२.०२</text:span></text:p>
      <text:p text:style-name="P2">उत वा उ परि वृणक्षि बप्सद्बहोरग्न उलपस्य स्वधावः।</text:p>
      <text:p text:style-name="P3"><text:span text:style-name="T4">उत खिल्या उर्वराणां भवन्ति मा ते हेतिं तविषीं चुक्रुधाम॥ १०.१४२.०३</text:span></text:p>
      <text:p text:style-name="P2">यदुद्वतो निवतो यासि बप्सत्पृथगेषि प्रगर्धिनीव सेना।</text:p>
      <text:p text:style-name="P3"><text:span text:style-name="T4">यदा ते वातो अनुवाति शोचिर्वप्तेव श्मश्रु वपसि प्र भूम॥ १०.१४२.०४</text:span></text:p>
      <text:p text:style-name="P2">प्रत्यस्य श्रेणयो ददृश्र एकं नियानं बहवो रथासः।</text:p>
      <text:p text:style-name="P3"><text:span text:style-name="T4">बाहू यदग्ने अनुमर्मृजानो न्यङ्ङुत्तानामन्वेषि भूमिम्॥ १०.१४२.०५</text:span></text:p>
      <text:p text:style-name="P2">उत्ते शुष्मा जिहतामुत्ते अर्चिरुत्ते अग्ने शशमानस्य वाजाः।</text:p>
      <text:p text:style-name="P3"><text:span text:style-name="T4">उच्छ्वञ्चस्व नि नम वर्धमान आ त्वाद्य विश्वे वसवः सदन्तु॥ १०.१४२.०६</text:span></text:p>
      <text:p text:style-name="P2">अपामिदं न्ययनं समुद्रस्य निवेशनम्।</text:p>
      <text:p text:style-name="P3"><text:span text:style-name="T4">अन्यं कृणुष्वेतः पन्थां तेन याहि वशाँ अनु॥ १०.१४२.०७</text:span></text:p>
      <text:p text:style-name="P2">आयने ते परायणे दूर्वा रोहन्तु पुष्पिणीः।</text:p>
      <text:p text:style-name="P3"><text:span text:style-name="T4">ह्रदाश्च पुण्डरीकाणि समुद्रस्य गृहा इमे॥ १०.१४२.०८</text:span></text:p>
      <text:p text:style-name="P1"><text:soft-page-break/></text:p>
      <text:p text:style-name="P2">त्यं चिदत्रिमृतजुरमर्थमश्वं न यातवे।</text:p>
      <text:p text:style-name="P3"><text:span text:style-name="T4">कक्षीवन्तं यदी पुना रथं न कृणुथो नवम्॥ १०.१४३.०१</text:span></text:p>
      <text:p text:style-name="P2">त्यं चिदश्वं न वाजिनमरेणवो यमत्नत।</text:p>
      <text:p text:style-name="P3"><text:span text:style-name="T4">दृळ्हं ग्रन्थिं न वि ष्यतमत्रिं यविष्ठमा रजः॥ १०.१४३.०२</text:span></text:p>
      <text:p text:style-name="P2">नरा दंसिष्ठावत्रये शुभ्रा सिषासतं धियः।</text:p>
      <text:p text:style-name="P3"><text:span text:style-name="T4">अथा हि वां दिवो नरा पुनः स्तोमो न विशसे॥ १०.१४३.०३</text:span></text:p>
      <text:p text:style-name="P2">चिते तद्वां सुराधसा रातिः सुमतिरश्विना।</text:p>
      <text:p text:style-name="P3"><text:span text:style-name="T4">आ यन्नः सदने पृथौ समने पर्षथो नरा॥ १०.१४३.०४</text:span></text:p>
      <text:p text:style-name="P2">युवं भुज्युं समुद्र आ रजसः पार ईङ्खितम्।</text:p>
      <text:p text:style-name="P3"><text:span text:style-name="T4">यातमच्छा पतत्रिभिर्नासत्या सातये कृतम्॥ १०.१४३.०५</text:span></text:p>
      <text:p text:style-name="P2">आ वां सुम्नैः शंयू इव मंहिष्ठा विश्ववेदसा।</text:p>
      <text:p text:style-name="P3"><text:span text:style-name="T4">समस्मे भूषतं नरोत्सं न पिप्युषीरिषः॥ १०.१४३.०६</text:span></text:p>
      <text:p text:style-name="P1"/>
      <text:p text:style-name="P2">अयं हि ते अमर्त्य इन्दुरत्यो न पत्यते।</text:p>
      <text:p text:style-name="P3"><text:span text:style-name="T4">दक्षो विश्वायुर्वेधसे॥ १०.१४४.०१</text:span></text:p>
      <text:p text:style-name="P2">अयमस्मासु काव्य ऋभुर्वज्रो दास्वते।</text:p>
      <text:p text:style-name="P3"><text:span text:style-name="T4">अयं बिभर्त्यूर्ध्वकृशनं मदमृभुर्न कृत्व्यं मदम्॥ १०.१४४.०२</text:span></text:p>
      <text:p text:style-name="P2">घृषुः श्येनाय कृत्वन आसु स्वासु वंसगः।</text:p>
      <text:p text:style-name="P3"><text:span text:style-name="T4">अव दीधेदहीशुवः॥ १०.१४४.०३</text:span></text:p>
      <text:p text:style-name="P2">यं सुपर्णः परावतः श्येनस्य पुत्र आभरत्।</text:p>
      <text:p text:style-name="P3"><text:span text:style-name="T4">शतचक्रं योऽह्यो वर्तनिः॥ १०.१४४.०४</text:span></text:p>
      <text:p text:style-name="P2">यं ते श्येनश्चारुमवृकं पदाभरदरुणं मानमन्धसः।</text:p>
      <text:p text:style-name="P3"><text:span text:style-name="T4">एना वयो वि तार्यायुर्जीवस एना जागार बन्धुता॥ १०.१४४.०५</text:span></text:p>
      <text:p text:style-name="P2"><text:soft-page-break/>एवा तदिन्द्र इन्दुना देवेषु चिद्धारयाते महि त्यजः।</text:p>
      <text:p text:style-name="P3"><text:span text:style-name="T4">क्रत्वा वयो वि तार्यायुः सुक्रतो क्रत्वायमस्मदा सुतः॥ १०.१४४.०६</text:span></text:p>
      <text:p text:style-name="P1"/>
      <text:p text:style-name="P2">इमां खनाम्योषधिं वीरुधं बलवत्तमाम्।</text:p>
      <text:p text:style-name="P3"><text:span text:style-name="T4">यया सपत्नीं बाधते यया संविन्दते पतिम्॥ १०.१४५.०१</text:span></text:p>
      <text:p text:style-name="P2">उत्तानपर्णे सुभगे देवजूते सहस्वति।</text:p>
      <text:p text:style-name="P3"><text:span text:style-name="T4">सपत्नीं मे परा धम पतिं मे केवलं कुरु॥ १०.१४५.०२</text:span></text:p>
      <text:p text:style-name="P2">उत्तराहमुत्तर उत्तरेदुत्तराभ्यः।</text:p>
      <text:p text:style-name="P3"><text:span text:style-name="T4">अथा सपत्नी या ममाधरा साधराभ्यः॥ १०.१४५.०३</text:span></text:p>
      <text:p text:style-name="P2">नह्यस्या नाम गृभ्णामि नो अस्मिन्रमते जने।</text:p>
      <text:p text:style-name="P3"><text:span text:style-name="T4">परामेव परावतं सपत्नीं गमयामसि॥ १०.१४५.०४</text:span></text:p>
      <text:p text:style-name="P2">अहमस्मि सहमानाथ त्वमसि सासहिः।</text:p>
      <text:p text:style-name="P3"><text:span text:style-name="T4">उभे सहस्वती भूत्वी सपत्नीं मे सहावहै॥ १०.१४५.०५</text:span></text:p>
      <text:p text:style-name="P2">उप तेऽधां सहमानामभि त्वाधां सहीयसा।</text:p>
      <text:p text:style-name="P3"><text:span text:style-name="T4">मामनु प्र ते मनो वत्सं गौरिव धावतु पथा वारिव धावतु॥ १०.१४५.०६</text:span></text:p>
      <text:p text:style-name="P1"/>
      <text:p text:style-name="P2">अरण्यान्यरण्यान्यसौ या प्रेव नश्यसि।</text:p>
      <text:p text:style-name="P3"><text:span text:style-name="T4">कथा ग्रामं न पृच्छसि न त्वा भीरिव विन्दती३ँ॥ १०.१४६.०१</text:span></text:p>
      <text:p text:style-name="P2">वृषारवाय वदते यदुपावति चिच्चिकः।</text:p>
      <text:p text:style-name="P3"><text:span text:style-name="T4">आघाटिभिरिव धावयन्नरण्यानिर्महीयते॥ १०.१४६.०२</text:span></text:p>
      <text:p text:style-name="P2">उत गाव इवादन्त्युत वेश्मेव दृश्यते।</text:p>
      <text:p text:style-name="P3"><text:span text:style-name="T4">उतो अरण्यानिः सायं शकटीरिव सर्जति॥ १०.१४६.०३</text:span></text:p>
      <text:p text:style-name="P2">गामङ्गैष आ ह्वयति दार्वङ्गैषो अपावधीत्।</text:p>
      <text:p text:style-name="P3"><text:span text:style-name="T4">वसन्नरण्यान्यां सायमक्रुक्षदिति मन्यते॥ १०.१४६.०४</text:span></text:p>
      <text:p text:style-name="P2"><text:soft-page-break/>न वा अरण्यानिर्हन्त्यन्यश्चेन्नाभिगच्छति।</text:p>
      <text:p text:style-name="P3"><text:span text:style-name="T4">स्वादोः फलस्य जग्ध्वाय यथाकामं नि पद्यते॥ १०.१४६.०५</text:span></text:p>
      <text:p text:style-name="P2">आञ्जनगन्धिं सुरभिं बह्वन्नामकृषीवलाम्।</text:p>
      <text:p text:style-name="P3"><text:span text:style-name="T4">प्राहं मृगाणां मातरमरण्यानिमशंसिषम्॥ १०.१४६.०६</text:span></text:p>
      <text:p text:style-name="P1"/>
      <text:p text:style-name="P2">श्रत्ते दधामि प्रथमाय मन्यवेऽहन्यद्वृत्रं नर्यं विवेरपः।</text:p>
      <text:p text:style-name="P3"><text:span text:style-name="T4">उभे यत्त्वा भवतो रोदसी अनु रेजते शुष्मात्पृथिवी चिदद्रिवः॥ १०.१४७.०१</text:span></text:p>
      <text:p text:style-name="P2">त्वं मायाभिरनवद्य मायिनं श्रवस्यता मनसा वृत्रमर्दयः।</text:p>
      <text:p text:style-name="P3"><text:span text:style-name="T4">त्वामिन्नरो वृणते गविष्टिषु त्वां विश्वासु हव्यास्विष्टिषु॥ १०.१४७.०२</text:span></text:p>
      <text:p text:style-name="P2">ऐषु चाकन्धि पुरुहूत सूरिषु वृधासो ये मघवन्नानशुर्मघम्।</text:p>
      <text:p text:style-name="P3"><text:span text:style-name="T4">अर्चन्ति तोके तनये परिष्टिषु मेधसाता वाजिनमह्रये धने॥ १०.१४७.०३</text:span></text:p>
      <text:p text:style-name="P2">स इन्नु रायः सुभृतस्य चाकनन्मदं यो अस्य रंह्यं चिकेतति।</text:p>
      <text:p text:style-name="P3"><text:span text:style-name="T4">त्वावृधो मघवन्दाश्वध्वरो मक्षू स वाजं भरते धना नृभिः॥ १०.१४७.०४</text:span></text:p>
      <text:p text:style-name="P2">त्वं शर्धाय महिना गृणान उरु कृधि मघवञ्छग्धि रायः।</text:p>
      <text:p text:style-name="P3"><text:span text:style-name="T4">त्वं नो मित्रो वरुणो न मायी पित्वो न दस्म दयसे विभक्ता॥ १०.१४७.०५</text:span></text:p>
      <text:p text:style-name="P1"/>
      <text:p text:style-name="P2">सुष्वाणास इन्द्र स्तुमसि त्वा ससवांसश्च तुविनृम्ण वाजम्।</text:p>
      <text:p text:style-name="P3"><text:span text:style-name="T4">आ नो भर सुवितं यस्य चाकन्त्मना तना सनुयाम त्वोताः॥ १०.१४८.०१</text:span></text:p>
      <text:p text:style-name="P2">ऋष्वस्त्वमिन्द्र शूर जातो दासीर्विशः सूर्येण सह्याः।</text:p>
      <text:p text:style-name="P3"><text:span text:style-name="T4">गुहा हितं गुह्यं गूळ्हमप्सु बिभृमसि प्रस्रवणे न सोमम्॥ १०.१४८.०२</text:span></text:p>
      <text:p text:style-name="P2">अर्यो वा गिरो अभ्यर्च विद्वानृषीणां विप्रः सुमतिं चकानः।</text:p>
      <text:p text:style-name="P3"><text:span text:style-name="T4">ते स्याम ये रणयन्त सोमैरेनोत तुभ्यं रथोळ्ह भक्षैः॥ १०.१४८.०३</text:span></text:p>
      <text:p text:style-name="P2">इमा ब्रह्मेन्द्र तुभ्यं शंसि दा नृभ्यो नृणां शूर शवः।</text:p>
      <text:p text:style-name="P3"><text:span text:style-name="T4">तेभिर्भव सक्रतुर्येषु चाकन्नुत त्रायस्व गृणत उत स्तीन्॥ १०.१४८.०४</text:span></text:p>
      <text:p text:style-name="P2"><text:soft-page-break/>श्रुधी हवमिन्द्र शूर पृथ्या उत स्तवसे वेन्यस्यार्कैः।</text:p>
      <text:p text:style-name="P3"><text:span text:style-name="T4">आ यस्ते योनिं घृतवन्तमस्वारूर्मिर्न निम्नैर्द्रवयन्त वक्वाः॥ १०.१४८.०५</text:span></text:p>
      <text:p text:style-name="P1"/>
      <text:p text:style-name="P2">सविता यन्त्रैः पृथिवीमरम्णादस्कम्भने सविता द्यामदृंहत्।</text:p>
      <text:p text:style-name="P3"><text:span text:style-name="T4">अश्वमिवाधुक्षद्धुनिमन्तरिक्षमतूर्ते बद्धं सविता समुद्रम्॥ १०.१४९.०१</text:span></text:p>
      <text:p text:style-name="P2">यत्रा समुद्रः स्कभितो व्यौनदपां नपात्सविता तस्य वेद।</text:p>
      <text:p text:style-name="P3"><text:span text:style-name="T4">अतो भूरत आ उत्थितं रजोऽतो द्यावापृथिवी अप्रथेताम्॥ १०.१४९.०२</text:span></text:p>
      <text:p text:style-name="P2">पश्चेदमन्यदभवद्यजत्रममर्त्यस्य भुवनस्य भूना।</text:p>
      <text:p text:style-name="P3"><text:span text:style-name="T4">सुपर्णो अङ्ग सवितुर्गरुत्मान्पूर्वो जातः स उ अस्यानु धर्म॥ १०.१४९.०३</text:span></text:p>
      <text:p text:style-name="P2">गाव इव ग्रामं यूयुधिरिवाश्वान्वाश्रेव वत्सं सुमना दुहाना।</text:p>
      <text:p text:style-name="P3"><text:span text:style-name="T4">पतिरिव जायामभि नो न्येतु धर्ता दिवः सविता विश्ववारः॥ १०.१४९.०४</text:span></text:p>
      <text:p text:style-name="P2">हिरण्यस्तूपः सवितर्यथा त्वाङ्गिरसो जुह्वे वाजे अस्मिन्।</text:p>
      <text:p text:style-name="P3"><text:span text:style-name="T4">एवा त्वार्चन्नवसे वन्दमानः सोमस्येवांशुं प्रति जागराहम्॥ १०.१४९.०५</text:span></text:p>
      <text:p text:style-name="P1"/>
      <text:p text:style-name="P2">समिद्धश्चित्समिध्यसे देवेभ्यो हव्यवाहन।</text:p>
      <text:p text:style-name="P3"><text:span text:style-name="T4">आदित्यै रुद्रैर्वसुभिर्न आ गहि मृळीकाय न आ गहि॥ १०.१५०.०१</text:span></text:p>
      <text:p text:style-name="P2">इमं यज्ञमिदं वचो जुजुषाण उपागहि।</text:p>
      <text:p text:style-name="P3"><text:span text:style-name="T4">मर्तासस्त्वा समिधान हवामहे मृळीकाय हवामहे॥ १०.१५०.०२</text:span></text:p>
      <text:p text:style-name="P2">त्वामु जातवेदसं विश्ववारं गृणे धिया।</text:p>
      <text:p text:style-name="P3"><text:span text:style-name="T4">अग्ने देवाँ आ वह नः प्रियव्रतान्मृळीकाय प्रियव्रतान्॥ १०.१५०.०३</text:span></text:p>
      <text:p text:style-name="P2">अग्निर्देवो देवानामभवत्पुरोहितोऽग्निं मनुष्या ऋषयः समीधिरे।</text:p>
      <text:p text:style-name="P3"><text:span text:style-name="T4">अग्निं महो धनसातावहं हुवे मृळीकं धनसातये॥ १०.१५०.०४</text:span></text:p>
      <text:p text:style-name="P2">अग्निरत्रिं भरद्वाजं गविष्ठिरं प्रावन्नः कण्वं त्रसदस्युमाहवे।</text:p>
      <text:p text:style-name="P3"><text:span text:style-name="T4">अग्निं वसिष्ठो हवते पुरोहितो मृळीकाय पुरोहितः॥ १०.१५०.०५</text:span></text:p>
      <text:p text:style-name="P1"><text:soft-page-break/></text:p>
      <text:p text:style-name="P2">श्रद्धयाग्निः समिध्यते श्रद्धया हूयते हविः।</text:p>
      <text:p text:style-name="P3"><text:span text:style-name="T4">श्रद्धां भगस्य मूर्धनि वचसा वेदयामसि॥ १०.१५१.०१</text:span></text:p>
      <text:p text:style-name="P2">प्रियं श्रद्धे ददतः प्रियं श्रद्धे दिदासतः।</text:p>
      <text:p text:style-name="P3"><text:span text:style-name="T4">प्रियं भोजेषु यज्वस्विदं म उदितं कृधि॥ १०.१५१.०२</text:span></text:p>
      <text:p text:style-name="P2">यथा देवा असुरेषु श्रद्धामुग्रेषु चक्रिरे।</text:p>
      <text:p text:style-name="P3"><text:span text:style-name="T4">एवं भोजेषु यज्वस्वस्माकमुदितं कृधि॥ १०.१५१.०३</text:span></text:p>
      <text:p text:style-name="P2">श्रद्धां देवा यजमाना वायुगोपा उपासते।</text:p>
      <text:p text:style-name="P3"><text:span text:style-name="T4">श्रद्धां हृदय्ययाकूत्या श्रद्धया विन्दते वसु॥ १०.१५१.०४</text:span></text:p>
      <text:p text:style-name="P2">श्रद्धां प्रातर्हवामहे श्रद्धां मध्यंदिनं परि।</text:p>
      <text:p text:style-name="P3"><text:span text:style-name="T4">श्रद्धां सूर्यस्य निम्रुचि श्रद्धे श्रद्धापयेह नः॥ १०.१५१.०५</text:span></text:p>
      <text:p text:style-name="P1"/>
      <text:p text:style-name="P2">शास इत्था महाँ अस्यमित्रखादो अद्भुतः।</text:p>
      <text:p text:style-name="P3"><text:span text:style-name="T4">न यस्य हन्यते सखा न जीयते कदा चन॥ १०.१५२.०१</text:span></text:p>
      <text:p text:style-name="P2">स्वस्तिदा विशस्पतिर्वृत्रहा विमृधो वशी।</text:p>
      <text:p text:style-name="P3"><text:span text:style-name="T4">वृषेन्द्रः पुर एतु नः सोमपा अभयंकरः॥ १०.१५२.०२</text:span></text:p>
      <text:p text:style-name="P2">वि रक्षो वि मृधो जहि वि वृत्रस्य हनू रुज।</text:p>
      <text:p text:style-name="P3"><text:span text:style-name="T4">वि मन्युमिन्द्र वृत्रहन्नमित्रस्याभिदासतः॥ १०.१५२.०३</text:span></text:p>
      <text:p text:style-name="P2">वि न इन्द्र मृधो जहि नीचा यच्छ पृतन्यतः।</text:p>
      <text:p text:style-name="P3"><text:span text:style-name="T4">यो अस्माँ अभिदासत्यधरं गमया तमः॥ १०.१५२.०४</text:span></text:p>
      <text:p text:style-name="P2">अपेन्द्र द्विषतो मनोऽप जिज्यासतो वधम्।</text:p>
      <text:p text:style-name="P3"><text:span text:style-name="T4">वि मन्योः शर्म यच्छ वरीयो यवया वधम्॥ १०.१५२.०५</text:span></text:p>
      <text:p text:style-name="P1"/>
      <text:p text:style-name="P2">ईङ्खयन्तीरपस्युव इन्द्रं जातमुपासते।</text:p>
      <text:p text:style-name="P3"><text:soft-page-break/><text:span text:style-name="T4">भेजानासः सुवीर्यम्॥ १०.१५३.०१</text:span></text:p>
      <text:p text:style-name="P2">त्वमिन्द्र बलादधि सहसो जात ओजसः।</text:p>
      <text:p text:style-name="P3"><text:span text:style-name="T4">त्वं वृषन्वृषेदसि॥ १०.१५३.०२</text:span></text:p>
      <text:p text:style-name="P2">त्वमिन्द्रासि वृत्रहा व्यन्तरिक्षमतिरः।</text:p>
      <text:p text:style-name="P3"><text:span text:style-name="T4">उद्द्यामस्तभ्ना ओजसा॥ १०.१५३.०३</text:span></text:p>
      <text:p text:style-name="P2">त्वमिन्द्र सजोषसमर्कं बिभर्षि बाह्वोः।</text:p>
      <text:p text:style-name="P3"><text:span text:style-name="T4">वज्रं शिशान ओजसा॥ १०.१५३.०४</text:span></text:p>
      <text:p text:style-name="P2">त्वमिन्द्राभिभूरसि विश्वा जातान्योजसा।</text:p>
      <text:p text:style-name="P3"><text:span text:style-name="T4">स विश्वा भुव आभवः॥ १०.१५३.०५</text:span></text:p>
      <text:p text:style-name="P1"/>
      <text:p text:style-name="P2">सोम एकेभ्यः पवते घृतमेक उपासते।</text:p>
      <text:p text:style-name="P3"><text:span text:style-name="T4">येभ्यो मधु प्रधावति ताँश्चिदेवापि गच्छतात्॥ १०.१५४.०१</text:span></text:p>
      <text:p text:style-name="P2">तपसा ये अनाधृष्यास्तपसा ये स्वर्ययुः।</text:p>
      <text:p text:style-name="P3"><text:span text:style-name="T4">तपो ये चक्रिरे महस्ताँश्चिदेवापि गच्छतात्॥ १०.१५४.०२</text:span></text:p>
      <text:p text:style-name="P2">ये युध्यन्ते प्रधनेषु शूरासो ये तनूत्यजः।</text:p>
      <text:p text:style-name="P3"><text:span text:style-name="T4">ये वा सहस्रदक्षिणास्ताँश्चिदेवापि गच्छतात्॥ १०.१५४.०३</text:span></text:p>
      <text:p text:style-name="P2">ये चित्पूर्व ऋतसाप ऋतावान ऋतावृधः।</text:p>
      <text:p text:style-name="P3"><text:span text:style-name="T4">पितॄन्तपस्वतो यम ताँश्चिदेवापि गच्छतात्॥ १०.१५४.०४</text:span></text:p>
      <text:p text:style-name="P2">सहस्रणीथाः कवयो ये गोपायन्ति सूर्यम्।</text:p>
      <text:p text:style-name="P3"><text:span text:style-name="T4">ऋषीन्तपस्वतो यम तपोजाँ अपि गच्छतात्॥ १०.१५४.०५</text:span></text:p>
      <text:p text:style-name="P1"/>
      <text:p text:style-name="P2">अरायि काणे विकटे गिरिं गच्छ सदान्वे।</text:p>
      <text:p text:style-name="P3"><text:span text:style-name="T4">शिरिम्बिठस्य सत्वभिस्तेभिष्ट्वा चातयामसि॥ १०.१५५.०१</text:span></text:p>
      <text:p text:style-name="P2">चत्तो इतश्चत्तामुतः सर्वा भ्रूणान्यारुषी।</text:p>
      <text:p text:style-name="P3"><text:soft-page-break/><text:span text:style-name="T4">अराय्यं ब्रह्मणस्पते तीक्ष्णशृण्गोदृषन्निहि॥ १०.१५५.०२</text:span></text:p>
      <text:p text:style-name="P2">अदो यद्दारु प्लवते सिन्धोः पारे अपूरुषम्।</text:p>
      <text:p text:style-name="P3"><text:span text:style-name="T4">तदा रभस्व दुर्हणो तेन गच्छ परस्तरम्॥ १०.१५५.०३</text:span></text:p>
      <text:p text:style-name="P2">यद्ध प्राचीरजगन्तोरो मण्डूरधाणिकीः।</text:p>
      <text:p text:style-name="P3"><text:span text:style-name="T4">हता इन्द्रस्य शत्रवः सर्वे बुद्बुदयाशवः॥ १०.१५५.०४</text:span></text:p>
      <text:p text:style-name="P2">परीमे गामनेषत पर्यग्निमहृषत।</text:p>
      <text:p text:style-name="P3"><text:span text:style-name="T4">देवेष्वक्रत श्रवः क इमाँ आ दधर्षति॥ १०.१५५.०५</text:span></text:p>
      <text:p text:style-name="P1"/>
      <text:p text:style-name="P2">अग्निं हिन्वन्तु नो धियः सप्तिमाशुमिवाजिषु।</text:p>
      <text:p text:style-name="P3"><text:span text:style-name="T4">तेन जेष्म धनंधनम्॥ १०.१५६.०१</text:span></text:p>
      <text:p text:style-name="P2">यया गा आकरामहे सेनयाग्ने तवोत्या।</text:p>
      <text:p text:style-name="P3"><text:span text:style-name="T4">तां नो हिन्व मघत्तये॥ १०.१५६.०२</text:span></text:p>
      <text:p text:style-name="P2">आग्ने स्थूरं रयिं भर पृथुं गोमन्तमश्विनम्।</text:p>
      <text:p text:style-name="P3"><text:span text:style-name="T4">अङ्धि खं वर्तया पणिम्॥ १०.१५६.०३</text:span></text:p>
      <text:p text:style-name="P2">अग्ने नक्षत्रमजरमा सूर्यं रोहयो दिवि।</text:p>
      <text:p text:style-name="P3"><text:span text:style-name="T4">दधज्ज्योतिर्जनेभ्यः॥ १०.१५६.०४</text:span></text:p>
      <text:p text:style-name="P2">अग्ने केतुर्विशामसि प्रेष्ठः श्रेष्ठ उपस्थसत्।</text:p>
      <text:p text:style-name="P3"><text:span text:style-name="T4">बोधा स्तोत्रे वयो दधत्॥ १०.१५६.०५</text:span></text:p>
      <text:p text:style-name="P1"/>
      <text:p text:style-name="P3"><text:span text:style-name="T4">इमा नु कं भुवना सीषधामेन्द्रश्च विश्वे च देवाः॥ १०.१५७.०१</text:span></text:p>
      <text:p text:style-name="P3"><text:span text:style-name="T4">यज्ञं च नस्तन्वं च प्रजां चादित्यैरिन्द्रः सह चीकॢपाति॥ १०.१५७.०२</text:span></text:p>
      <text:p text:style-name="P3"><text:span text:style-name="T4">आदित्यैरिन्द्रः सगणो मरुद्भिरस्माकं भूत्वविता तनूनाम्॥ १०.१५७.०३</text:span></text:p>
      <text:p text:style-name="P3"><text:span text:style-name="T4">हत्वाय देवा असुरान्यदायन्देवा देवत्वमभिरक्षमाणाः॥ १०.१५७.०४</text:span></text:p>
      <text:p text:style-name="P3"><text:span text:style-name="T4">प्रत्यञ्चमर्कमनयञ्छचीभिरादित्स्वधामिषिरां पर्यपश्यन्॥ १०.१५७.०५</text:span></text:p>
      <text:p text:style-name="P1"><text:soft-page-break/></text:p>
      <text:p text:style-name="P2">सूर्यो नो दिवस्पातु वातो अन्तरिक्षात्।</text:p>
      <text:p text:style-name="P3"><text:span text:style-name="T4">अग्निर्नः पार्थिवेभ्यः॥ १०.१५८.०१</text:span></text:p>
      <text:p text:style-name="P2">जोषा सवितर्यस्य ते हरः शतं सवाँ अर्हति।</text:p>
      <text:p text:style-name="P3"><text:span text:style-name="T4">पाहि नो दिद्युतः पतन्त्याः॥ १०.१५८.०२</text:span></text:p>
      <text:p text:style-name="P2">चक्षुर्नो देवः सविता चक्षुर्न उत पर्वतः।</text:p>
      <text:p text:style-name="P3"><text:span text:style-name="T4">चक्षुर्धाता दधातु नः॥ १०.१५८.०३</text:span></text:p>
      <text:p text:style-name="P2">चक्षुर्नो धेहि चक्षुषे चक्षुर्विख्यै तनूभ्यः।</text:p>
      <text:p text:style-name="P3"><text:span text:style-name="T4">सं चेदं वि च पश्येम॥ १०.१५८.०४</text:span></text:p>
      <text:p text:style-name="P2">सुसंदृशं त्वा वयं प्रति पश्येम सूर्य।</text:p>
      <text:p text:style-name="P3"><text:span text:style-name="T4">वि पश्येम नृचक्षसः॥ १०.१५८.०५</text:span></text:p>
      <text:p text:style-name="P1"/>
      <text:p text:style-name="P2">उदसौ सूर्यो अगादुदयं मामको भगः।</text:p>
      <text:p text:style-name="P3"><text:span text:style-name="T4">अहं तद्विद्वला पतिमभ्यसाक्षि विषासहिः॥ १०.१५९.०१</text:span></text:p>
      <text:p text:style-name="P2">अहं केतुरहं मूर्धाहमुग्रा विवाचनी।</text:p>
      <text:p text:style-name="P3"><text:span text:style-name="T4">ममेदनु क्रतुं पतिः सेहानाया उपाचरेत्॥ १०.१५९.०२</text:span></text:p>
      <text:p text:style-name="P2">मम पुत्राः शत्रुहणोऽथो मे दुहिता विराट्।</text:p>
      <text:p text:style-name="P3"><text:span text:style-name="T4">उताहमस्मि संजया पत्यौ मे श्लोक उत्तमः॥ १०.१५९.०३</text:span></text:p>
      <text:p text:style-name="P2">येनेन्द्रो हविषा कृत्व्यभवद्द्युम्न्युत्तमः।</text:p>
      <text:p text:style-name="P3"><text:span text:style-name="T4">इदं तदक्रि देवा असपत्ना किलाभुवम्॥ १०.१५९.०४</text:span></text:p>
      <text:p text:style-name="P2">असपत्ना सपत्नघ्नी जयन्त्यभिभूवरी।</text:p>
      <text:p text:style-name="P3"><text:span text:style-name="T4">आवृक्षमन्यासां वर्चो राधो अस्थेयसामिव॥ १०.१५९.०५</text:span></text:p>
      <text:p text:style-name="P2">समजैषमिमा अहं सपत्नीरभिभूवरी।</text:p>
      <text:p text:style-name="P3"><text:span text:style-name="T4">यथाहमस्य वीरस्य विराजानि जनस्य च॥ १०.१५९.०६</text:span></text:p>
      <text:p text:style-name="P1"><text:soft-page-break/></text:p>
      <text:p text:style-name="P2">तीव्रस्याभिवयसो अस्य पाहि सर्वरथा वि हरी इह मुञ्च।</text:p>
      <text:p text:style-name="P3"><text:span text:style-name="T4">इन्द्र मा त्वा यजमानासो अन्ये नि रीरमन्तुभ्यमिमे सुतासः॥ १०.१६०.०१</text:span></text:p>
      <text:p text:style-name="P2">तुभ्यं सुतास्तुभ्यमु सोत्वासस्त्वां गिरः श्वात्र्या आ ह्वयन्ति।</text:p>
      <text:p text:style-name="P3"><text:span text:style-name="T4">इन्द्रेदमद्य सवनं जुषाणो विश्वस्य विद्वाँ इह पाहि सोमम्॥ १०.१६०.०२</text:span></text:p>
      <text:p text:style-name="P2">य उशता मनसा सोममस्मै सर्वहृदा देवकामः सुनोति।</text:p>
      <text:p text:style-name="P3"><text:span text:style-name="T4">न गा इन्द्रस्तस्य परा ददाति प्रशस्तमिच्चारुमस्मै कृणोति॥ १०.१६०.०३</text:span></text:p>
      <text:p text:style-name="P2">अनुस्पष्टो भवत्येषो अस्य यो अस्मै रेवान्न सुनोति सोमम्।</text:p>
      <text:p text:style-name="P3"><text:span text:style-name="T4">निररत्नौ मघवा तं दधाति ब्रह्मद्विषो हन्त्यनानुदिष्टः॥ १०.१६०.०४</text:span></text:p>
      <text:p text:style-name="P2">अश्वायन्तो गव्यन्तो वाजयन्तो हवामहे त्वोपगन्तवा उ।</text:p>
      <text:p text:style-name="P3"><text:span text:style-name="T4">आभूषन्तस्ते सुमतौ नवायां वयमिन्द्र त्वा शुनं हुवेम॥ १०.१६०.०५</text:span></text:p>
      <text:p text:style-name="P1"/>
      <text:p text:style-name="P2">मुञ्चामि त्वा हविषा जीवनाय कमज्ञातयक्ष्मादुत राजयक्ष्मात्।</text:p>
      <text:p text:style-name="P3"><text:span text:style-name="T4">ग्राहिर्जग्राह यदि वैतदेनं तस्या इन्द्राग्नी प्र मुमुक्तमेनम्॥ १०.१६१.०१</text:span></text:p>
      <text:p text:style-name="P2">यदि क्षितायुर्यदि वा परेतो यदि मृत्योरन्तिकं नीत एव।</text:p>
      <text:p text:style-name="P3"><text:span text:style-name="T4">तमा हरामि निरृतेरुपस्थादस्पार्षमेनं शतशारदाय॥ १०.१६१.०२</text:span></text:p>
      <text:p text:style-name="P2">सहस्राक्षेण शतशारदेन शतायुषा हविषाहार्षमेनम्।</text:p>
      <text:p text:style-name="P3"><text:span text:style-name="T4">शतं यथेमं शरदो नयातीन्द्रो विश्वस्य दुरितस्य पारम्॥ १०.१६१.०३</text:span></text:p>
      <text:p text:style-name="P2">शतं जीव शरदो वर्धमानः शतं हेमन्ताञ्छतमु वसन्तान्।</text:p>
      <text:p text:style-name="P3"><text:span text:style-name="T4">शतमिन्द्राग्नी सविता बृहस्पतिः शतायुषा हविषेमं पुनर्दुः॥ १०.१६१.०४</text:span></text:p>
      <text:p text:style-name="P2">आहार्षं त्वाविदं त्वा पुनरागाः पुनर्नव।</text:p>
      <text:p text:style-name="P3"><text:span text:style-name="T4">सर्वाङ्ग सर्वं ते चक्षुः सर्वमायुश्च तेऽविदम्॥ १०.१६१.०५</text:span></text:p>
      <text:p text:style-name="P1"/>
      <text:p text:style-name="P2">ब्रह्मणाग्निः संविदानो रक्षोहा बाधतामितः।</text:p>
      <text:p text:style-name="P3"><text:soft-page-break/><text:span text:style-name="T4">अमीवा यस्ते गर्भं दुर्णामा योनिमाशये॥ १०.१६२.०१</text:span></text:p>
      <text:p text:style-name="P2">यस्ते गर्भममीवा दुर्णामा योनिमाशये।</text:p>
      <text:p text:style-name="P3"><text:span text:style-name="T4">अग्निष्टं ब्रह्मणा सह निष्क्रव्यादमनीनशत्॥ १०.१६२.०२</text:span></text:p>
      <text:p text:style-name="P2">यस्ते हन्ति पतयन्तं निषत्स्नुं यः सरीसृपम्।</text:p>
      <text:p text:style-name="P3"><text:span text:style-name="T4">जातं यस्ते जिघांसति तमितो नाशयामसि॥ १०.१६२.०३</text:span></text:p>
      <text:p text:style-name="P2">यस्त ऊरू विहरत्यन्तरा दम्पती शये।</text:p>
      <text:p text:style-name="P3"><text:span text:style-name="T4">योनिं यो अन्तरारेळ्हि तमितो नाशयामसि॥ १०.१६२.०४</text:span></text:p>
      <text:p text:style-name="P2">यस्त्वा भ्राता पतिर्भूत्वा जारो भूत्वा निपद्यते।</text:p>
      <text:p text:style-name="P3"><text:span text:style-name="T4">प्रजां यस्ते जिघांसति तमितो नाशयामसि॥ १०.१६२.०५</text:span></text:p>
      <text:p text:style-name="P2">यस्त्वा स्वप्नेन तमसा मोहयित्वा निपद्यते।</text:p>
      <text:p text:style-name="P3"><text:span text:style-name="T4">प्रजां यस्ते जिघांसति तमितो नाशयामसि॥ १०.१६२.०६</text:span></text:p>
      <text:p text:style-name="P1"/>
      <text:p text:style-name="P2">अक्षीभ्यां ते नासिकाभ्यां कर्णाभ्यां छुबुकादधि।</text:p>
      <text:p text:style-name="P3"><text:span text:style-name="T4">यक्ष्मं शीर्षण्यं मस्तिष्काज्जिह्वाया वि वृहामि ते॥ १०.१६३.०१</text:span></text:p>
      <text:p text:style-name="P2">ग्रीवाभ्यस्त उष्णिहाभ्यः कीकसाभ्यो अनूक्यात्।</text:p>
      <text:p text:style-name="P3"><text:span text:style-name="T4">यक्ष्मं दोषण्यमंसाभ्यां बाहुभ्यां वि वृहामि ते॥ १०.१६३.०२</text:span></text:p>
      <text:p text:style-name="P2">आन्त्रेभ्यस्ते गुदाभ्यो वनिष्ठोर्हृदयादधि।</text:p>
      <text:p text:style-name="P3"><text:span text:style-name="T4">यक्ष्मं मतस्नाभ्यां यक्नः प्लाशिभ्यो वि वृहामि ते॥ १०.१६३.०३</text:span></text:p>
      <text:p text:style-name="P2">ऊरुभ्यां ते अष्ठीवद्भ्यां पार्ष्णिभ्यां प्रपदाभ्याम्।</text:p>
      <text:p text:style-name="P3"><text:span text:style-name="T4">यक्ष्मं श्रोणिभ्यां भासदाद्भंससो वि वृहामि ते॥ १०.१६३.०४</text:span></text:p>
      <text:p text:style-name="P2">मेहनाद्वनंकरणाल्लोमभ्यस्ते नखेभ्यः।</text:p>
      <text:p text:style-name="P3"><text:span text:style-name="T4">यक्ष्मं सर्वस्मादात्मनस्तमिदं वि वृहामि ते॥ १०.१६३.०५</text:span></text:p>
      <text:p text:style-name="P2">अङ्गादङ्गाल्लोम्नोलोम्नो जातं पर्वणिपर्वणि।</text:p>
      <text:p text:style-name="P3"><text:span text:style-name="T4">यक्ष्मं सर्वस्मादात्मनस्तमिदं वि वृहामि ते॥ १०.१६३.०६</text:span></text:p>
      <text:p text:style-name="P1"><text:soft-page-break/></text:p>
      <text:p text:style-name="P2">अपेहि मनसस्पतेऽप क्राम परश्चर।</text:p>
      <text:p text:style-name="P3"><text:span text:style-name="T4">परो निरृत्या आ चक्ष्व बहुधा जीवतो मनः॥ १०.१६४.०१</text:span></text:p>
      <text:p text:style-name="P2">भद्रं वै वरं वृणते भद्रं युञ्जन्ति दक्षिणम्।</text:p>
      <text:p text:style-name="P3"><text:span text:style-name="T4">भद्रं वैवस्वते चक्षुर्बहुत्रा जीवतो मनः॥ १०.१६४.०२</text:span></text:p>
      <text:p text:style-name="P2">यदाशसा निःशसाभिशसोपारिम जाग्रतो यत्स्वपन्तः।</text:p>
      <text:p text:style-name="P3"><text:span text:style-name="T4">अग्निर्विश्वान्यप दुष्कृतान्यजुष्टान्यारे अस्मद्दधातु॥ १०.१६४.०३</text:span></text:p>
      <text:p text:style-name="P2">यदिन्द्र ब्रह्मणस्पतेऽभिद्रोहं चरामसि।</text:p>
      <text:p text:style-name="P3"><text:span text:style-name="T4">प्रचेता न आङ्गिरसो द्विषतां पात्वंहसः॥ १०.१६४.०४</text:span></text:p>
      <text:p text:style-name="P2">अजैष्माद्यासनाम चाभूमानागसो वयम्।</text:p>
      <text:p text:style-name="P3"><text:span text:style-name="T4">जाग्रत्स्वप्नः संकल्पः पापो यं द्विष्मस्तं स ऋच्छतु यो नो द्वेष्टि तमृच्छतु॥ १०.१६४.०५</text:span></text:p>
      <text:p text:style-name="P1"/>
      <text:p text:style-name="P2">देवाः कपोत इषितो यदिच्छन्दूतो निरृत्या इदमाजगाम।</text:p>
      <text:p text:style-name="P3"><text:span text:style-name="T4">तस्मा अर्चाम कृणवाम निष्कृतिं शं नो अस्तु द्विपदे शं चतुष्पदे॥ १०.१६५.०१</text:span></text:p>
      <text:p text:style-name="P2">शिवः कपोत इषितो नो अस्त्वनागा देवाः शकुनो गृहेषु।</text:p>
      <text:p text:style-name="P3"><text:span text:style-name="T4">अग्निर्हि विप्रो जुषतां हविर्नः परि हेतिः पक्षिणी नो वृणक्तु॥ १०.१६५.०२</text:span></text:p>
      <text:p text:style-name="P2">हेतिः पक्षिणी न दभात्यस्मानाष्ट्र्यां पदं कृणुते अग्निधाने।</text:p>
      <text:p text:style-name="P3"><text:span text:style-name="T4">शं नो गोभ्यश्च पुरुषेभ्यश्चास्तु मा नो हिंसीदिह देवाः कपोतः॥ १०.१६५.०३</text:span></text:p>
      <text:p text:style-name="P2">यदुलूको वदति मोघमेतद्यत्कपोतः पदमग्नौ कृणोति।</text:p>
      <text:p text:style-name="P3"><text:span text:style-name="T4">यस्य दूतः प्रहित एष एतत्तस्मै यमाय नमो अस्तु मृत्यवे॥ १०.१६५.०४</text:span></text:p>
      <text:p text:style-name="P2">ऋचा कपोतं नुदत प्रणोदमिषं मदन्तः परि गां नयध्वम्।</text:p>
      <text:p text:style-name="P3"><text:span text:style-name="T4">संयोपयन्तो दुरितानि विश्वा हित्वा न ऊर्जं प्र पतात्पतिष्ठः॥ १०.१६५.०५</text:span></text:p>
      <text:p text:style-name="P1"/>
      <text:p text:style-name="P2">ऋषभं मा समानानां सपत्नानां विषासहिम्।</text:p>
      <text:p text:style-name="P3"><text:soft-page-break/><text:span text:style-name="T4">हन्तारं शत्रूणां कृधि विराजं गोपतिं गवाम्॥ १०.१६६.०१</text:span></text:p>
      <text:p text:style-name="P2">अहमस्मि सपत्नहेन्द्र इवारिष्टो अक्षतः।</text:p>
      <text:p text:style-name="P3"><text:span text:style-name="T4">अधः सपत्ना मे पदोरिमे सर्वे अभिष्ठिताः॥ १०.१६६.०२</text:span></text:p>
      <text:p text:style-name="P2">अत्रैव वोऽपि नह्याम्युभे आर्त्नी इव ज्यया।</text:p>
      <text:p text:style-name="P3"><text:span text:style-name="T4">वाचस्पते नि षेधेमान्यथा मदधरं वदान्॥ १०.१६६.०३</text:span></text:p>
      <text:p text:style-name="P2">अभिभूरहमागमं विश्वकर्मेण धाम्ना।</text:p>
      <text:p text:style-name="P3"><text:span text:style-name="T4">आ वश्चित्तमा वो व्रतमा वोऽहं समितिं ददे॥ १०.१६६.०४</text:span></text:p>
      <text:p text:style-name="P2">योगक्षेमं व आदायाहं भूयासमुत्तम आ वो मूर्धानमक्रमीम्।</text:p>
      <text:p text:style-name="P3"><text:span text:style-name="T4">अधस्पदान्म उद्वदत मण्डूका इवोदकान्मण्डूका उदकादिव॥ १०.१६६.०५</text:span></text:p>
      <text:p text:style-name="P1"/>
      <text:p text:style-name="P2">तुभ्येदमिन्द्र परि षिच्यते मधु त्वं सुतस्य कलशस्य राजसि।</text:p>
      <text:p text:style-name="P3"><text:span text:style-name="T4">त्वं रयिं पुरुवीरामु नस्कृधि त्वं तपः परितप्याजयः स्वः॥ १०.१६७.०१</text:span></text:p>
      <text:p text:style-name="P2">स्वर्जितं महि मन्दानमन्धसो हवामहे परि शक्रं सुताँ उप।</text:p>
      <text:p text:style-name="P3"><text:span text:style-name="T4">इमं नो यज्ञमिह बोध्या गहि स्पृधो जयन्तं मघवानमीमहे॥ १०.१६७.०२</text:span></text:p>
      <text:p text:style-name="P2">सोमस्य राज्ञो वरुणस्य धर्मणि बृहस्पतेरनुमत्या उ शर्मणि।</text:p>
      <text:p text:style-name="P3"><text:span text:style-name="T4">तवाहमद्य मघवन्नुपस्तुतौ धातर्विधातः कलशाँ अभक्षयम्॥ १०.१६७.०३</text:span></text:p>
      <text:p text:style-name="P2">प्रसूतो भक्षमकरं चरावपि स्तोमं चेमं प्रथमः सूरिरुन्मृजे।</text:p>
      <text:p text:style-name="P3"><text:span text:style-name="T4">सुते सातेन यद्यागमं वां प्रति विश्वामित्रजमदग्नी दमे॥ १०.१६७.०४</text:span></text:p>
      <text:p text:style-name="P1"/>
      <text:p text:style-name="P2">वातस्य नु महिमानं रथस्य रुजन्नेति स्तनयन्नस्य घोषः।</text:p>
      <text:p text:style-name="P3"><text:span text:style-name="T4">दिविस्पृग्यात्यरुणानि कृण्वन्नुतो एति पृथिव्या रेणुमस्यन्॥ १०.१६८.०१</text:span></text:p>
      <text:p text:style-name="P2">सं प्रेरते अनु वातस्य विष्ठा ऐनं गच्छन्ति समनं न योषाः।</text:p>
      <text:p text:style-name="P3"><text:span text:style-name="T4">ताभिः सयुक्सरथं देव ईयतेऽस्य विश्वस्य भुवनस्य राजा॥ १०.१६८.०२</text:span></text:p>
      <text:p text:style-name="P2">अन्तरिक्षे पथिभिरीयमानो न नि विशते कतमच्चनाहः।</text:p>
      <text:p text:style-name="P3"><text:soft-page-break/><text:span text:style-name="T4">अपां सखा प्रथमजा ऋतावा क्व स्विज्जातः कुत आ बभूव॥ १०.१६८.०३</text:span></text:p>
      <text:p text:style-name="P2">आत्मा देवानां भुवनस्य गर्भो यथावशं चरति देव एषः।</text:p>
      <text:p text:style-name="P3"><text:span text:style-name="T4">घोषा इदस्य शृण्विरे न रूपं तस्मै वाताय हविषा विधेम॥ १०.१६८.०४</text:span></text:p>
      <text:p text:style-name="P1"/>
      <text:p text:style-name="P2">मयोभूर्वातो अभि वातूस्रा ऊर्जस्वतीरोषधीरा रिशन्ताम्।</text:p>
      <text:p text:style-name="P3"><text:span text:style-name="T4">पीवस्वतीर्जीवधन्याः पिबन्त्ववसाय पद्वते रुद्र मृळ॥ १०.१६९.०१</text:span></text:p>
      <text:p text:style-name="P2">याः सरूपा विरूपा एकरूपा यासामग्निरिष्ट्या नामानि वेद।</text:p>
      <text:p text:style-name="P3"><text:span text:style-name="T4">या अङ्गिरसस्तपसेह चक्रुस्ताभ्यः पर्जन्य महि शर्म यच्छ॥ १०.१६९.०२</text:span></text:p>
      <text:p text:style-name="P2">या देवेषु तन्वमैरयन्त यासां सोमो विश्वा रूपाणि वेद।</text:p>
      <text:p text:style-name="P3"><text:span text:style-name="T4">ता अस्मभ्यं पयसा पिन्वमानाः प्रजावतीरिन्द्र गोष्ठे रिरीहि॥ १०.१६९.०३</text:span></text:p>
      <text:p text:style-name="P2">प्रजापतिर्मह्यमेता रराणो विश्वैर्देवैः पितृभिः संविदानः।</text:p>
      <text:p text:style-name="P3"><text:span text:style-name="T4">शिवाः सतीरुप नो गोष्ठमाकस्तासां वयं प्रजया सं सदेम॥ १०.१६९.०४</text:span></text:p>
      <text:p text:style-name="P1"/>
      <text:p text:style-name="P2">विभ्राड्बृहत्पिबतु सोम्यं मध्वायुर्दधद्यज्ञपतावविह्रुतम्।</text:p>
      <text:p text:style-name="P3"><text:span text:style-name="T4">वातजूतो यो अभिरक्षति त्मना प्रजाः पुपोष पुरुधा वि राजति॥ १०.१७०.०१</text:span></text:p>
      <text:p text:style-name="P2">विभ्राड्बृहत्सुभृतं वाजसातमं धर्मन्दिवो धरुणे सत्यमर्पितम्।</text:p>
      <text:p text:style-name="P3"><text:span text:style-name="T4">अमित्रहा वृत्रहा दस्युहन्तमं ज्योतिर्जज्ञे असुरहा सपत्नहा॥ १०.१७०.०२</text:span></text:p>
      <text:p text:style-name="P2">इदं श्रेष्ठं ज्योतिषां ज्योतिरुत्तमं विश्वजिद्धनजिदुच्यते बृहत्।</text:p>
      <text:p text:style-name="P3"><text:span text:style-name="T4">विश्वभ्राड्भ्राजो महि सूर्यो दृश उरु पप्रथे सह ओजो अच्युतम्॥ १०.१७०.०३</text:span></text:p>
      <text:p text:style-name="P2">विभ्राजञ्ज्योतिषा स्वरगच्छो रोचनं दिवः।</text:p>
      <text:p text:style-name="P3"><text:span text:style-name="T4">येनेमा विश्वा भुवनान्याभृता विश्वकर्मणा विश्वदेव्यावता॥ १०.१७०.०४</text:span></text:p>
      <text:p text:style-name="P1"/>
      <text:p text:style-name="P2">त्वं त्यमिटतो रथमिन्द्र प्रावः सुतावतः।</text:p>
      <text:p text:style-name="P3"><text:span text:style-name="T4">अशृणोः सोमिनो हवम्॥ १०.१७१.०१</text:span></text:p>
      <text:p text:style-name="P2"><text:soft-page-break/>त्वं मखस्य दोधतः शिरोऽव त्वचो भरः।</text:p>
      <text:p text:style-name="P3"><text:span text:style-name="T4">अगच्छः सोमिनो गृहम्॥ १०.१७१.०२</text:span></text:p>
      <text:p text:style-name="P2">त्वं त्यमिन्द्र मर्त्यमास्त्रबुध्नाय वेन्यम्।</text:p>
      <text:p text:style-name="P3"><text:span text:style-name="T4">मुहुः श्रथ्ना मनस्यवे॥ १०.१७१.०३</text:span></text:p>
      <text:p text:style-name="P2">त्वं त्यमिन्द्र सूर्यं पश्चा सन्तं पुरस्कृधि।</text:p>
      <text:p text:style-name="P3"><text:span text:style-name="T4">देवानां चित्तिरो वशम्॥ १०.१७१.०४</text:span></text:p>
      <text:p text:style-name="P1"/>
      <text:p text:style-name="P3"><text:span text:style-name="T4">आ याहि वनसा सह गावः सचन्त वर्तनिं यदूधभिः॥ १०.१७२.०१</text:span></text:p>
      <text:p text:style-name="P3"><text:span text:style-name="T4">आ याहि वस्व्या धिया मंहिष्ठो जारयन्मखः सुदानुभिः॥ १०.१७२.०२</text:span></text:p>
      <text:p text:style-name="P3"><text:span text:style-name="T4">पितुभृतो न तन्तुमित्सुदानवः प्रति दध्मो यजामसि॥ १०.१७२.०३</text:span></text:p>
      <text:p text:style-name="P3"><text:span text:style-name="T4">उषा अप स्वसुस्तमः सं वर्तयति वर्तनिं सुजातता॥ १०.१७२.०४</text:span></text:p>
      <text:p text:style-name="P1"/>
      <text:p text:style-name="P2">आ त्वाहार्षमन्तरेधि ध्रुवस्तिष्ठाविचाचलिः।</text:p>
      <text:p text:style-name="P3"><text:span text:style-name="T4">विशस्त्वा सर्वा वाञ्छन्तु मा त्वद्राष्ट्रमधि भ्रशत्॥ १०.१७३.०१</text:span></text:p>
      <text:p text:style-name="P2">इहैवैधि माप च्योष्ठाः पर्वत इवाविचाचलिः।</text:p>
      <text:p text:style-name="P3"><text:span text:style-name="T4">इन्द्र इवेह ध्रुवस्तिष्ठेह राष्ट्रमु धारय॥ १०.१७३.०२</text:span></text:p>
      <text:p text:style-name="P2">इममिन्द्रो अदीधरद्ध्रुवं ध्रुवेण हविषा।</text:p>
      <text:p text:style-name="P3"><text:span text:style-name="T4">तस्मै सोमो अधि ब्रवत्तस्मा उ ब्रह्मणस्पतिः॥ १०.१७३.०३</text:span></text:p>
      <text:p text:style-name="P2">ध्रुवा द्यौर्ध्रुवा पृथिवी ध्रुवासः पर्वता इमे।</text:p>
      <text:p text:style-name="P3"><text:span text:style-name="T4">ध्रुवं विश्वमिदं जगद्ध्रुवो राजा विशामयम्॥ १०.१७३.०४</text:span></text:p>
      <text:p text:style-name="P2">ध्रुवं ते राजा वरुणो ध्रुवं देवो बृहस्पतिः।</text:p>
      <text:p text:style-name="P3"><text:span text:style-name="T4">ध्रुवं त इन्द्रश्चाग्निश्च राष्ट्रं धारयतां ध्रुवम्॥ १०.१७३.०५</text:span></text:p>
      <text:p text:style-name="P2">ध्रुवं ध्रुवेण हविषाभि सोमं मृशामसि।</text:p>
      <text:p text:style-name="P3"><text:span text:style-name="T4">अथो त इन्द्रः केवलीर्विशो बलिहृतस्करत्॥ १०.१७३.०६</text:span></text:p>
      <text:p text:style-name="P1"><text:soft-page-break/></text:p>
      <text:p text:style-name="P2">अभीवर्तेन हविषा येनेन्द्रो अभिवावृते।</text:p>
      <text:p text:style-name="P3"><text:span text:style-name="T4">तेनास्मान्ब्रह्मणस्पतेऽभि राष्ट्राय वर्तय॥ १०.१७४.०१</text:span></text:p>
      <text:p text:style-name="P2">अभिवृत्य सपत्नानभि या नो अरातयः।</text:p>
      <text:p text:style-name="P3"><text:span text:style-name="T4">अभि पृतन्यन्तं तिष्ठाभि यो न इरस्यति॥ १०.१७४.०२</text:span></text:p>
      <text:p text:style-name="P2">अभि त्वा देवः सविताभि सोमो अवीवृतत्।</text:p>
      <text:p text:style-name="P3"><text:span text:style-name="T4">अभि त्वा विश्वा भूतान्यभीवर्तो यथाससि॥ १०.१७४.०३</text:span></text:p>
      <text:p text:style-name="P2">येनेन्द्रो हविषा कृत्व्यभवद्द्युम्न्युत्तमः।</text:p>
      <text:p text:style-name="P3"><text:span text:style-name="T4">इदं तदक्रि देवा असपत्नः किलाभुवम्॥ १०.१७४.०४</text:span></text:p>
      <text:p text:style-name="P2">असपत्नः सपत्नहाभिराष्ट्रो विषासहिः।</text:p>
      <text:p text:style-name="P3"><text:span text:style-name="T4">यथाहमेषां भूतानां विराजानि जनस्य च॥ १०.१७४.०५</text:span></text:p>
      <text:p text:style-name="P1"/>
      <text:p text:style-name="P2">प्र वो ग्रावाणः सविता देवः सुवतु धर्मणा।</text:p>
      <text:p text:style-name="P3"><text:span text:style-name="T4">धूर्षु युज्यध्वं सुनुत॥ १०.१७५.०१</text:span></text:p>
      <text:p text:style-name="P2">ग्रावाणो अप दुच्छुनामप सेधत दुर्मतिम्।</text:p>
      <text:p text:style-name="P3"><text:span text:style-name="T4">उस्राः कर्तन भेषजम्॥ १०.१७५.०२</text:span></text:p>
      <text:p text:style-name="P2">ग्रावाण उपरेष्वा महीयन्ते सजोषसः।</text:p>
      <text:p text:style-name="P3"><text:span text:style-name="T4">वृष्णे दधतो वृष्ण्यम्॥ १०.१७५.०३</text:span></text:p>
      <text:p text:style-name="P2">ग्रावाणः सविता नु वो देवः सुवतु धर्मणा।</text:p>
      <text:p text:style-name="P3"><text:span text:style-name="T4">यजमानाय सुन्वते॥ १०.१७५.०४</text:span></text:p>
      <text:p text:style-name="P1"/>
      <text:p text:style-name="P2">प्र सूनव ऋभूणां बृहन्नवन्त वृजना।</text:p>
      <text:p text:style-name="P3"><text:span text:style-name="T4">क्षामा ये विश्वधायसोऽश्नन्धेनुं न मातरम्॥ १०.१७६.०१</text:span></text:p>
      <text:p text:style-name="P2">प्र देवं देव्या धिया भरता जातवेदसम्।</text:p>
      <text:p text:style-name="P3"><text:soft-page-break/><text:span text:style-name="T4">हव्या नो वक्षदानुषक्॥ १०.१७६.०२</text:span></text:p>
      <text:p text:style-name="P2">अयमु ष्य प्र देवयुर्होता यज्ञाय नीयते।</text:p>
      <text:p text:style-name="P3"><text:span text:style-name="T4">रथो न योरभीवृतो घृणीवाञ्चेतति त्मना॥ १०.१७६.०३</text:span></text:p>
      <text:p text:style-name="P2">अयमग्निरुरुष्यत्यमृतादिव जन्मनः।</text:p>
      <text:p text:style-name="P3"><text:span text:style-name="T4">सहसश्चित्सहीयान्देवो जीवातवे कृतः॥ १०.१७६.०४</text:span></text:p>
      <text:p text:style-name="P1"/>
      <text:p text:style-name="P2">पतंगमक्तमसुरस्य मायया हृदा पश्यन्ति मनसा विपश्चितः।</text:p>
      <text:p text:style-name="P3"><text:span text:style-name="T4">समुद्रे अन्तः कवयो वि चक्षते मरीचीनां पदमिच्छन्ति वेधसः॥ १०.१७७.०१</text:span></text:p>
      <text:p text:style-name="P2">पतंगो वाचं मनसा बिभर्ति तां गन्धर्वोऽवदद्गर्भे अन्तः।</text:p>
      <text:p text:style-name="P3"><text:span text:style-name="T4">तां द्योतमानां स्वर्यं मनीषामृतस्य पदे कवयो नि पान्ति॥ १०.१७७.०२</text:span></text:p>
      <text:p text:style-name="P2">अपश्यं गोपामनिपद्यमानमा च परा च पथिभिश्चरन्तम्।</text:p>
      <text:p text:style-name="P3"><text:span text:style-name="T4">स सध्रीचीः स विषूचीर्वसान आ वरीवर्ति भुवनेष्वन्तः॥ १०.१७७.०३</text:span></text:p>
      <text:p text:style-name="P1"/>
      <text:p text:style-name="P2">त्यमू षु वाजिनं देवजूतं सहावानं तरुतारं रथानाम्।</text:p>
      <text:p text:style-name="P3"><text:span text:style-name="T4">अरिष्टनेमिं पृतनाजमाशुं स्वस्तये तार्क्ष्यमिहा हुवेम॥ १०.१७८.०१</text:span></text:p>
      <text:p text:style-name="P2">इन्द्रस्येव रातिमाजोहुवानाः स्वस्तये नावमिवा रुहेम।</text:p>
      <text:p text:style-name="P3"><text:span text:style-name="T4">उर्वी न पृथ्वी बहुले गभीरे मा वामेतौ मा परेतौ रिषाम॥ १०.१७८.०२</text:span></text:p>
      <text:p text:style-name="P2">सद्यश्चिद्यः शवसा पञ्च कृष्टीः सूर्य इव ज्योतिषापस्ततान।</text:p>
      <text:p text:style-name="P3"><text:span text:style-name="T4">सहस्रसाः शतसा अस्य रंहिर्न स्मा वरन्ते युवतिं न शर्याम्॥ १०.१७८.०३</text:span></text:p>
      <text:p text:style-name="P1"/>
      <text:p text:style-name="P2">उत्तिष्ठताव पश्यतेन्द्रस्य भागमृत्वियम्।</text:p>
      <text:p text:style-name="P3"><text:span text:style-name="T4">यदि श्रातो जुहोतन यद्यश्रातो ममत्तन॥ १०.१७९.०१</text:span></text:p>
      <text:p text:style-name="P2">श्रातं हविरो ष्विन्द्र प्र याहि जगाम सूरो अध्वनो विमध्यम्।</text:p>
      <text:p text:style-name="P3"><text:span text:style-name="T4">परि त्वासते निधिभिः सखायः कुलपा न व्राजपतिं चरन्तम्॥ १०.१७९.०२</text:span></text:p>
      <text:p text:style-name="P2"><text:soft-page-break/>श्रातं मन्य ऊधनि श्रातमग्नौ सुश्रातं मन्ये तदृतं नवीयः।</text:p>
      <text:p text:style-name="P3"><text:span text:style-name="T4">माध्यंदिनस्य सवनस्य दध्नः पिबेन्द्र वज्रिन्पुरुकृज्जुषाणः॥ १०.१७९.०३</text:span></text:p>
      <text:p text:style-name="P1"/>
      <text:p text:style-name="P2">प्र ससाहिषे पुरुहूत शत्रूञ्ज्येष्ठस्ते शुष्म इह रातिरस्तु।</text:p>
      <text:p text:style-name="P3"><text:span text:style-name="T4">इन्द्रा भर दक्षिणेना वसूनि पतिः सिन्धूनामसि रेवतीनाम्॥ १०.१८०.०१</text:span></text:p>
      <text:p text:style-name="P2">मृगो न भीमः कुचरो गिरिष्ठाः परावत आ जगन्था परस्याः।</text:p>
      <text:p text:style-name="P3"><text:span text:style-name="T4">सृकं संशाय पविमिन्द्र तिग्मं वि शत्रून्ताळ्हि वि मृधो नुदस्व॥ १०.१८०.०२</text:span></text:p>
      <text:p text:style-name="P2">इन्द्र क्षत्रमभि वाममोजोऽजायथा वृषभ चर्षणीनाम्।</text:p>
      <text:p text:style-name="P3"><text:span text:style-name="T4">अपानुदो जनममित्रयन्तमुरुं देवेभ्यो अकृणोरु लोकम्॥ १०.१८०.०३</text:span></text:p>
      <text:p text:style-name="P1"/>
      <text:p text:style-name="P2">प्रथश्च यस्य सप्रथश्च नामानुष्टुभस्य हविषो हविर्यत्।</text:p>
      <text:p text:style-name="P3"><text:span text:style-name="T4">धातुर्द्युतानात्सवितुश्च विष्णो रथंतरमा जभारा वसिष्ठः॥ १०.१८१.०१</text:span></text:p>
      <text:p text:style-name="P2">अविन्दन्ते अतिहितं यदासीद्यज्ञस्य धाम परमं गुहा यत्।</text:p>
      <text:p text:style-name="P3"><text:span text:style-name="T4">धातुर्द्युतानात्सवितुश्च विष्णोर्भरद्वाजो बृहदा चक्रे अग्नेः॥ १०.१८१.०२</text:span></text:p>
      <text:p text:style-name="P2">तेऽविन्दन्मनसा दीध्याना यजुः ष्कन्नं प्रथमं देवयानम्।</text:p>
      <text:p text:style-name="P3"><text:span text:style-name="T4">धातुर्द्युतानात्सवितुश्च विष्णोरा सूर्यादभरन्घर्ममेते॥ १०.१८१.०३</text:span></text:p>
      <text:p text:style-name="P1"/>
      <text:p text:style-name="P2">बृहस्पतिर्नयतु दुर्गहा तिरः पुनर्नेषदघशंसाय मन्म।</text:p>
      <text:p text:style-name="P3"><text:span text:style-name="T4">क्षिपदशस्तिमप दुर्मतिं हन्नथा करद्यजमानाय शं योः॥ १०.१८२.०१</text:span></text:p>
      <text:p text:style-name="P2">नराशंसो नोऽवतु प्रयाजे शं नो अस्त्वनुयाजो हवेषु।</text:p>
      <text:p text:style-name="P3"><text:span text:style-name="T4">क्षिपदशस्तिमप दुर्मतिं हन्नथा करद्यजमानाय शं योः॥ १०.१८२.०२</text:span></text:p>
      <text:p text:style-name="P2">तपुर्मूर्धा तपतु रक्षसो ये ब्रह्मद्विषः शरवे हन्तवा उ।</text:p>
      <text:p text:style-name="P3"><text:span text:style-name="T4">क्षिपदशस्तिमप दुर्मतिं हन्नथा करद्यजमानाय शं योः॥ १०.१८२.०३</text:span></text:p>
      <text:p text:style-name="P1"/>
      <text:p text:style-name="P2"><text:soft-page-break/>अपश्यं त्वा मनसा चेकितानं तपसो जातं तपसो विभूतम्।</text:p>
      <text:p text:style-name="P3"><text:span text:style-name="T4">इह प्रजामिह रयिं रराणः प्र जायस्व प्रजया पुत्रकाम॥ १०.१८३.०१</text:span></text:p>
      <text:p text:style-name="P2">अपश्यं त्वा मनसा दीध्यानां स्वायां तनू ऋत्व्ये नाधमानाम्।</text:p>
      <text:p text:style-name="P3"><text:span text:style-name="T4">उप मामुच्चा युवतिर्बभूयाः प्र जायस्व प्रजया पुत्रकामे॥ १०.१८३.०२</text:span></text:p>
      <text:p text:style-name="P2">अहं गर्भमदधामोषधीष्वहं विश्वेषु भुवनेष्वन्तः।</text:p>
      <text:p text:style-name="P3"><text:span text:style-name="T4">अहं प्रजा अजनयं पृथिव्यामहं जनिभ्यो अपरीषु पुत्रान्॥ १०.१८३.०३</text:span></text:p>
      <text:p text:style-name="P1"/>
      <text:p text:style-name="P2">विष्णुर्योनिं कल्पयतु त्वष्टा रूपाणि पिंशतु।</text:p>
      <text:p text:style-name="P3"><text:span text:style-name="T4">आ सिञ्चतु प्रजापतिर्धाता गर्भं दधातु ते॥ १०.१८४.०१</text:span></text:p>
      <text:p text:style-name="P2">गर्भं धेहि सिनीवालि गर्भं धेहि सरस्वति।</text:p>
      <text:p text:style-name="P3"><text:span text:style-name="T4">गर्भं ते अश्विनौ देवावा धत्तां पुष्करस्रजा॥ १०.१८४.०२</text:span></text:p>
      <text:p text:style-name="P2">हिरण्ययी अरणी यं निर्मन्थतो अश्विना।</text:p>
      <text:p text:style-name="P3"><text:span text:style-name="T4">तं ते गर्भं हवामहे दशमे मासि सूतवे॥ १०.१८४.०३</text:span></text:p>
      <text:p text:style-name="P1"/>
      <text:p text:style-name="P2">महि त्रीणामवोऽस्तु द्युक्षं मित्रस्यार्यम्णः।</text:p>
      <text:p text:style-name="P3"><text:span text:style-name="T4">दुराधर्षं वरुणस्य॥ १०.१८५.०१</text:span></text:p>
      <text:p text:style-name="P2">नहि तेषाममा चन नाध्वसु वारणेषु।</text:p>
      <text:p text:style-name="P3"><text:span text:style-name="T4">ईशे रिपुरघशंसः॥ १०.१८५.०२</text:span></text:p>
      <text:p text:style-name="P2">यस्मै पुत्रासो अदितेः प्र जीवसे मर्त्याय।</text:p>
      <text:p text:style-name="P3"><text:span text:style-name="T4">ज्योतिर्यच्छन्त्यजस्रम्॥ १०.१८५.०३</text:span></text:p>
      <text:p text:style-name="P1"/>
      <text:p text:style-name="P2">वात आ वातु भेषजं शम्भु मयोभु नो हृदे।</text:p>
      <text:p text:style-name="P3"><text:span text:style-name="T4">प्र ण आयूंषि तारिषत्॥ १०.१८६.०१</text:span></text:p>
      <text:p text:style-name="P2">उत वात पितासि न उत भ्रातोत नः सखा।</text:p>
      <text:p text:style-name="P3"><text:soft-page-break/><text:span text:style-name="T4">स नो जीवातवे कृधि॥ १०.१८६.०२</text:span></text:p>
      <text:p text:style-name="P2">यददो वात ते गृहेऽमृतस्य निधिर्हितः।</text:p>
      <text:p text:style-name="P3"><text:span text:style-name="T4">ततो नो देहि जीवसे॥ १०.१८६.०३</text:span></text:p>
      <text:p text:style-name="P1"/>
      <text:p text:style-name="P2">प्राग्नये वाचमीरय वृषभाय क्षितीनाम्।</text:p>
      <text:p text:style-name="P3"><text:span text:style-name="T4">स नः पर्षदति द्विषः॥ १०.१८७.०१</text:span></text:p>
      <text:p text:style-name="P2">यः परस्याः परावतस्तिरो धन्वातिरोचते।</text:p>
      <text:p text:style-name="P3"><text:span text:style-name="T4">स नः पर्षदति द्विषः॥ १०.१८७.०२</text:span></text:p>
      <text:p text:style-name="P2">यो रक्षांसि निजूर्वति वृषा शुक्रेण शोचिषा।</text:p>
      <text:p text:style-name="P3"><text:span text:style-name="T4">स नः पर्षदति द्विषः॥ १०.१८७.०३</text:span></text:p>
      <text:p text:style-name="P2">यो विश्वाभि विपश्यति भुवना सं च पश्यति।</text:p>
      <text:p text:style-name="P3"><text:span text:style-name="T4">स नः पर्षदति द्विषः॥ १०.१८७.०४</text:span></text:p>
      <text:p text:style-name="P2">यो अस्य पारे रजसः शुक्रो अग्निरजायत।</text:p>
      <text:p text:style-name="P3"><text:span text:style-name="T4">स नः पर्षदति द्विषः॥ १०.१८७.०५</text:span></text:p>
      <text:p text:style-name="P1"/>
      <text:p text:style-name="P2">प्र नूनं जातवेदसमश्वं हिनोत वाजिनम्।</text:p>
      <text:p text:style-name="P3"><text:span text:style-name="T4">इदं नो बर्हिरासदे॥ १०.१८८.०१</text:span></text:p>
      <text:p text:style-name="P2">अस्य प्र जातवेदसो विप्रवीरस्य मीळ्हुषः।</text:p>
      <text:p text:style-name="P3"><text:span text:style-name="T4">महीमियर्मि सुष्टुतिम्॥ १०.१८८.०२</text:span></text:p>
      <text:p text:style-name="P2">या रुचो जातवेदसो देवत्रा हव्यवाहनीः।</text:p>
      <text:p text:style-name="P3"><text:span text:style-name="T4">ताभिर्नो यज्ञमिन्वतु॥ १०.१८८.०३</text:span></text:p>
      <text:p text:style-name="P1"/>
      <text:p text:style-name="P2">आयं गौः पृश्निरक्रमीदसदन्मातरं पुरः।</text:p>
      <text:p text:style-name="P3"><text:span text:style-name="T4">पितरं च प्रयन्स्वः॥ १०.१८९.०१</text:span></text:p>
      <text:p text:style-name="P2"><text:soft-page-break/>अन्तश्चरति रोचनास्य प्राणादपानती।</text:p>
      <text:p text:style-name="P3"><text:span text:style-name="T4">व्यख्यन्महिषो दिवम्॥ १०.१८९.०२</text:span></text:p>
      <text:p text:style-name="P2">त्रिंशद्धाम वि राजति वाक्पतंगाय धीयते।</text:p>
      <text:p text:style-name="P3"><text:span text:style-name="T4">प्रति वस्तोरह द्युभिः॥ १०.१८९.०३</text:span></text:p>
      <text:p text:style-name="P1"/>
      <text:p text:style-name="P2">ऋतं च सत्यं चाभीद्धात्तपसोऽध्यजायत।</text:p>
      <text:p text:style-name="P3"><text:span text:style-name="T4">ततो रात्र्यजायत ततः समुद्रो अर्णवः॥ १०.१९०.०१</text:span></text:p>
      <text:p text:style-name="P2">समुद्रादर्णवादधि संवत्सरो अजायत।</text:p>
      <text:p text:style-name="P3"><text:span text:style-name="T4">अहोरात्राणि विदधद्विश्वस्य मिषतो वशी॥ १०.१९०.०२</text:span></text:p>
      <text:p text:style-name="P2">सूर्याचन्द्रमसौ धाता यथापूर्वमकल्पयत्।</text:p>
      <text:p text:style-name="P3"><text:span text:style-name="T4">दिवं च पृथिवीं चान्तरिक्षमथो स्वः॥ १०.१९०.०३</text:span></text:p>
      <text:p text:style-name="P1"/>
      <text:p text:style-name="P2">संसमिद्युवसे वृषन्नग्ने विश्वान्यर्य आ।</text:p>
      <text:p text:style-name="P3"><text:span text:style-name="T4">इळस्पदे समिध्यसे स नो वसून्या भर॥ १०.१९१.०१</text:span></text:p>
      <text:p text:style-name="P2">सं गच्छध्वं सं वदध्वं सं वो मनांसि जानताम्।</text:p>
      <text:p text:style-name="P3"><text:span text:style-name="T4">देवा भागं यथा पूर्वे संजानाना उपासते॥ १०.१९१.०२</text:span></text:p>
      <text:p text:style-name="P2">समानो मन्त्रः समितिः समानी समानं मनः सह चित्तमेषाम्।</text:p>
      <text:p text:style-name="P3"><text:span text:style-name="T4">समानं मन्त्रमभि मन्त्रये वः समानेन वो हविषा जुहोमि॥ १०.१९१.०३</text:span></text:p>
      <text:p text:style-name="P2">समानी व आकूतिः समाना हृदयानि वः।</text:p>
      <text:p text:style-name="P3"><text:span text:style-name="T4">समानमस्तु वो मनो यथा वः सुसहासति॥ १०.१९१.०४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0T17:49:23.425000000</dc:date>
    <meta:editing-duration>PT31S</meta:editing-duration>
    <meta:editing-cycles>1</meta:editing-cycles>
    <meta:document-statistic meta:table-count="0" meta:image-count="0" meta:object-count="0" meta:page-count="154" meta:paragraph-count="3499" meta:word-count="24076" meta:character-count="111050" meta:non-whitespace-character-count="90473"/>
    <meta:generator>LibreOffice/5.2.6.2$Windows_x86 LibreOffice_project/a3100ed2409ebf1c212f5048fbe377c281438fdc</meta:generator>
  </office:meta>
</office:document-meta>
</file>