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oya NT, Acts<text:s/></text:span><text:span text:style-name="T2">1</text:span><text:span text:style-name="T3"/></text:p>
      <text:p text:style-name="P1"><text:span text:style-name="T3"/></text:p>
      <text:p text:style-name="P1"><text:span text:style-name="T4">1<text:s text:c="3"/></text:span><text:span text:style-name="T5">పిరియమత్త తేయుపిలా</text:span><text:span text:style-name="T6">,<text:s/></text:span><text:span text:style-name="T7">యేసు</text:span><text:span text:style-name="T8">,<text:s/></text:span><text:span text:style-name="T9">ఓండు ఏర్పరస్త యేపార్కింకి సుబ్బరమత్త ఆత్మ థోరింపినె ఓరికి ఆగ్నియూ ఇత్త పాయ</text:span><text:span text:style-name="T10">,</text:span><text:span text:style-name="T11"/></text:p>
      <text:p text:style-name="P1"><text:span text:style-name="T12">2<text:s text:c="3"/></text:span><text:span text:style-name="T13">ఓండు పరలోకతికి అత్త రొజుథాకా</text:span><text:span text:style-name="T14">,<text:s/></text:span><text:span text:style-name="T15">ఓండు తుంగ్త పనుంగిని గురుంచి</text:span><text:span text:style-name="T16">,<text:s/></text:span><text:span text:style-name="T17">ఓండు కెత్త బోదకిని గురుంచి నా మొథోటి పుస్తకాతె నన్న రాస్తోన్</text:span><text:span text:style-name="T18">.</text:span><text:span text:style-name="T19"/></text:p>
      <text:p text:style-name="P1"><text:span text:style-name="T20">3<text:s text:c="3"/></text:span><text:span text:style-name="T21">ఓండు బాథాక్కరిసి</text:span><text:span text:style-name="T22">,<text:s/></text:span><text:span text:style-name="T23">సిలువతె పొం్రొ డొల్లి అంజి మల్ల త్యాత్త పాయ నలపయు రోజుథాకా యేపార్కింకి వేడకత్తొ</text:span><text:span text:style-name="T24">.<text:s/></text:span><text:span text:style-name="T25">అస్కె ఓండు</text:span><text:span text:style-name="T26">,<text:s/></text:span><text:span text:style-name="T27">థేమండు పాలిసాని థేసతిని గురుంచి ఓరితోటె తిరియోరె</text:span><text:span text:style-name="T28">,<text:s/></text:span><text:span text:style-name="T29">ఓండు బతికి మందంథాన్ని గురుంచి సేన రుజుకిన్తోటెె ఓరికి తేటంగా ఊపిస్తొ</text:span><text:span text:style-name="T30">.</text:span><text:span text:style-name="T31"/></text:p>
      <text:p text:style-name="P1"><text:span text:style-name="T32">4<text:s text:c="3"/></text:span><text:span text:style-name="T33">మల్ల ఓరు కూడి వాదనస్కె</text:span><text:span text:style-name="T34">,<text:s/></text:span><text:span text:style-name="T35">ఓండు ఓరిని కలియు ఈలా కెత్తొ</text:span><text:span text:style-name="T36">:<text:s/></text:span><text:span text:style-name="T37">యోవాను జనతిని ఏత్తె ముచ్చి బాప్తీసమ్ ఇత్తొ</text:span><text:span text:style-name="T38">.<text:s/></text:span><text:span text:style-name="T39">ఇంకా కొథ్ది రోజ్కినె మీరు సుబ్బరమ్ మంథాని ఆత్మా థోరింపినె బాప్తీసమ్ తీస్తిరి</text:span><text:span text:style-name="T40">.</text:span><text:span text:style-name="T41"/></text:p>
      <text:p text:style-name="P1"><text:span text:style-name="T42">5<text:s text:c="3"/></text:span><text:span text:style-name="T43">గాబట్టి మీరు నాయగ్గ కేంజ్త తప్పెని పమానమ్ నెరవేర్సనాంకి</text:span><text:span text:style-name="T44">,<text:s/></text:span><text:span text:style-name="T45">మీరు యెరుసలేమ్ పటనతిని విడిసి బెగ్గ థాయొద్దు</text:span><text:span text:style-name="T46">;<text:s/></text:span><text:span text:style-name="T47">అగ్గె మందవాలె</text:span><text:span text:style-name="T48">.</text:span><text:span text:style-name="T49"/></text:p>
      <text:p text:style-name="P1"><text:span text:style-name="T50">6<text:s text:c="3"/></text:span><text:span text:style-name="T51">అస్కె కలియు వత్తోరు ఓనిని ఊడి</text:span><text:span text:style-name="T52">:<text:s/></text:span><text:span text:style-name="T53">పెబువా</text:span><text:span text:style-name="T54">,<text:s/></text:span><text:span text:style-name="T55">ఈ రోజ్కినె గథా నిమ్మ ఇ్రసయేల్ జనాతిని దుస్టుర్కిని కయుథెనుంచి విడిపిసి రాజుగా పరిపాలిసితిని ఇంజోరె తలప్తో్తరు</text:span><text:span text:style-name="T56">.</text:span><text:span text:style-name="T57"/></text:p>
      <text:p text:style-name="P1"><text:span text:style-name="T58">7<text:s text:c="3"/></text:span><text:span text:style-name="T59">థానికి ఓండు</text:span><text:span text:style-name="T60">:<text:s/></text:span><text:span text:style-name="T61">తప్పె ఓని అథికారతిన్ పెయుసి నిర్నయమ్ తుంగ్త ఆ కాలమ్ గురుంచి</text:span><text:span text:style-name="T62">,<text:s/></text:span><text:span text:style-name="T63">ఆ సమయమ్ గురుంచి తెలుస్కుండాని పని మీవదయ్యో</text:span><text:span text:style-name="T64">.</text:span><text:span text:style-name="T65"/></text:p>
      <text:p text:style-name="P1"><text:span text:style-name="T66">8<text:s text:c="3"/></text:span><text:span text:style-name="T67">గోని మీరు ఇమ్వ తెలుస్కునుట్టు</text:span><text:span text:style-name="T68">.<text:s/></text:span><text:span text:style-name="T69">సుబ్బరమ్ మంథాని ఆత్మా మీ పొం్రొటికి వత్తస్కె మీరు బలతిని ఏనితీరి</text:span><text:span text:style-name="T70">.<text:s/></text:span><text:span text:style-name="T71">అస్కె మీరు యెరుసలేంతె</text:span><text:span text:style-name="T72">,<text:s/></text:span><text:span text:style-name="T73">యూథేయూ నినె సమారియూ థేసాతె</text:span><text:span text:style-name="T74">,<text:s/></text:span><text:span text:style-name="T75">ఈ లోకమ్ అంతా గూడ నాకు సాచ్చిగా మంత్తీరి ఇంజోరె కెత్తొ</text:span><text:span text:style-name="T76">.</text:span><text:span text:style-name="T77"/></text:p>
      <text:p text:style-name="P1"><text:span text:style-name="T78">9<text:s text:c="3"/></text:span><text:span text:style-name="T79">ఓండు ఈ మాటా కెత్తస్కె</text:span><text:span text:style-name="T80">,<text:s/></text:span><text:span text:style-name="T81">ఓరు ఊడోరె మన్నంగా</text:span><text:span text:style-name="T82">,<text:s/></text:span><text:span text:style-name="T83">థేమండు ఓనిని పరలోకతికి తీసొత్తొ</text:span><text:span text:style-name="T84">.<text:s/></text:span><text:span text:style-name="T85">ఓరి కండ్కు వేడకుంట ఒరొ మొబ్బు ఓనిని కమ్తె</text:span><text:span text:style-name="T86">.</text:span><text:span text:style-name="T87"/></text:p>
      <text:p text:style-name="P1"><text:span text:style-name="T88">10<text:s text:c="2"/></text:span><text:span text:style-name="T89">ఓండు పొం్రోటికి అంజోరె మన్నంగా</text:span><text:span text:style-name="T90">,<text:s/></text:span><text:span text:style-name="T91">ఓరు ఆకాసతాకె ఇరమర్సి ఊడోరె మత్తోరు</text:span><text:span text:style-name="T92">.<text:s/></text:span><text:span text:style-name="T93">అస్కె మత్తాటు మంజి</text:span><text:span text:style-name="T94">,<text:s/></text:span><text:span text:style-name="T95">తెల్లటి గుడాకు కెర్త ఇరుమరు మనుసుర్కు ఓరగ్గ నిత్తోరు</text:span><text:span text:style-name="T96">.</text:span><text:span text:style-name="T97"/></text:p>
      <text:p text:style-name="P1"><text:span text:style-name="T98">11<text:s text:c="2"/></text:span><text:span text:style-name="T99">ఓరు</text:span><text:span text:style-name="T100">:<text:s/></text:span><text:span text:style-name="T101">గలిలేయూ మనుసుర్కినీరె</text:span><text:span text:style-name="T102">,<text:s/></text:span><text:span text:style-name="T103">మీరు బారి ఆలా నిచ్చి ఆకాసతాకె ఇరమర్సి ఊడనీరి</text:span><text:span text:style-name="T104">?<text:s/></text:span><text:span text:style-name="T105">మీయగ్గనుంచి పరలోకాతికి ఈ యేసు మీ కండ్కిని మున్నె బేలా అత్తోండో ఆలే మల్ల వెయుతో ఇంజోరె కెత్తోరు</text:span><text:span text:style-name="T106">.</text:span><text:span text:style-name="T107"/></text:p>
      <text:p text:style-name="P1"><text:span text:style-name="T108">12<text:s text:c="2"/></text:span><text:span text:style-name="T109">అస్కె ఓరు ఒలివ మారాకు మంథాని ఒలివ మెట్టతగ్గనుంచి యెరుసలేంతికి ఉడ్డి అత్తోరు</text:span><text:span text:style-name="T110">.<text:s/></text:span><text:span text:style-name="T111">ఆ మెట్టతగ్గనుంచి యెరుసలేమ్ ఒరొ కొసుర్ దూరంగానె మింథె</text:span><text:span text:style-name="T112">.</text:span><text:span text:style-name="T113"/></text:p>
      <text:p text:style-name="P1"><text:span text:style-name="T114">13<text:s text:c="2"/></text:span><text:span text:style-name="T115">ఓరు పటనాతికి వత్తస్కె</text:span><text:span text:style-name="T116">,<text:s/></text:span><text:span text:style-name="T117">ఓరు మంథాని లోత్తె మేడ అంకడతికి అత్తోరు</text:span><text:span text:style-name="T118">.<text:s/></text:span><text:span text:style-name="T119">ఓరు బేనోరితుకు పేతురు</text:span><text:span text:style-name="T120">,<text:s/></text:span><text:span text:style-name="T121">యోవాను</text:span><text:span text:style-name="T122">,<text:s/></text:span><text:span text:style-name="T123">యూకోబు</text:span><text:span text:style-name="T124">,<text:s/></text:span><text:span text:style-name="T125">ఆంథ్రేయూ</text:span><text:span text:style-name="T126">,<text:s/></text:span><text:span text:style-name="T127">పిలిపు</text:span><text:span text:style-name="T128">,<text:s/></text:span><text:span text:style-name="T129">తోమా</text:span><text:span text:style-name="T130">,<text:s/></text:span><text:span text:style-name="T131">బర్తలోమియూ</text:span><text:span text:style-name="T132">,<text:s/></text:span><text:span text:style-name="T133">మత్తాయు</text:span><text:span text:style-name="T134">,<text:s/></text:span><text:span text:style-name="T135">అల్పయుతె మర్రి అత్త యూకోబు</text:span><text:span text:style-name="T136">,<text:s/></text:span><text:span text:style-name="T137">జేలోతె ఇంథాని గుంపింకి చెంత సీమోను</text:span><text:span text:style-name="T138">,<text:s/></text:span><text:span text:style-name="T139">యూకోబిని మర్రి యూథా</text:span><text:span text:style-name="T140">.</text:span><text:span text:style-name="T141"/></text:p>
      <text:p text:style-name="P1"><text:span text:style-name="T142">14<text:s text:c="2"/></text:span><text:span text:style-name="T143">అగ్గ ఈరంథోరు</text:span><text:span text:style-name="T144">,<text:s/></text:span><text:span text:style-name="T145">ఈరితోటె కలియు కొన్ని నాటోకు</text:span><text:span text:style-name="T146">,<text:s/></text:span><text:span text:style-name="T147">యేసుని తల్లురత్త మరియూ</text:span><text:span text:style-name="T148">,<text:s/></text:span><text:span text:style-name="T149">ఓని తమ్ముస్కు అంథోరు కలియు వాసి</text:span><text:span text:style-name="T150">,<text:s/></text:span><text:span text:style-name="T151">ఒరోటె మనుసుతోటె పాదన తుంగోరె మత్తోరు</text:span><text:span text:style-name="T152">.</text:span><text:span text:style-name="T153"/></text:p>
      <text:p text:style-name="P1"><text:span text:style-name="T154">15<text:s text:c="2"/></text:span><text:span text:style-name="T155">ఆ రోజినె థాథాపు నూట ఇరవయు మంథి థేమటిని నమ్ముక్కుటోరు</text:span><text:span text:style-name="T156">.<text:s/></text:span><text:span text:style-name="T157">ఓరంథోరు అగ్గ కలియు మన్నంగా పేతురు ఓరి నడుమ తేథి ఈలా కెత్తొ</text:span><text:span text:style-name="T158">:</text:span><text:span text:style-name="T159"/></text:p>
      <text:p text:style-name="P1"><text:span text:style-name="T160">16<text:s text:c="2"/></text:span><text:span text:style-name="T161">జతగాక్కినీరె</text:span><text:span text:style-name="T162">,<text:s/></text:span><text:span text:style-name="T163">యేసుని పెయుదనాంకి అర్రి ఊపిస్త యూథాని గురుంచి పూర్వాతె సుబ్బరమ్ మంథాని ఆత్మా థావిదుతోటె కెత్త థేమటె మాట జరగవలసి మత్తె</text:span><text:span text:style-name="T164">.</text:span><text:span text:style-name="T165"/></text:p>
      <text:p text:style-name="P1"><text:span text:style-name="T166">17<text:s text:c="2"/></text:span><text:span text:style-name="T167">యేసు యూథాని తెలుస్కుట్టొ</text:span><text:span text:style-name="T168">.<text:s/></text:span><text:span text:style-name="T169">ఈ సేవతిని కలియు తుంగనాంకి ఓండు గూడ మనత్తోటె ఒరోండాసి మత్తొ</text:span><text:span text:style-name="T170">.</text:span><text:span text:style-name="T171"/></text:p>
      <text:p text:style-name="P1"><text:span text:style-name="T172">18<text:s text:c="2"/></text:span><text:span text:style-name="T173">(</text:span><text:span text:style-name="T174">ఓండు అన్యాయంగా సంపాథిస్త డబ్బునితోటెె ఒరొ పొలమ్ అస్సి థాంటె ఓండు తలకయు ఇడుపొడికి అరిసి ఓని డొక్క పయుసి పొక్కు బయుథికి వాసి డొల్లి అత్తొ</text:span><text:span text:style-name="T175">.</text:span><text:span text:style-name="T176"/></text:p>
      <text:p text:style-name="P1"><text:span text:style-name="T177">19<text:s text:c="2"/></text:span><text:span text:style-name="T178">ఈ కబురు యెరుసలేంతె మందనొరు అంథోరికి ఎరకత్తె్త</text:span><text:span text:style-name="T179">.<text:s/></text:span><text:span text:style-name="T180">ఆ పొలమ్ ఓరి బాసాతె అకెల్దమా ఇంత్తోరు</text:span><text:span text:style-name="T181">.<text:s/></text:span><text:span text:style-name="T182">థానికి నెత్తురు బూమి ఇంథాని అర్దమ్</text:span><text:span text:style-name="T183">).</text:span><text:span text:style-name="T184"/></text:p>
      <text:p text:style-name="P1"><text:span text:style-name="T185">20<text:s text:c="2"/></text:span><text:span text:style-name="T186">కీర్తన పుస్తకాతె ఓని లోను పాడాసి థాయవాలె</text:span><text:span text:style-name="T187">.<text:s/></text:span><text:span text:style-name="T188">థాంటె బేనోగూడ కాపరమ్ మందకున్నోరు</text:span><text:span text:style-name="T189">.<text:s/></text:span><text:span text:style-name="T190">ఓని సేవా వేరెవానికి థాయవాలె ఇంజోరె గూడ రాసి మింథె</text:span><text:span text:style-name="T191">.</text:span><text:span text:style-name="T192"/></text:p>
      <text:p text:style-name="P1"><text:span text:style-name="T193">21<text:s text:c="2"/></text:span><text:span text:style-name="T194">ఆలాయుతుకు</text:span><text:span text:style-name="T195">,<text:s/></text:span><text:span text:style-name="T196">యోవాను బాప్తీసమ్ ఇత్త రోజినుంచి</text:span><text:span text:style-name="T197">,<text:s/></text:span><text:span text:style-name="T198">పెబు అత్త యేసు మనగ్గనుంచి పరలోకాతికి అత్త రోజుథాకా</text:span><text:span text:style-name="T199">,</text:span><text:span text:style-name="T200"/></text:p>
      <text:p text:style-name="P1"><text:span text:style-name="T201">22<text:s text:c="2"/></text:span><text:span text:style-name="T202">యేసు పెబు మనతోటె మత్త రోజ్కంతా మనతోటె మత్త ఒరోండు</text:span><text:span text:style-name="T203">,<text:s/></text:span><text:span text:style-name="T204">యేసు పెబు డొల్లి అంజి మల్ల త్యాత్తొ ఇంజోరె మనతోటె కలియు సాచ్చమ్ ఈదనాంకి ఒరోన్ని మనాడు ఏర్పరసవాలె ఇంజోరె కెత్తొ</text:span><text:span text:style-name="T205">.</text:span><text:span text:style-name="T206"/></text:p>
      <text:p text:style-name="P1"><text:span text:style-name="T207">23<text:s text:c="2"/></text:span><text:span text:style-name="T208">అస్కె ఓరు యుస్తు ఇంథాని బర్సబా ఇంజి కరెంగాని యోసేపుని</text:span><text:span text:style-name="T209">,<text:s/></text:span><text:span text:style-name="T210">మత్తియూని నిలవాటి</text:span><text:span text:style-name="T211">,<text:s/></text:span><text:span text:style-name="T212">ఈలా పాదన తుంగ్తో్తరు</text:span><text:span text:style-name="T213">:</text:span><text:span text:style-name="T214"/></text:p>
      <text:p text:style-name="P1"><text:span text:style-name="T215">24<text:s text:c="2"/></text:span><text:span text:style-name="T216">అంథోరి రుదయతిని తెలుస్కునుంజి మంథాని పెబువా</text:span><text:span text:style-name="T217">,<text:s/></text:span><text:span text:style-name="T218">యూథాసు ఓని సోటింకి థాయనాంకి విడిసి అత్త ఈ యేపారి పనుంగిని తుంగానాంకి</text:span><text:span text:style-name="T219">,</text:span><text:span text:style-name="T220"/></text:p>
      <text:p text:style-name="P1"><text:span text:style-name="T221">25<text:s text:c="2"/></text:span><text:span text:style-name="T222">ఈ ఇరుమరమటె నిమ్మ బేనోని తెలుసుకుట్టిన్ ఇంజోరె మాకు ఊపిసా ఇంజోరె పాదన తుంగి</text:span><text:span text:style-name="T223">,</text:span><text:span text:style-name="T224"/></text:p>
      <text:p text:style-name="P1"><text:span text:style-name="T225">26<text:s text:c="2"/></text:span><text:span text:style-name="T226">ఓరిని గురుంచి సిట్టి వాట్తోరు</text:span><text:span text:style-name="T227">.<text:s/></text:span><text:span text:style-name="T228">అస్కె మత్తియూ పెథేటె సిట్టి వత్తె</text:span><text:span text:style-name="T229">.<text:s/></text:span><text:span text:style-name="T230">అస్కె ఓండు పదకొండు మంథి యేపారిర్కినితోటెె కలియు అత్తొ</text:span><text:span text:style-name="T231">.</text:span><text:span text:style-name="T232"/></text:p>
      <text:p text:style-name="P1"><text:span text:style-name="T233">Koya NT, Acts<text:s/></text:span><text:span text:style-name="T234">2</text:span><text:span text:style-name="T235"/></text:p>
      <text:p text:style-name="P1"><text:span text:style-name="T235"/></text:p>
      <text:p text:style-name="P1"><text:span text:style-name="T236">1<text:s text:c="3"/></text:span><text:span text:style-name="T237">పెంతెకోస్తు ఇంథాని పండుగ రోజు వత్తస్కె</text:span><text:span text:style-name="T238">,<text:s/></text:span><text:span text:style-name="T239">విసువాసుర్కు అంథోరు ఏకమాసి ఒరొ సోటు కలియు వత్తోరు</text:span><text:span text:style-name="T240">.</text:span><text:span text:style-name="T241"/></text:p>
      <text:p text:style-name="P1"><text:span text:style-name="T242">2<text:s text:c="3"/></text:span><text:span text:style-name="T243">అస్కె పెద్ద గాలితసుంటె మోత ఆకాసతెనుంచి పున్నాటె ఉరుమి వాసి ఓరు కుథి మత్త లోనంతా నిండ్తె</text:span><text:span text:style-name="T244">.</text:span><text:span text:style-name="T245"/></text:p>
      <text:p text:style-name="P1"><text:span text:style-name="T246">3<text:s text:c="3"/></text:span><text:span text:style-name="T247">మల్ల పొత్తని కిస్దెసుంటె నాల్కేకు ఓరికి వేడకాసి ఓరంథోరి పొం్రొ వాల్తె</text:span><text:span text:style-name="T248">.</text:span><text:span text:style-name="T249"/></text:p>
      <text:p text:style-name="P1"><text:span text:style-name="T250">4<text:s text:c="3"/></text:span><text:span text:style-name="T251">ఓరంథోరు సుబ్బరమ్ మంథాని ఆత్మాతె నిండ్తోరు</text:span><text:span text:style-name="T252">.<text:s/></text:span><text:span text:style-name="T253">ఆత్మా ఓరికిత్త బమమానతిని పెయుసి ఓరు వేరె బాసాతె తిరియూల్తోరు</text:span><text:span text:style-name="T254">.</text:span><text:span text:style-name="T255"/></text:p>
      <text:p text:style-name="P1"><text:span text:style-name="T256">5<text:s text:c="3"/></text:span><text:span text:style-name="T257">ఆ రోజ్కినె ఆకసతె ఇడుపొ బకితిగా మంథాని థీబెమంథి యూదుర్కు సేన థేసాతెనుంచి వాసి యెరుసలేంతె కాపరమ్ మత్తోరు</text:span><text:span text:style-name="T258">.</text:span><text:span text:style-name="T259"/></text:p>
      <text:p text:style-name="P1"><text:span text:style-name="T260">6<text:s text:c="3"/></text:span><text:span text:style-name="T261">ఆకాసతెనుంచి వత్త ఆ మోత కేంజ్తస్కె</text:span><text:span text:style-name="T262">,<text:s/></text:span><text:span text:style-name="T263">జనాక్కంథోరు పెద్ద గుంపుగా కూడి వత్తోరు</text:span><text:span text:style-name="T264">.<text:s/></text:span><text:span text:style-name="T265">పతివాని బాసాతె సిసూర్కు తిరియటమ్ పతివారు కేంజి సేన ఆచ్చర్యపర్తో్తరు</text:span><text:span text:style-name="T266">.</text:span><text:span text:style-name="T267"/></text:p>
      <text:p text:style-name="P1"><text:span text:style-name="T268">7<text:s text:c="3"/></text:span><text:span text:style-name="T269">అస్కె ఓరంథోరు ఒరోంకొరోని ఊడి</text:span><text:span text:style-name="T270">,<text:s/></text:span><text:span text:style-name="T271">సేన ఆచ్చర్యపరిసి</text:span><text:span text:style-name="T272">,<text:s/></text:span><text:span text:style-name="T273">ఊడా</text:span><text:span text:style-name="T274">,<text:s/></text:span><text:span text:style-name="T275">తిరియూని ఈరు గలిలెయత్తోరు గథా</text:span><text:span text:style-name="T276">?</text:span><text:span text:style-name="T277"/></text:p>
      <text:p text:style-name="P1"><text:span text:style-name="T278">8<text:s text:c="3"/></text:span><text:span text:style-name="T279">మనాడుబోనో వేరె వేరె థేసాతెనుంచి వత్తాడు</text:span><text:span text:style-name="T280">.<text:s/></text:span><text:span text:style-name="T281">అతుకు ఈరు మన పుటుక బాసాతె తిరియటమ్ మనాడు కేంజనాడు గథా</text:span><text:span text:style-name="T282">!<text:s/></text:span><text:span text:style-name="T283">ఇద్దు బేలా జరగ్తె</text:span><text:span text:style-name="T284">?</text:span><text:span text:style-name="T285"/></text:p>
      <text:p text:style-name="P1"><text:span text:style-name="T286">9<text:s text:c="3"/></text:span><text:span text:style-name="T287">పార్తీర్కు</text:span><text:span text:style-name="T288">,<text:s/></text:span><text:span text:style-name="T289">మేథిర్కు</text:span><text:span text:style-name="T290">,<text:s/></text:span><text:span text:style-name="T291">యెలామిర్కు</text:span><text:span text:style-name="T292">,<text:s/></text:span><text:span text:style-name="T293">మెసొపొతొమియూ</text:span><text:span text:style-name="T294">,<text:s/></text:span><text:span text:style-name="T295">యుథేయూ</text:span><text:span text:style-name="T296">,<text:s/></text:span><text:span text:style-name="T297">కపథోకియూ</text:span><text:span text:style-name="T298">,<text:s/></text:span><text:span text:style-name="T299">పొందు</text:span><text:span text:style-name="T300">,<text:s/></text:span><text:span text:style-name="T301">ఆసియూ</text:span><text:span text:style-name="T302">,<text:s/></text:span><text:span text:style-name="T303">పిరిగియూ</text:span><text:span text:style-name="T304">,</text:span><text:span text:style-name="T305"/></text:p>
      <text:p text:style-name="P1"><text:span text:style-name="T306">10<text:s text:c="2"/></text:span><text:span text:style-name="T307">పంపిలియూ</text:span><text:span text:style-name="T308">,<text:s/></text:span><text:span text:style-name="T309">ఎగిప్తు ఇంథాని థేసత్తోరు</text:span><text:span text:style-name="T310">,<text:s/></text:span><text:span text:style-name="T311">కురేనె దగ్గర మంథాని లిబియూ ్రపంతాతె కాపరమ్ మందనోరు</text:span><text:span text:style-name="T312">,<text:s/></text:span><text:span text:style-name="T313">పరయగా అసి రోమా పటనాతె మందనోరు</text:span><text:span text:style-name="T314">,<text:s/></text:span><text:span text:style-name="T315">యూదుర్కు</text:span><text:span text:style-name="T316">,<text:s/></text:span><text:span text:style-name="T317">యూథా మతత్తోరు</text:span><text:span text:style-name="T318">,</text:span><text:span text:style-name="T319"/></text:p>
      <text:p text:style-name="P1"><text:span text:style-name="T320">11<text:s text:c="2"/></text:span><text:span text:style-name="T321">కిరేతుర్కు</text:span><text:span text:style-name="T322">,<text:s/></text:span><text:span text:style-name="T323">అరబియుర్కు అత్త మనాడు మన బాసతోటె ఈరు థేమటె గొప్ప పనుంగుని గురుంచి తిరియటమ్ మనాడు కేంజనాడు గథా ఇంజోరె కెత్తోరు</text:span><text:span text:style-name="T324">.</text:span><text:span text:style-name="T325"/></text:p>
      <text:p text:style-name="P1"><text:span text:style-name="T326">12<text:s text:c="2"/></text:span><text:span text:style-name="T327">ఓరంథోరు ఆచ్చర్యపరిసి</text:span><text:span text:style-name="T328">,<text:s/></text:span><text:span text:style-name="T329">బాత అర్దమ్ ఆదకుండా</text:span><text:span text:style-name="T330">,<text:s/></text:span><text:span text:style-name="T331">ఇద్దు బాత అయుతొ ఇంజోరె ఒరోంకొరొ తిరియుత్తోరు</text:span><text:span text:style-name="T332">.</text:span><text:span text:style-name="T333"/></text:p>
      <text:p text:style-name="P1"><text:span text:style-name="T334">13<text:s text:c="2"/></text:span><text:span text:style-name="T335">కొంతమంథి</text:span><text:span text:style-name="T336">:<text:s/></text:span><text:span text:style-name="T337">ఈరు బాగ నిసాతోటె మినోరు ఇంజి ఆస్కెమ్ తుంగ్తోరు</text:span><text:span text:style-name="T338">.</text:span><text:span text:style-name="T339"/></text:p>
      <text:p text:style-name="P1"><text:span text:style-name="T340">14<text:s text:c="2"/></text:span><text:span text:style-name="T341">అస్కె పేతురు ఆ పదకొండు మంథి సిసూర్కిన్తోటెె తేథి</text:span><text:span text:style-name="T342">,<text:s/></text:span><text:span text:style-name="T343">పెద్ద కూక వాటి ఈలా కెత్తొ</text:span><text:span text:style-name="T344">:<text:s/></text:span><text:span text:style-name="T345">యూదుర్కినీరె</text:span><text:span text:style-name="T346">,<text:s/></text:span><text:span text:style-name="T347">యెరుసలేంతె కాపరమ్ మంథాని జనాక్కినీరె</text:span><text:span text:style-name="T348">,<text:s/></text:span><text:span text:style-name="T349">నా మాట కేంజి మీరు తెలుస్కునుట్టు</text:span><text:span text:style-name="T350">.</text:span><text:span text:style-name="T351"/></text:p>
      <text:p text:style-name="P1"><text:span text:style-name="T352">15<text:s text:c="2"/></text:span><text:span text:style-name="T353">మీరు అనుకుట్టాటు ఈరు నిసాతోటె ఇల్లోరు</text:span><text:span text:style-name="T354">.<text:s/></text:span><text:span text:style-name="T355">పొడుదు పెచ్చి తొమ్మిథి గంటా గూడ ఆథిల్లె గథా</text:span><text:span text:style-name="T356">?</text:span><text:span text:style-name="T357"/></text:p>
      <text:p text:style-name="P1"><text:span text:style-name="T358">16<text:s text:c="2"/></text:span><text:span text:style-name="T359">పూర్వాతె యోవేలు ఇంథాని థేమండు</text:span><text:span text:style-name="T360">-</text:span><text:span text:style-name="T361">కెత్త</text:span><text:span text:style-name="T362">-</text:span><text:span text:style-name="T363">మాట</text:span><text:span text:style-name="T364">-</text:span><text:span text:style-name="T365">కెత్తా్తని సేవకుండు కెత్త మాట ఇంజే జరగ్తె</text:span><text:span text:style-name="T366">.</text:span><text:span text:style-name="T367"/></text:p>
      <text:p text:style-name="P1"><text:span text:style-name="T368">17<text:s text:c="2"/></text:span><text:span text:style-name="T369">ఆకరి రోజ్కినే మనుసుర్కిని అంథోరి పొం్రొ నా ఆత్మతిని నన్న తొస్సితాన్</text:span><text:span text:style-name="T370">.<text:s/></text:span><text:span text:style-name="T371">అస్కె మీ మర్కు మీ మాయూస్కు థేమటె కబురు కెయుతోరు</text:span><text:span text:style-name="T372">.<text:s/></text:span><text:span text:style-name="T373">మీ వయుసివారు థేమటె గొప్ప దర్సనమ్ ఊడితోరు</text:span><text:span text:style-name="T374">.<text:s/></text:span><text:span text:style-name="T375">మీ ముక్కలోరు కలా గంసితోరు</text:span><text:span text:style-name="T376">.</text:span><text:span text:style-name="T377"/></text:p>
      <text:p text:style-name="P1"><text:span text:style-name="T378">18<text:s text:c="2"/></text:span><text:span text:style-name="T379">ఆ రోజ్కినె నా పనిమనుసుర్కిని పొం్రొ నా పనిమనిసికిని పొం్రొ నా ఆత్మతిని నన్న తొస్సితాన్</text:span><text:span text:style-name="T380">.<text:s/></text:span><text:span text:style-name="T381">అస్కె ఓరు థేమటె మాటా తిరియుత్తోరు</text:span><text:span text:style-name="T382">.</text:span><text:span text:style-name="T383"/></text:p>
      <text:p text:style-name="P1"><text:span text:style-name="T384">19<text:s text:c="2"/></text:span><text:span text:style-name="T385">మల్ల ఆకాసతె ఆచ్చర్యపర్తాని పనుంగిని</text:span><text:span text:style-name="T386">,<text:s/></text:span><text:span text:style-name="T387">నేల్దె పొం్రొ నెత్తురు</text:span><text:span text:style-name="T388">,<text:s/></text:span><text:span text:style-name="T389">కిస్సు</text:span><text:span text:style-name="T390">,<text:s/></text:span><text:span text:style-name="T391">కుంపొడి ఆవిరితోటె గొప్ప పనుంగిని తోపిసిత్తాన్</text:span><text:span text:style-name="T392">.</text:span><text:span text:style-name="T393"/></text:p>
      <text:p text:style-name="P1"><text:span text:style-name="T394">20<text:s text:c="2"/></text:span><text:span text:style-name="T395">అంథోరు ఊడనాటు పెబు వేడకాసి వాథాని</text:span><text:span text:style-name="T396">,<text:s/></text:span><text:span text:style-name="T397">వెలుంగాసి మంథాని ఆ గొప్ప రోజు వం్రొకు మున్నె పొడుదు ఈకటాసి థెయుతె</text:span><text:span text:style-name="T398">.<text:s/></text:span><text:span text:style-name="T399">నెలా నెత్తురు తిస్తె ఎర్రంగ మారి థెయుతె</text:span><text:span text:style-name="T400">.</text:span><text:span text:style-name="T401"/></text:p>
      <text:p text:style-name="P1"><text:span text:style-name="T402">21<text:s text:c="2"/></text:span><text:span text:style-name="T403">అస్కె బేనోరతుకు ఓనికి దండమ్ వాటి ఓని పెథేటె పాదన తుంగితోరొ ఓరు కాపాడ బరిత్తోరు ఇంజోరె థేమండు కెత్తొ</text:span><text:span text:style-name="T404">.</text:span><text:span text:style-name="T405"/></text:p>
      <text:p text:style-name="P1"><text:span text:style-name="T406">22<text:s text:c="2"/></text:span><text:span text:style-name="T407">ఇ్రసయేల్ జనాక్కినీరె</text:span><text:span text:style-name="T408">,<text:s/></text:span><text:span text:style-name="T409">నన్న కెత్తాని ఈ మాట కేంజాటి</text:span><text:span text:style-name="T410">.<text:s/></text:span><text:span text:style-name="T411">ఇంజె మీకు తెలిసి మత్తాటు థేమండు</text:span><text:span text:style-name="T412">,<text:s/></text:span><text:span text:style-name="T413">నజరేయుండత్త యేసుని థోరింపినె మీయమటె అచ్చర్యపర్తని గొప్ప పనుంగు తుంగ్తొ్త</text:span><text:span text:style-name="T414">.<text:s/></text:span><text:span text:style-name="T415">ఆలా తుంగటమ్వల్ల ఓండు బేనోండింజి మీకు తోపిస్తొ</text:span><text:span text:style-name="T416">.</text:span><text:span text:style-name="T417"/></text:p>
      <text:p text:style-name="P1"><text:span text:style-name="T418">23<text:s text:c="2"/></text:span><text:span text:style-name="T419">అత్కన్న పూర్వాతె థేమండు నిర్నయమ్ తుంగి ఒపగిస్త ఈ యేసుని మీరు పెయుసి దుస్టుర్కిని కయుథె ఒపగిసి ఓనిని మీరు సిలువతె పొం్రొ మేక్కు థిప్పి అమక్తీర్</text:span><text:span text:style-name="T420">.</text:span><text:span text:style-name="T421"/></text:p>
      <text:p text:style-name="P1"><text:span text:style-name="T422">24<text:s text:c="2"/></text:span><text:span text:style-name="T423">సామని బంథాతె తొచ్చి మత్త ఓనిని థేమండు మల్ల తేవిస్తో</text:span><text:span text:style-name="T424">.<text:s/></text:span><text:span text:style-name="T425">సామ ఓనిని బంథిసాలిల్లె</text:span><text:span text:style-name="T426">.</text:span><text:span text:style-name="T427"/></text:p>
      <text:p text:style-name="P1"><text:span text:style-name="T428">25<text:s text:c="2"/></text:span><text:span text:style-name="T429">ఓనిని గురుంచి థావిదు ఈలా కెత్తొ</text:span><text:span text:style-name="T430">: "</text:span><text:span text:style-name="T431">పెబుని నా మున్నె నిలవాటి బెస్కెటికి నన్న ఊడిత్తాన్</text:span><text:span text:style-name="T432">.<text:s/></text:span><text:span text:style-name="T433">నన్న కదలకుండా ఓండు నా తిన పక్కాతె మినొ</text:span><text:span text:style-name="T434">.</text:span><text:span text:style-name="T435"/></text:p>
      <text:p text:style-name="P1"><text:span text:style-name="T436">26<text:s text:c="2"/></text:span><text:span text:style-name="T437">గాబట్టి నన్న నా రుదయూతె సంతోసంగానె మినాన్</text:span><text:span text:style-name="T438">.<text:s/></text:span><text:span text:style-name="T439">నన్న సంతోసంగానె పార్నాన్</text:span><text:span text:style-name="T440">.<text:s/></text:span><text:span text:style-name="T441">నా ఒల్దె నమ్మకమ్తోటెె మినాన్</text:span><text:span text:style-name="T442">.</text:span><text:span text:style-name="T443"/></text:p>
      <text:p text:style-name="P1"><text:span text:style-name="T444">27<text:s text:c="2"/></text:span><text:span text:style-name="T445">నా ఆత్మతిని పాథాలతె విడిసీవిని</text:span><text:span text:style-name="T446">.<text:s/></text:span><text:span text:style-name="T447">నిమ్మ ఏర్పరస్తోనిన్ ఒల్దిని కుల్లి థాయనివిన్</text:span><text:span text:style-name="T448">.</text:span><text:span text:style-name="T449"/></text:p>
      <text:p text:style-name="P1"><text:span text:style-name="T450">28<text:s text:c="2"/></text:span><text:span text:style-name="T451">నిమ్మ నాకు నిజంగా మంథాని బతుకిని అ్రరికిని తోపిస్తిన్</text:span><text:span text:style-name="T452">.<text:s/></text:span><text:span text:style-name="T453">నీ మున్నె నానిన్ కుసేల్దె నిత్తిన్</text:span><text:span text:style-name="T454">'<text:s/></text:span><text:span text:style-name="T455">ఇంజోరె కెచ్చనో</text:span><text:span text:style-name="T456">.</text:span><text:span text:style-name="T457"/></text:p>
      <text:p text:style-name="P1"><text:span text:style-name="T458">29<text:s text:c="2"/></text:span><text:span text:style-name="T459">జతగాకినీరె</text:span><text:span text:style-name="T460">,<text:s/></text:span><text:span text:style-name="T461">మన గోత్రాతె పెద్దవాండత్త థావిదుని గురుంచి నన్న దయుర్నంగా మీతోటె తిరియుతాను</text:span><text:span text:style-name="T462">.<text:s/></text:span><text:span text:style-name="T463">ఓండు డొల్లి అత్తొ</text:span><text:span text:style-name="T464">.<text:s/></text:span><text:span text:style-name="T465">ఓని గోలి నేండుథాకా మన దగ్గర మింథె</text:span><text:span text:style-name="T466">.</text:span><text:span text:style-name="T467"/></text:p>
      <text:p text:style-name="P1"><text:span text:style-name="T468">30<text:s text:c="2"/></text:span><text:span text:style-name="T469">ఓండు థేమండు</text:span><text:span text:style-name="T470">-</text:span><text:span text:style-name="T471">కెత్త</text:span><text:span text:style-name="T472">-</text:span><text:span text:style-name="T473">మాట కెత్తనోండు గాబట్టి థేమండు తుంగ్త పమానతిని గురుంచి ఈలా కెత్తో</text:span><text:span text:style-name="T474">:<text:s/></text:span><text:span text:style-name="T475">థావిదుని గోత్రాతెనుంచి థావిదుని తిస్తె ఒరొ రాజుని నన్న ఏర్పరిసిత్తాన్ ఇంజోరె థేమండు ఓనితోటె ఒట్టు వాట్తో్త</text:span><text:span text:style-name="T476">.</text:span><text:span text:style-name="T477"/></text:p>
      <text:p text:style-name="P1"><text:span text:style-name="T478">31<text:s text:c="2"/></text:span><text:span text:style-name="T479">ఓండు</text:span><text:span text:style-name="T480">:<text:s/></text:span><text:span text:style-name="T481">కిరిస్తుని ఆత్మా పాథాలతె విడిసిదబరిథిల్లె ఇంజి</text:span><text:span text:style-name="T482">,<text:s/></text:span><text:span text:style-name="T483">ఓని ఒల్లు కుల్లి థాయనాంకి విడిసిదబరిథిల్లె ఇంజి</text:span><text:span text:style-name="T484">,<text:s/></text:span><text:span text:style-name="T485">కిరిస్తు సామతెనుంచి తెథానిథానిని గురుంచి మున్నె తెలుస్కునుంజి ఆలా కెత్తొ</text:span><text:span text:style-name="T486">.</text:span><text:span text:style-name="T487"/></text:p>
      <text:p text:style-name="P1"><text:span text:style-name="T488">32<text:s text:c="2"/></text:span><text:span text:style-name="T489">థేమండు ఈ యేసుని సామతెనుంచి తేవిస్తో</text:span><text:span text:style-name="T490">.<text:s/></text:span><text:span text:style-name="T491">థానికి మమ్మ అంథోరమ్ సాచ్చిగా మినామ్</text:span><text:span text:style-name="T492">.</text:span><text:span text:style-name="T493"/></text:p>
      <text:p text:style-name="P1"><text:span text:style-name="T494">33<text:s text:c="2"/></text:span><text:span text:style-name="T495">థేమండు ఓనిని తిన పక్కతె ఏచ్చిసి</text:span><text:span text:style-name="T496">,<text:s/></text:span><text:span text:style-name="T497">ఓనిని గొప్ప తుంగ్తో్త</text:span><text:span text:style-name="T498">.<text:s/></text:span><text:span text:style-name="T499">తప్పె పమానమ్ తుంగ్త సుబ్బరమ్ మంథాని ఆత్మతిని యేసు మా పొం్రొ బమమానంగా తొస్తో</text:span><text:span text:style-name="T500">.<text:s/></text:span><text:span text:style-name="T501">థానినే మీరు ఇంజె ఊడ్తీరి కేంజ్తీరి</text:span><text:span text:style-name="T502">.</text:span><text:span text:style-name="T503"/></text:p>
      <text:p text:style-name="P1"><text:span text:style-name="T504">34<text:s text:c="2"/></text:span><text:span text:style-name="T505">థావిదు పరలోకతికి తర్రి థాయుల్లొ</text:span><text:span text:style-name="T506">.<text:s/></text:span><text:span text:style-name="T507">గోని ఓండు ఈలా కెత్తో</text:span><text:span text:style-name="T508">:<text:s/></text:span><text:span text:style-name="T509">నీ దుస్టుర్కిని నన్న నీ కాల్కిని ఇడుపొ ఒగ్గానిథాకా</text:span><text:span text:style-name="T510">,</text:span><text:span text:style-name="T511"/></text:p>
      <text:p text:style-name="P1"><text:span text:style-name="T512">35<text:s text:c="2"/></text:span><text:span text:style-name="T513">నిమ్మ నా తిన పక్కతె కుథి మంథా ఇంజి థేమండు నా పెబుతోటె కెత్తో</text:span><text:span text:style-name="T514">.</text:span><text:span text:style-name="T515"/></text:p>
      <text:p text:style-name="P1"><text:span text:style-name="T516">36<text:s text:c="2"/></text:span><text:span text:style-name="T517">గాబట్టి మీరు సిలువతె పొం్రొ అమక్త ఈ యేసుని థేమండు పెబుగా కిరిస్తుగా మార్సతో ఇంజోరె ఇ్రసయెల్ జనాక్కంథోరు కచ్చిదంగా తెలుస్కుండవాలె ఇంజోరె కెత్తొ</text:span><text:span text:style-name="T518">.</text:span><text:span text:style-name="T519"/></text:p>
      <text:p text:style-name="P1"><text:span text:style-name="T520">37<text:s text:c="2"/></text:span><text:span text:style-name="T521">ఓరు ఈ మాట కేంజ్తస్కె రుదయూతె సేన బాదపరిసి</text:span><text:span text:style-name="T522">:<text:s/></text:span><text:span text:style-name="T523">మమ్మ బాత తుంగవాలె ఇంజోరె పేతురుని మిగల్త సిసూర్కిని తలప్తోరు</text:span><text:span text:style-name="T524">.</text:span><text:span text:style-name="T525"/></text:p>
      <text:p text:style-name="P1"><text:span text:style-name="T526">38<text:s text:c="2"/></text:span><text:span text:style-name="T527">అస్కె పేతురు ఓరితోటె</text:span><text:span text:style-name="T528">:<text:s/></text:span><text:span text:style-name="T529">మీరు మనుసు మార్సుకునుంజి పతివాండు ఓని పాపకు విడిసిసి యేసు కిరిస్తు పెథెటె ఎత్తె ముమంగి బాప్తీసమ్ తీసుకునుటు</text:span><text:span text:style-name="T530">.<text:s/></text:span><text:span text:style-name="T531">అస్కె మీరు సుబ్బరమ్ మంథాని ఆత్మ</text:span><text:span text:style-name="T532"/></text:p>
      <text:p text:style-name="P1"><text:span text:style-name="T533">39<text:s text:c="2"/></text:span><text:span text:style-name="T534">థేమండు మీకు</text:span><text:span text:style-name="T535">,<text:s/></text:span><text:span text:style-name="T536">మీ పిల్లాంకి మల్ల దూరతె మంథాని అంథోరికి పమానమ్ ఇత్తొ ఇంజోరె కెచ్చి</text:span><text:span text:style-name="T537">,</text:span><text:span text:style-name="T538"/></text:p>
      <text:p text:style-name="P1"><text:span text:style-name="T539">40<text:s text:c="2"/></text:span><text:span text:style-name="T540">ఇంకా ఓండు సేన మాటా కెచ్చి</text:span><text:span text:style-name="T541">,<text:s/></text:span><text:span text:style-name="T542">ఈ లోకతె దుస్టుర్కింకి వాథాని సిచ్చతెనుంచి తప్పిసి</text:span><text:span text:style-name="T543">,<text:s/></text:span><text:span text:style-name="T544">మీరు రచ్చన ఏంథాటి ఇంజోరె మంచి ఆలోచన కెత్తొ</text:span><text:span text:style-name="T545">.</text:span><text:span text:style-name="T546"/></text:p>
      <text:p text:style-name="P1"><text:span text:style-name="T547">41<text:s text:c="2"/></text:span><text:span text:style-name="T548">ఓని మాటని ఓరు సంతోసంగా నమ్మి ఏత్తె మునిగి బాప్తీసమ్ తీస్కుట్టోరు</text:span><text:span text:style-name="T549">.<text:s/></text:span><text:span text:style-name="T550">ఆ థినాతె థాథాపు మూడు వేయుకిని మంథి సిసూర్కినితోటెె కలియుత్తోరు</text:span><text:span text:style-name="T551">.</text:span><text:span text:style-name="T552"/></text:p>
      <text:p text:style-name="P1"><text:span text:style-name="T553">42<text:s text:c="2"/></text:span><text:span text:style-name="T554">ఓరు యేపారిర్కు కెత్తాని బోదతిని కేంజి</text:span><text:span text:style-name="T555">,<text:s/></text:span><text:span text:style-name="T556">కట్టు పెయుసి కలియు మంజి</text:span><text:span text:style-name="T557">,<text:s/></text:span><text:span text:style-name="T558">ఆరి విత్తనిథాంటె</text:span><text:span text:style-name="T559">,<text:s/></text:span><text:span text:style-name="T560">పాదన తుంగటాతె గెట్టింగా మత్తోరు</text:span><text:span text:style-name="T561">.</text:span><text:span text:style-name="T562"/></text:p>
      <text:p text:style-name="P1"><text:span text:style-name="T563">43<text:s text:c="2"/></text:span><text:span text:style-name="T564">యేపారిర్కు సేన ఆచ్చర్యపర్తాని పనుంగిని</text:span><text:span text:style-name="T565">,<text:s/></text:span><text:span text:style-name="T566">గొప్పంగా తుంగ్తో్తరు</text:span><text:span text:style-name="T567">.<text:s/></text:span><text:span text:style-name="T568">అంథోరికి బయమ్ వత్తె</text:span><text:span text:style-name="T569">.</text:span><text:span text:style-name="T570"/></text:p>
      <text:p text:style-name="P1"><text:span text:style-name="T571">44<text:s text:c="2"/></text:span><text:span text:style-name="T572">యేసు పెబుని నమ్ముకుట్ట విస్వాసుర్కు అంథోరు కలియు మంజి</text:span><text:span text:style-name="T573">,<text:s/></text:span><text:span text:style-name="T574">అన్నిటిని సమానంగా అనుబగిస్తోరు</text:span><text:span text:style-name="T575">.</text:span><text:span text:style-name="T576"/></text:p>
      <text:p text:style-name="P1"><text:span text:style-name="T577">45<text:s text:c="2"/></text:span><text:span text:style-name="T578">ఓరు ఓరి పొలకిని</text:span><text:span text:style-name="T579">,<text:s/></text:span><text:span text:style-name="T580">ఆస్తితీని అమ్మి పతివానికి కావలస్త థాన్ని అంథోరు సమానంగా పంచుకుట్టోరు</text:span><text:span text:style-name="T581">.</text:span><text:span text:style-name="T582"/></text:p>
      <text:p text:style-name="P1"><text:span text:style-name="T583">46<text:s text:c="2"/></text:span><text:span text:style-name="T584">ఓరంథోరు ఒరొ మాటాతోటె కలియు పతి రోజు థేమటె గుడిథె పాదన తుంగ్తో్తరు</text:span><text:span text:style-name="T585">.<text:s/></text:span><text:span text:style-name="T586">ఓరు పతి లోత్తె ఆరి విచ్చోరె</text:span><text:span text:style-name="T587">,<text:s/></text:span><text:span text:style-name="T588">మంచి మనుసుతోటె కుసేల్దె మంజి</text:span><text:span text:style-name="T589">,<text:s/></text:span><text:span text:style-name="T590">మంచి రుదయమ్ కలియు తిత్తోరు</text:span><text:span text:style-name="T591">.</text:span><text:span text:style-name="T592"/></text:p>
      <text:p text:style-name="P1"><text:span text:style-name="T593">47<text:s text:c="2"/></text:span><text:span text:style-name="T594">ఓరు థేమటుని మొడికి</text:span><text:span text:style-name="T595">,<text:s/></text:span><text:span text:style-name="T596">అంథోరితోటె మంచిగ కలియు మత్తోరు</text:span><text:span text:style-name="T597">.<text:s/></text:span><text:span text:style-name="T598">జనాక్కంథోరు ఓరికి దయ ఊపిస్తో్తరు</text:span><text:span text:style-name="T599">.<text:s/></text:span><text:span text:style-name="T600">రచ్చన ఏంత్తోరిని పెబు పతి రోజు విసువాసుర్కిని గుంపు అత్త సంగతె సేర్సతో</text:span><text:span text:style-name="T601">.</text:span><text:span text:style-name="T602"/></text:p>
      <text:p text:style-name="P1"><text:span text:style-name="T602"/></text:p>
      <text:p text:style-name="P1"><text:span text:style-name="T603">Koya NT, Acts<text:s/></text:span><text:span text:style-name="T604">3</text:span><text:span text:style-name="T605"/></text:p>
      <text:p text:style-name="P1"><text:span text:style-name="T605"/></text:p>
      <text:p text:style-name="P1"><text:span text:style-name="T606">1<text:s text:c="3"/></text:span><text:span text:style-name="T607">ఒరొ రోజు పయూలె మూడు గంటా వేలతికి పేతురు యోవాను పాదన తుంగనాంకి థేమటె గుడిథికి అత్తోరు</text:span><text:span text:style-name="T608">.</text:span><text:span text:style-name="T609"/></text:p>
      <text:p text:style-name="P1"><text:span text:style-name="T610">2<text:s text:c="3"/></text:span><text:span text:style-name="T611">అస్కె పుటకతెనుంచి కుంటివాండత్త ఒరొ మనుసుని మోసి తత్తోరు</text:span><text:span text:style-name="T612">.<text:s/></text:span><text:span text:style-name="T613">గుడిథికి థాయనోరగ్గ బిచ్చమ్ తలపనాంకి ఓనిని పతి రోజు సుంగారమ్ గడప ఇంథాని గడప దగ్గర కుప్పిస్తోరు</text:span><text:span text:style-name="T614">.</text:span><text:span text:style-name="T615"/></text:p>
      <text:p text:style-name="P1"><text:span text:style-name="T616">3<text:s text:c="3"/></text:span><text:span text:style-name="T617">గుడిథె లోపడ్కి అంజోరె మత్త పేతురు యోవానిన్ ఊడి</text:span><text:span text:style-name="T618">,<text:s/></text:span><text:span text:style-name="T619">ఓండు తలప్తొ్త</text:span><text:span text:style-name="T620">.</text:span><text:span text:style-name="T621"/></text:p>
      <text:p text:style-name="P1"><text:span text:style-name="T622">4<text:s text:c="3"/></text:span><text:span text:style-name="T623">పేతురు యోవాను ఓనిని ఇరమరిసి ఊడి</text:span><text:span text:style-name="T624">:<text:s/></text:span><text:span text:style-name="T625">మాయూకె ఊడా ఇంజోరె కెత్తోరు</text:span><text:span text:style-name="T626">.</text:span><text:span text:style-name="T627"/></text:p>
      <text:p text:style-name="P1"><text:span text:style-name="T628">5<text:s text:c="3"/></text:span><text:span text:style-name="T629">ఓండు ఓరగ్గ బాత్తన్నా థొరికితాకోబోనో ఇంజోరె ఓరాకె ఊడ్తో</text:span><text:span text:style-name="T630">.</text:span><text:span text:style-name="T631"/></text:p>
      <text:p text:style-name="P1"><text:span text:style-name="T632">6<text:s text:c="3"/></text:span><text:span text:style-name="T633">అస్కె పేతురు</text:span><text:span text:style-name="T634">:<text:s/></text:span><text:span text:style-name="T635">యెండి బంగారమ్ నాయగ్గ ఇల్లె</text:span><text:span text:style-name="T636">.<text:s/></text:span><text:span text:style-name="T637">నాయగ్గ మందనద్దు నీకు ఈత్తాన్</text:span><text:span text:style-name="T638">.<text:s/></text:span><text:span text:style-name="T639">నజరేండత్త యేసు కిరిస్తుని పెథెటె నిమ్మ నడుమ్ ఇంజోరె కెచ్చి</text:span><text:span text:style-name="T640">,</text:span><text:span text:style-name="T641"/></text:p>
      <text:p text:style-name="P1"><text:span text:style-name="T642">7<text:s text:c="3"/></text:span><text:span text:style-name="T643">ఓని తినకయుథిని పెయుసి పొం్రొటికి తేత్తో</text:span><text:span text:style-name="T644">.<text:s/></text:span><text:span text:style-name="T645">జపునె ఓని వట్టె కాల్కింకి బలమ్ వత్తె్త</text:span><text:span text:style-name="T646">.</text:span><text:span text:style-name="T647"/></text:p>
      <text:p text:style-name="P1"><text:span text:style-name="T648">8<text:s text:c="3"/></text:span><text:span text:style-name="T649">ఓండు థిగ్గునె తేథి నిచ్చి నడత్తొ</text:span><text:span text:style-name="T650">.<text:s/></text:span><text:span text:style-name="T651">నడసోరె</text:span><text:span text:style-name="T652">,<text:s/></text:span><text:span text:style-name="T653">తుల్లోరె</text:span><text:span text:style-name="T654">,<text:s/></text:span><text:span text:style-name="T655">థేమడ్తికి దండమ్ వాటి ఓరితోటె గూడ గుడిథె</text:span><text:span text:style-name="T656">,<text:s/></text:span><text:span text:style-name="T657">లోపటికి అత్తో</text:span><text:span text:style-name="T658">.</text:span><text:span text:style-name="T659"/></text:p>
      <text:p text:style-name="P1"><text:span text:style-name="T660">9<text:s text:c="3"/></text:span><text:span text:style-name="T661">ఓండు నడసోరె థేమటింకిి దండమ్ వాటోరె మన్నంగా జనాక్కు ఓనిని ఊడి</text:span><text:span text:style-name="T662">:</text:span><text:span text:style-name="T663"/></text:p>
      <text:p text:style-name="P1"><text:span text:style-name="T664">10<text:s text:c="2"/></text:span><text:span text:style-name="T665">గుడిథె సుంగారమ్ గడపతగ్గ కుథి మంజి తలఎ్తోండు ఈండే ఇంజోరె తెలుస్కునుంజి ఓనికి జరగ్తథాన్ని గురుంచి సేన ఆచ్చర్యపం్తోరు</text:span><text:span text:style-name="T666">.</text:span><text:span text:style-name="T667"/></text:p>
      <text:p text:style-name="P1"><text:span text:style-name="T668">11<text:s text:c="2"/></text:span><text:span text:style-name="T669">సాయత్త కుంటివాండు పేతురుని యోవానిని కలియు మన్నంగా</text:span><text:span text:style-name="T670">,<text:s/></text:span><text:span text:style-name="T671">జనాకు ఆచ్చర్యపరిసి</text:span><text:span text:style-name="T672">,<text:s/></text:span><text:span text:style-name="T673">సాలమోను మండపొమ్ ఇంథాని మండపొమ్ దగ్గర మిర్రి వత్తోరు</text:span><text:span text:style-name="T674">.</text:span><text:span text:style-name="T675"/></text:p>
      <text:p text:style-name="P1"><text:span text:style-name="T676">12<text:s text:c="2"/></text:span><text:span text:style-name="T677">థాన్నీ ఊడి పేతురు జనాత్తోటె ఈలా కెత్తొ</text:span><text:span text:style-name="T678">:<text:s/></text:span><text:span text:style-name="T679">ఇ్రసయేల్కినిరె</text:span><text:span text:style-name="T680">,<text:s/></text:span><text:span text:style-name="T681">మీరు బారి ఓనిని ఊడి ఆచ్చర్య పరసనీర్</text:span><text:span text:style-name="T682">?<text:s/></text:span><text:span text:style-name="T683">మా సొంత సకితితోటె గోని బకితితోటె గోని ఈనిని నడిపిస్తామ్ ఇంజి మీరు బారి ఆలా ఇరమరిసి ఊడనీర్</text:span><text:span text:style-name="T684">?</text:span><text:span text:style-name="T685"/></text:p>
      <text:p text:style-name="P1"><text:span text:style-name="T686">13<text:s text:c="2"/></text:span><text:span text:style-name="T687">ఆబ్రగాము</text:span><text:span text:style-name="T688">,<text:s/></text:span><text:span text:style-name="T689">ఇసాక్కు</text:span><text:span text:style-name="T690">,<text:s/></text:span><text:span text:style-name="T691">యూకోబు ఇంథాని మన ముత్త తాతలోరిని థేమండు</text:span><text:span text:style-name="T692">,<text:s/></text:span><text:span text:style-name="T693">ఓని మర్రి అత్త యేసు పెబుని థొరింపినె ఈ గొప్ప పనుంగిని తుంగి ఓనిని గొప్ప తుంగ్తొ్త</text:span><text:span text:style-name="T694">.<text:s/></text:span><text:span text:style-name="T695">గోని మీరుబోనో ఓనిని పెథ్దాకిని కయుథె ఒపగిస్తీర్</text:span><text:span text:style-name="T696">.<text:s/></text:span><text:span text:style-name="T697">పిలాతు ఓనిని విడుదల తుంగనాంకి నిర్నయుస్తస్కె మీరు ఒద్దు ఇంజోరె గోలగోల తుంగ్తీర్</text:span><text:span text:style-name="T698">.</text:span><text:span text:style-name="T699"/></text:p>
      <text:p text:style-name="P1"><text:span text:style-name="T700">14<text:s text:c="2"/></text:span><text:span text:style-name="T701">నీతిగా సుబ్బరంగా మందనోనిన్ మీరు విడిసివాటి</text:span><text:span text:style-name="T702">,<text:s/></text:span><text:span text:style-name="T703">కూని తుంగ్త మనుసుని మీసెంకా విడుదల తుంగాయుత్తీర్</text:span><text:span text:style-name="T704">.</text:span><text:span text:style-name="T705"/></text:p>
      <text:p text:style-name="P1"><text:span text:style-name="T706">15<text:s text:c="2"/></text:span><text:span text:style-name="T707">మీరు బతుకిని అథికారిని అమక్తీరి గోని థేమండు ఓనిని మల్ల సామతెనుంచి తేవిస్తో్త</text:span><text:span text:style-name="T708">.<text:s/></text:span><text:span text:style-name="T709">థానికి మమ్మ సాచ్చిగా మినామ్</text:span><text:span text:style-name="T710">.</text:span><text:span text:style-name="T711"/></text:p>
      <text:p text:style-name="P1"><text:span text:style-name="T712">16<text:s text:c="2"/></text:span><text:span text:style-name="T713">మీరు ఊడనాటు</text:span><text:span text:style-name="T714">,<text:s/></text:span><text:span text:style-name="T715">ఓని పొం్రొ మత్త నమ్మక్కమె ఈనిని పూర్తిగా బాగు తుంగ్తె్త</text:span><text:span text:style-name="T716">.<text:s/></text:span><text:span text:style-name="T717">ఓని పెదటె మంథాని సకితిని పెయుసే ఈనికి బలమ్ వత్తె ఇంజి మీరు ఊడనీర్</text:span><text:span text:style-name="T718">.</text:span><text:span text:style-name="T719"/></text:p>
      <text:p text:style-name="P1"><text:span text:style-name="T720">17<text:s text:c="2"/></text:span><text:span text:style-name="T721">జతగాక్కినీరె</text:span><text:span text:style-name="T722">,<text:s/></text:span><text:span text:style-name="T723">మీరు నినె మీ పెథ్దాకు అంథోరు తెలియోకానె ఇవ్వంతా తుంగ్తీర్ ఇంజోరె నాకు ఎరక్కె</text:span><text:span text:style-name="T724">.</text:span><text:span text:style-name="T725"/></text:p>
      <text:p text:style-name="P1"><text:span text:style-name="T726">18<text:s text:c="2"/></text:span><text:span text:style-name="T727">యేసు బాథాకు అరదవాలె ఇంజోరె పూర్వాతె థేమండు ఒని సేవకుర్కిని థోరింపినె కెత్త మాట నెరవేర్సనాంకి ఈలా జరగ్తె</text:span><text:span text:style-name="T728">.</text:span><text:span text:style-name="T729"/></text:p>
      <text:p text:style-name="P1"><text:span text:style-name="T730">19<text:s text:c="2"/></text:span><text:span text:style-name="T731">గాబట్టి థేమటె మున్నె బెస్కెటికి సొక్కు మింథె ఇంజోరె పూర్వాతె నిర్నయుస్త ఈ యేసుని మీసెంకా రోత్తో</text:span><text:span text:style-name="T732">.</text:span><text:span text:style-name="T733"/></text:p>
      <text:p text:style-name="P1"><text:span text:style-name="T734">20<text:s text:c="2"/></text:span><text:span text:style-name="T735">గాబట్టి మీ పాపకిని మీరు ఉమ్మి వాటి థేమటగ్గ ఉడ్డాటి</text:span><text:span text:style-name="T736">.<text:s/></text:span><text:span text:style-name="T737">అస్కె ఓండు మీ పాపకిని సెమిస్తో</text:span><text:span text:style-name="T738">.</text:span><text:span text:style-name="T739"/></text:p>
      <text:p text:style-name="P1"><text:span text:style-name="T740">21<text:s text:c="2"/></text:span><text:span text:style-name="T741">పూర్వతె ఈ లోకమ్ తుంగోక మున్నె థేమండు తెలుస్కుట్ట సుబ్బరమత్త సేవకుర్కిని థోరింపినె కెత్త మాటాకిని పయుసి జరగాని రోజుకు వాథానిథాకా ఓండు పరలోకాతే మందవాలె</text:span><text:span text:style-name="T742">.</text:span><text:span text:style-name="T743"/></text:p>
      <text:p text:style-name="P1"><text:span text:style-name="T744">22<text:s text:c="2"/></text:span><text:span text:style-name="T745">మోసే ఈలా కెత్తొ</text:span><text:span text:style-name="T746">:<text:s/></text:span><text:span text:style-name="T747">మీ పెబు అత్త థేమండు నాతిస్తె ఒరొ సేవకుని మీయమటె రోతిత్తొ</text:span><text:span text:style-name="T748">.<text:s/></text:span><text:span text:style-name="T749">ఓండు కెత్తాని పతి ఒరొ మాటాకిని మీరు కేంజి ఓనికి లోబరిసి మందవాలె</text:span><text:span text:style-name="T750">.</text:span><text:span text:style-name="T751"/></text:p>
      <text:p text:style-name="P1"><text:span text:style-name="T752">23<text:s text:c="2"/></text:span><text:span text:style-name="T753">బేనోండతుకు ఆ సేవకుని మాటా కేంజకుండా మంతోండో ఓండు ఓని జనాతె నడుమ మందకుండా పాడాసి థెయుత్తో</text:span><text:span text:style-name="T754">.</text:span><text:span text:style-name="T755"/></text:p>
      <text:p text:style-name="P1"><text:span text:style-name="T756">24<text:s text:c="2"/></text:span><text:span text:style-name="T757">సముయేలుతోటె కలియు</text:span><text:span text:style-name="T758">,<text:s/></text:span><text:span text:style-name="T759">బెచ్చొ మంథి థేమటె మాట కెత్తోరో</text:span><text:span text:style-name="T760">,<text:s/></text:span><text:span text:style-name="T761">ఓరంథోరు ఈ రోజ్కినే జరగ్తథాన్ని గురుంచే పూర్వాతె కెత్తోరు</text:span><text:span text:style-name="T762">.</text:span><text:span text:style-name="T763"/></text:p>
      <text:p text:style-name="P1"><text:span text:style-name="T764">25<text:s text:c="2"/></text:span><text:span text:style-name="T765">మీరు ఆ సేవకుర్కింకి పిల్లనీరాసి మినీరి</text:span><text:span text:style-name="T766">.<text:s/></text:span><text:span text:style-name="T767">అచ్చుటె అయ్యో</text:span><text:span text:style-name="T768">.<text:s/></text:span><text:span text:style-name="T769">నీ సంతానమ్ థోరింపినె నేల్దె పొం్రొ మంథాని కులత్తోరంథోరు థీవిసబరిత్తోరు ఇంజి థేమండు ఆ్రబగామినికి మాట ఇత్తో గాబట్టి మీరు గూడ ఆ మాటతికి పాలివారాసి మినీర్</text:span><text:span text:style-name="T770">.</text:span><text:span text:style-name="T771"/></text:p>
      <text:p text:style-name="P1"><text:span text:style-name="T772">26<text:s text:c="2"/></text:span><text:span text:style-name="T773">ఓండు మీమిని సెడ్డ పనుంగునుంచి విడిపిసి</text:span><text:span text:style-name="T774">,<text:s/></text:span><text:span text:style-name="T775">మీమిని థీవిసవాలె ఇంజి థేమండు ఓని మర్రి అత్త యేసుని సామతెనుంచి తేవిసి మొథోటి మీయగ్గ రోత్తో ఇంజోరె కెత్తో</text:span><text:span text:style-name="T776">.</text:span><text:span text:style-name="T777"/></text:p>
      <text:p text:style-name="P1"><text:span text:style-name="T777"/></text:p>
      <text:p text:style-name="P1"><text:span text:style-name="T778">Koya NT, Acts<text:s/></text:span><text:span text:style-name="T779">4</text:span><text:span text:style-name="T780"/></text:p>
      <text:p text:style-name="P1"><text:span text:style-name="T780"/></text:p>
      <text:p text:style-name="P1"><text:span text:style-name="T781">1<text:s text:c="3"/></text:span><text:span text:style-name="T782">ఓరు జనాత్తోటె తిరియోరె మన్నంగా థేమటె గుడిథె పూజా తుంగాని పూజారిర్కు</text:span><text:span text:style-name="T783">,<text:s/></text:span><text:span text:style-name="T784">గుడిథె మంథాని సయునుర్కిని పెథ్దా</text:span><text:span text:style-name="T785">,<text:s/></text:span><text:span text:style-name="T786">మల్ల సదుసేయుర్కు అంథోరు ఓరగ్గ వత్తోరు</text:span><text:span text:style-name="T787">.</text:span><text:span text:style-name="T788"/></text:p>
      <text:p text:style-name="P1"><text:span text:style-name="T789">2<text:s text:c="3"/></text:span><text:span text:style-name="T790">ఆ ఇరుమరు సిసూర్కు యేసు డొల్లి అంజి మల్ల త్యాత్తొ గాబట్టి డొల్లి అత్తోరు మల్ల తేథిత్తోరు ఇంజోరె జనాతికి బొథిస్తోరు గాబట్టి ఆ బోదతిని కేంజి ఓరు కోప్పర్తోరు</text:span><text:span text:style-name="T791">.</text:span><text:span text:style-name="T792"/></text:p>
      <text:p text:style-name="P1"><text:span text:style-name="T793">3<text:s text:c="3"/></text:span><text:span text:style-name="T794">కోప్పరిసి ఓరిని పెయుత్తోరు</text:span><text:span text:style-name="T795">.<text:s/></text:span><text:span text:style-name="T796">ములుపెటెత్తు అత్తె గాబట్టి మల్లొరు రోజుథాకా ఓరిని జెయుల్దె తాస్తోరు</text:span><text:span text:style-name="T797">.</text:span><text:span text:style-name="T798"/></text:p>
      <text:p text:style-name="P1"><text:span text:style-name="T799">4<text:s text:c="3"/></text:span><text:span text:style-name="T800">థేమటె మాట కేంజ్తోరమటె థీబెమంథి నమ్ముకుట్టోరు</text:span><text:span text:style-name="T801">.<text:s/></text:span><text:span text:style-name="T802">ఓరమటె అచ్చమ్ మనుసుర్కు మ్రాతమ్ థాథాపు అయుదు వెయుకిని మంథి మత్తోరు ఇంజోరె లెక్క వత్తె</text:span><text:span text:style-name="T803">.</text:span><text:span text:style-name="T804"/></text:p>
      <text:p text:style-name="P1"><text:span text:style-name="T805">5<text:s text:c="3"/></text:span><text:span text:style-name="T806">మరుసటి రోజు జనాతె అథికారుర్కు</text:span><text:span text:style-name="T807">,<text:s/></text:span><text:span text:style-name="T808">పెథ్దాకు</text:span><text:span text:style-name="T809">,<text:s/></text:span><text:span text:style-name="T810">యూథా మత బోదకుర్కు అంథోరు యెరుసలేంతె కూడి వత్తోరు</text:span><text:span text:style-name="T811">.</text:span><text:span text:style-name="T812"/></text:p>
      <text:p text:style-name="P1"><text:span text:style-name="T813">6<text:s text:c="3"/></text:span><text:span text:style-name="T814">థేమటె గుడిథె</text:span><text:span text:style-name="T815">,<text:s/></text:span><text:span text:style-name="T816">పెద్ద పూజారి అత్త అన్నా కాయుప</text:span><text:span text:style-name="T817">,<text:s/></text:span><text:span text:style-name="T818">యోవాను</text:span><text:span text:style-name="T819">,<text:s/></text:span><text:span text:style-name="T820">అలెక్జాందురు</text:span><text:span text:style-name="T821">,<text:s/></text:span><text:span text:style-name="T822">మల్ల పెద్ద పూజారిర్కిని సుట్టాకు అంథోరు కూడి మత్తోరు</text:span><text:span text:style-name="T823">.</text:span><text:span text:style-name="T824"/></text:p>
      <text:p text:style-name="P1"><text:span text:style-name="T825">7<text:s text:c="3"/></text:span><text:span text:style-name="T826">పేతురు యోవానిని ఓరి నడుమ నిల వాటి</text:span><text:span text:style-name="T827">:<text:s/></text:span><text:span text:style-name="T828">మీరు బేని సకితితోటె బేని పెథెటె థీనిని తుంగనీర్ ఇంజోరె తలప్తో్తరు</text:span><text:span text:style-name="T829">.</text:span><text:span text:style-name="T830"/></text:p>
      <text:p text:style-name="P1"><text:span text:style-name="T831">8<text:s text:c="3"/></text:span><text:span text:style-name="T832">అస్కె పెతురు సుబ్బరమ్ మంథాని ఆత్మాతె నిండ్తోండాసి ఓరిని ఊడి ఈలా కెత్తొ</text:span><text:span text:style-name="T833">:<text:s/></text:span><text:span text:style-name="T834">జనాకిన్ పెద్దనీరె</text:span><text:span text:style-name="T835">,<text:s/></text:span><text:span text:style-name="T836">అయ్యనీరె</text:span><text:span text:style-name="T837">,</text:span><text:span text:style-name="T838"/></text:p>
      <text:p text:style-name="P1"><text:span text:style-name="T839">9<text:s text:c="3"/></text:span><text:span text:style-name="T840">కుంటివాండత్త ఈ మనిసింకి తుంగ్త సాయతిని పెయుసి</text:span><text:span text:style-name="T841">,<text:s/></text:span><text:span text:style-name="T842">ఇద్దు బేలా బాగత్తొ ఇంజోరె మీరు మామిని ఇంజె పంచాయుతి తుంగ్తుకు</text:span><text:span text:style-name="T843">,<text:s/></text:span><text:span text:style-name="T844">మమ్మ కెత్తాని జవాబు మీరంథోరికి</text:span><text:span text:style-name="T845">,<text:s/></text:span><text:span text:style-name="T846">మల్ల ఇ్రసయేల్ జనాక్కంథోరికి ఎరక్కాదవాలె</text:span><text:span text:style-name="T847">.</text:span><text:span text:style-name="T848"/></text:p>
      <text:p text:style-name="P1"><text:span text:style-name="T849">10<text:s text:c="2"/></text:span><text:span text:style-name="T850">మీరు సిలువతె పొం్రొ వాట్త</text:span><text:span text:style-name="T851">,<text:s/></text:span><text:span text:style-name="T852">థేమండు సావినుంచి తేవిస్త ఆ నజరేండత్త యేసు కిరిస్తుని పెథెటె ఈండు బాగాసి మీ మున్నె నిచ్చి మినో</text:span><text:span text:style-name="T853">.</text:span><text:span text:style-name="T854"/></text:p>
      <text:p text:style-name="P1"><text:span text:style-name="T855">11<text:s text:c="2"/></text:span><text:span text:style-name="T856">థేమటె పుస్తకాతె ఈలా రాసి మింథె</text:span><text:span text:style-name="T857">:<text:s/></text:span><text:span text:style-name="T858">లోను తొత్తాని మీరు పంథికి వం్రో ఇంజి తీసివాట్త ఓండే ఆ లోతికి మూల కల్లాసి మినొ</text:span><text:span text:style-name="T859">.</text:span><text:span text:style-name="T860"/></text:p>
      <text:p text:style-name="P1"><text:span text:style-name="T861">12<text:s text:c="2"/></text:span><text:span text:style-name="T862">ఓని థోరింపినే పాపతెనుంచి రచ్చన కలిగితె గోని ఇంకా వేరె బేనోని థోరింపినె అయ్యొ</text:span><text:span text:style-name="T863">;<text:s/></text:span><text:span text:style-name="T864">ఆకాసతె ఇడుపొ నేల్దె పొం్రొ మంథాని మనుసుర్కినమటె రచ్చిస్నాంకి ఓని పెథెటె తప్పా ఇంకా వేరె బేనోనిని పెథేరు ఈథిల్లె ఇంజోరె కెత్తొ</text:span><text:span text:style-name="T865">.</text:span><text:span text:style-name="T866"/></text:p>
      <text:p text:style-name="P1"><text:span text:style-name="T867">13<text:s text:c="2"/></text:span><text:span text:style-name="T868">పేతురు యోవాను దయుర్నంగా తిరియుతథాన్ని పెథ్దాకు ఊడి సేన ఆచ్చర్యపర్తోరు</text:span><text:span text:style-name="T869">.<text:s/></text:span><text:span text:style-name="T870">బారితుకు ఓరు సదువిల్లో మాములు మనుసుర్కాసి మత్తోరు</text:span><text:span text:style-name="T871">.<text:s/></text:span><text:span text:style-name="T872">గోని ఓరు యేసునితోటె మత్తోరు ఇంజోరె తెలుస్కుట్టోరు</text:span><text:span text:style-name="T873">.</text:span><text:span text:style-name="T874"/></text:p>
      <text:p text:style-name="P1"><text:span text:style-name="T875">14<text:s text:c="2"/></text:span><text:span text:style-name="T876">బాగత్త ఆ మనుసుండు ఓరి దగ్గర నిచ్చి మందటమ్ ఓరు ఊడ్తోరు గాబట్టి పేతురు యోవానినికి ఎదురు బాత కెత్తాలిల్లోరు</text:span><text:span text:style-name="T877">.</text:span><text:span text:style-name="T878"/></text:p>
      <text:p text:style-name="P1"><text:span text:style-name="T879">15<text:s text:c="2"/></text:span><text:span text:style-name="T880">అస్కె ఓరిని పంచయత్తెనుంచి బయుథికి అన్నుటు ఇంజోరె ఓరికి ఆగ్నియపిసి ఓరమటె ఓరు ఆలోసిస్తో్తరు</text:span><text:span text:style-name="T881">.</text:span><text:span text:style-name="T882"/></text:p>
      <text:p text:style-name="P1"><text:span text:style-name="T883">16<text:s text:c="2"/></text:span><text:span text:style-name="T884">ఈ మనుసుర్కిని మనాడు బేలా తుంగవాలె</text:span><text:span text:style-name="T885">?<text:s/></text:span><text:span text:style-name="T886">ఓరు తుంగ్త ఆ గొప్ప ఆచ్చరియు మత్త పనుంగిని యెరుసలేంతె కాపరమ్ మంథాని జనాక్కంథోరు ఊడ్తోరు</text:span><text:span text:style-name="T887">.<text:s/></text:span><text:span text:style-name="T888">ఇద్దు జరిగిల్లె ఇంజి మనాడు కెత్తాలోడా</text:span><text:span text:style-name="T889">.</text:span><text:span text:style-name="T890"/></text:p>
      <text:p text:style-name="P1"><text:span text:style-name="T891">17<text:s text:c="2"/></text:span><text:span text:style-name="T892">ఇంకా ఈ మాట జనాక్కినమటె పాక్కుండా మందవాలితుకు బేనోరుతోటె ఈ యేసు ఇంథాని పెథెటె తిరియగూడో ఇంజి ఓరిని గెట్టింగా బెథిరిసి రోత్తకాడ ఇంజోరె అనుకునుంజి</text:span><text:span text:style-name="T893">,</text:span><text:span text:style-name="T894"/></text:p>
      <text:p text:style-name="P1"><text:span text:style-name="T895">18<text:s text:c="2"/></text:span><text:span text:style-name="T896">ఓరిని కరింగిసి</text:span><text:span text:style-name="T897">,<text:s/></text:span><text:span text:style-name="T898">మీరు బేమ్రాతమ్ యేసుని పెదటె పొం్రొ జనాతికి బాత కెత్త గూడో బోథిస గూడో ఇంజోరె గెట్టింగా ఆగ్నియూపిస్తో్తరు</text:span><text:span text:style-name="T899">.</text:span><text:span text:style-name="T900"/></text:p>
      <text:p text:style-name="P1"><text:span text:style-name="T901">19<text:s text:c="2"/></text:span><text:span text:style-name="T902">థానికి పేతురు యోవాను ఓరిని ఊడి</text:span><text:span text:style-name="T903">:<text:s/></text:span><text:span text:style-name="T904">థేమటె మాటతికి లోబరిసి మందటంకన్నా</text:span><text:span text:style-name="T905">,<text:s/></text:span><text:span text:style-name="T906">మనుసుర్కిన్ మాటతికి లోబరిసి మందటమ్ థేమటె ఊపింకి నెయూమేనా మీరే నిథానిసి కెల్లాటి ఇంజోరె కెత్తోరు</text:span><text:span text:style-name="T907">.</text:span><text:span text:style-name="T908"/></text:p>
      <text:p text:style-name="P1"><text:span text:style-name="T909">20<text:s text:c="2"/></text:span><text:span text:style-name="T910">మమ్మ ఊడ్తథాన్ని కేంజ్తథాన్ని కెత్తకుండా బేలా మంథాలిత్తామ్ ఇంజోరె జవాబు కెత్తోరు</text:span><text:span text:style-name="T911">.</text:span><text:span text:style-name="T912"/></text:p>
      <text:p text:style-name="P1"><text:span text:style-name="T913">21<text:s text:c="2"/></text:span><text:span text:style-name="T914">జరగ్తథాన్ని గురుంచి అంథోరు థేమటింకి దండమ్ వాట్తోరు</text:span><text:span text:style-name="T915">.<text:s/></text:span><text:span text:style-name="T916">ఓరు జనాతికి వెం్తోరు గాబట్టి సిసూర్కింకి బాత సిచ్చా వాటకుండా ఓరిని గెట్టింగా బెథిరిసి విడిసిత్తోరు</text:span><text:span text:style-name="T917">.</text:span><text:span text:style-name="T918"/></text:p>
      <text:p text:style-name="P1"><text:span text:style-name="T919">22<text:s text:c="2"/></text:span><text:span text:style-name="T920">బాగత్త ఆ మనుసుని వయుసు నలపయు ఏండుకినికన్న ఎక్కువా మంతె</text:span><text:span text:style-name="T921">.</text:span><text:span text:style-name="T922"/></text:p>
      <text:p text:style-name="P1"><text:span text:style-name="T923">23<text:s text:c="2"/></text:span><text:span text:style-name="T924">ఓరు విడుదల ఆసి వత్త పాయ</text:span><text:span text:style-name="T925">,<text:s/></text:span><text:span text:style-name="T926">ఓరికి చెంత్తోరు దగ్గడికి అంజి</text:span><text:span text:style-name="T927">,<text:s/></text:span><text:span text:style-name="T928">పెద్ద పూజారిర్కు</text:span><text:span text:style-name="T929">,<text:s/></text:span><text:span text:style-name="T930">పెథ్దాకు ఓరితోటె కెత్తవంతా జతగాకింకి కెత్తోరు</text:span><text:span text:style-name="T931">.</text:span><text:span text:style-name="T932"/></text:p>
      <text:p text:style-name="P1"><text:span text:style-name="T933">24<text:s text:c="2"/></text:span><text:span text:style-name="T934">సిసూర్కు ఈ మాటాక్కంతా కేంజి</text:span><text:span text:style-name="T935">,<text:s/></text:span><text:span text:style-name="T936">ఏకమాసి గెట్టింగా ఈలా పాదన తుంగ్తో్తరు</text:span><text:span text:style-name="T937">:<text:s/></text:span><text:span text:style-name="T938">పెబువా</text:span><text:span text:style-name="T939">,<text:s/></text:span><text:span text:style-name="T940">నిమ్మే ఈ ఆకాసతిని</text:span><text:span text:style-name="T941">,<text:s/></text:span><text:span text:style-name="T942">బూమితిని</text:span><text:span text:style-name="T943">,<text:s/></text:span><text:span text:style-name="T944">సంద్రతిని</text:span><text:span text:style-name="T945">,<text:s/></text:span><text:span text:style-name="T946">థాంటె మంథాని జీవిక్కంతా<text:s/></text:span><text:span text:style-name="T947">2</text:span><text:span text:style-name="T948">తుంగ్తిన్</text:span><text:span text:style-name="T949">.</text:span><text:span text:style-name="T950"/></text:p>
      <text:p text:style-name="P1"><text:span text:style-name="T951">25<text:s text:c="2"/></text:span><text:span text:style-name="T952">పూర్వాతె నీ సేవకుండత్త థావిదు థోరింపినె నిమ్మా ఈలా కెత్తిన్గథా</text:span><text:span text:style-name="T953">?<text:s/></text:span><text:span text:style-name="T954">థేమటిని నమ్మిల్లోవారు రేంగి వట్టిగానె ఆలోసిసనోరు</text:span><text:span text:style-name="T955">.</text:span><text:span text:style-name="T956"/></text:p>
      <text:p text:style-name="P1"><text:span text:style-name="T957">26<text:s text:c="2"/></text:span><text:span text:style-name="T958">పెబుని పొం్రొటికి</text:span><text:span text:style-name="T959">,<text:s/></text:span><text:span text:style-name="T960">ఓని కిరిస్తుని పొం్రొటికి బూరాజుర్కు అథికారిర్కు రేంగి</text:span><text:span text:style-name="T961">,<text:s/></text:span><text:span text:style-name="T962">ఏక్కంగా గుంపు కూడత్తొరు</text:span><text:span text:style-name="T963">.</text:span><text:span text:style-name="T964"/></text:p>
      <text:p text:style-name="P1"><text:span text:style-name="T965">27<text:s text:c="2"/></text:span><text:span text:style-name="T966">ఆలాకె నిమ్మ నీ కయుథె పూర్వాతె నిర్నయుస్త ఉథ్దేసతిని తుంగనాంకి</text:span><text:span text:style-name="T967">,</text:span><text:span text:style-name="T968"/></text:p>
      <text:p text:style-name="P1"><text:span text:style-name="T969">28<text:s text:c="2"/></text:span><text:span text:style-name="T970">ఏరోదు</text:span><text:span text:style-name="T971">,<text:s/></text:span><text:span text:style-name="T972">పొంతి పిలాతు</text:span><text:span text:style-name="T973">,<text:s/></text:span><text:span text:style-name="T974">వేరె జనాత్తోటె ఇ్రసయేల్ జనాక్కంథోరుగూడ ఏక్కంగా కలియు</text:span><text:span text:style-name="T975">,<text:s/></text:span><text:span text:style-name="T976">నిమ్మ ఏర్పరస్త సుబ్బరమత్త సేవకుండత్త</text:span><text:span text:style-name="T977">,<text:s/></text:span><text:span text:style-name="T978">యేసు ఇంథాని నీ మర్రింకి విత్తరేకంగా</text:span><text:span text:style-name="T979">,<text:s/></text:span><text:span text:style-name="T980">నిజంగా గుంపు కూడి వత్తోరు</text:span><text:span text:style-name="T981">.</text:span><text:span text:style-name="T982"/></text:p>
      <text:p text:style-name="P1"><text:span text:style-name="T983">29<text:s text:c="2"/></text:span><text:span text:style-name="T984">ఇంజె పెబువా</text:span><text:span text:style-name="T985">,<text:s/></text:span><text:span text:style-name="T986">ఓరు మామిని బెథిరిస్తోరు</text:span><text:span text:style-name="T987">.<text:s/></text:span><text:span text:style-name="T988">నిమ్మా థానిని ఊడి</text:span><text:span text:style-name="T989">,</text:span><text:span text:style-name="T990"/></text:p>
      <text:p text:style-name="P1"><text:span text:style-name="T991">30<text:s text:c="2"/></text:span><text:span text:style-name="T992">సుబ్బరమత్త నీ మర్రి అత్త యేసుని పెదటె ఆచ్చర్య పరతాని గొప్ప పనుంగిని తుంగిసి</text:span><text:span text:style-name="T993">,<text:s/></text:span><text:span text:style-name="T994">రోగాతె మందనోరిని బాగు తుంగనాంకి నీ కయు ఆచ్చి</text:span><text:span text:style-name="T995">,<text:s/></text:span><text:span text:style-name="T996">నీ మాటకిని దయుర్నంగా కెత్తనాంకి నీ సేవకుర్కింకి సాయమ్ తుంగా ఇంజోరెె గెట్టింగా పాదన తుంగ్తో్తరు</text:span><text:span text:style-name="T997">.</text:span><text:span text:style-name="T998"/></text:p>
      <text:p text:style-name="P1"><text:span text:style-name="T999">31<text:s text:c="2"/></text:span><text:span text:style-name="T1000">ఓరు ఆలా పాదన తుంగ్తస్కె ఓరు కూడి మత్త జేగా కదల్తె</text:span><text:span text:style-name="T1001">.<text:s/></text:span><text:span text:style-name="T1002">అస్కె ఓరంథోరు సుబ్బరమ్ మంథాని ఆత్మాతె నిండ్తోరాసి</text:span><text:span text:style-name="T1003">,<text:s/></text:span><text:span text:style-name="T1004">థేమటె మాటతిని దయుర్నంగా కెత్తోరు</text:span><text:span text:style-name="T1005">.</text:span><text:span text:style-name="T1006"/></text:p>
      <text:p text:style-name="P1"><text:span text:style-name="T1007">32<text:s text:c="2"/></text:span><text:span text:style-name="T1008">విసువాసుర్కత్త థీబె మంథి జనాకు ఏకమాసి</text:span><text:span text:style-name="T1009">,<text:s/></text:span><text:span text:style-name="T1010">ఒరొటె రుదయంతోటె ఒరోటె మనుసుతోటె మత్తోరు</text:span><text:span text:style-name="T1011">.<text:s/></text:span><text:span text:style-name="T1012">బేనో గూడ ఓనికి కలగ్తదు ఓనద్దు ఇంజోరె అనుకొండిల్లొరు</text:span><text:span text:style-name="T1013">.<text:s/></text:span><text:span text:style-name="T1014">అంతా ఓరికి పొత్తునే మత్తా</text:span><text:span text:style-name="T1015">.</text:span><text:span text:style-name="T1016"/></text:p>
      <text:p text:style-name="P1"><text:span text:style-name="T1017">33<text:s text:c="2"/></text:span><text:span text:style-name="T1018">పెబు అత్త యేసు డొల్లి అంజి మల్ల త్యాతథాన్ని గురుంచి యేపారిర్కు సేన గెట్టింగా సాచ్చమ్ కెత్తోరు</text:span><text:span text:style-name="T1019">.<text:s/></text:span><text:span text:style-name="T1020">థేమండు ఓరిని నిండుగా థీవిస్తొ్త</text:span><text:span text:style-name="T1021">.</text:span><text:span text:style-name="T1022"/></text:p>
      <text:p text:style-name="P1"><text:span text:style-name="T1023">34<text:s text:c="2"/></text:span><text:span text:style-name="T1024">బూమి</text:span><text:span text:style-name="T1025">,<text:s/></text:span><text:span text:style-name="T1026">లోకు కలిగి మందనోరు వాటిని అమ్మి</text:span><text:span text:style-name="T1027">,<text:s/></text:span><text:span text:style-name="T1028">అ డబ్బు అంతా తచ్చి యేపారిర్కినగ్గ వాట్తో్తరు</text:span><text:span text:style-name="T1029">.</text:span><text:span text:style-name="T1030"/></text:p>
      <text:p text:style-name="P1"><text:span text:style-name="T1031">35<text:s text:c="2"/></text:span><text:span text:style-name="T1032">పతివానికి ఓరికి కావలస్తదు సరిథి ఇత్తోరు</text:span><text:span text:style-name="T1033">.<text:s/></text:span><text:span text:style-name="T1034">ఓరమటె బేనోనికి బాత కొదవ ఆథిల్లె</text:span><text:span text:style-name="T1035"/></text:p>
      <text:p text:style-name="P1"><text:span text:style-name="T1036">36<text:s text:c="2"/></text:span><text:span text:style-name="T1037">లేవి గ్రోతతికి చెంత్తోండు</text:span><text:span text:style-name="T1038">,<text:s/></text:span><text:span text:style-name="T1039">క్రుప థేసత్తోండత్త యోసేపు ఇంథాని ఒరోండు మత్తొ</text:span><text:span text:style-name="T1040">.<text:s/></text:span><text:span text:style-name="T1041">సిసూర్కు ఓనికి ఆదర్ మర్రి ఇంథాని అర్దమ్ వాథాని బర్నబా ఇంథాని పెథేర్ వాటి మత్తోరు</text:span><text:span text:style-name="T1042">.</text:span><text:span text:style-name="T1043"/></text:p>
      <text:p text:style-name="P1"><text:span text:style-name="T1044">37<text:s text:c="2"/></text:span><text:span text:style-name="T1045">ఓండు ఓనికి మత్త బూమి అంతా అమ్మిసి ఆ డబ్బు అంతా తచ్చి యేపారిర్కిని దగ్గర వాట్తో్త</text:span><text:span text:style-name="T1046">.</text:span><text:span text:style-name="T1047"/></text:p>
      <text:p text:style-name="P1"><text:span text:style-name="T1047"/></text:p>
      <text:p text:style-name="P1"><text:span text:style-name="T1048">Koya NT, Acts<text:s/></text:span><text:span text:style-name="T1049">5</text:span><text:span text:style-name="T1050"/></text:p>
      <text:p text:style-name="P1"><text:span text:style-name="T1050"/></text:p>
      <text:p text:style-name="P1"><text:span text:style-name="T1051">1<text:s text:c="3"/></text:span><text:span text:style-name="T1052">అననియ ఇంథాని ఒరొ మనుసుండు ఓని ముత్తె సపిరా ఇరుమరు కలియు ఓరి ఆస్తితిని అమ్తోరు</text:span><text:span text:style-name="T1053">.</text:span><text:span text:style-name="T1054"/></text:p>
      <text:p text:style-name="P1"><text:span text:style-name="T1055">2<text:s text:c="3"/></text:span><text:span text:style-name="T1056">ఓండు ఓని ముత్తెంకి కెచ్చి</text:span><text:span text:style-name="T1057">,<text:s/></text:span><text:span text:style-name="T1058">అమ్త ఆ డబ్కినుంచి సగమ్ డబ్బు తాసివాటి మిగల్త డబ్కిని యేపారిర్కినగ్గ తచ్చి వాట్తొ</text:span><text:span text:style-name="T1059">.</text:span><text:span text:style-name="T1060"/></text:p>
      <text:p text:style-name="P1"><text:span text:style-name="T1061">3<text:s text:c="3"/></text:span><text:span text:style-name="T1062">అస్కె పేతురు ఓనిని ఊడి</text:span><text:span text:style-name="T1063">:<text:s/></text:span><text:span text:style-name="T1064">అననియ</text:span><text:span text:style-name="T1065">,<text:s/></text:span><text:span text:style-name="T1066">నిమ్మ నీ ఆస్తిని అమ్త డబ్కినుంచి కొథ్దిగ తాసి సుబ్బరమ్ మంథాని ఆత్మతికి ఎదురుంగా అబద్దమ్ కెత్తనాంకి సయుతానికి బారి నిమ్మ నీ రుదయూతె జేగా ఇత్తిన్</text:span><text:span text:style-name="T1067">?</text:span><text:span text:style-name="T1068"/></text:p>
      <text:p text:style-name="P1"><text:span text:style-name="T1069">4<text:s text:c="3"/></text:span><text:span text:style-name="T1070">ఆ ఆస్తితిని అమ్మోకా మున్న అత్కన్న అమ్వ నీవథెగథా</text:span><text:span text:style-name="T1071">?<text:s/></text:span><text:span text:style-name="T1072">వాటిని అమ్త పాయ గూడ ఆ డబ్బు నీయగ్గ మత్తెగథా</text:span><text:span text:style-name="T1073">?<text:s/></text:span><text:span text:style-name="T1074">ఆలా మన్నంగా నిమ్మ బారి నీ రుదయూతె ఈలా అనుకుట్టిన్</text:span><text:span text:style-name="T1075">?<text:s/></text:span><text:span text:style-name="T1076">నిమ్మ మనుసుర్కినితోటెె అయ్యో గోని థేమండుతోటెె అబద్దమ్ కెత్తిని ఇంజోరె కెత్తో</text:span><text:span text:style-name="T1077">.</text:span><text:span text:style-name="T1078"/></text:p>
      <text:p text:style-name="P1"><text:span text:style-name="T1079">5<text:s text:c="3"/></text:span><text:span text:style-name="T1080">అననియ ఈ మాటా కేంజి నేల్దె అరిసి ఊపిరి విడస్తో</text:span><text:span text:style-name="T1081">.<text:s/></text:span><text:span text:style-name="T1082">ఈ కబురు కేంజ్తోరంథోరికి సేన బయమ్ వత్తె</text:span><text:span text:style-name="T1083">.</text:span><text:span text:style-name="T1084"/></text:p>
      <text:p text:style-name="P1"><text:span text:style-name="T1085">6<text:s text:c="3"/></text:span><text:span text:style-name="T1086">అస్కె అగ్గ మత్త వయుసువారు తేథి ఓనిని గుడానె ఉత్తి బయుథికి ఓసి మిస్తో్తరు</text:span><text:span text:style-name="T1087">.</text:span><text:span text:style-name="T1088"/></text:p>
      <text:p text:style-name="P1"><text:span text:style-name="T1089">7<text:s text:c="3"/></text:span><text:span text:style-name="T1090">జరగ్తవంత పున్నోకా మూడు గంటా ఆల్సెతికి ఓని ముత్తె లోపటికి వత్తె</text:span><text:span text:style-name="T1091">.</text:span><text:span text:style-name="T1092"/></text:p>
      <text:p text:style-name="P1"><text:span text:style-name="T1093">8<text:s text:c="3"/></text:span><text:span text:style-name="T1094">అస్కె పేతురు థానిని ఊడి</text:span><text:span text:style-name="T1095">:<text:s/></text:span><text:span text:style-name="T1096">మీ బూమితిని ఇచ్చొటికె అమ్తీరె నాతోటె కెల్లా ఇంజోరె తలప్తొ్త</text:span><text:span text:style-name="T1097">.<text:s/></text:span><text:span text:style-name="T1098">థానికి అద్దు</text:span><text:span text:style-name="T1099">:<text:s/></text:span><text:span text:style-name="T1100">యూ ఇచ్చొటికె అమ్తా్తమ్ ఇంజోరె కెత్తె</text:span><text:span text:style-name="T1101">.</text:span><text:span text:style-name="T1102"/></text:p>
      <text:p text:style-name="P1"><text:span text:style-name="T1103">9<text:s text:c="3"/></text:span><text:span text:style-name="T1104">పేతురు థానిని ఊడి</text:span><text:span text:style-name="T1105">:<text:s/></text:span><text:span text:style-name="T1106">థేమటె ఆత్మతిని పరిచ్చ తుంగనాంకి మీరిరుమరు బారి ఏకమత్తీరి</text:span><text:span text:style-name="T1107">?<text:s/></text:span><text:span text:style-name="T1108">ఊడా</text:span><text:span text:style-name="T1109">,<text:s/></text:span><text:span text:style-name="T1110">నీ ముతుపాని మిస్సి వత్తోరు గుమ్మ తగ్గ నిచ్చి మినోరు</text:span><text:span text:style-name="T1111">.<text:s/></text:span><text:span text:style-name="T1112">ఓరు నీనిని గూడ మోసొయుతోరు ఇంజోరె కెత్తొ</text:span><text:span text:style-name="T1113">.</text:span><text:span text:style-name="T1114"/></text:p>
      <text:p text:style-name="P1"><text:span text:style-name="T1115">10<text:s text:c="2"/></text:span><text:span text:style-name="T1116">జపునె అద్దు ఓని కాల్కిని మున్నె అరిసి డొల్లి అత్తె</text:span><text:span text:style-name="T1117">.<text:s/></text:span><text:span text:style-name="T1118">వయుసువారు లోపటికి వాసి అద్దు డొల్లి అంజి మత్తదు ఊడి</text:span><text:span text:style-name="T1119">,<text:s/></text:span><text:span text:style-name="T1120">థానిని బయుథికి మోసోసి</text:span><text:span text:style-name="T1121">,<text:s/></text:span><text:span text:style-name="T1122">థాని ముత్పాని పక్కతె మిస్తోరు</text:span><text:span text:style-name="T1123">.</text:span><text:span text:style-name="T1124"/></text:p>
      <text:p text:style-name="P1"><text:span text:style-name="T1125">11<text:s text:c="2"/></text:span><text:span text:style-name="T1126">సంగమంతా మల్ల ఈ కబురు కేంజ్తోరంథోరు బాగ వెర్తోరు</text:span><text:span text:style-name="T1127">.</text:span><text:span text:style-name="T1128"/></text:p>
      <text:p text:style-name="P1"><text:span text:style-name="T1129">12<text:s text:c="2"/></text:span><text:span text:style-name="T1130">జనాతె నడుమ యేపారిర్కు ఆచ్చర్యపర్తాని గొప్ప పనుంగు తుంగోరె మత్తోరు</text:span><text:span text:style-name="T1131">.<text:s/></text:span><text:span text:style-name="T1132">ఓరంథోరు ఏకమాసి సలొమోను మండపతె కూడి మత్తోరు</text:span><text:span text:style-name="T1133">.</text:span><text:span text:style-name="T1134"/></text:p>
      <text:p text:style-name="P1"><text:span text:style-name="T1135">13<text:s text:c="2"/></text:span><text:span text:style-name="T1136">నమ్మిల్లోవారు బేనోరు గూడ వీర్దాంటె కలియునాంకి దయుర్నమ్ ఆలిల్లె</text:span><text:span text:style-name="T1137">.<text:s/></text:span><text:span text:style-name="T1138">అత్కన్న జనాకు ఓరిని గురుంచి గొప్పంగా తిరియుత్తోరు</text:span><text:span text:style-name="T1139">.</text:span><text:span text:style-name="T1140"/></text:p>
      <text:p text:style-name="P1"><text:span text:style-name="T1141">14<text:s text:c="2"/></text:span><text:span text:style-name="T1142">థీబెమంథి మనుసుర్కు</text:span><text:span text:style-name="T1143">,<text:s/></text:span><text:span text:style-name="T1144">నాటోకు పెబుని నమ్కుట్టోరు</text:span><text:span text:style-name="T1145">.<text:s/></text:span><text:span text:style-name="T1146">ఓరంథోరు సంగతె కలియుత్తోరు</text:span><text:span text:style-name="T1147">.</text:span><text:span text:style-name="T1148"/></text:p>
      <text:p text:style-name="P1"><text:span text:style-name="T1149">15<text:s text:c="2"/></text:span><text:span text:style-name="T1150">జనాకు రోగాకినె మత్తోరిని కటుల్కిన్ పొం్రొ పడకాతె పొం్రొ తచ్చి</text:span><text:span text:style-name="T1151">,<text:s/></text:span><text:span text:style-name="T1152">పెతురు అర్దె అంజోరె మన్నంగా ఓని నీడత్కన్న ఓరి పొం్రొ అర్దవాలె ఇంజోరె వాట్తోరు</text:span><text:span text:style-name="T1153">.</text:span><text:span text:style-name="T1154"/></text:p>
      <text:p text:style-name="P1"><text:span text:style-name="T1155">16<text:s text:c="2"/></text:span><text:span text:style-name="T1156">సుట్టు మంథాని పటనాకినుంచి థీబెమంథి జనాకు రోగాకిన్ మందనోరిని</text:span><text:span text:style-name="T1157">,<text:s/></text:span><text:span text:style-name="T1158">థెయ్యూకు పెయుతోరిని యెరుసలేమ్ తీసి తత్తోరు</text:span><text:span text:style-name="T1159">.<text:s/></text:span><text:span text:style-name="T1160">ఓరంథోరు బాగత్తోరు</text:span><text:span text:style-name="T1161">.</text:span><text:span text:style-name="T1162"/></text:p>
      <text:p text:style-name="P1"><text:span text:style-name="T1163">17<text:s text:c="2"/></text:span><text:span text:style-name="T1164">అస్కె పెద్ద పూజారి ఓనితోటె మత్త సదుకేయుర్కిని గుంపు కసితోటె నిండి తేథి</text:span><text:span text:style-name="T1165">,</text:span><text:span text:style-name="T1166"/></text:p>
      <text:p text:style-name="P1"><text:span text:style-name="T1167">18<text:s text:c="2"/></text:span><text:span text:style-name="T1168">యేపారిర్కిని బలవంతంగ పెయుసి పెద్ద జెయుల్దె వాట్తోరు</text:span><text:span text:style-name="T1169">.</text:span><text:span text:style-name="T1170"/></text:p>
      <text:p text:style-name="P1"><text:span text:style-name="T1171">19<text:s text:c="2"/></text:span><text:span text:style-name="T1172">అస్కె పెబుని దూత ఆ నరక వాసి జెయుల్దె తలుపుకు తీసి</text:span><text:span text:style-name="T1173">,<text:s/></text:span><text:span text:style-name="T1174">ఓరిని బయుథికి తీసి తచ్చి</text:span><text:span text:style-name="T1175">,</text:span><text:span text:style-name="T1176"/></text:p>
      <text:p text:style-name="P1"><text:span text:style-name="T1177">20<text:s text:c="2"/></text:span><text:span text:style-name="T1178">మీరు అంజి థేమటె గుడిథె మంజి బెస్కెటికి బతికి మంథాని ఈ కబుర్కిని జనాతికి కెల్లాటి ఇంజోరె కెత్తొ</text:span><text:span text:style-name="T1179">.</text:span><text:span text:style-name="T1180"/></text:p>
      <text:p text:style-name="P1"><text:span text:style-name="T1181">21<text:s text:c="2"/></text:span><text:span text:style-name="T1182">ఓరు ఆ మాటా కేంజి</text:span><text:span text:style-name="T1183">,<text:s/></text:span><text:span text:style-name="T1184">పంగువీయుతస్కె థేమటె గుడిథికి అంజి థేమటె మాట కెత్తోరు</text:span><text:span text:style-name="T1185">.<text:s/></text:span><text:span text:style-name="T1186">వెర్వెకె పెద్ద పూజారి</text:span><text:span text:style-name="T1187">,<text:s/></text:span><text:span text:style-name="T1188">ఓనితోటె మత్తోరంథోరు వాసి</text:span><text:span text:style-name="T1189">,<text:s/></text:span><text:span text:style-name="T1190">పంచాత్తోరిని ఇ్రసయెల్కిని పెథ్దాకంథోరిని కరెంగిసి</text:span><text:span text:style-name="T1191">,<text:s/></text:span><text:span text:style-name="T1192">యేపారిర్కిని తీసి తం్రాటి ఇంజోరె సయునుర్కిని జెయుల్దికి రోత్తోరు</text:span><text:span text:style-name="T1193">.</text:span><text:span text:style-name="T1194"/></text:p>
      <text:p text:style-name="P1"><text:span text:style-name="T1195">22<text:s text:c="2"/></text:span><text:span text:style-name="T1196">సయునుర్కు అంజి జెయుల్దె ఊడ్తస్కె</text:span><text:span text:style-name="T1197">,<text:s/></text:span><text:span text:style-name="T1198">ఓరు ఊడకాథిల్లోరు గాబట్టి జరుడ్డి పెద్ద పూజారిగ్గ వాసి</text:span><text:span text:style-name="T1199">,</text:span><text:span text:style-name="T1200"/></text:p>
      <text:p text:style-name="P1"><text:span text:style-name="T1201">23<text:s text:c="2"/></text:span><text:span text:style-name="T1202">మమ్మ జెయుల్తగ్గ అంజి ఊడ్తామ్</text:span><text:span text:style-name="T1203">.<text:s/></text:span><text:span text:style-name="T1204">అగ్గ జెయుల్దె తలుపుకు తాలాకు వాటి మత్తా</text:span><text:span text:style-name="T1205">.<text:s/></text:span><text:span text:style-name="T1206">కావెలి మందనోరు బయుథె తలుప్కినగ్గ నిచ్చి మత్తోరు</text:span><text:span text:style-name="T1207">.<text:s/></text:span><text:span text:style-name="T1208">గోని తాలాకు తీసి లోపటికి అంజి ఊడ్తస్కె మాకు ఒరోంగూడ వేడకాథిల్లోరు</text:span><text:span text:style-name="T1209">''<text:s/></text:span><text:span text:style-name="T1210">ఇంజోరె కెత్తోరు</text:span><text:span text:style-name="T1211">.</text:span><text:span text:style-name="T1212"/></text:p>
      <text:p text:style-name="P1"><text:span text:style-name="T1213">24<text:s text:c="2"/></text:span><text:span text:style-name="T1214">ఈ కబురు కేంజ్త పూజారి</text:span><text:span text:style-name="T1215">,<text:s/></text:span><text:span text:style-name="T1216">గుడిథె కావెలి మంథాని సయునుర్కిని పెథ్దా</text:span><text:span text:style-name="T1217">,<text:s/></text:span><text:span text:style-name="T1218">పెద్ద పూజారిర్కు అంథోరు</text:span><text:span text:style-name="T1219">:<text:s/></text:span><text:span text:style-name="T1220">ఆ ఇరుమరు మనుసుర్కింకి బాత జరగ్తాకో ఇంజోరె ఓరిని గురుంచి థిగుల్ పర్తోరు</text:span><text:span text:style-name="T1221">.</text:span><text:span text:style-name="T1222"/></text:p>
      <text:p text:style-name="P1"><text:span text:style-name="T1223">25<text:s text:c="2"/></text:span><text:span text:style-name="T1224">అస్కె ఒరోండు వాసి</text:span><text:span text:style-name="T1225">:<text:s/></text:span><text:span text:style-name="T1226">ఇథ్దొ</text:span><text:span text:style-name="T1227">,<text:s/></text:span><text:span text:style-name="T1228">మీరు జెయుల్దె వాట్త మనుసుర్కు థేమటె గుడిథె మంజి జానాతికి బోద కెచ్చనోరు ఇంజోరె ఓరితోటె కెత్తొ</text:span><text:span text:style-name="T1229">.</text:span><text:span text:style-name="T1230"/></text:p>
      <text:p text:style-name="P1"><text:span text:style-name="T1231">26<text:s text:c="2"/></text:span><text:span text:style-name="T1232">జపునె గుడిథె కావెలి మంథాని సయునుర్కిని పెథ్దా</text:span><text:span text:style-name="T1233">,<text:s/></text:span><text:span text:style-name="T1234">సయునుర్కినితోటె అంజి</text:span><text:span text:style-name="T1235">,<text:s/></text:span><text:span text:style-name="T1236">జనాకు కల్కినితోటె తన్నితోరోబోనో ఇంజోరె వెరిసి</text:span><text:span text:style-name="T1237">,<text:s/></text:span><text:span text:style-name="T1238">యేపారిర్కిని బలవంతమ్ తుంగకుండా</text:span><text:span text:style-name="T1239">,<text:s/></text:span><text:span text:style-name="T1240">ఓరిని పంచాథికి తీసి తత్తోరు</text:span><text:span text:style-name="T1241">.</text:span><text:span text:style-name="T1242"/></text:p>
      <text:p text:style-name="P1"><text:span text:style-name="T1243">27<text:s text:c="2"/></text:span><text:span text:style-name="T1244">ఆలా ఓరిని తీసి తచ్చి పంచాథి మున్నె నిలవాట్తోరు</text:span><text:span text:style-name="T1245">.<text:s/></text:span><text:span text:style-name="T1246">అస్కె పెద్ద పూజారి ఓరిని ఊడి</text:span><text:span text:style-name="T1247">:</text:span><text:span text:style-name="T1248"/></text:p>
      <text:p text:style-name="P1"><text:span text:style-name="T1249">28<text:s text:c="2"/></text:span><text:span text:style-name="T1250">మీరు ఈ పెథెటిని పెయుసి జనాతికి బోద కెత్తొదు ఇంజోరె మమ్మ మీకు గెట్టింగా ఆగ్నియపిస్తామ్ గథా</text:span><text:span text:style-name="T1251">?<text:s/></text:span><text:span text:style-name="T1252">ఆలా మన్నంగా యెరుసలేమ్ పటనమంతా మీ బోదతిని బోథిసి</text:span><text:span text:style-name="T1253">,<text:s/></text:span><text:span text:style-name="T1254">ఆ మనిసిని సావిని మా పొం్రొ వాటవాలింజోరె మీరు అనుకునుంజనీరె ఇంజోరె తలప్తొ్త</text:span><text:span text:style-name="T1255">.</text:span><text:span text:style-name="T1256"/></text:p>
      <text:p text:style-name="P1"><text:span text:style-name="T1257">29<text:s text:c="2"/></text:span><text:span text:style-name="T1258">థానికి పేతురు నినె మిగల్త యేపారిర్కు</text:span><text:span text:style-name="T1259">:<text:s/></text:span><text:span text:style-name="T1260">మమ్మ మనుసుర్కింకి అయ్యో గోని థేమటింకె లోబర్దవాలెలె ఇంజోరె కెత్తోరు</text:span><text:span text:style-name="T1261">.</text:span><text:span text:style-name="T1262"/></text:p>
      <text:p text:style-name="P1"><text:span text:style-name="T1263">30<text:s text:c="2"/></text:span><text:span text:style-name="T1264">మీరు సిలువతె పొం్రొ మేక్కు కొట్టి అమక్త యేసుని మన ముత్త తాతలోరిన్ థేమండు ఓనిని తేథిస్తొ</text:span><text:span text:style-name="T1265">.</text:span><text:span text:style-name="T1266"/></text:p>
      <text:p text:style-name="P1"><text:span text:style-name="T1267">31<text:s text:c="2"/></text:span><text:span text:style-name="T1268">ఇ్రసయెల్ జనాతిని పాపతెనుంచి రచ్చిసి మారు మనుసిని ఈదనాంకి థేమండు ఓనిని అతిపతిగా రచ్చకునిగా తుంగి</text:span><text:span text:style-name="T1269">,<text:s/></text:span><text:span text:style-name="T1270">ఓనిని తిన పక్కతె ఎత్తి గొప్ప తుంగ్తొ</text:span><text:span text:style-name="T1271">.</text:span><text:span text:style-name="T1272"/></text:p>
      <text:p text:style-name="P1"><text:span text:style-name="T1273">32<text:s text:c="2"/></text:span><text:span text:style-name="T1274">జరగ్త ఈ సంగతి గురుంచి మమ్మ ఓనికి సాచ్చిగా మినామ్</text:span><text:span text:style-name="T1275">.<text:s/></text:span><text:span text:style-name="T1276">థేమటింకి లోబరిసి మందనోరికి ఓండు బమమతిగా ఇత్త సుబ్బరమ్ మంథాని ఆత్మా గూడ సాచ్చిగా మినో ఇంజోరె కెత్తోరు</text:span><text:span text:style-name="T1277">.</text:span><text:span text:style-name="T1278"/></text:p>
      <text:p text:style-name="P1"><text:span text:style-name="T1279">33<text:s text:c="2"/></text:span><text:span text:style-name="T1280">ఓరు ఈ మాటా కేంజ్తస్కె</text:span><text:span text:style-name="T1281">,<text:s/></text:span><text:span text:style-name="T1282">సేన కోప్పరిసి</text:span><text:span text:style-name="T1283">,<text:s/></text:span><text:span text:style-name="T1284">యేపారిర్కిని అమకవాలింజోరె అనుకుట్టోరు</text:span><text:span text:style-name="T1285">.</text:span><text:span text:style-name="T1286"/></text:p>
      <text:p text:style-name="P1"><text:span text:style-name="T1287">34<text:s text:c="2"/></text:span><text:span text:style-name="T1288">అస్కె థీబెమంథి జనాకినమటె మరియూద మంథాని</text:span><text:span text:style-name="T1289">,<text:s/></text:span><text:span text:style-name="T1290">థేమటె ఆగ్నియకిని బోథిసాని గమాలియేలు ఇంథాని ఒరొ పరిసేయుండు పంచాథితె తేథి</text:span><text:span text:style-name="T1291">:<text:s/></text:span><text:span text:style-name="T1292">ఈ మనుసుర్కిని కాసేపు బయుథె తాసాటి ఇంజోరె కెత్తొ</text:span><text:span text:style-name="T1293"/></text:p>
      <text:p text:style-name="P1"><text:span text:style-name="T1294">35<text:s text:c="2"/></text:span><text:span text:style-name="T1295">ఓండు పంచాథితె మందనోరిని ఊడి</text:span><text:span text:style-name="T1296">:<text:s/></text:span><text:span text:style-name="T1297">ఇ్రసయెల్కినీరె</text:span><text:span text:style-name="T1298">,<text:s/></text:span><text:span text:style-name="T1299">ఈ మనుసుర్కింకి మీరు తుంగనథాన్ని గురుంచి జాగర్దగా మంథాటి</text:span><text:span text:style-name="T1300">.</text:span><text:span text:style-name="T1301"/></text:p>
      <text:p text:style-name="P1"><text:span text:style-name="T1302">36<text:s text:c="2"/></text:span><text:span text:style-name="T1303">బారితుకు కొన్ని రోజ్కిని మున్నె తెయుథాస్ ఇంథాని ఒరోండు తేథి</text:span><text:span text:style-name="T1304">,<text:s/></text:span><text:span text:style-name="T1305">ఓనికి ఓండే గొప్పవాండుగా అనుకుట్టొ</text:span><text:span text:style-name="T1306">.<text:s/></text:span><text:span text:style-name="T1307">థాథాపు నాలుగు వంద మనుసుర్కు ఓనితోటె కలియుతోరు</text:span><text:span text:style-name="T1308">.<text:s/></text:span><text:span text:style-name="T1309">ఓండు డొల్లి అత్తొ</text:span><text:span text:style-name="T1310">.<text:s/></text:span><text:span text:style-name="T1311">ఓనిని నమ్తొ్తరంథోరు సెథిరి ఉట్టిగానె అత్తోరు</text:span><text:span text:style-name="T1312">.<text:s/></text:span><text:span text:style-name="T1313">అథ్దె ఓరి ఆకరి ఆసి మత్తె</text:span><text:span text:style-name="T1314">.</text:span><text:span text:style-name="T1315"/></text:p>
      <text:p text:style-name="P1"><text:span text:style-name="T1316">37<text:s text:c="2"/></text:span><text:span text:style-name="T1317">ఆపాయ</text:span><text:span text:style-name="T1318">,<text:s/></text:span><text:span text:style-name="T1319">జనాబా లెక్కవాటాని రోజ్కినె గలిలేయూతెనుంచి యూథా ఇంథాని ఒరోండు వత్తొ</text:span><text:span text:style-name="T1320">.<text:s/></text:span><text:span text:style-name="T1321">ఓండు జనాకిని ఓని పక్కతికి జరుత్తొ</text:span><text:span text:style-name="T1322">.<text:s/></text:span><text:span text:style-name="T1323">ఓండు గూడ డొల్లి అత్తొ</text:span><text:span text:style-name="T1324">.<text:s/></text:span><text:span text:style-name="T1325">ఓనిని నమ్ముకుట్టోరంథోరు గూడ సెథిరి అత్తోరు</text:span><text:span text:style-name="T1326">.</text:span><text:span text:style-name="T1327"/></text:p>
      <text:p text:style-name="P1"><text:span text:style-name="T1328">38<text:s text:c="2"/></text:span><text:span text:style-name="T1329">గాబట్టి నన్న మీతోటె కెత్తనదు బాతథితుకు మనాడు ఈ మనుసుర్కిని బారి మెడకుంటా విడిసి ఈదకాడా</text:span><text:span text:style-name="T1330">.<text:s/></text:span><text:span text:style-name="T1331">ఈ ఆలోచన మల్ల ఈ పనుంగు మనుసుర్కిని థోరింపినె జరగ్తథితుకు అమ్వ ఉట్టిగానె పాడాసి థెయుతా</text:span><text:span text:style-name="T1332">.</text:span><text:span text:style-name="T1333"/></text:p>
      <text:p text:style-name="P1"><text:span text:style-name="T1334">39<text:s text:c="2"/></text:span><text:span text:style-name="T1335">థేమటె థోరింపినె జరగ్తథితుకు వాటిని మీరు ఓడిసాలీరి</text:span><text:span text:style-name="T1336">.<text:s/></text:span><text:span text:style-name="T1337">థేమండుతోటె కలబర్డనోరినా మందకుండా మీరు ఊడాటి ఇంజోరె కెత్తొ</text:span><text:span text:style-name="T1338">.</text:span><text:span text:style-name="T1339"/></text:p>
      <text:p text:style-name="P1"><text:span text:style-name="T1340">40<text:s text:c="2"/></text:span><text:span text:style-name="T1341">అస్కె పంచాథితె మందనోరు ఓని సలాతిని కేంజి సమపర్సి యేపారిర్కిని కరెంగిసి ఓరిని తన్ని</text:span><text:span text:style-name="T1342">,<text:s/></text:span><text:span text:style-name="T1343">యేసుని పెథేటిని పెయుసి బేనోని దగ్గర మీరు బాత తిరియగూడో ఇంజోరె గెట్టింగా ఆగ్నియపిసి</text:span><text:span text:style-name="T1344"/></text:p>
      <text:p text:style-name="P1"><text:span text:style-name="T1345">41<text:s text:c="2"/></text:span><text:span text:style-name="T1346">ఓని పెథేటిని పెయుసి అవమానమ్ పర్దటమె మేలు ఇంజోరె అనుకునుంజి కుసేల్తోటె పంచాతిని విడిసి అత్తోరు</text:span><text:span text:style-name="T1347">.</text:span><text:span text:style-name="T1348"/></text:p>
      <text:p text:style-name="P1"><text:span text:style-name="T1349">42<text:s text:c="2"/></text:span><text:span text:style-name="T1350">ఓరు పతి రోజు థేమటె గుడిథె</text:span><text:span text:style-name="T1351">,<text:s/></text:span><text:span text:style-name="T1352">మల్ల లోకినమటె యేసే కిరిస్తు ఇంథాని కుసేల్ కబుటిని జనాతికి బెస్కెటికి బోథిసోరె మత్తోరు</text:span><text:span text:style-name="T1353">.</text:span><text:span text:style-name="T1354"/></text:p>
      <text:p text:style-name="P1"><text:span text:style-name="T1354"/></text:p>
      <text:p text:style-name="P1"><text:span text:style-name="T1355">Koya NT, Acts<text:s/></text:span><text:span text:style-name="T1356">6</text:span><text:span text:style-name="T1357"/></text:p>
      <text:p text:style-name="P1"><text:span text:style-name="T1357"/></text:p>
      <text:p text:style-name="P1"><text:span text:style-name="T1358">1<text:s text:c="3"/></text:span><text:span text:style-name="T1359">కొథ్ది రోజుకు అత్త పాయ</text:span><text:span text:style-name="T1360">,<text:s/></text:span><text:span text:style-name="T1361">సిసుర్కిని లెక్కా ఎకువా అత్తస్కె</text:span><text:span text:style-name="T1362">,<text:s/></text:span><text:span text:style-name="T1363">గిరీకు బాస తిరియూని యూదుర్కు</text:span><text:span text:style-name="T1364">,<text:s/></text:span><text:span text:style-name="T1365">ఓరి ముండరాల్కిని సిన్న సూపు ఊడనోరింజోరె కెచ్చి</text:span><text:span text:style-name="T1366">,<text:s/></text:span><text:span text:style-name="T1367">ఎబిరి బాస తిరియూని యూదుర్కిని పొం్రొ మయుతోరు</text:span><text:span text:style-name="T1368">.</text:span><text:span text:style-name="T1369"/></text:p>
      <text:p text:style-name="P1"><text:span text:style-name="T1370">2<text:s text:c="3"/></text:span><text:span text:style-name="T1371">అస్కె పన్నెండు మంథి యేపారిర్కు సంగాతె మత్త విసువాసుర్కు అంథోరిని కరెంగిసి</text:span><text:span text:style-name="T1372">.<text:s/></text:span><text:span text:style-name="T1373">మమ్మ థేమటె మాట కెత్తటమ్ సాలిసి</text:span><text:span text:style-name="T1374">,<text:s/></text:span><text:span text:style-name="T1375">మీ బంతి పనుంగిని ఊడటమ్ మాకు మంచిదయ్యో</text:span><text:span text:style-name="T1376">.</text:span><text:span text:style-name="T1377"/></text:p>
      <text:p text:style-name="P1"><text:span text:style-name="T1378">3<text:s text:c="3"/></text:span><text:span text:style-name="T1379">గాబట్టి జతగాకినీరె</text:span><text:span text:style-name="T1380">,<text:s/></text:span><text:span text:style-name="T1381">మీయమటె</text:span><text:span text:style-name="T1382">,<text:s/></text:span><text:span text:style-name="T1383">సుబ్బరమ్ మంథాని ఆత్మాతోటె</text:span><text:span text:style-name="T1384">,<text:s/></text:span><text:span text:style-name="T1385">గ్యానమ్తోటెె నిండి మందనోరిని</text:span><text:span text:style-name="T1386">,<text:s/></text:span><text:span text:style-name="T1387">మల్ల మంచి పెథేరు ఏంత ఏడుగురు మనుసుర్కిని మీరు తెలుస్కునుటు</text:span><text:span text:style-name="T1388">.<text:s/></text:span><text:span text:style-name="T1389">ఓరు ఈ పనుంగిని తుంగనాంకి ఓరిని మమ్మ వాటిత్తామ్</text:span><text:span text:style-name="T1390">.</text:span><text:span text:style-name="T1391"/></text:p>
      <text:p text:style-name="P1"><text:span text:style-name="T1392">4<text:s text:c="3"/></text:span><text:span text:style-name="T1393">మమ్మబోనో పాదన తుంగటాతె</text:span><text:span text:style-name="T1394">,<text:s/></text:span><text:span text:style-name="T1395">థేమటె మాట కెత్తటాతె సమయమ్ ఈసి యేమారకుంటా మంతామ్ ఇంజోరె కెత్తోరు</text:span><text:span text:style-name="T1396">.</text:span><text:span text:style-name="T1397"/></text:p>
      <text:p text:style-name="P1"><text:span text:style-name="T1398">5<text:s text:c="3"/></text:span><text:span text:style-name="T1399">ఓరు ఇత్త ఈ సలా సంగత్తోరు అంథోరికి మంచి అనిపిస్తె్త</text:span><text:span text:style-name="T1400">.<text:s/></text:span><text:span text:style-name="T1401">అస్కె ఓరు సుబ్బరమ్ మంథాని ఆత్మాతోటె నిండ్త</text:span><text:span text:style-name="T1402">,<text:s/></text:span><text:span text:style-name="T1403">యేసు కిరిస్తుని పొం్రొ నమ్మకమ్ తాసి మత్త స్తెపెను</text:span><text:span text:style-name="T1404">,<text:s/></text:span><text:span text:style-name="T1405">పిలిపు</text:span><text:span text:style-name="T1406">,<text:s/></text:span><text:span text:style-name="T1407">ఎ్రొకోరు</text:span><text:span text:style-name="T1408">,<text:s/></text:span><text:span text:style-name="T1409">నిక్కనోరు</text:span><text:span text:style-name="T1410">,<text:s/></text:span><text:span text:style-name="T1411">తిమొను</text:span><text:span text:style-name="T1412">,<text:s/></text:span><text:span text:style-name="T1413">పర్మెనా</text:span><text:span text:style-name="T1414">,<text:s/></text:span><text:span text:style-name="T1415">అంథియోకియ పటనాతె మంథాని యూథా మతతోండత్త నిక్కల్లొ ఇంథాని ఈ ఏడుగురుని తెలుస్కునుంజి</text:span><text:span text:style-name="T1416">,</text:span><text:span text:style-name="T1417"/></text:p>
      <text:p text:style-name="P1"><text:span text:style-name="T1418">6<text:s text:c="3"/></text:span><text:span text:style-name="T1419">ఓరిని యేపారిర్కిని మున్నె నిలవాట్తొరు</text:span><text:span text:style-name="T1420">.<text:s/></text:span><text:span text:style-name="T1421">అస్కె ఓరి పొం్రొ కయుకు వాటి పాదన తుంగ్తో్తరు</text:span><text:span text:style-name="T1422">.</text:span><text:span text:style-name="T1423"/></text:p>
      <text:p text:style-name="P1"><text:span text:style-name="T1424">7<text:s text:c="3"/></text:span><text:span text:style-name="T1425">థేమటె కబురు పాక్తె్త</text:span><text:span text:style-name="T1426">.<text:s/></text:span><text:span text:style-name="T1427">యెరుసలేంతె సిసూర్కిని లెక్క బాగ పెరస్తె</text:span><text:span text:style-name="T1428">.<text:s/></text:span><text:span text:style-name="T1429">సేనమంథి పూజారిర్కుగూడ థేమటె మాటాని నమ్ముకుట్టోరు</text:span><text:span text:style-name="T1430">.</text:span><text:span text:style-name="T1431"/></text:p>
      <text:p text:style-name="P1"><text:span text:style-name="T1432">8<text:s text:c="3"/></text:span><text:span text:style-name="T1433">స్తెపెను థేమటె పొం్రొ మత్త నమ్మకాతె</text:span><text:span text:style-name="T1434">,<text:s/></text:span><text:span text:style-name="T1435">థేమటె సకితితోటె నిండి జనాకినమటె ఆచ్చర్యపర్దాని గొప్ప పనుంగిని తుంగ్తో</text:span><text:span text:style-name="T1436">.</text:span><text:span text:style-name="T1437"/></text:p>
      <text:p text:style-name="P1"><text:span text:style-name="T1438">9<text:s text:c="3"/></text:span><text:span text:style-name="T1439">అస్కె లిబర్తినురు ఇంథాని యూదుర్కు</text:span><text:span text:style-name="T1440">,<text:s/></text:span><text:span text:style-name="T1441">కిరేనె పటనత్తోరు</text:span><text:span text:style-name="T1442">,<text:s/></text:span><text:span text:style-name="T1443">అలెక్జాంథిరియూ పటనత్తోరు</text:span><text:span text:style-name="T1444">,<text:s/></text:span><text:span text:style-name="T1445">సిలిసియూ ఇంథాని నాటినోరు ఆసియూ థేసత్తోరు</text:span><text:span text:style-name="T1446">,<text:s/></text:span><text:span text:style-name="T1447">వీరమటెనుంచి కొంతమంథి వాసి స్తెపెనుతోటె వాథి వ</text:span><text:span text:style-name="T1448"/></text:p>
      <text:p text:style-name="P1"><text:span text:style-name="T1449">10<text:s text:c="2"/></text:span><text:span text:style-name="T1450">గోని స్తెపెను ఆత్మాతోటె నిండి గ్యానమ్తోటెె తిరియుతొ గాబట్టి ఓని మాటతికి ఎదురు కెత్తాలిల్లోరు</text:span><text:span text:style-name="T1451">.</text:span><text:span text:style-name="T1452"/></text:p>
      <text:p text:style-name="P1"><text:span text:style-name="T1453">11<text:s text:c="2"/></text:span><text:span text:style-name="T1454">అస్కె ఓరు ఈండు మోసేంకి విరోదంగా</text:span><text:span text:style-name="T1455">,<text:s/></text:span><text:span text:style-name="T1456">థేమటింకి విరోదంగా నింద మోప్తో ఇంజోరె కెత్తనాంకి కొంతమంథి మనుసుర్కిని కుదురిస్తో్తరు</text:span><text:span text:style-name="T1457">.</text:span><text:span text:style-name="T1458"/></text:p>
      <text:p text:style-name="P1"><text:span text:style-name="T1459">12<text:s text:c="2"/></text:span><text:span text:style-name="T1460">జనాకిని</text:span><text:span text:style-name="T1461">.<text:s/></text:span><text:span text:style-name="T1462">పెథ్దాకిని</text:span><text:span text:style-name="T1463">,<text:s/></text:span><text:span text:style-name="T1464">పండితుర్కిని రెచ్చగోటి ఓని పొం్రొటికి తేథిస్తో్తరు</text:span><text:span text:style-name="T1465">.<text:s/></text:span><text:span text:style-name="T1466">ఓని పొం్రొ అరిసి</text:span><text:span text:style-name="T1467">,<text:s/></text:span><text:span text:style-name="T1468">ఓనిని పెయుసి పంచాతితోరు మున్నె గుంజి పెయుసి అత్తోరు</text:span><text:span text:style-name="T1469">.</text:span><text:span text:style-name="T1470"/></text:p>
      <text:p text:style-name="P1"><text:span text:style-name="T1471">13<text:s text:c="2"/></text:span><text:span text:style-name="T1472">అబద్ద సాచ్చమ్ కెత్తనోరిని నిలవాట్తోరు</text:span><text:span text:style-name="T1473">.<text:s/></text:span><text:span text:style-name="T1474">ఓరు</text:span><text:span text:style-name="T1475">:<text:s/></text:span><text:span text:style-name="T1476">ఈ మనుసుండు సుబ్బరంగా మంథాని మన గుడిథికి విరోదంగా</text:span><text:span text:style-name="T1477">,<text:s/></text:span><text:span text:style-name="T1478">మోసె మనాంకి ఇత్త ఆగ్నియకింకి విరోదంగా బెస్కెటికి తిరియోరె మినో</text:span><text:span text:style-name="T1479">.</text:span><text:span text:style-name="T1480"/></text:p>
      <text:p text:style-name="P1"><text:span text:style-name="T1481">14<text:s text:c="2"/></text:span><text:span text:style-name="T1482">బేలాయుతుకు</text:span><text:span text:style-name="T1483">,<text:s/></text:span><text:span text:style-name="T1484">ఈ నజరేతు ఇంథాని యేసు ఈ సోటిని పాడు తుంగి</text:span><text:span text:style-name="T1485">,<text:s/></text:span><text:span text:style-name="T1486">మోసె మనాంకిత్త ఆగ్నియకిని మార్సిత్తాన్ ఇంజోరె ఈండు కెచ్చోరె మన్నంగా మమ్మ కేంజ్తామ్ ఇంజోరె కెత్తోరు</text:span><text:span text:style-name="T1487">.</text:span><text:span text:style-name="T1488"/></text:p>
      <text:p text:style-name="P1"><text:span text:style-name="T1489">15<text:s text:c="2"/></text:span><text:span text:style-name="T1490">పంచాథితె కుథి మందనొరు అంథోరు ఓనాకె ఇరమరిసి ఊడ్తో్తరు</text:span><text:span text:style-name="T1491">.<text:s/></text:span><text:span text:style-name="T1492">ఓని మొక్కమ్ థేవ దూతని మొకమినా ఓరికి వేడకత్తె</text:span><text:span text:style-name="T1493">.</text:span><text:span text:style-name="T1494"/></text:p>
      <text:p text:style-name="P1"><text:span text:style-name="T1494"/></text:p>
      <text:p text:style-name="P1"><text:span text:style-name="T1495">Koya NT, Acts<text:s/></text:span><text:span text:style-name="T1496">7</text:span><text:span text:style-name="T1497"/></text:p>
      <text:p text:style-name="P1"><text:span text:style-name="T1497"/></text:p>
      <text:p text:style-name="P1"><text:span text:style-name="T1498">1<text:s text:c="3"/></text:span><text:span text:style-name="T1499">పెద్ద పూజారి ఓనిని ఊడి</text:span><text:span text:style-name="T1500">:<text:s/></text:span><text:span text:style-name="T1501">ఈ మాటంతా నిజమెగథా ఇంజోరె తలప్తొ</text:span><text:span text:style-name="T1502">.</text:span><text:span text:style-name="T1503"/></text:p>
      <text:p text:style-name="P1"><text:span text:style-name="T1504">2<text:s text:c="3"/></text:span><text:span text:style-name="T1505">థానికి స్తెపెను ఈలా జవాబు కెత్తొ</text:span><text:span text:style-name="T1506">:<text:s/></text:span><text:span text:style-name="T1507">జతగాకినీరె</text:span><text:span text:style-name="T1508">,<text:s/></text:span><text:span text:style-name="T1509">అయ్యనీరె</text:span><text:span text:style-name="T1510">,<text:s/></text:span><text:span text:style-name="T1511">ఈలా కేంజాటి</text:span><text:span text:style-name="T1512">.<text:s/></text:span><text:span text:style-name="T1513">మన తప్పె అత్త ఆబ్రగాము ఆరాను ఇంథాని థేసాతె సంసారమ్ తుంగోకు మున్నె మెసపొతోమియూ థేసాతె మత్తస్కె వెలుంగాసి మంథాని గొప్ప థేమండు ఓనికి వేడకాసి ఈలా కెత్తో</text:span><text:span text:style-name="T1514">:</text:span><text:span text:style-name="T1515"/></text:p>
      <text:p text:style-name="P1"><text:span text:style-name="T1516">3<text:s text:c="3"/></text:span><text:span text:style-name="T1517">నిమ్మ నీ థేసతిని</text:span><text:span text:style-name="T1518">,<text:s/></text:span><text:span text:style-name="T1519">నీ లోత్తోరిని విడిసిసి</text:span><text:span text:style-name="T1520">,<text:s/></text:span><text:span text:style-name="T1521">నన్న నీకు ఊపిసాని థేసతికి అన్ను ఇంజోరె కెత్తొ</text:span><text:span text:style-name="T1522">.</text:span><text:span text:style-name="T1523"/></text:p>
      <text:p text:style-name="P1"><text:span text:style-name="T1524">4<text:s text:c="3"/></text:span><text:span text:style-name="T1525">అస్కె ఓండు కల్దేయు ఇంథాని థేసతిని విడిసివాటి</text:span><text:span text:style-name="T1526">,<text:s/></text:span><text:span text:style-name="T1527">ఆరాన్ ఇంథాని థేసాతె కాపరమ్ మత్తొ</text:span><text:span text:style-name="T1528">.<text:s/></text:span><text:span text:style-name="T1529">ఓని తప్పె డొల్లి అత్త పాయ ఓండు అగ్గనుంచి ఇంజె మీరు కాపరమ్ తుంగాని ఈ థేసతె మందనాంకి ఓనిని తీ</text:span><text:span text:style-name="T1530"/></text:p>
      <text:p text:style-name="P1"><text:span text:style-name="T1531">5<text:s text:c="3"/></text:span><text:span text:style-name="T1532">థేమండు ఓనికి జానెడు బూమిగూడ సొంతంగా ఇవోకా మున్నె</text:span><text:span text:style-name="T1533">,<text:s/></text:span><text:span text:style-name="T1534">మల్ల</text:span><text:span text:style-name="T1535">,<text:s/></text:span><text:span text:style-name="T1536">ఓనికి సంతానమ్ ఇల్లో అస్కె</text:span><text:span text:style-name="T1537">,<text:s/></text:span><text:span text:style-name="T1538">నీకు నీ పెరికె వాథాని నీ లోత్తోరికి థీనిని సొంతంగా ఈతాన్ ఇంజోరె ఓనికి పమానమ్ తుంగ్తో</text:span><text:span text:style-name="T1539">.</text:span><text:span text:style-name="T1540"/></text:p>
      <text:p text:style-name="P1"><text:span text:style-name="T1541">6<text:s text:c="3"/></text:span><text:span text:style-name="T1542">అతుకు థేమండు ఓనిని ఊడి</text:span><text:span text:style-name="T1543">:<text:s/></text:span><text:span text:style-name="T1544">నీ లోత్తోరు వేరె థేసాతె పరథాసురుక్కాసి మంతోరు</text:span><text:span text:style-name="T1545">.<text:s/></text:span><text:span text:style-name="T1546">ఆ థేసత్తోరు ఓరిని థాసురుకినా నాలుగు వందనె ఏండ్కిని మటింకి బాద వాటిత్తోరు</text:span><text:span text:style-name="T1547">.</text:span><text:span text:style-name="T1548"/></text:p>
      <text:p text:style-name="P1"><text:span text:style-name="T1549">7<text:s text:c="3"/></text:span><text:span text:style-name="T1550">ఓరిని థాసుర్కినా తాస్త థేసత్తోరిని నన్న సిచ్చ వాటితాన్</text:span><text:span text:style-name="T1551">.<text:s/></text:span><text:span text:style-name="T1552">ఆపాయ ఓరు ఆ థేసతెనుంచి థెమ్మిరి వాసి ఈ సోటినె నాకు దండాకు వాటిితోరు ఇంజోరె కెత్తొ</text:span><text:span text:style-name="T1553">.</text:span><text:span text:style-name="T1554"/></text:p>
      <text:p text:style-name="P1"><text:span text:style-name="T1555">8<text:s text:c="3"/></text:span><text:span text:style-name="T1556">మల్ల అంగమ్ తోల్థిని కొయుథాని సున్నతి ఇంథాని పమానతిని ఓనితోటె ఏర్పరస్తొ్త</text:span><text:span text:style-name="T1557">.<text:s/></text:span><text:span text:style-name="T1558">ఆలాకె ఆబ్రగాము</text:span><text:span text:style-name="T1559">,<text:s/></text:span><text:span text:style-name="T1560">ఇసాక్కిని కంతస్కె ఎనుమిథియూవ థినమ్ ఓనికి సున్నతి తుంగ్తొ్త</text:span><text:span text:style-name="T1561">.<text:s/></text:span><text:span text:style-name="T1562">ఇసాక్కు యూకోబిని కంతో</text:span><text:span text:style-name="T1563">,<text:s/></text:span><text:span text:style-name="T1564">యూకోబు పన్నెండు గ్రోతకిని తప్పేర్కిని కంత్తొ</text:span><text:span text:style-name="T1565">.<text:s/></text:span><text:span text:style-name="T1566">ఓరంథోరికి సున్నతి తుంగిస్తో</text:span><text:span text:style-name="T1567">.</text:span><text:span text:style-name="T1568"/></text:p>
      <text:p text:style-name="P1"><text:span text:style-name="T1569">9<text:s text:c="3"/></text:span><text:span text:style-name="T1570">ఆ గ్రోతకిని తప్పేర్కు</text:span><text:span text:style-name="T1571">,<text:s/></text:span><text:span text:style-name="T1572">ఓరి తమ్ముండత్త యోసేపిని పొం్రొ కసి పెయుసి ఎగిప్తు థేసత్తోరికి బానిసుండాసి మందనాంకి ఓనిని అమ్తోరు</text:span><text:span text:style-name="T1573">.</text:span><text:span text:style-name="T1574"/></text:p>
      <text:p text:style-name="P1"><text:span text:style-name="T1575">10<text:s text:c="2"/></text:span><text:span text:style-name="T1576">గోని థేమండు ఓనికి తోడు మంజి ఓనినె బాథాకినుంచి విడిపిస్తొ్త</text:span><text:span text:style-name="T1577">.<text:s/></text:span><text:span text:style-name="T1578">ఓండు ఎగిప్తు రాజు అత్త పరో మున్నె నిల్తస్కె థేమండు ఓనికి దయతిని గ్యానతిని ఇత్తొ</text:span><text:span text:style-name="T1579">.<text:s/></text:span><text:span text:style-name="T1580">ఆ రాజు ఓనిని ఎగిప్తు థేసాతికి</text:span><text:span text:style-name="T1581">,<text:s/></text:span><text:span text:style-name="T1582">ఓని లోతికి పెద్దటోనిగ తుంగ్తొ్త</text:span><text:span text:style-name="T1583">.</text:span><text:span text:style-name="T1584"/></text:p>
      <text:p text:style-name="P1"><text:span text:style-name="T1585">11<text:s text:c="2"/></text:span><text:span text:style-name="T1586">అస్కె ఎగిప్తు కానాన్ థేసాతె ఒరొ పెద్ద కరు వత్తె</text:span><text:span text:style-name="T1587">.<text:s/></text:span><text:span text:style-name="T1588">అస్కె మన గ్రోతకినె తప్పేర్కింకి బెగ్గ గూడ థోడా థొరికిల్లె</text:span><text:span text:style-name="T1589">.</text:span><text:span text:style-name="T1590"/></text:p>
      <text:p text:style-name="P1"><text:span text:style-name="T1591">12<text:s text:c="2"/></text:span><text:span text:style-name="T1592">అస్కె ఎగిప్తు థేసాతె థాన్యమ్ థొర్కితె ఇంజోరె యూకోబు కేంజి మన ముత్తాతలోరిని మొథోటి సారి అగ్గ రోత్తో</text:span><text:span text:style-name="T1593">.</text:span><text:span text:style-name="T1594"/></text:p>
      <text:p text:style-name="P1"><text:span text:style-name="T1595">13<text:s text:c="2"/></text:span><text:span text:style-name="T1596">ఓరు రొండోవ సుట్టు అత్తస్కె యోసేపు ఓనినె ఓని అన్నలోరికి తెలియపరస్తొ్త</text:span><text:span text:style-name="T1597">.<text:s/></text:span><text:span text:style-name="T1598">అస్కె పరో గూడ యోసేపు లోత్తోరిని తెలుస్కుట్టొ</text:span><text:span text:style-name="T1599">.</text:span><text:span text:style-name="T1600"/></text:p>
      <text:p text:style-name="P1"><text:span text:style-name="T1601">14<text:s text:c="2"/></text:span><text:span text:style-name="T1602">ఆపాయ యోసేపు ఓని తప్పె అత్త యూకోబిని ఓని సుటాకిని ఎగిప్తు థేసాతె మందనాంకి వం్రాటి ఇంజోరె కబురు రోత్తొ</text:span><text:span text:style-name="T1603">.<text:s/></text:span><text:span text:style-name="T1604">ఓరంథోరు డెబ్బయు అయుదుమంథి మత్తోరు</text:span><text:span text:style-name="T1605">.</text:span><text:span text:style-name="T1606"/></text:p>
      <text:p text:style-name="P1"><text:span text:style-name="T1607">15<text:s text:c="2"/></text:span><text:span text:style-name="T1608">ఆలాకె యూకోబు ఎగిప్తు థేసతికి అత్తొ</text:span><text:span text:style-name="T1609">.<text:s/></text:span><text:span text:style-name="T1610">ఓండు నినె ఓని పిల్లాకు అంథోరు డొల్లి అత్తోరు</text:span><text:span text:style-name="T1611">.</text:span><text:span text:style-name="T1612"/></text:p>
      <text:p text:style-name="P1"><text:span text:style-name="T1613">16<text:s text:c="2"/></text:span><text:span text:style-name="T1614">అగ్గనుంచి ఓరి పీనుగేని సెకేము ఇంథాని నాటింకి మోసి తచ్చి</text:span><text:span text:style-name="T1615">,<text:s/></text:span><text:span text:style-name="T1616">అబ్రగాము అమేరు లోత్తోరగ్గ కరిథివాటి అస్త బూమితె మిస్తోరు</text:span><text:span text:style-name="T1617">.</text:span><text:span text:style-name="T1618"/></text:p>
      <text:p text:style-name="P1"><text:span text:style-name="T1619">17<text:s text:c="2"/></text:span><text:span text:style-name="T1620">థేమండు అబ్రగామినికి ఇత్త పమానతిని నెరవేర్సాని రోజు దగ్గర వత్తస్కె</text:span><text:span text:style-name="T1621">,</text:span><text:span text:style-name="T1622"/></text:p>
      <text:p text:style-name="P1"><text:span text:style-name="T1623">18<text:s text:c="2"/></text:span><text:span text:style-name="T1624">యోసేపిని పున్నొ ఒరొ రాజు</text:span><text:span text:style-name="T1625">,<text:s/></text:span><text:span text:style-name="T1626">ఎగిప్తు థేసతిని పాలిసాని రోజుథాకా</text:span><text:span text:style-name="T1627">,<text:s/></text:span><text:span text:style-name="T1628">జనాకు ఎగిప్తు థేసాతె ఎకువా పెరస్తో్తరు</text:span><text:span text:style-name="T1629">.</text:span><text:span text:style-name="T1630"/></text:p>
      <text:p text:style-name="P1"><text:span text:style-name="T1631">19<text:s text:c="2"/></text:span><text:span text:style-name="T1632">ఓండు మన జనాకిని మోసమ్ తుంగి కూరంగా ఓరిని నడిపిస్తొ్త</text:span><text:span text:style-name="T1633">.<text:s/></text:span><text:span text:style-name="T1634">మన జనాతికి పుట్త పిల్లాకిని బథికిసకుంటా ఓరిని అమకిసవాలె ఇంజోరె కెచ్చి ఓరికి బాద వాట్తొ్త</text:span><text:span text:style-name="T1635">.</text:span><text:span text:style-name="T1636"/></text:p>
      <text:p text:style-name="P1"><text:span text:style-name="T1637">20<text:s text:c="2"/></text:span><text:span text:style-name="T1638">ఆ రోజ్కినె మోసే పుట్తొ్త</text:span><text:span text:style-name="T1639">.<text:s/></text:span><text:span text:style-name="T1640">ఓండు సేన అందంగా మందనోండు గాబట్టి మూడు నెలథాకా ఓని తప్పెని లోత్తె పెరస్తొ్త</text:span><text:span text:style-name="T1641">.</text:span><text:span text:style-name="T1642"/></text:p>
      <text:p text:style-name="P1"><text:span text:style-name="T1643">21<text:s text:c="2"/></text:span><text:span text:style-name="T1644">ఆపాయ ఓనిని బయుథె వాటనస్కె పరోని మయూడి ఓనిని ఓసి థాని మర్రినినా సాదుకుట్తె్త</text:span><text:span text:style-name="T1645">.</text:span><text:span text:style-name="T1646"/></text:p>
      <text:p text:style-name="P1"><text:span text:style-name="T1647">22<text:s text:c="2"/></text:span><text:span text:style-name="T1648">మోసె ఎగిప్తు థేసాతె మంథాని అన్ని సదుమ విథ్దియూ నేరుసుకుట్టొ</text:span><text:span text:style-name="T1649">.<text:s/></text:span><text:span text:style-name="T1650">మాటా తిరియటాతె</text:span><text:span text:style-name="T1651">,<text:s/></text:span><text:span text:style-name="T1652">గొప్ప పనుంగు తుంగటాతె ఓండు గొప్పవాండాసి మత్తొ</text:span><text:span text:style-name="T1653">.</text:span><text:span text:style-name="T1654"/></text:p>
      <text:p text:style-name="P1"><text:span text:style-name="T1655">23<text:s text:c="2"/></text:span><text:span text:style-name="T1656">ఓనికి నలపయు ఏండుకు వయుసు వత్తస్కె</text:span><text:span text:style-name="T1657">,<text:s/></text:span><text:span text:style-name="T1658">ఇ్రసయెల్ ఇంథాని ఓని కులత్తోరు బేలా మినోరో ఊడవాలింజోరె అనుకుట్టొ</text:span><text:span text:style-name="T1659">.</text:span><text:span text:style-name="T1660"/></text:p>
      <text:p text:style-name="P1"><text:span text:style-name="T1661">24<text:s text:c="2"/></text:span><text:span text:style-name="T1662">అస్కె ఓరమటె</text:span><text:span text:style-name="T1663">,<text:s/></text:span><text:span text:style-name="T1664">ఒరోంకి అన్యాయమ్ జరగ్తదు ఓండు ఊడి</text:span><text:span text:style-name="T1665">,<text:s/></text:span><text:span text:style-name="T1666">ఓనికి సాయమ్ తుంగవాలె ఇంజోరె అనుకునుంజి</text:span><text:span text:style-name="T1667">,<text:s/></text:span><text:span text:style-name="T1668">ఆ ఎగిప్తు థేసత్తోన్ని అమకిసి</text:span><text:span text:style-name="T1669">,<text:s/></text:span><text:span text:style-name="T1670">అన్యాయమ్ జరగ్తోనికి నియూయమ్ తుంగ్తొ</text:span><text:span text:style-name="T1671">.</text:span><text:span text:style-name="T1672"/></text:p>
      <text:p text:style-name="P1"><text:span text:style-name="T1673">25<text:s text:c="2"/></text:span><text:span text:style-name="T1674">ఓని కయుథె థేమండు ఓరికి విడుదల కలిగిసిత్తొ ఇంజోరె ఓని కులత్తోరు తెలుసుకుంటోరు ఇంజోరె ఓండు అనుకుట్టొ గోని ఓరుబోనో తెలుస్కుండిల్లోరు</text:span><text:span text:style-name="T1675">.</text:span><text:span text:style-name="T1676"/></text:p>
      <text:p text:style-name="P1"><text:span text:style-name="T1677">26<text:s text:c="2"/></text:span><text:span text:style-name="T1678">మరుసట్టి రోజు కలబర్సోరె మత్త ఇరుమరు ఇ్రసయెల్ మనుసుర్కిని ఊడి</text:span><text:span text:style-name="T1679">:<text:s/></text:span><text:span text:style-name="T1680">అయ్యనీరె మీరిరుమరు ఒరొ లోత్తోరుగథా</text:span><text:span text:style-name="T1681">?<text:s/></text:span><text:span text:style-name="T1682">ఆలా మన్నంగా మీరు బారి ఒరోంకొరొ అన్యాయమ్ తుంగనాంకి ఊడనీరి ఇంజోరె ఓరిని సమా తుంగనాంకి ఊడ్తొ్త</text:span><text:span text:style-name="T1683">.</text:span><text:span text:style-name="T1684"/></text:p>
      <text:p text:style-name="P1"><text:span text:style-name="T1685">27<text:s text:c="2"/></text:span><text:span text:style-name="T1686">వేరెవానికి అన్యాయమ్ తుంగ్తోండు ఓనిని పెయుసి తుర్సి</text:span><text:span text:style-name="T1687">:<text:s/></text:span><text:span text:style-name="T1688">మా పొం్రొ అథికారమ్ తుంగి</text:span><text:span text:style-name="T1689">,<text:s/></text:span><text:span text:style-name="T1690">మాకు తీర్పు కెత్తనాంకి బేనో నీకు పెద్దరికమ్ ఇత్తో</text:span><text:span text:style-name="T1691">.</text:span><text:span text:style-name="T1692"/></text:p>
      <text:p text:style-name="P1"><text:span text:style-name="T1693">28<text:s text:c="2"/></text:span><text:span text:style-name="T1694">నిన్నె ఆ ఎగిప్తు థేసత్తోనిని నిమ్మ అమక్తాటు నానిని గూడ అమకవాలె ఇంజోరె అనుకునుంజనీనె ఇంజోరె తలప్తొ్త</text:span><text:span text:style-name="T1695">.</text:span><text:span text:style-name="T1696"/></text:p>
      <text:p text:style-name="P1"><text:span text:style-name="T1697">29<text:s text:c="2"/></text:span><text:span text:style-name="T1698">ఈ మాట కేంజ్తస్కె మోసె వెర్సి పార్కెత్తి అంజి మీథియూను థేసాతె పరయవాండుగా మత్తొ</text:span><text:span text:style-name="T1699">.<text:s/></text:span><text:span text:style-name="T1700">అగ్గ ఓనికి ఇరుమరు మర్కు పుట్తోరు</text:span><text:span text:style-name="T1701">.</text:span><text:span text:style-name="T1702"/></text:p>
      <text:p text:style-name="P1"><text:span text:style-name="T1703">30<text:s text:c="2"/></text:span><text:span text:style-name="T1704">నలపయు ఏండుకు అత్త పాయ సీనాయు మెటా దగ్గర మంథాని యెడారితె పొత్తోరె మత్త ఒరొ గచ్చు పొథాతె థేమటె దూత ఓనికి వేడకత్తొ</text:span><text:span text:style-name="T1705">.</text:span><text:span text:style-name="T1706"/></text:p>
      <text:p text:style-name="P1"><text:span text:style-name="T1707">31<text:s text:c="2"/></text:span><text:span text:style-name="T1708">మోసే ఆ దర్సనమ్ ఊడి ఆచ్చర్యపరిసి</text:span><text:span text:style-name="T1709">,<text:s/></text:span><text:span text:style-name="T1710">థానిని ఇరమరిసి ఊడనాంకి దగ్గడికి అత్తొ</text:span><text:span text:style-name="T1711">.</text:span><text:span text:style-name="T1712"/></text:p>
      <text:p text:style-name="P1"><text:span text:style-name="T1713">32<text:s text:c="2"/></text:span><text:span text:style-name="T1714">అస్కె</text:span><text:span text:style-name="T1715">,<text:s/></text:span><text:span text:style-name="T1716">అబ్రగాము</text:span><text:span text:style-name="T1717">,<text:s/></text:span><text:span text:style-name="T1718">ఇసాక్కు</text:span><text:span text:style-name="T1719">,<text:s/></text:span><text:span text:style-name="T1720">యూకోబు ఇంథాని నీ తప్పేరిన్ థేమటిని నన్నా ఇంథాని ఒరొ లేంగు ఓండు కేంజ్తొ్త</text:span><text:span text:style-name="T1721">.<text:s/></text:span><text:span text:style-name="T1722">అస్కె మోసే గజ గజ వెర్సి థాన్ని ఊడనాంకి దయుర్నమాలిల్లె</text:span><text:span text:style-name="T1723">.</text:span><text:span text:style-name="T1724"/></text:p>
      <text:p text:style-name="P1"><text:span text:style-name="T1725">33<text:s text:c="2"/></text:span><text:span text:style-name="T1726">మల్ల థేమండు ఓనిని ఊడి</text:span><text:span text:style-name="T1727">:<text:s/></text:span><text:span text:style-name="T1728">నీ కాల్కినే కెర్సి మంథాని ఎరుపుకిని తీసి వాటా</text:span><text:span text:style-name="T1729">.<text:s/></text:span><text:span text:style-name="T1730">నిమ్మ నిల్లి మంథాని ఈ సోటు సుబ్బరంగా మంథాని బూమి ఆసి మింథె</text:span><text:span text:style-name="T1731">.</text:span><text:span text:style-name="T1732"/></text:p>
      <text:p text:style-name="P1"><text:span text:style-name="T1733">34<text:s text:c="2"/></text:span><text:span text:style-name="T1734">ఎగిప్తు థేసాతె మంథాని నా పజాకిని పరిస్తి్తతిని నన్న ఊడి మినాన్</text:span><text:span text:style-name="T1735">.<text:s/></text:span><text:span text:style-name="T1736">ఓరి గోడు గూడు నన్న కేంజ్తా్తన్</text:span><text:span text:style-name="T1737">.<text:s/></text:span><text:span text:style-name="T1738">ఓరిని విడిపిసనాంకి నన్న థిగ్గి వాసి మినాన్</text:span><text:span text:style-name="T1739">.<text:s/></text:span><text:span text:style-name="T1740">గాబట్టి నిమ్మ వం్రా నన్న నీనిన్ ఎగిప్తు థేసతికి రోతిత్తాన్ ఇంజోరె కెత్తొ</text:span><text:span text:style-name="T1741">.</text:span><text:span text:style-name="T1742"/></text:p>
      <text:p text:style-name="P1"><text:span text:style-name="T1743">35<text:s text:c="2"/></text:span><text:span text:style-name="T1744">బేనో నీనిన్ అథికారిగా తీర్పు తుంగనోండుగా ఏర్పరస్తొ ఇంజి ఓరు ఎథిరిస్త ఈ మోసేంకే</text:span><text:span text:style-name="T1745">,<text:s/></text:span><text:span text:style-name="T1746">థేమండు పొత్తోరె మత్త గచ్చు పొథాతె వేడకత్త దూతతె థోరింపినె ఓనిని పోయుగా</text:span><text:span text:style-name="T1747">,<text:s/></text:span><text:span text:style-name="T1748">రచ్చిసనోండుగా రోత్తొ</text:span><text:span text:style-name="T1749">.</text:span><text:span text:style-name="T1750"/></text:p>
      <text:p text:style-name="P1"><text:span text:style-name="T1751">36<text:s text:c="2"/></text:span><text:span text:style-name="T1752">ఈండు ఓరిని అగ్గనుంచి తీసి తచ్చి ఎగిప్తు థేసాతె ఎర్ర సంథ్రాతె నడిపిసి నలపయు ఏండుకు ఎడారితె ఆచ్చర్యపర్తాని గొప్ప పనుంగిని తుంగ్తొ్త</text:span><text:span text:style-name="T1753">.</text:span><text:span text:style-name="T1754"/></text:p>
      <text:p text:style-name="P1"><text:span text:style-name="T1755">37<text:s text:c="2"/></text:span><text:span text:style-name="T1756">ఓండు ఇ్రసయేల్కిని ఊడి</text:span><text:span text:style-name="T1757">:<text:s/></text:span><text:span text:style-name="T1758">మీ పెబు అత్త థేమండు మీ లోత్తోరమటెనుంచి నాసుంటె ఒరొ పనివానిన్ మీసెంకా పుట్టిస్తొ్త</text:span><text:span text:style-name="T1759">.<text:s/></text:span><text:span text:style-name="T1760">ఓండు కెత్తాని పతి ఒరొ మాటకిని మీరు కేంజాటి ఇంజి కెత్త మోసే ఈండే</text:span><text:span text:style-name="T1761">.</text:span><text:span text:style-name="T1762"/></text:p>
      <text:p text:style-name="P1"><text:span text:style-name="T1763">38<text:s text:c="2"/></text:span><text:span text:style-name="T1764">యెడారితె ఇ్రసయేల్కిన్ సంగాతె మత్త మోసే ఈండే</text:span><text:span text:style-name="T1765">.<text:s/></text:span><text:span text:style-name="T1766">ఓండే మన ముత్త తాతలోర్తోటె మత్తోండు</text:span><text:span text:style-name="T1767">.<text:s/></text:span><text:span text:style-name="T1768">సీనాయు మెటాతె థేమండు ఈనితోటే తిరియుత్తో</text:span><text:span text:style-name="T1769">.<text:s/></text:span><text:span text:style-name="T1770">బతికి మంథాని థేమటె మాటతిని ఈండే మనాంకి ఇత్తో</text:span><text:span text:style-name="T1771">.</text:span><text:span text:style-name="T1772"/></text:p>
      <text:p text:style-name="P1"><text:span text:style-name="T1773">39<text:s text:c="2"/></text:span><text:span text:style-name="T1774">గోని మన ముత్త తాతలోరు ఈని మాటతికి లోబరువోక</text:span><text:span text:style-name="T1775">,<text:s/></text:span><text:span text:style-name="T1776">ఈనిని తురసి వాటి</text:span><text:span text:style-name="T1777">,<text:s/></text:span><text:span text:style-name="T1778">ఎగిప్తు థాయవాలె ఇంజోరె ఓరి రుదయూతె అనుకుట్టోరు</text:span><text:span text:style-name="T1779">.</text:span><text:span text:style-name="T1780"/></text:p>
      <text:p text:style-name="P1"><text:span text:style-name="T1781">40<text:s text:c="2"/></text:span><text:span text:style-name="T1782">గాబట్టి ఓరు ఆరోనుతోటె ఈలా కెత్తోరు</text:span><text:span text:style-name="T1783">:<text:s/></text:span><text:span text:style-name="T1784">మాకు మున్నె మంజి నడిపిసనాంకి థేవాకిని తుంగా</text:span><text:span text:style-name="T1785">.<text:s/></text:span><text:span text:style-name="T1786">మామిని ఎగిప్తునుంచి తీసి తత్త మోసేంకి బారత్తో మాకు తెలియో ఇంజోరె కెత్తోరు</text:span><text:span text:style-name="T1787">.</text:span><text:span text:style-name="T1788"/></text:p>
      <text:p text:style-name="P1"><text:span text:style-name="T1789">41<text:s text:c="2"/></text:span><text:span text:style-name="T1790">ఆ రోజ్కినె ఓరు బంగారమ్తోటెె ఒరొ లేంగతిని తుంగ్తో్తరు</text:span><text:span text:style-name="T1791">.<text:s/></text:span><text:span text:style-name="T1792">థానికి ఓరు బలి ఇత్తోరు</text:span><text:span text:style-name="T1793">.<text:s/></text:span><text:span text:style-name="T1794">ఓరి కయుకినితోటె తుంగ్తథాన్ని ఓరు ఊడి కుసేలి పర్తో్తరు</text:span><text:span text:style-name="T1795">.</text:span><text:span text:style-name="T1796"/></text:p>
      <text:p text:style-name="P1"><text:span text:style-name="T1797">42<text:s text:c="2"/></text:span><text:span text:style-name="T1798">అస్కె థేమండు ఓరి పొం్రొ కోప్పరిసి</text:span><text:span text:style-name="T1799">,<text:s/></text:span><text:span text:style-name="T1800">ఓరిని విడిసివాటి ఆకాసతె మంథానవాటిని మొడకనాంకి ఓరిని విడిసిత్తొ</text:span><text:span text:style-name="T1801">.<text:s/></text:span><text:span text:style-name="T1802">థీన్ని గురుంచి థేమటె పుస్తకాతె ఈలా రాసి మత్తె</text:span><text:span text:style-name="T1803">:<text:s/></text:span><text:span text:style-name="T1804">ఇ్రసయేల్ కులత్తోరె</text:span><text:span text:style-name="T1805">,<text:s/></text:span><text:span text:style-name="T1806">నలపయ</text:span><text:span text:style-name="T1807"/></text:p>
      <text:p text:style-name="P1"><text:span text:style-name="T1808">43<text:s text:c="2"/></text:span><text:span text:style-name="T1809">మొడకటానికి మీరు తుంగ్త మోలేకు పొతిమేని</text:span><text:span text:style-name="T1810">,<text:s/></text:span><text:span text:style-name="T1811">రెంపాన్ ఇంథాని ఉక్కాని పొతిమేకిని మీరు మోసొయుత్తీర్</text:span><text:span text:style-name="T1812">.<text:s/></text:span><text:span text:style-name="T1813">వాంటికే మీరు బలి ఇత్తీర్ గాబట్టి బాబిలోను అబ్బెటే మీరు కాపరమ్ మందనాంకి నన్న మీమిని రోచిత్తాన్</text:span><text:span text:style-name="T1814">.</text:span><text:span text:style-name="T1815"/></text:p>
      <text:p text:style-name="P1"><text:span text:style-name="T1816">44<text:s text:c="2"/></text:span><text:span text:style-name="T1817">ఇంకా థేమండు మీతోటె మినో ఇందంథానికి గురుతుగా</text:span><text:span text:style-name="T1818">,<text:s/></text:span><text:span text:style-name="T1819">నన్న కెత్తాటు ఒరొ డేరా తుంగా ఇంజోరె థేమండు మోసేతోటె కెత్తో</text:span><text:span text:style-name="T1820">.<text:s/></text:span><text:span text:style-name="T1821">ఆలాకె థేమండు కెత్తాటు మోసే తుంగ్తొ్త</text:span><text:span text:style-name="T1822">.<text:s/></text:span><text:span text:style-name="T1823">ఆ డేరా ఎడారితె మన ముత్త తాత్తలోరుతోటె మత్తె</text:span><text:span text:style-name="T1824">.</text:span><text:span text:style-name="T1825"/></text:p>
      <text:p text:style-name="P1"><text:span text:style-name="T1826">45<text:s text:c="2"/></text:span><text:span text:style-name="T1827">ఇంక</text:span><text:span text:style-name="T1828">,<text:s/></text:span><text:span text:style-name="T1829">యోసువాతోటె మన ముత్త తాతలోరు ఆ డేరాతిని ఏంచి</text:span><text:span text:style-name="T1830">,<text:s/></text:span><text:span text:style-name="T1831">థేమండు ఓరిసెంకా తయూర్ తుంగ్త థేసతిని ఓరు ఏంతస్కె</text:span><text:span text:style-name="T1832">,<text:s/></text:span><text:span text:style-name="T1833">ఆ డేరాతిని ఆ థేసతికి తీసి వాసి</text:span><text:span text:style-name="T1834">,<text:s/></text:span><text:span text:style-name="T1835">థావీదు బథికి మంథాని రోజుథాకా అగ్గ తాస్తో్తరు</text:span><text:span text:style-name="T1836">.</text:span><text:span text:style-name="T1837"/></text:p>
      <text:p text:style-name="P1"><text:span text:style-name="T1838">46<text:s text:c="2"/></text:span><text:span text:style-name="T1839">ఈ థావీదు థేమటె దయతిని ఏంతొ గాబట్టి యూకోబిని థేమండు కాపరమ్ మందనాంకి ఒరొ గుడి తొత్తవాలె ఇంజోరె పాదన తుంగ్తో</text:span><text:span text:style-name="T1840">.</text:span><text:span text:style-name="T1841"/></text:p>
      <text:p text:style-name="P1"><text:span text:style-name="T1842">47<text:s text:c="2"/></text:span><text:span text:style-name="T1843">గోని సొలొమొనే థేమటెసెంకా గుడి తొత్తొ</text:span><text:span text:style-name="T1844">.</text:span><text:span text:style-name="T1845"/></text:p>
      <text:p text:style-name="P1"><text:span text:style-name="T1846">48<text:s text:c="2"/></text:span><text:span text:style-name="T1847">గోని పరలోకాతె మంథాని థేమండు మనుసుర్కిని కయుకినితోటెె తొత్త గుడిథె కాపరమ్ మన్నో</text:span><text:span text:style-name="T1848">.</text:span><text:span text:style-name="T1849"/></text:p>
      <text:p text:style-name="P1"><text:span text:style-name="T1850">49<text:s text:c="2"/></text:span><text:span text:style-name="T1851">ఆకాసమ్ నన్న కుథ్దాని గథ్దె పీటా ఆసి మింథె</text:span><text:span text:style-name="T1852">.<text:s/></text:span><text:span text:style-name="T1853">బూమి</text:span><text:span text:style-name="T1854">,<text:s/></text:span><text:span text:style-name="T1855">నన్న కాల్కు వాటాని నా కాల్కిని పీటా ఆసి మింథె</text:span><text:span text:style-name="T1856">.<text:s/></text:span><text:span text:style-name="T1857">ఆలా మన్నంగా నాసెంక మీరు బేలోంటి గుడి తొత్తితీరి</text:span><text:span text:style-name="T1858">?<text:s/></text:span><text:span text:style-name="T1859">నన్న మందనాంకి బేని జేగాతిని ఈథాలిత్తీరి</text:span><text:span text:style-name="T1860">?</text:span><text:span text:style-name="T1861"/></text:p>
      <text:p text:style-name="P1"><text:span text:style-name="T1862">50<text:s text:c="2"/></text:span><text:span text:style-name="T1863">ఇవ్వంతా నా కయుకు తుంగ్త పనుంగె గథా ఇంజోరె పెబు కెచ్చనో ఇంజోరె పూర్వాతె థేమండు</text:span><text:span text:style-name="T1864">-</text:span><text:span text:style-name="T1865">కెత్త</text:span><text:span text:style-name="T1866">-</text:span><text:span text:style-name="T1867">మాట</text:span><text:span text:style-name="T1868">-</text:span><text:span text:style-name="T1869">కెత్తాని సేవకుండు కెత్తో గథా</text:span><text:span text:style-name="T1870">!</text:span><text:span text:style-name="T1871"/></text:p>
      <text:p text:style-name="P1"><text:span text:style-name="T1872">51<text:s text:c="2"/></text:span><text:span text:style-name="T1873">తలకయు బిర్రుగా మందనోరె</text:span><text:span text:style-name="T1874">,<text:s/></text:span><text:span text:style-name="T1875">థేమటె మాటతికి మీ రుదయూకు బిర్రుగా మినా</text:span><text:span text:style-name="T1876">.<text:s/></text:span><text:span text:style-name="T1877">కెమకు కేంజకుండా చెవిటివారుగానె మినీరి</text:span><text:span text:style-name="T1878">.<text:s/></text:span><text:span text:style-name="T1879">మీ తప్పేరిని తిస్తె మీరు గూడ బెస్కెటికి సుబ్బరంగ మంథాని ఆత్మతిని ఎథిరిసనీరి</text:span><text:span text:style-name="T1880">.</text:span><text:span text:style-name="T1881"/></text:p>
      <text:p text:style-name="P1"><text:span text:style-name="T1882">52<text:s text:c="2"/></text:span><text:span text:style-name="T1883">పూర్వాతె థేమండు</text:span><text:span text:style-name="T1884">-</text:span><text:span text:style-name="T1885">కెత్త</text:span><text:span text:style-name="T1886">-</text:span><text:span text:style-name="T1887">మాట</text:span><text:span text:style-name="T1888">-</text:span><text:span text:style-name="T1889">కెత్త సేవకుర్కింకి బాద వాటకుండా బేనోని మీ తప్పేర్కు విడిస్తో్తరు</text:span><text:span text:style-name="T1890">?<text:s/></text:span><text:span text:style-name="T1891">ఆ నీతిమంతుండు వెయుతొ ఇంజోరె కెత్త థేమటె యేపారిర్కు అంథోరిని ఓరు అమక్తో్తరు</text:span><text:span text:style-name="T1892">.<text:s/></text:span><text:span text:style-name="T1893">ఇంజెబోనో మీరు ఓనికి మోసమ్ తుంగి ఓనిని అమక్త దుస్టుర్కిన అతీరి</text:span><text:span text:style-name="T1894">.</text:span><text:span text:style-name="T1895"/></text:p>
      <text:p text:style-name="P1"><text:span text:style-name="T1896">53<text:s text:c="2"/></text:span><text:span text:style-name="T1897">థేవ దూతనగ్గ థేమటె ఆగ్నియకు తీస్కుట్టిర్ గోని</text:span><text:span text:style-name="T1898">,<text:s/></text:span><text:span text:style-name="T1899">థాని పెయుసి మీరు నడదటమ్ ఇల్లీరి ఇంజోరె కెత్తొ</text:span><text:span text:style-name="T1900">.</text:span><text:span text:style-name="T1901"/></text:p>
      <text:p text:style-name="P1"><text:span text:style-name="T1902">54<text:s text:c="2"/></text:span><text:span text:style-name="T1903">ఓరు ఈ మాట కేంజి కోపంతోటె మండి పర్సి</text:span><text:span text:style-name="T1904">,<text:s/></text:span><text:span text:style-name="T1905">ఓనిని ఊడి పల్కు పటపట కొరక్తొరు</text:span><text:span text:style-name="T1906">.</text:span><text:span text:style-name="T1907"/></text:p>
      <text:p text:style-name="P1"><text:span text:style-name="T1908">55<text:s text:c="2"/></text:span><text:span text:style-name="T1909">అస్కె ఓండు సుబ్బరమ్ మంథాని ఆత్మాతోటె నిండ్తోండాసి ఆకాసతె పొం్రొటికి ఇరమరసి ఊడ్తొ్త</text:span><text:span text:style-name="T1910">.<text:s/></text:span><text:span text:style-name="T1911">థేమటె గొప్పతనతిని</text:span><text:span text:style-name="T1912">,<text:s/></text:span><text:span text:style-name="T1913">ఓని తినపక్కతె యేసు నిల్లి మందటమ్ ఓండు ఊడి</text:span><text:span text:style-name="T1914">:</text:span><text:span text:style-name="T1915"/></text:p>
      <text:p text:style-name="P1"><text:span text:style-name="T1916">56<text:s text:c="2"/></text:span><text:span text:style-name="T1917">ఇథ్దో ఆకాసమ్ వీడి మింథె</text:span><text:span text:style-name="T1918">.<text:s/></text:span><text:span text:style-name="T1919">మనిసిని మర్రి అత్త యేసు</text:span><text:span text:style-name="T1920">,<text:s/></text:span><text:span text:style-name="T1921">థేమటె తినపకాతె నిచ్చి మినొ</text:span><text:span text:style-name="T1922">.<text:s/></text:span><text:span text:style-name="T1923">థాన్ని నన్న ఊడనాన్ ఇంజోరె కెత్తొ</text:span><text:span text:style-name="T1924">.</text:span><text:span text:style-name="T1925"/></text:p>
      <text:p text:style-name="P1"><text:span text:style-name="T1926">57<text:s text:c="2"/></text:span><text:span text:style-name="T1927">అస్కె ఓరు పెద్ద కూక వాటి కెమకు ముచ్చి</text:span><text:span text:style-name="T1928">,<text:s/></text:span><text:span text:style-name="T1929">ఏకంగా ఓని పొం్రొ అం్తోరు</text:span><text:span text:style-name="T1930">.</text:span><text:span text:style-name="T1931"/></text:p>
      <text:p text:style-name="P1"><text:span text:style-name="T1932">58<text:s text:c="2"/></text:span><text:span text:style-name="T1933">ఓనిని పటనాతికి బయుథె తురసి</text:span><text:span text:style-name="T1934">,<text:s/></text:span><text:span text:style-name="T1935">అగ్గ ఓనిని కల్కినితోటె తంత్తోరు</text:span><text:span text:style-name="T1936">.<text:s/></text:span><text:span text:style-name="T1937">ఓరు గుడాని తీసి సమలు ఇంథాని ఒరొ వయుసువాని కాల్కినగ్గ వాట్తో్తరు</text:span><text:span text:style-name="T1938">.</text:span><text:span text:style-name="T1939"/></text:p>
      <text:p text:style-name="P1"><text:span text:style-name="T1940">59<text:s text:c="2"/></text:span><text:span text:style-name="T1941">అస్కె స్తెపెను</text:span><text:span text:style-name="T1942">,<text:s/></text:span><text:span text:style-name="T1943">పెబు అత్త యేసువా నా ఆత్మతిని నీయగ్గ ఒపగిసనాన్ ఇంజోరె పాదన తుంగోరె మన్నంగా ఓరు ఓనిని కల్కినితోటె తంత్తోరు</text:span><text:span text:style-name="T1944">.</text:span><text:span text:style-name="T1945"/></text:p>
      <text:p text:style-name="P1"><text:span text:style-name="T1946">60<text:s text:c="2"/></text:span><text:span text:style-name="T1947">ఓండు మోకరిసి</text:span><text:span text:style-name="T1948">:<text:s/></text:span><text:span text:style-name="T1949">పెబువా ఈ పాపతిని ఈరి పొం్రొ వాటకిని ఇంజి పెద్ద కూక వాటి కెత్తొ</text:span><text:span text:style-name="T1950">.<text:s/></text:span><text:span text:style-name="T1951">ఈలా కెచ్చి</text:span><text:span text:style-name="T1952">,<text:s/></text:span><text:span text:style-name="T1953">ఓండు డొల్లి అత్తొ</text:span><text:span text:style-name="T1954">.</text:span><text:span text:style-name="T1955"/></text:p>
      <text:p text:style-name="P1"><text:span text:style-name="T1955"/></text:p>
      <text:p text:style-name="P1"><text:span text:style-name="T1956">Koya NT, Acts<text:s/></text:span><text:span text:style-name="T1957">8</text:span><text:span text:style-name="T1958"/></text:p>
      <text:p text:style-name="P1"><text:span text:style-name="T1958"/></text:p>
      <text:p text:style-name="P1"><text:span text:style-name="T1959">1<text:s text:c="3"/></text:span><text:span text:style-name="T1960">సమలు ఓని సావింకి సమ్మతిస్తొ్త</text:span><text:span text:style-name="T1961">.<text:s/></text:span><text:span text:style-name="T1962">ఆ రోజ్కినె యెరుసలేంతె మంథాని సంగతికి పెద్ద బాథాకు వత్తా</text:span><text:span text:style-name="T1963">.<text:s/></text:span><text:span text:style-name="T1964">అస్కె యేపారిర్కు తప్ప</text:span><text:span text:style-name="T1965">,<text:s/></text:span><text:span text:style-name="T1966">మిగల్త విసువాసుర్కు అంథోరు యూథేయూ</text:span><text:span text:style-name="T1967">,<text:s/></text:span><text:span text:style-name="T1968">సమారియూ పటనాతికి సిల్లగోలమ్ ఆసి అత్తోరు</text:span><text:span text:style-name="T1969">.</text:span><text:span text:style-name="T1970"/></text:p>
      <text:p text:style-name="P1"><text:span text:style-name="T1971">2<text:s text:c="3"/></text:span><text:span text:style-name="T1972">బక్తిగా మంథాని మనుసుర్కు స్తెపెనుని సమాథి తుంగి ఓనిసెంకా సేన గోడివాటి అడత్తోరు</text:span><text:span text:style-name="T1973">.</text:span><text:span text:style-name="T1974"/></text:p>
      <text:p text:style-name="P1"><text:span text:style-name="T1975">3<text:s text:c="3"/></text:span><text:span text:style-name="T1976">సమలు లోను లోను నీంగి కిరిస్తుని పొం్రొ నమ్మకంగా మంథాని మనుసుర్కిని నాటోకిని గుంజోసి</text:span><text:span text:style-name="T1977">,<text:s/></text:span><text:span text:style-name="T1978">జెయుల్దె వాటి</text:span><text:span text:style-name="T1979">,<text:s/></text:span><text:span text:style-name="T1980">పెబుని సంగతిని పాడు తుంగ్తొ</text:span><text:span text:style-name="T1981">.</text:span><text:span text:style-name="T1982"/></text:p>
      <text:p text:style-name="P1"><text:span text:style-name="T1983">4<text:s text:c="3"/></text:span><text:span text:style-name="T1984">చెథిరి అత్తోరు పతి సోట ఉడ్డోరె కుసేలి కబురు కెత్తోరు</text:span><text:span text:style-name="T1985">.</text:span><text:span text:style-name="T1986"/></text:p>
      <text:p text:style-name="P1"><text:span text:style-name="T1987">5<text:s text:c="3"/></text:span><text:span text:style-name="T1988">అస్కె పిలిపు ఇందనోండు సమారియతె మత్త ఒరొ పటనతికి అంజి</text:span><text:span text:style-name="T1989">,<text:s/></text:span><text:span text:style-name="T1990">అగ్గ మందనోరికి కిరిస్తుని గురుంచి కెత్తొ</text:span><text:span text:style-name="T1991">.</text:span><text:span text:style-name="T1992"/></text:p>
      <text:p text:style-name="P1"><text:span text:style-name="T1993">6<text:s text:c="3"/></text:span><text:span text:style-name="T1994">పిలిపు తుంగ్త ఆచ్చర్య పనుంగిని జనాకు ఊడి</text:span><text:span text:style-name="T1995">,<text:s/></text:span><text:span text:style-name="T1996">ఓండు కెత్త బోదతికి ఏకమాసి జాగరదగ కేంజ్తోరు</text:span><text:span text:style-name="T1997">.</text:span><text:span text:style-name="T1998"/></text:p>
      <text:p text:style-name="P1"><text:span text:style-name="T1999">7<text:s text:c="3"/></text:span><text:span text:style-name="T2000">థెయ్యూకు పెయుత సేనమంథితిని విడిపిస్తోరు</text:span><text:span text:style-name="T2001">.<text:s/></text:span><text:span text:style-name="T2002">థెయ్యూకు పెద్ద కూకా వాటి ఓరిని విడిసి అత్తా</text:span><text:span text:style-name="T2003">.<text:s/></text:span><text:span text:style-name="T2004">పచ్చవాతమ్ మందనోరు</text:span><text:span text:style-name="T2005">,<text:s/></text:span><text:span text:style-name="T2006">కుంటివారు బాగు అత్తోరు</text:span><text:span text:style-name="T2007">.</text:span><text:span text:style-name="T2008"/></text:p>
      <text:p text:style-name="P1"><text:span text:style-name="T2009">8<text:s text:c="3"/></text:span><text:span text:style-name="T2010">అస్కె ఆ పటనాతె సేన సంతోసమ్ కలగ్తె్త</text:span><text:span text:style-name="T2011">.</text:span><text:span text:style-name="T2012"/></text:p>
      <text:p text:style-name="P1"><text:span text:style-name="T2013">9<text:s text:c="3"/></text:span><text:span text:style-name="T2014">సీమోను ఇంథాని ఒరొ మనుసుండు ఆ పటనాతె గేరడ్డి విజ్జె తుంగ్తొ</text:span><text:span text:style-name="T2015">.<text:s/></text:span><text:span text:style-name="T2016">ఓనికి ఓండే గొప్పవాండు ఇంజి అనుకునుంజి సమారియూ థేసాతె మత్త జనాతిని సేన రోజుకు మెప్పిస్తొ</text:span><text:span text:style-name="T2017">.</text:span><text:span text:style-name="T2018"/></text:p>
      <text:p text:style-name="P1"><text:span text:style-name="T2019">10<text:s text:c="2"/></text:span><text:span text:style-name="T2020">సిన్నటోరునుంచి పెద్దటోరుథాకా</text:span><text:span text:style-name="T2021">:<text:s/></text:span><text:span text:style-name="T2022">థేమటె గొప్ప సకితి మందనోండు ఈండే ఇంజి అంథోరు ఈని మాటతికి లోబర్తో్తరు</text:span><text:span text:style-name="T2023">.</text:span><text:span text:style-name="T2024"/></text:p>
      <text:p text:style-name="P1"><text:span text:style-name="T2025">11<text:s text:c="2"/></text:span><text:span text:style-name="T2026">ఓండు సేన రోజుకినుంచి గేరడ్డి విజ్జె తుంగోరె ఓరిని మెప్పిస్తొ గాబట్టి ఓరు ఓనికి మరియూద తుంగ్తోరు</text:span><text:span text:style-name="T2027">.</text:span><text:span text:style-name="T2028"/></text:p>
      <text:p text:style-name="P1"><text:span text:style-name="T2029">12<text:s text:c="2"/></text:span><text:span text:style-name="T2030">పిలిపుబోనో థేమటె థేసతిని గురుంచి</text:span><text:span text:style-name="T2031">,<text:s/></text:span><text:span text:style-name="T2032">యేసు కిరిస్తుని పెథెటిని గురుంచి కెత్తొ</text:span><text:span text:style-name="T2033">.<text:s/></text:span><text:span text:style-name="T2034">ఓరు థానిని నమ్కుట్టోరు</text:span><text:span text:style-name="T2035">.<text:s/></text:span><text:span text:style-name="T2036">సేనమంథి మనుసుర్కు నాటోకు బాప్తీసమ్ తీస్కుట్టోరు</text:span><text:span text:style-name="T2037">.</text:span><text:span text:style-name="T2038"/></text:p>
      <text:p text:style-name="P1"><text:span text:style-name="T2039">13<text:s text:c="2"/></text:span><text:span text:style-name="T2040">అస్కె సీమోను గూడ నమ్మి బాప్తీసమ్ తీస్కుట్టొ</text:span><text:span text:style-name="T2041">.<text:s/></text:span><text:span text:style-name="T2042">ఓండు పిలిపిని విడిసి అన్నకుంటా ఓనితోటె మంజి</text:span><text:span text:style-name="T2043">,<text:s/></text:span><text:span text:style-name="T2044">ఓండు తుంగ్త ఆచ్చర్యపరథాని గొప్ప పనుంగిని ఊడి సేన ఆచ్చర్యపర్తొ</text:span><text:span text:style-name="T2045">.</text:span><text:span text:style-name="T2046"/></text:p>
      <text:p text:style-name="P1"><text:span text:style-name="T2047">14<text:s text:c="2"/></text:span><text:span text:style-name="T2048">సమారియూ పటనాతె మందనోరు థేమటె మాటతిని నమ్కుట్టోరింజి యెరుసలేంతె మంథాని యేపారిర్కు కేంజి పేతురుని</text:span><text:span text:style-name="T2049">,<text:s/></text:span><text:span text:style-name="T2050">యోవానిని ఓరగ్గ రోత్తోరు</text:span><text:span text:style-name="T2051">.</text:span><text:span text:style-name="T2052"/></text:p>
      <text:p text:style-name="P1"><text:span text:style-name="T2053">15<text:s text:c="2"/></text:span><text:span text:style-name="T2054">ఈరు వాసి ఊడతస్కె</text:span><text:span text:style-name="T2055">,<text:s/></text:span><text:span text:style-name="T2056">ఓరమటె ఒరోండు గూడ సుబ్బరమ్ మంథాని ఆత్మతిని ఏంథిల్లోరు</text:span><text:span text:style-name="T2057">.<text:s/></text:span><text:span text:style-name="T2058">ఓరంథోరు యేసు కిరిస్తుని పెథెటె బాప్తీసమ్ మ్రాతమ్ తీసి మత్తొరు</text:span><text:span text:style-name="T2059">.</text:span><text:span text:style-name="T2060"/></text:p>
      <text:p text:style-name="P1"><text:span text:style-name="T2061">16<text:s text:c="2"/></text:span><text:span text:style-name="T2062">అస్కె ఓరు సుబ్బరమ్ మంథాని ఆత్మతిని ఏందవాలె ఇంజోరె ఓరిసెంకా ఈరు పాదన తుంగ్తో్తరు</text:span><text:span text:style-name="T2063">.</text:span><text:span text:style-name="T2064"/></text:p>
      <text:p text:style-name="P1"><text:span text:style-name="T2065">17<text:s text:c="2"/></text:span><text:span text:style-name="T2066">అస్కె పేతురు</text:span><text:span text:style-name="T2067">,<text:s/></text:span><text:span text:style-name="T2068">యోవాను ఓరి పొం్రొ కయుకు వాటి పాదన తుంగ్తస్కె ఓరు సుబ్బరమ్ మంథాని ఆత్మతిని ఏంత్తోరు</text:span><text:span text:style-name="T2069">.</text:span><text:span text:style-name="T2070"/></text:p>
      <text:p text:style-name="P1"><text:span text:style-name="T2071">18<text:s text:c="2"/></text:span><text:span text:style-name="T2072">యేపారిర్కు కయుకిని ఓరి పొం్రొ వాట్తస్కె సుబ్బరమ్ మంథాని ఆత్మా థిగ్గి వత్తె ఇంజోరె సీమోను ఊడ్తొ్త</text:span><text:span text:style-name="T2073">.<text:s/></text:span><text:span text:style-name="T2074">అస్కె ఓండు ఓరికి డబ్బుకు ఈసి</text:span><text:span text:style-name="T2075">,</text:span><text:span text:style-name="T2076"/></text:p>
      <text:p text:style-name="P1"><text:span text:style-name="T2077">19<text:s text:c="2"/></text:span><text:span text:style-name="T2078">నన్న బేనోని పొం్రొన్నా కయుకు వాట్తుకు</text:span><text:span text:style-name="T2079">,<text:s/></text:span><text:span text:style-name="T2080">ఓండు సుబ్బరమ్ మంథాని ఆత్మతిని ఏందనాటు నాకు గూడ ఈ అథికారతిని ఈము ఇంజోరె కెత్తొ</text:span><text:span text:style-name="T2081">.</text:span><text:span text:style-name="T2082"/></text:p>
      <text:p text:style-name="P1"><text:span text:style-name="T2083">20<text:s text:c="2"/></text:span><text:span text:style-name="T2084">అస్కె పేతురు ఓనిని ఊడి</text:span><text:span text:style-name="T2085">:<text:s/></text:span><text:span text:style-name="T2086">నిమ్మ డబ్బుకు ఈసి థేమటె బమమానతిని ఏందవాలె అనుకుట్టిన్ గాబట్టి నీ డబ్బుకు నీతోటె పాడాసి థెయుతె</text:span><text:span text:style-name="T2087">.</text:span><text:span text:style-name="T2088"/></text:p>
      <text:p text:style-name="P1"><text:span text:style-name="T2089">21<text:s text:c="2"/></text:span><text:span text:style-name="T2090">నీ రుదయమ్ థేమటె మున్నె మంచిగా ఇల్లె గాబట్టి ఈ పనిథె నీకు పాలు ఇల్లె</text:span><text:span text:style-name="T2091">.</text:span><text:span text:style-name="T2092"/></text:p>
      <text:p text:style-name="P1"><text:span text:style-name="T2093">22<text:s text:c="2"/></text:span><text:span text:style-name="T2094">గాబట్టి నిమ్మ నీ సెడుతనతిని విడిసి మనుసు మార్సి థేమటగ్గ పాదన తుంగా</text:span><text:span text:style-name="T2095">.<text:s/></text:span><text:span text:style-name="T2096">ఒరోపట్టు నీ రుదయూతె అనుకుట్ట సెడ్డ ఆలోచన నీకు మన్నిస్తో</text:span><text:span text:style-name="T2097">.</text:span><text:span text:style-name="T2098"/></text:p>
      <text:p text:style-name="P1"><text:span text:style-name="T2099">23<text:s text:c="2"/></text:span><text:span text:style-name="T2100">నిమ్మ చేదు కాయూ తిస్తె పాపతె తొత్తబరిసి మత్తాటు నన్న ఊడ్తాన్ ఇంజోరె కెత్తొ</text:span><text:span text:style-name="T2101">.</text:span><text:span text:style-name="T2102"/></text:p>
      <text:p text:style-name="P1"><text:span text:style-name="T2103">24<text:s text:c="2"/></text:span><text:span text:style-name="T2104">థానికి సీమోను</text:span><text:span text:style-name="T2105">:<text:s/></text:span><text:span text:style-name="T2106">మీరు కెత్తవాంటె బేదుగూడ నా పొం్రోటికి వర్రకుంటా నాసెంకా మీరు పాదన తుంగాటి ఇంజొరె కెత్తొ</text:span><text:span text:style-name="T2107">.</text:span><text:span text:style-name="T2108"/></text:p>
      <text:p text:style-name="P1"><text:span text:style-name="T2109">25<text:s text:c="2"/></text:span><text:span text:style-name="T2110">ఈలా ఓరు థేమటె మాటా బోథిసి</text:span><text:span text:style-name="T2111">,<text:s/></text:span><text:span text:style-name="T2112">సాచ్చమ్ కెచ్చి</text:span><text:span text:style-name="T2113">,<text:s/></text:span><text:span text:style-name="T2114">గిరుడ్డి యెరుసలేంతికి అత్తోరు</text:span><text:span text:style-name="T2115">.<text:s/></text:span><text:span text:style-name="T2116">ఓరు పయూనమాసి అంజోరె సమారియూ నాకినె కుసేలి కబురు బోథిసోరె అత్తోరు</text:span><text:span text:style-name="T2117">.</text:span><text:span text:style-name="T2118"/></text:p>
      <text:p text:style-name="P1"><text:span text:style-name="T2119">26<text:s text:c="2"/></text:span><text:span text:style-name="T2120">ఆపాయ ఒరొ థేవ దూత పిలిపిని ఊడి</text:span><text:span text:style-name="T2121">:<text:s/></text:span><text:span text:style-name="T2122">నిమ్మ తేథి</text:span><text:span text:style-name="T2123">,<text:s/></text:span><text:span text:style-name="T2124">దచ్చన పక్కాతె మంథాని యెరుసలేంతెనుంచి గాజా పటనతికి థాయూని ఆ ఎడారి అర్రి అన్ ఇంజోరె కెత్తొ</text:span><text:span text:style-name="T2125"/></text:p>
      <text:p text:style-name="P1"><text:span text:style-name="T2126">27<text:s text:c="2"/></text:span><text:span text:style-name="T2127">ఆలాకె ఓండు తేథి అత్తొ</text:span><text:span text:style-name="T2128">.<text:s/></text:span><text:span text:style-name="T2129">అస్కె ఎత్తియోపియూ థేసాతె రానితగ్గ పెద్ద అతికారిగా పని తుంగాని యెత్తియోపియూ కొజ్జవాండు ఒరోండు యెరుసలేమ్ గుడితికి వాసి మత్తొ</text:span><text:span text:style-name="T2130">.</text:span><text:span text:style-name="T2131"/></text:p>
      <text:p text:style-name="P1"><text:span text:style-name="T2132">28<text:s text:c="2"/></text:span><text:span text:style-name="T2133">ఓండు థేమటిని మొడక్త పాయ జరుడ్డి రథాతె పొం్రొ అత్తొ</text:span><text:span text:style-name="T2134">.<text:s/></text:span><text:span text:style-name="T2135">ఓండు అంజోరె థేమండు</text:span><text:span text:style-name="T2136">-</text:span><text:span text:style-name="T2137">కెత్త</text:span><text:span text:style-name="T2138">-</text:span><text:span text:style-name="T2139">మాట</text:span><text:span text:style-name="T2140">-</text:span><text:span text:style-name="T2141">కెత్తాని సేవకుండు అత్త యేసాయూ ఇందనోండు రాస్త పుస్తకతిని సదవోరె అత్తొ</text:span><text:span text:style-name="T2142">.</text:span><text:span text:style-name="T2143"/></text:p>
      <text:p text:style-name="P1"><text:span text:style-name="T2144">29<text:s text:c="2"/></text:span><text:span text:style-name="T2145">అస్కె సుబ్బరమ్ మంథాని ఆత్మా పిలిపుతోటె</text:span><text:span text:style-name="T2146">:<text:s/></text:span><text:span text:style-name="T2147">నిమ్మ రథాతె దగ్గడికి అంజి థానితోటె అన్ ఇంజోరె కెత్తొ</text:span><text:span text:style-name="T2148">.</text:span><text:span text:style-name="T2149"/></text:p>
      <text:p text:style-name="P1"><text:span text:style-name="T2150">30<text:s text:c="2"/></text:span><text:span text:style-name="T2151">జప్పునె పిలిపు రథాతె దగ్గడికి అంజి</text:span><text:span text:style-name="T2152">,<text:s/></text:span><text:span text:style-name="T2153">ఓండు యేసాయూ పుస్తకమ్ సదవోరె మన్నంగా కేంజి</text:span><text:span text:style-name="T2154">:<text:s/></text:span><text:span text:style-name="T2155">నిమ్మ బాత సదవనినొ నీకు అర్దమ్ అయుతె ఇంజోరె తలప్తొ్త</text:span><text:span text:style-name="T2156">.</text:span><text:span text:style-name="T2157"/></text:p>
      <text:p text:style-name="P1"><text:span text:style-name="T2158">31<text:s text:c="2"/></text:span><text:span text:style-name="T2159">థానికి ఓండు</text:span><text:span text:style-name="T2160">,<text:s/></text:span><text:span text:style-name="T2161">బెనోండన్నా ఒరొ వివరిసి కెత్తకుంటా మతుకు బేలా నాకు అర్దమ్ అయుతె ఇంజోరె కెచ్చి</text:span><text:span text:style-name="T2162">,<text:s/></text:span><text:span text:style-name="T2163">రదతె తర్రి నాతోట కుథ్దా ఇంజోరె పిలిపుంకి కెత్తొ</text:span><text:span text:style-name="T2164">.</text:span><text:span text:style-name="T2165"/></text:p>
      <text:p text:style-name="P1"><text:span text:style-name="T2166">32<text:s text:c="2"/></text:span><text:span text:style-name="T2167">యేసాయూ పుస్తకాతె ఓండు సదవోరె మత్తదు బాతథితుకు</text:span><text:span text:style-name="T2168">:<text:s/></text:span><text:span text:style-name="T2169">ఓండు కొయుదనాంకి ఓథాని గొర్రె తిస్తె మత్తొ</text:span><text:span text:style-name="T2170">.<text:s/></text:span><text:span text:style-name="T2171">బొచ్చు కత్తరిసనోని మున్నె కొటొ మంథాని గొర్రె పిల్లా తిస్తె మత్తొ</text:span><text:span text:style-name="T2172">.<text:s/></text:span><text:span text:style-name="T2173">ఓని పమరు తేవకుంటా మత్తొ</text:span><text:span text:style-name="T2174">.</text:span><text:span text:style-name="T2175"/></text:p>
      <text:p text:style-name="P1"><text:span text:style-name="T2176">33<text:s text:c="2"/></text:span><text:span text:style-name="T2177">ఓనినె ఓండు తగ్గిస్తస్కె ఓని నియూమ్ తీసి వాటబర్తె్త</text:span><text:span text:style-name="T2178">.<text:s/></text:span><text:span text:style-name="T2179">ఓని వంసతిని గురుంచి బేనోరుగూడ కెత్తాలోరు</text:span><text:span text:style-name="T2180">.<text:s/></text:span><text:span text:style-name="T2181">బారితుకు ఓనిని అమకిసి ఓని పానతిని తీసి వాట్తో్తరు</text:span><text:span text:style-name="T2182">.</text:span><text:span text:style-name="T2183"/></text:p>
      <text:p text:style-name="P1"><text:span text:style-name="T2184">34<text:s text:c="2"/></text:span><text:span text:style-name="T2185">అస్కె ఆ అతికారి</text:span><text:span text:style-name="T2186">,<text:s/></text:span><text:span text:style-name="T2187">సేవకుండు బేనోని గురుంచి ఈల కెత్తొ</text:span><text:span text:style-name="T2188">?<text:s/></text:span><text:span text:style-name="T2189">ఓనిని గురుంచి కెత్తోండా ఇల్లుకు వేరేవాని గురుంచి కెత్తోండా నాకు కెల్లా ఇంజోరె పిలిపుని తలప్తొ</text:span><text:span text:style-name="T2190">.</text:span><text:span text:style-name="T2191"/></text:p>
      <text:p text:style-name="P1"><text:span text:style-name="T2192">35<text:s text:c="2"/></text:span><text:span text:style-name="T2193">అస్కె పిలిపు తిరియనాంకి మొదలిసి</text:span><text:span text:style-name="T2194">:<text:s/></text:span><text:span text:style-name="T2195">ఆ పుస్తకతిని పెయుసి</text:span><text:span text:style-name="T2196">,<text:s/></text:span><text:span text:style-name="T2197">ఇవ్వంతా పెబు అత్త యేసుని గురుంచి కెచ్చనా ఇంజోరె యేసుని కుసేల్ కబుటిని ఓనికి కెత్తొ</text:span><text:span text:style-name="T2198">.</text:span><text:span text:style-name="T2199"/></text:p>
      <text:p text:style-name="P1"><text:span text:style-name="T2200">36<text:s text:c="2"/></text:span><text:span text:style-name="T2201">ఈలా ఓరు తిరియోరె ఏరు మంథాని ఒరొ సోటింకి వత్తోరు</text:span><text:span text:style-name="T2202">.<text:s/></text:span><text:span text:style-name="T2203">అస్కె అథికారి</text:span><text:span text:style-name="T2204">:<text:s/></text:span><text:span text:style-name="T2205">ఇథ్దో</text:span><text:span text:style-name="T2206">,<text:s/></text:span><text:span text:style-name="T2207">ఇగ్గ ఏరు మింథె</text:span><text:span text:style-name="T2208">.<text:s/></text:span><text:span text:style-name="T2209">నన్న బాప్తీసమ్ తీసనాంకి ఇంకా బాత్తన్నా అడ్డు మింథె ఇంజోరె తలప్తొ</text:span><text:span text:style-name="T2210">.</text:span><text:span text:style-name="T2211"/></text:p>
      <text:p text:style-name="P1"><text:span text:style-name="T2212">37<text:s text:c="2"/></text:span><text:span text:style-name="T2213">అస్కె పిలిపు</text:span><text:span text:style-name="T2214">:<text:s/></text:span><text:span text:style-name="T2215">నిమ్మ నీ రుదయతె పూర్తిగ నమ్ముకుట్కు బాత అడ్డు ఇల్లె ఇంజోరె కెత్తొ</text:span><text:span text:style-name="T2216">.<text:s/></text:span><text:span text:style-name="T2217">అస్కె ఓండు</text:span><text:span text:style-name="T2218">:<text:s/></text:span><text:span text:style-name="T2219">యేసు కిరిస్తు థేమటె మర్రి ఇంజోరె నన్న నమ్మనాన్ ఇంజోరె కెత్తొ</text:span><text:span text:style-name="T2220">.</text:span><text:span text:style-name="T2221"/></text:p>
      <text:p text:style-name="P1"><text:span text:style-name="T2222">38<text:s text:c="2"/></text:span><text:span text:style-name="T2223">ఓండు ఆలా కెచ్చి</text:span><text:span text:style-name="T2224">,<text:s/></text:span><text:span text:style-name="T2225">రదతిని ఆబ్దుంగా ఇంజోరె ఆగ్నియపిస్తొ</text:span><text:span text:style-name="T2226">.<text:s/></text:span><text:span text:style-name="T2227">అస్కె పిలిపు</text:span><text:span text:style-name="T2228">,<text:s/></text:span><text:span text:style-name="T2229">అథికారి ఇరుమరు ఏత్తె థిగ్తో్తరు</text:span><text:span text:style-name="T2230">.<text:s/></text:span><text:span text:style-name="T2231">పిలిపు ఓనికి బాప్తీసమ్ ఇత్తొ</text:span><text:span text:style-name="T2232">.</text:span><text:span text:style-name="T2233"/></text:p>
      <text:p text:style-name="P1"><text:span text:style-name="T2234">39<text:s text:c="2"/></text:span><text:span text:style-name="T2235">ఓరు ఏత్తెనుంచి వొడ్డింకి వత్తస్కె</text:span><text:span text:style-name="T2236">,<text:s/></text:span><text:span text:style-name="T2237">థేమటె ఆత్మా పిలిపుని తీసి అత్తొ</text:span><text:span text:style-name="T2238">.<text:s/></text:span><text:span text:style-name="T2239">అథికారి పిలిపుని ఊడకుంటా సంతోసంగా ఓని అర్రి పెయుత్తో</text:span><text:span text:style-name="T2240">.<text:s/></text:span><text:span text:style-name="T2241">మల్ల ఓండు పిలిపుని ఊడిల్లొ</text:span><text:span text:style-name="T2242">.</text:span><text:span text:style-name="T2243"/></text:p>
      <text:p text:style-name="P1"><text:span text:style-name="T2244">40<text:s text:c="2"/></text:span><text:span text:style-name="T2245">ఆపాయ పిలిపు ఆసోతికి అత్తొ</text:span><text:span text:style-name="T2246">.<text:s/></text:span><text:span text:style-name="T2247">అగ్గనుంచి థెమ్మిరి కయుసరుకు వాథానిథాకా పటనాక్కన్నిటె కుసేలి కబురు కెత్తొ</text:span><text:span text:style-name="T2248">.</text:span><text:span text:style-name="T2249"/></text:p>
      <text:p text:style-name="P1"><text:span text:style-name="T2249"/></text:p>
      <text:p text:style-name="P1"><text:span text:style-name="T2250">Koya NT, Acts<text:s/></text:span><text:span text:style-name="T2251">9</text:span><text:span text:style-name="T2252"/></text:p>
      <text:p text:style-name="P1"><text:span text:style-name="T2252"/></text:p>
      <text:p text:style-name="P1"><text:span text:style-name="T2253">1<text:s text:c="3"/></text:span><text:span text:style-name="T2254">సమలు ఇంకా పెబుని సిసుర్కిని బెథిరిసి ఓరిని అమకవాలె ఇంజోరె కసితోటె రేంగి పెద్ద పూజారినగ్గ అత్తో</text:span><text:span text:style-name="T2255">.</text:span><text:span text:style-name="T2256"/></text:p>
      <text:p text:style-name="P1"><text:span text:style-name="T2257">2<text:s text:c="3"/></text:span><text:span text:style-name="T2258">ఈ థేమటె అరిథె నడదనోరు వేడకత్తుక్కు</text:span><text:span text:style-name="T2259">,<text:s/></text:span><text:span text:style-name="T2260">ఓరు మనుసుర్కు అత్కన్నా సరె నాటోకు అత్కన్నా సరె</text:span><text:span text:style-name="T2261">,<text:s/></text:span><text:span text:style-name="T2262">ఓరిని తొచ్చి యెరుసలేమ్ తీసి తత్తనాంకి</text:span><text:span text:style-name="T2263">,<text:s/></text:span><text:span text:style-name="T2264">దమస్కుతె మంథాని పాదన గుడింకి ఉత్తరాకు కావాలె ఇంజోరె రాసి తీస్కుట్టో</text:span><text:span text:style-name="T2265">.</text:span><text:span text:style-name="T2266"/></text:p>
      <text:p text:style-name="P1"><text:span text:style-name="T2267">3<text:s text:c="3"/></text:span><text:span text:style-name="T2268">ఓండు పయనమ్ తుంగోరె దమస్కు దగ్గడికి వతస్కె</text:span><text:span text:style-name="T2269">,<text:s/></text:span><text:span text:style-name="T2270">తిగ్గున ఆకాసతెనుంచి ఒరొ గొప్ప వెలుంగు ఓని సుట్టు కాస్తె</text:span><text:span text:style-name="T2271">.</text:span><text:span text:style-name="T2272"/></text:p>
      <text:p text:style-name="P1"><text:span text:style-name="T2273">4<text:s text:c="3"/></text:span><text:span text:style-name="T2274">ఓండు నేల్దె అం్తో</text:span><text:span text:style-name="T2275">.<text:s/></text:span><text:span text:style-name="T2276">అస్కె</text:span><text:span text:style-name="T2277">,<text:s/></text:span><text:span text:style-name="T2278">సమలా</text:span><text:span text:style-name="T2279">!<text:s/></text:span><text:span text:style-name="T2280">సమలా</text:span><text:span text:style-name="T2281">!<text:s/></text:span><text:span text:style-name="T2282">నిమ్మ బారి నానిన్ ఇంస పరసనీన్ ఇంజోరె ఓనితోటె ఒరొ లేంగు తిరియటమ్ ఓండు కేంజ్తో</text:span><text:span text:style-name="T2283">.</text:span><text:span text:style-name="T2284"/></text:p>
      <text:p text:style-name="P1"><text:span text:style-name="T2285">5<text:s text:c="3"/></text:span><text:span text:style-name="T2286">అస్కె ఓండు</text:span><text:span text:style-name="T2287">:<text:s/></text:span><text:span text:style-name="T2288">పెబువా</text:span><text:span text:style-name="T2289">,<text:s/></text:span><text:span text:style-name="T2290">నిమ్మ బేనోని ఇంజోరె తలఎ్తో</text:span><text:span text:style-name="T2291">.<text:s/></text:span><text:span text:style-name="T2292">అస్కె పెబు</text:span><text:span text:style-name="T2293">:<text:s/></text:span><text:span text:style-name="T2294">నిమ్మ ఇంసిసాని యేసుని నన్నా</text:span><text:span text:style-name="T2295">.<text:s/></text:span><text:span text:style-name="T2296">కొయ్యని ఎగిరి తన్నటమ్ నీకు కస్టంగా మంతెగథా ఇంజోరె కెత్తో</text:span><text:span text:style-name="T2297">.</text:span><text:span text:style-name="T2298"/></text:p>
      <text:p text:style-name="P1"><text:span text:style-name="T2299">6<text:s text:c="3"/></text:span><text:span text:style-name="T2300">ఓండు బాగ వెరిసి</text:span><text:span text:style-name="T2301">:<text:s/></text:span><text:span text:style-name="T2302">పెబువా నన్న బాత తుంగవాలె ఇంజోరె నిమ్మ అనుకునుంజనీన్ ఇంజోరె తలఎ్తో</text:span><text:span text:style-name="T2303">.<text:s/></text:span><text:span text:style-name="T2304">థానికి పెబు</text:span><text:span text:style-name="T2305">:<text:s/></text:span><text:span text:style-name="T2306">నిమ్మ తేథి పటనాతికి అన్ను</text:span><text:span text:style-name="T2307">.<text:s/></text:span><text:span text:style-name="T2308">నిమ్మ బాత తుంగవాలో అగ్గ నీకు తెలియుతె ఇంజోరె కెత్తో</text:span><text:span text:style-name="T2309">.</text:span><text:span text:style-name="T2310"/></text:p>
      <text:p text:style-name="P1"><text:span text:style-name="T2311">7<text:s text:c="3"/></text:span><text:span text:style-name="T2312">ఓనితోటె పయనమ్ తుంగ్త మనుసుర్కు ఆ లేంగు కేంజ్తోరు గోని బేనోని ఊడిల్లోరు</text:span><text:span text:style-name="T2313">.</text:span><text:span text:style-name="T2314"/></text:p>
      <text:p text:style-name="P1"><text:span text:style-name="T2315">8<text:s text:c="3"/></text:span><text:span text:style-name="T2316">సమలు నేల్దెనుంచి తేథి</text:span><text:span text:style-name="T2317">,<text:s/></text:span><text:span text:style-name="T2318">ఓని కండ్కు తేచి ఊడ్తుకు బాత ఊడాలోకా అత్తో</text:span><text:span text:style-name="T2319">.<text:s/></text:span><text:span text:style-name="T2320">అస్కె ఓరు ఓని కయు పెయుసి దమస్కుంకి నడిపిసి అత్తోరు</text:span><text:span text:style-name="T2321">.</text:span><text:span text:style-name="T2322"/></text:p>
      <text:p text:style-name="P1"><text:span text:style-name="T2323">9<text:s text:c="3"/></text:span><text:span text:style-name="T2324">ఓండు మూడు రోజుకు ఊడాలోకా</text:span><text:span text:style-name="T2325">,<text:s/></text:span><text:span text:style-name="T2326">బాత ఉండిల్లో</text:span><text:span text:style-name="T2327">,<text:s/></text:span><text:span text:style-name="T2328">తింథిల్లో</text:span><text:span text:style-name="T2329">.</text:span><text:span text:style-name="T2330"/></text:p>
      <text:p text:style-name="P1"><text:span text:style-name="T2331">10<text:s text:c="2"/></text:span><text:span text:style-name="T2332">దమస్కుతె అననియూ ఇంథాని ఒరొ సిసూండు మత్తో</text:span><text:span text:style-name="T2333">.<text:s/></text:span><text:span text:style-name="T2334">పెబు ఓనికి వేడకాసి</text:span><text:span text:style-name="T2335">:<text:s/></text:span><text:span text:style-name="T2336">అననియూ ఇంజోరె కరంగ్తో</text:span><text:span text:style-name="T2337">.<text:s/></text:span><text:span text:style-name="T2338">అస్కె ఓండు</text:span><text:span text:style-name="T2339">:<text:s/></text:span><text:span text:style-name="T2340">పెబువా</text:span><text:span text:style-name="T2341">,<text:s/></text:span><text:span text:style-name="T2342">ఇథ్దొ నన్న మినాన్ ఇంజోరె కెత్తొ</text:span><text:span text:style-name="T2343">.</text:span><text:span text:style-name="T2344"/></text:p>
      <text:p text:style-name="P1"><text:span text:style-name="T2345">11<text:s text:c="2"/></text:span><text:span text:style-name="T2346">అస్కె పెబు</text:span><text:span text:style-name="T2347">,<text:s/></text:span><text:span text:style-name="T2348">నిమ్మ తేథి సాటుగా ఇంథాని రోటింకి అన్ను</text:span><text:span text:style-name="T2349">.<text:s/></text:span><text:span text:style-name="T2350">అగ్గ యూథా లోతికి అంజి</text:span><text:span text:style-name="T2351">.<text:s/></text:span><text:span text:style-name="T2352">దర్సు పటనత్తోండు అత్త సమలిని సేంకా తలపా</text:span><text:span text:style-name="T2353">.<text:s/></text:span><text:span text:style-name="T2354">ఓండు ఇంజె పాద్దన తుంగనొ</text:span><text:span text:style-name="T2355">.</text:span><text:span text:style-name="T2356"/></text:p>
      <text:p text:style-name="P1"><text:span text:style-name="T2357">12<text:s text:c="2"/></text:span><text:span text:style-name="T2358">అననియూ ఇంథాని ఒరొ ఓనగ్గ అంజి</text:span><text:span text:style-name="T2359">,<text:s/></text:span><text:span text:style-name="T2360">ఓని పొం్రొ కయుకు వాటి</text:span><text:span text:style-name="T2361">,<text:s/></text:span><text:span text:style-name="T2362">పాదన తుంగనస్కె</text:span><text:span text:style-name="T2363">,<text:s/></text:span><text:span text:style-name="T2364">ఓనికి సూపు వత్తాటు ఓండు దర్సనమ్ ఊడ్తో ఇంజోరె కెత్తో</text:span><text:span text:style-name="T2365">.</text:span><text:span text:style-name="T2366"/></text:p>
      <text:p text:style-name="P1"><text:span text:style-name="T2367">13<text:s text:c="2"/></text:span><text:span text:style-name="T2368">థానికి అననియూ</text:span><text:span text:style-name="T2369">:<text:s/></text:span><text:span text:style-name="T2370">పెబువా</text:span><text:span text:style-name="T2371">,<text:s/></text:span><text:span text:style-name="T2372">ఆ మనుసుండు యెరుసలేంతె నీ పొం్రొ నమ్మకమ్ తాస్తోరిని బెచ్చో బాథాకు వాటి కీడు తుంగ్తాటు</text:span><text:span text:style-name="T2373">,<text:s/></text:span><text:span text:style-name="T2374">సేనమంథి ఓని గురుంచి కెత్తటమ్ నన్న కేంజ్తాన్</text:span><text:span text:style-name="T2375">.</text:span><text:span text:style-name="T2376"/></text:p>
      <text:p text:style-name="P1"><text:span text:style-name="T2377">14<text:s text:c="2"/></text:span><text:span text:style-name="T2378">మల్ల</text:span><text:span text:style-name="T2379">,<text:s/></text:span><text:span text:style-name="T2380">దమస్కుతె గూడ నీతోటె వాదనోరిని బంథిసి తత్తనాంకి యేరుసలేంతె పెద్ద పూజారిర్కినగ్గ అథికారమ్ తీసి వత్తాటు నన్న కేంజ్తాన్ ఇంజోరె కెత్తొ</text:span><text:span text:style-name="T2381">.</text:span><text:span text:style-name="T2382"/></text:p>
      <text:p text:style-name="P1"><text:span text:style-name="T2383">15<text:s text:c="2"/></text:span><text:span text:style-name="T2384">థానికి పెబు</text:span><text:span text:style-name="T2385">:<text:s/></text:span><text:span text:style-name="T2386">నిమ్మ అన్</text:span><text:span text:style-name="T2387">.<text:s/></text:span><text:span text:style-name="T2388">ఓండు యూదుర్కింకి</text:span><text:span text:style-name="T2389">.<text:s/></text:span><text:span text:style-name="T2390">యూదుర్కయ్యోవారికి</text:span><text:span text:style-name="T2391">,<text:s/></text:span><text:span text:style-name="T2392">రాజుర్కింకి</text:span><text:span text:style-name="T2393">,<text:s/></text:span><text:span text:style-name="T2394">నా పెథెటిని తెలియ కెత్తనాంకి నన్న ఓనిని తెలుసుకుట్టాన్</text:span><text:span text:style-name="T2395">.</text:span><text:span text:style-name="T2396"/></text:p>
      <text:p text:style-name="P1"><text:span text:style-name="T2397">16<text:s text:c="2"/></text:span><text:span text:style-name="T2398">నా సేంకా ఓండు బెచ్చో బాథాకు అర్దవాలో నన్న ఓనికి తోపిసిత్తాన్</text:span><text:span text:style-name="T2399">.</text:span><text:span text:style-name="T2400"/></text:p>
      <text:p text:style-name="P1"><text:span text:style-name="T2401">17<text:s text:c="2"/></text:span><text:span text:style-name="T2402">అస్కె అననియూ</text:span><text:span text:style-name="T2403">,<text:s/></text:span><text:span text:style-name="T2404">ఆ లోను అంజి సమలిని పొం్రో కయుకు వాటి</text:span><text:span text:style-name="T2405">:<text:s/></text:span><text:span text:style-name="T2406">సినా సమలా</text:span><text:span text:style-name="T2407">,<text:s/></text:span><text:span text:style-name="T2408">నిమ్మ వత్త అరిథె నీకు వేడకత్త పెబు అత్త యేసు నిమ్మ సూపు ఏంచి</text:span><text:span text:style-name="T2409">,<text:s/></text:span><text:span text:style-name="T2410">సుబ్బరమ్ మంథాని ఆత్మాతె నిండవాలె ఇంజోరె నానిన</text:span><text:span text:style-name="T2411"/></text:p>
      <text:p text:style-name="P1"><text:span text:style-name="T2412">18<text:s text:c="2"/></text:span><text:span text:style-name="T2413">ఎంబటె ఓని కండ్కినుంచి పరస్కెతసుంటథి రాల్తా</text:span><text:span text:style-name="T2414">.<text:s/></text:span><text:span text:style-name="T2415">ఓండు మల్ల ఊడాల్తో</text:span><text:span text:style-name="T2416">.<text:s/></text:span><text:span text:style-name="T2417">అస్కెనె తేథి బాప్తిసమ్ తీస్కుట్టొ</text:span><text:span text:style-name="T2418">.</text:span><text:span text:style-name="T2419"/></text:p>
      <text:p text:style-name="P1"><text:span text:style-name="T2420">19<text:s text:c="2"/></text:span><text:span text:style-name="T2421">ఆపాయ ఓండు థోడా తింజి బలపం్తొ</text:span><text:span text:style-name="T2422">.<text:s/></text:span><text:span text:style-name="T2423">దమస్కుతె మత్త సిసూర్కినితోటె కొన్ని రోజుకు మత్తొ</text:span><text:span text:style-name="T2424">.</text:span><text:span text:style-name="T2425"/></text:p>
      <text:p text:style-name="P1"><text:span text:style-name="T2426">20<text:s text:c="2"/></text:span><text:span text:style-name="T2427">జపునె ఓండు పాదన గుడిథికి అంజి యేసే థేమటె మర్రి ఇంజోరె అంథోరికి కెత్తో</text:span><text:span text:style-name="T2428">.</text:span><text:span text:style-name="T2429"/></text:p>
      <text:p text:style-name="P1"><text:span text:style-name="T2430">21<text:s text:c="2"/></text:span><text:span text:style-name="T2431">కేంజ్తోరంథోరు సేన ఆచ్చర్యపరిసి</text:span><text:span text:style-name="T2432">:<text:s/></text:span><text:span text:style-name="T2433">యెరుసలేంతె ఈ పెథేటిని పెయుసి పాదన తుంగనోరిని పాడు తుంగి</text:span><text:span text:style-name="T2434">,<text:s/></text:span><text:span text:style-name="T2435">ఇగ్గ గూడ ఆలోంటోరిని తొచ్చి</text:span><text:span text:style-name="T2436">,<text:s/></text:span><text:span text:style-name="T2437">పెద్ద పూజారిర్కినగ్గ తీసి ఓదనాంకి వత్తోండు ఈండే గథా ఇంజోరె కెత్తోరు</text:span><text:span text:style-name="T2438">.</text:span><text:span text:style-name="T2439"/></text:p>
      <text:p text:style-name="P1"><text:span text:style-name="T2440">22<text:s text:c="2"/></text:span><text:span text:style-name="T2441">గోని సమలు సేన దయుర్నంగా యేసే కిరిస్తు ఇంజోరె వాథిసి రుజుమ తుంగ్తో</text:span><text:span text:style-name="T2442">.<text:s/></text:span><text:span text:style-name="T2443">దమస్కుతె మంథాని యూదుర్కు ఎదురు కెత్తాలిల్లోరు</text:span><text:span text:style-name="T2444">.</text:span><text:span text:style-name="T2445"/></text:p>
      <text:p text:style-name="P1"><text:span text:style-name="T2446">23<text:s text:c="2"/></text:span><text:span text:style-name="T2447">సేన రోజుకు అత్త పాయ యూదుర్కు ఓనిని అమకవాలె ఇంజోరె ఆలోసిస్తోరు</text:span><text:span text:style-name="T2448">.</text:span><text:span text:style-name="T2449"/></text:p>
      <text:p text:style-name="P1"><text:span text:style-name="T2450">24<text:s text:c="2"/></text:span><text:span text:style-name="T2451">ఓరు తుంగ్త ఆలోచన సమలింకి తెలియుతె</text:span><text:span text:style-name="T2452">.<text:s/></text:span><text:span text:style-name="T2453">ఓనిని అమకవాలె ఇంజోరె ఓరు నరక పయూలె పటనాతె గుమ్మతగ్గ కావెలి మత్తోరు</text:span><text:span text:style-name="T2454">.</text:span><text:span text:style-name="T2455"/></text:p>
      <text:p text:style-name="P1"><text:span text:style-name="T2456">25<text:s text:c="2"/></text:span><text:span text:style-name="T2457">అస్కె సిసూర్కు ఓనిని నరక తీసోసి ఒరొ పెద్ద గంపాతె వాటి గోడాతె అబ్బెడికి థిఎ్తోరు</text:span><text:span text:style-name="T2458">.</text:span><text:span text:style-name="T2459"/></text:p>
      <text:p text:style-name="P1"><text:span text:style-name="T2460">26<text:s text:c="2"/></text:span><text:span text:style-name="T2461">సిసూర్కినితోటె కలియునాంకి ఓండు యెరుసలేమ్ వత్తో</text:span><text:span text:style-name="T2462">.<text:s/></text:span><text:span text:style-name="T2463">గోని ఓరు</text:span><text:span text:style-name="T2464">,<text:s/></text:span><text:span text:style-name="T2465">ఓండు సిసూండు ఇంజోరె నమ్మోక్కా ఓరంథోరు ఓనికి వెం్తోరు</text:span><text:span text:style-name="T2466">.</text:span><text:span text:style-name="T2467"/></text:p>
      <text:p text:style-name="P1"><text:span text:style-name="T2468">27<text:s text:c="2"/></text:span><text:span text:style-name="T2469">గోని బర్నబా ఓనిని దగ్గర తీసి యేపారిర్కినగ్గ తీసి అత్తో</text:span><text:span text:style-name="T2470">.<text:s/></text:span><text:span text:style-name="T2471">ఓండు అరిథె పెబుని ఊడ్తథాన్ని గురుంచి</text:span><text:span text:style-name="T2472">,<text:s/></text:span><text:span text:style-name="T2473">పెబు ఓనితోటె తిరియుతథాన్ని గురుంచి</text:span><text:span text:style-name="T2474">,<text:s/></text:span><text:span text:style-name="T2475">మల్ల ఓండు దమస్కుతె యేసుని పెదటె దయుర్నంగా బోథిస్తథాన్ని గురుంచి సిసూర్కింకి వివరిసి కెత్తో</text:span><text:span text:style-name="T2476">.</text:span><text:span text:style-name="T2477"/></text:p>
      <text:p text:style-name="P1"><text:span text:style-name="T2478">28<text:s text:c="2"/></text:span><text:span text:style-name="T2479">ఆపాయ ఓండు యెరుసలేంతె మంథాని యేపారిర్కినగ్గ అంజోరె వాసోరె మత్తో</text:span><text:span text:style-name="T2480">.</text:span><text:span text:style-name="T2481"/></text:p>
      <text:p text:style-name="P1"><text:span text:style-name="T2482">29<text:s text:c="2"/></text:span><text:span text:style-name="T2483">ఓండు యెరుసలేంతె మంజి పెబు అత్త యేసుని పెదటె దయుర్నంగా బోథిసి</text:span><text:span text:style-name="T2484">,<text:s/></text:span><text:span text:style-name="T2485">గిరీకు బాస తిరియూని యూదుర్కినితోటె వాథిస్తో</text:span><text:span text:style-name="T2486">.<text:s/></text:span><text:span text:style-name="T2487">ఓరు ఓనిని అమకవాలె ఇంజోరె అనుకుట్టోరు</text:span><text:span text:style-name="T2488">.</text:span><text:span text:style-name="T2489"/></text:p>
      <text:p text:style-name="P1"><text:span text:style-name="T2490">30<text:s text:c="2"/></text:span><text:span text:style-name="T2491">సిసూర్కు థాన్ని తెలుసుకునుంజి ఓనిని కయుసరుకు తీసి తచ్చి దరుసు పటనతికి రోత్తోరు</text:span><text:span text:style-name="T2492">.</text:span><text:span text:style-name="T2493"/></text:p>
      <text:p text:style-name="P1"><text:span text:style-name="T2494">31<text:s text:c="2"/></text:span><text:span text:style-name="T2495">అస్కె యూథేయూ</text:span><text:span text:style-name="T2496">,<text:s/></text:span><text:span text:style-name="T2497">గలిలేయూ</text:span><text:span text:style-name="T2498">,<text:s/></text:span><text:span text:style-name="T2499">సమారియూ ఇంథాని థేసాకిని మత్త సంగాకినమటె సేంతి కలిగి మత్తా</text:span><text:span text:style-name="T2500">.<text:s/></text:span><text:span text:style-name="T2501">థేమటె పొం్రొ బకితి కలిగి మందనోరిని</text:span><text:span text:style-name="T2502">,<text:s/></text:span><text:span text:style-name="T2503">సుబ్బరమ్ మంథాని ఆత్మా బలపరస్తో గాబట్టి సంగవ్</text:span><text:span text:style-name="T2504"/></text:p>
      <text:p text:style-name="P1"><text:span text:style-name="T2505">32<text:s text:c="2"/></text:span><text:span text:style-name="T2506">అంథోరిని ఊడటాంకి పేతురు థాయనస్కె ఓండు లిథ్దాతె మంథాని సిసూర్కినగ్గ అత్తో</text:span><text:span text:style-name="T2507">.</text:span><text:span text:style-name="T2508"/></text:p>
      <text:p text:style-name="P1"><text:span text:style-name="T2509">33<text:s text:c="2"/></text:span><text:span text:style-name="T2510">అగ్గ ఎనిమిథి ఏండుకినుంచి పచ్చవాతంతోటె కటుల్తె వాటి మత్త అయునేయూ ఇంథాని ఒరొ మనుసిని ఊడ్తో</text:span><text:span text:style-name="T2511">.</text:span><text:span text:style-name="T2512"/></text:p>
      <text:p text:style-name="P1"><text:span text:style-name="T2513">34<text:s text:c="2"/></text:span><text:span text:style-name="T2514">పేతురు ఓనిని ఊడి</text:span><text:span text:style-name="T2515">:<text:s/></text:span><text:span text:style-name="T2516">అయునేయూ</text:span><text:span text:style-name="T2517">,<text:s/></text:span><text:span text:style-name="T2518">యేసు కిరిస్తు నీనిన్ బాగు తుంగనొ</text:span><text:span text:style-name="T2519">.<text:s/></text:span><text:span text:style-name="T2520">నిమ్మ తేథి నీ పడకతిని నిమ్మే పెయుసి తార ఇంజోరె కెత్తో</text:span><text:span text:style-name="T2521">.<text:s/></text:span><text:span text:style-name="T2522">జపునె ఓండు తేత్తో</text:span><text:span text:style-name="T2523">.</text:span><text:span text:style-name="T2524"/></text:p>
      <text:p text:style-name="P1"><text:span text:style-name="T2525">35<text:s text:c="2"/></text:span><text:span text:style-name="T2526">లిథ్దాతె</text:span><text:span text:style-name="T2527">,<text:s/></text:span><text:span text:style-name="T2528">సారోంతె</text:span><text:span text:style-name="T2529">,<text:s/></text:span><text:span text:style-name="T2530">కాపరమ్ మందనోరు ఓండు బాగత్తదు ఊడి</text:span><text:span text:style-name="T2531">,<text:s/></text:span><text:span text:style-name="T2532">థేమటాకె జరగ్తోరు</text:span><text:span text:style-name="T2533">.</text:span><text:span text:style-name="T2534"/></text:p>
      <text:p text:style-name="P1"><text:span text:style-name="T2535">36<text:s text:c="2"/></text:span><text:span text:style-name="T2536">యోప్పా ఇంథాని పటనాతె తబితా ఇంథాని ఒరొ సిసూరాలు మత్తె</text:span><text:span text:style-name="T2537">. (</text:span><text:span text:style-name="T2538">తబితా ఇంథాని మాటతికి గిరీకు బాసాతె థొర్కా ఇంథాని అర్దమ్</text:span><text:span text:style-name="T2539">).<text:s/></text:span><text:span text:style-name="T2540">అద్దు మంచి పనుంగిని బాగ తుంగ్తె</text:span><text:span text:style-name="T2541">;<text:s/></text:span><text:span text:style-name="T2542">పేథోరికి మంచి సాయమ్ తుంగోరె మత్తె</text:span><text:span text:style-name="T2543">.</text:span><text:span text:style-name="T2544"/></text:p>
      <text:p text:style-name="P1"><text:span text:style-name="T2545">37<text:s text:c="2"/></text:span><text:span text:style-name="T2546">అ రోజ్కినె థానికి ఒరొ జబ్బు వాసి డొల్లి అత్తె</text:span><text:span text:style-name="T2547">.<text:s/></text:span><text:span text:style-name="T2548">థాని పీనుగతిని నొరిసి మేడ గథితె వాటి మత్తోరు</text:span><text:span text:style-name="T2549">.</text:span><text:span text:style-name="T2550"/></text:p>
      <text:p text:style-name="P1"><text:span text:style-name="T2551">38<text:s text:c="2"/></text:span><text:span text:style-name="T2552">పేతురు లిథ్దాతె మినొ ఇంజోరె సిసూర్కు కేంజి జపునె ఓరగ్గ వం్రా ఇంజోరె కెత్తనాంకి ఇరుమరు మనుసుర్కిని ఓనగ్గ రోత్తోరు</text:span><text:span text:style-name="T2553">.<text:s/></text:span><text:span text:style-name="T2554">లిథ్దా యోప్పా పటనాతికి సేన దగ్గర మత్తె</text:span><text:span text:style-name="T2555">.</text:span><text:span text:style-name="T2556"/></text:p>
      <text:p text:style-name="P1"><text:span text:style-name="T2557">39<text:s text:c="2"/></text:span><text:span text:style-name="T2558">పేతురు తేథి ఓరితోటె అత్తో</text:span><text:span text:style-name="T2559">.<text:s/></text:span><text:span text:style-name="T2560">ఓండు అగ్గ అత్తస్కె ఓరు ఓనిని మేడ గథితికి తీసి అత్తోరు</text:span><text:span text:style-name="T2561">.<text:s/></text:span><text:span text:style-name="T2562">అస్కె ముండరాల్కు అంథోరు అడసోరె థొర్కా ఓరితోటె మత్తస్కె అద్దు కుట్టి ఇత్త గుడాంగు ఓనికి ఊపిసోరె ఓని సుట్టు నిత్తోరు</text:span><text:span text:style-name="T2563">,</text:span><text:span text:style-name="T2564"/></text:p>
      <text:p text:style-name="P1"><text:span text:style-name="T2565">40<text:s text:c="2"/></text:span><text:span text:style-name="T2566">పేతురు అంథోరిని బయుథికి రోచ్చి</text:span><text:span text:style-name="T2567">,<text:s/></text:span><text:span text:style-name="T2568">మోకరిసి పాదన తుంగి</text:span><text:span text:style-name="T2569">,<text:s/></text:span><text:span text:style-name="T2570">పీనుగతాకె ఊడి</text:span><text:span text:style-name="T2571">:<text:s/></text:span><text:span text:style-name="T2572">తబితా తేథా</text:span><text:span text:style-name="T2573">,<text:s/></text:span><text:span text:style-name="T2574">ఇంజోరె కెత్తో</text:span><text:span text:style-name="T2575">.<text:s/></text:span><text:span text:style-name="T2576">అస్కె అద్దు కండుకు తెచ్చి పేతురుతాకె ఊడి కుథ్తె</text:span><text:span text:style-name="T2577">.</text:span><text:span text:style-name="T2578"/></text:p>
      <text:p text:style-name="P1"><text:span text:style-name="T2579">41<text:s text:c="2"/></text:span><text:span text:style-name="T2580">ఓండు థాని కయు పెయుసి తేచి నిలవాట్తో</text:span><text:span text:style-name="T2581">.<text:s/></text:span><text:span text:style-name="T2582">సిసూర్కింకి</text:span><text:span text:style-name="T2583">,<text:s/></text:span><text:span text:style-name="T2584">ముండరాల్కిని కరెంగి</text:span><text:span text:style-name="T2585">,<text:s/></text:span><text:span text:style-name="T2586">అద్దు బతికి మందనద్దుగా ఓరి మున్నె నిలవాట్తో</text:span><text:span text:style-name="T2587">.</text:span><text:span text:style-name="T2588"/></text:p>
      <text:p text:style-name="P1"><text:span text:style-name="T2589">42<text:s text:c="2"/></text:span><text:span text:style-name="T2590">ఈ కబురు యోప్పా పటనమంతా పాకి అత్తె</text:span><text:span text:style-name="T2591">.<text:s/></text:span><text:span text:style-name="T2592">అస్కె సేనమంథి థేమటిని నమ్కుట్టోరు</text:span><text:span text:style-name="T2593">.</text:span><text:span text:style-name="T2594"/></text:p>
      <text:p text:style-name="P1"><text:span text:style-name="T2595">43<text:s text:c="2"/></text:span><text:span text:style-name="T2596">ఆపాయ పేతురు యోప్పా పటనాతె తోలు పదును తుంగాని సీమోను ఇంథాని ఒరోని లోత్తె సేన రోజుకు మత్తో</text:span><text:span text:style-name="T2597">.</text:span><text:span text:style-name="T2598"/></text:p>
      <text:p text:style-name="P1"><text:span text:style-name="T2598"/></text:p>
      <text:p text:style-name="P1"><text:span text:style-name="T2599">Koya NT, Acts<text:s/></text:span><text:span text:style-name="T2600">10</text:span><text:span text:style-name="T2601"/></text:p>
      <text:p text:style-name="P1"><text:span text:style-name="T2601"/></text:p>
      <text:p text:style-name="P1"><text:span text:style-name="T2602">1<text:s text:c="3"/></text:span><text:span text:style-name="T2603">కయుసర్యా ఇంథాని పటనాతె ఇతాలి ఇంథాని పట్టాలతె కొర్నెలి ఇంథాని సయునుర్కింకి పెథ్దా ఒరోండు మత్తొ</text:span><text:span text:style-name="T2604">.</text:span><text:span text:style-name="T2605"/></text:p>
      <text:p text:style-name="P1"><text:span text:style-name="T2606">2<text:s text:c="3"/></text:span><text:span text:style-name="T2607">ఓండు థేమటె పొం్రొ బకితి మందనోండు</text:span><text:span text:style-name="T2608">.<text:s/></text:span><text:span text:style-name="T2609">ఓని లోత్తోరు అంథోరు థేమటింకి లోబరిసి మందనోరు</text:span><text:span text:style-name="T2610">.<text:s/></text:span><text:span text:style-name="T2611">ఓరు జనాతికి మంచి సాయమ్ తుంగోరె బెస్కెటికి థేమటగ్గ పాదన తుంగోరె మత్తోరు</text:span><text:span text:style-name="T2612">.</text:span><text:span text:style-name="T2613"/></text:p>
      <text:p text:style-name="P1"><text:span text:style-name="T2614">3<text:s text:c="3"/></text:span><text:span text:style-name="T2615">పయూల థాథాపు మూడు గంటా ఆథాని వేలతికి థేమటె దూత ఓనగ్గ వాసి కొర్నెలి ఇంజోరె కరెంగ్తొ్త</text:span><text:span text:style-name="T2616">.</text:span><text:span text:style-name="T2617"/></text:p>
      <text:p text:style-name="P1"><text:span text:style-name="T2618">4<text:s text:c="3"/></text:span><text:span text:style-name="T2619">అస్కె కొర్నెలి</text:span><text:span text:style-name="T2620">,<text:s/></text:span><text:span text:style-name="T2621">దూతతాకె ఇరమరిసి ఊడి</text:span><text:span text:style-name="T2622">,<text:s/></text:span><text:span text:style-name="T2623">వెర్సి</text:span><text:span text:style-name="T2624">,<text:s/></text:span><text:span text:style-name="T2625">పెబువా బాత ఇంజోరె తలప్తొ్త</text:span><text:span text:style-name="T2626">.<text:s/></text:span><text:span text:style-name="T2627">అస్కె ఆ దూత</text:span><text:span text:style-name="T2628">:<text:s/></text:span><text:span text:style-name="T2629">థేమండు నీ పాదన కేంజి నీకు జవాబు రోచ్చి మినొ</text:span><text:span text:style-name="T2630">.<text:s/></text:span><text:span text:style-name="T2631">నిమ్మ తుంగ్త థానదర్మ పనుంగిని ఊడి థేమండ</text:span><text:span text:style-name="T2632"/></text:p>
      <text:p text:style-name="P1"><text:span text:style-name="T2633">5<text:s text:c="3"/></text:span><text:span text:style-name="T2634">ఇంజె నిమ్మ యోప్పా పటనతికి మనుసుర్కిని రోచ్చి</text:span><text:span text:style-name="T2635">,<text:s/></text:span><text:span text:style-name="T2636">అగ్గ పేతురు ఇంథాని సీమోన్ని కరెంగిసా</text:span><text:span text:style-name="T2637">.</text:span><text:span text:style-name="T2638"/></text:p>
      <text:p text:style-name="P1"><text:span text:style-name="T2639">6<text:s text:c="3"/></text:span><text:span text:style-name="T2640">ఓండు తోలు పదున్ వాటాని సీమోను ఇంథాని ఒరోని లోత్తె మినొ</text:span><text:span text:style-name="T2641">.<text:s/></text:span><text:span text:style-name="T2642">ఆ సీమోనుతె లోను సముథ్రాతె ఒడ్డినె మింథె</text:span><text:span text:style-name="T2643">.<text:s/></text:span><text:span text:style-name="T2644">నిమ్మ బాత తుంగవాలో ఓండు నీకు కెయుతొ ఇంజోరె కెత్తొ</text:span><text:span text:style-name="T2645">.</text:span><text:span text:style-name="T2646"/></text:p>
      <text:p text:style-name="P1"><text:span text:style-name="T2647">7<text:s text:c="3"/></text:span><text:span text:style-name="T2648">దూత అత్తస్కె</text:span><text:span text:style-name="T2649">,<text:s/></text:span><text:span text:style-name="T2650">కొర్నెలి</text:span><text:span text:style-name="T2651">,<text:s/></text:span><text:span text:style-name="T2652">ఓని లోత్తె పని తుంగాని ఇరుమరు పనిమనుసుర్కిని</text:span><text:span text:style-name="T2653">,<text:s/></text:span><text:span text:style-name="T2654">ఓనగ్గ నమ్మకంగా మంజి థేమటె పొం్రొ బకితి మంథాని ఒరొ సిప్పాయుని కరెంగి</text:span><text:span text:style-name="T2655">,</text:span><text:span text:style-name="T2656"/></text:p>
      <text:p text:style-name="P1"><text:span text:style-name="T2657">8<text:s text:c="3"/></text:span><text:span text:style-name="T2658">జరగ్తవంతా ఓరికి వివరిసి కెచ్చి</text:span><text:span text:style-name="T2659">,<text:s/></text:span><text:span text:style-name="T2660">ఓరిని యోప్పా పటనాతికి రోత్తొ</text:span><text:span text:style-name="T2661">.</text:span><text:span text:style-name="T2662"/></text:p>
      <text:p text:style-name="P1"><text:span text:style-name="T2663">9<text:s text:c="3"/></text:span><text:span text:style-name="T2664">మరుసటి రోజు ఓరు పయనమాసి</text:span><text:span text:style-name="T2665">,<text:s/></text:span><text:span text:style-name="T2666">యోప్పా పటనాతికి దగ్గర వత్తస్కె</text:span><text:span text:style-name="T2667">,<text:s/></text:span><text:span text:style-name="T2668">పయూలె థాథాపు పన్నెండు గంటా సమయతె పేతురు పాదన తుంగనాంకి మేడ అంకడాతికి అత్తొ</text:span><text:span text:style-name="T2669">.</text:span><text:span text:style-name="T2670"/></text:p>
      <text:p text:style-name="P1"><text:span text:style-name="T2671">10<text:s text:c="2"/></text:span><text:span text:style-name="T2672">ఓనికి బాగ కరువేసి బాత్తన్నా తిందవాలె ఇంజోరె అనుకుట్టొ</text:span><text:span text:style-name="T2673">.<text:s/></text:span><text:span text:style-name="T2674">లోత్తోరుబోనొ వంటా తయ్యూరు తుంగోరె మన్నంగా ఓండు ఒరొ దర్సనమ్ ఊడ్తొ</text:span><text:span text:style-name="T2675">.</text:span><text:span text:style-name="T2676"/></text:p>
      <text:p text:style-name="P1"><text:span text:style-name="T2677">11<text:s text:c="2"/></text:span><text:span text:style-name="T2678">ఆకాసమ్ వీడి అత్తాటు</text:span><text:span text:style-name="T2679">,<text:s/></text:span><text:span text:style-name="T2680">నాలు సెంగుకు పెయుసి ఒరొ పెద్ద దుప్పెటి అసుంటథి బూమితె పొం్రొ థిగ్గి వాదనాటు ఓండు ఊడ్తొ్త</text:span><text:span text:style-name="T2681">.</text:span><text:span text:style-name="T2682"/></text:p>
      <text:p text:style-name="P1"><text:span text:style-name="T2683">12<text:s text:c="2"/></text:span><text:span text:style-name="T2684">థాంటె బూమితె పొం్రొ మంథాని నాలు కాల్కు జెంతుకు అంతా</text:span><text:span text:style-name="T2685">,<text:s/></text:span><text:span text:style-name="T2686">ఏత్తె మంథాని జీమకు</text:span><text:span text:style-name="T2687">,<text:s/></text:span><text:span text:style-name="T2688">ఆకాసతె మంథాని పిటేకు అంతా</text:span><text:span text:style-name="T2689">,<text:s/></text:span><text:span text:style-name="T2690">థాంటె మత్తాటు ఓండు ఊడ్తొ్త</text:span><text:span text:style-name="T2691">.</text:span><text:span text:style-name="T2692"/></text:p>
      <text:p text:style-name="P1"><text:span text:style-name="T2693">13<text:s text:c="2"/></text:span><text:span text:style-name="T2694">అస్కె</text:span><text:span text:style-name="T2695">: "</text:span><text:span text:style-name="T2696">పేతురు నిమ్మ తేథి వాటిని కొయుసి తిన్ను</text:span><text:span text:style-name="T2697">''<text:s/></text:span><text:span text:style-name="T2698">ఇంజోరె ఓనితోటె ఒరొ లేంగు కెత్తె</text:span><text:span text:style-name="T2699">.</text:span><text:span text:style-name="T2700"/></text:p>
      <text:p text:style-name="P1"><text:span text:style-name="T2701">14<text:s text:c="2"/></text:span><text:span text:style-name="T2702">థానికి పేతురు</text:span><text:span text:style-name="T2703">:<text:s/></text:span><text:span text:style-name="T2704">ఆలా అయ్యో పెబువా</text:span><text:span text:style-name="T2705">.<text:s/></text:span><text:span text:style-name="T2706">నన్న అంటరానిథాని సీదరంగ మందఠథాని</text:span><text:span text:style-name="T2707">,<text:s/></text:span><text:span text:style-name="T2708">బేని రోజుగూడ తింథిల్లాన్ ఇంజోరె కెత్తొ</text:span><text:span text:style-name="T2709">.</text:span><text:span text:style-name="T2710"/></text:p>
      <text:p text:style-name="P1"><text:span text:style-name="T2711">15<text:s text:c="2"/></text:span><text:span text:style-name="T2712">అస్కె దూత</text:span><text:span text:style-name="T2713">: "</text:span><text:span text:style-name="T2714">థేమండు సుబ్బరంగా తుంగ్త వాటిని నిమ్మ అంటరానిథాని ఇంజోరె అనుకుండకీని</text:span><text:span text:style-name="T2715">''<text:s/></text:span><text:span text:style-name="T2716">ఇంజి మల్ల రొండోవసారి ఆ లేంగు కెత్తె</text:span><text:span text:style-name="T2717">.</text:span><text:span text:style-name="T2718"/></text:p>
      <text:p text:style-name="P1"><text:span text:style-name="T2719">16<text:s text:c="2"/></text:span><text:span text:style-name="T2720">ఈలా మూడుసారి జరగ్తె్త</text:span><text:span text:style-name="T2721">.<text:s/></text:span><text:span text:style-name="T2722">వెంటనే ఆ దుపెట్టి ఆకాసతికి తీసి ఓదబర్తె</text:span><text:span text:style-name="T2723">.</text:span><text:span text:style-name="T2724"/></text:p>
      <text:p text:style-name="P1"><text:span text:style-name="T2725">17<text:s text:c="2"/></text:span><text:span text:style-name="T2726">అస్కె పేతురు ఓండు ఊడ్త దర్సనమ్ గురుంచి ఆలోసిసోరె మన్నంగా</text:span><text:span text:style-name="T2727">,<text:s/></text:span><text:span text:style-name="T2728">ఇథ్దొ</text:span><text:span text:style-name="T2729">,<text:s/></text:span><text:span text:style-name="T2730">కొర్నెలి రోత్త ఆ మనుసుర్కు సీమోంతె లోత్తె గుమ్మతగ్గ నిచ్చి</text:span><text:span text:style-name="T2731">,</text:span><text:span text:style-name="T2732"/></text:p>
      <text:p text:style-name="P1"><text:span text:style-name="T2733">18<text:s text:c="2"/></text:span><text:span text:style-name="T2734">పేతురు ఇంథాని సీమోను ఇగ్గ మినోండా ఇంజోరె తలప్తోరు</text:span><text:span text:style-name="T2735">.</text:span><text:span text:style-name="T2736"/></text:p>
      <text:p text:style-name="P1"><text:span text:style-name="T2737">19<text:s text:c="2"/></text:span><text:span text:style-name="T2738">పేతురూ ఇంకా అ దర్సనమ్ గురుంచి ఆలోసిసోరె మన్నంగా</text:span><text:span text:style-name="T2739">,<text:s/></text:span><text:span text:style-name="T2740">సుబ్బరమ్ మంథాని ఆత్మా</text:span><text:span text:style-name="T2741">,<text:s/></text:span><text:span text:style-name="T2742">ఇథ్దొ</text:span><text:span text:style-name="T2743">,<text:s/></text:span><text:span text:style-name="T2744">మూమ్వరు మనుసుర్కు నీనిన్ మెక్కనోరు</text:span><text:span text:style-name="T2745">.</text:span><text:span text:style-name="T2746"/></text:p>
      <text:p text:style-name="P1"><text:span text:style-name="T2747">20<text:s text:c="2"/></text:span><text:span text:style-name="T2748">నిమ్మ తేథి ఇడుపొ థిగ్గి బాత అనుమానమ్ ఇల్లకుంటా ఓరితోటె అన్ను</text:span><text:span text:style-name="T2749">.<text:s/></text:span><text:span text:style-name="T2750">నన్నే ఓరిని రోత్తాన్ ఇంజోరె ఓనికి కెత్తొ</text:span><text:span text:style-name="T2751">.</text:span><text:span text:style-name="T2752"/></text:p>
      <text:p text:style-name="P1"><text:span text:style-name="T2753">21<text:s text:c="2"/></text:span><text:span text:style-name="T2754">అస్కె పేతురు ఆ మనుసుర్కినగ్గ థిగ్గి వాసి</text:span><text:span text:style-name="T2755">:<text:s/></text:span><text:span text:style-name="T2756">ఇథ్దొ</text:span><text:span text:style-name="T2757">,<text:s/></text:span><text:span text:style-name="T2758">మీరు మెక్కాని మనిసి నన్నే</text:span><text:span text:style-name="T2759">.<text:s/></text:span><text:span text:style-name="T2760">మీరు బాత్దానికి వత్తీరి ఇంజోరె తలప్తొ</text:span><text:span text:style-name="T2761">.</text:span><text:span text:style-name="T2762"/></text:p>
      <text:p text:style-name="P1"><text:span text:style-name="T2763">22<text:s text:c="2"/></text:span><text:span text:style-name="T2764">అస్కె ఓరు</text:span><text:span text:style-name="T2765">:<text:s/></text:span><text:span text:style-name="T2766">కొర్నెలి ఇంథాని సయునికుర్కింకి పెథ్దా మామిని మీయగ్గ రోత్తొ</text:span><text:span text:style-name="T2767">.<text:s/></text:span><text:span text:style-name="T2768">ఓండు సేన మంచివాండు</text:span><text:span text:style-name="T2769">.<text:s/></text:span><text:span text:style-name="T2770">బెస్కెటికి థేమటగ్గ పాదన తుంగనోండు</text:span><text:span text:style-name="T2771">.<text:s/></text:span><text:span text:style-name="T2772">యూదుర్కినగ్గ మంచి పెథేరు ఏంత్తోండు</text:span><text:span text:style-name="T2773">.<text:s/></text:span><text:span text:style-name="T2774">నిమ</text:span><text:span text:style-name="T2775"/></text:p>
      <text:p text:style-name="P1"><text:span text:style-name="T2776">23<text:s text:c="2"/></text:span><text:span text:style-name="T2777">అస్కె పేతురు ఓరిని లాపటికి కరెంగి</text:span><text:span text:style-name="T2778">,<text:s/></text:span><text:span text:style-name="T2779">ఓరికి మంచి తుంగ్తొ్త</text:span><text:span text:style-name="T2780">.<text:s/></text:span><text:span text:style-name="T2781">మరుసట్టి రోజు ఓరితోటె పయనమత్తొ</text:span><text:span text:style-name="T2782">.<text:s/></text:span><text:span text:style-name="T2783">యోప్పా పటనాతె మంథాని కొంతమంథి సిసూర్కు గూడ ఓనితోటె అత్తోరు</text:span><text:span text:style-name="T2784">.</text:span><text:span text:style-name="T2785"/></text:p>
      <text:p text:style-name="P1"><text:span text:style-name="T2786">24<text:s text:c="2"/></text:span><text:span text:style-name="T2787">మరుసట్టి రోజు ఓరు కయుసర్తికి అత్తోరు</text:span><text:span text:style-name="T2788">.<text:s/></text:span><text:span text:style-name="T2789">అస్కె కొర్నెలి ఓని సుట్టాకిని నినె జతగాకిని కరెంగిసి</text:span><text:span text:style-name="T2790">,<text:s/></text:span><text:span text:style-name="T2791">పేతురుసెంకా ఎదురూడోరె మత్తోరు</text:span><text:span text:style-name="T2792">.</text:span><text:span text:style-name="T2793"/></text:p>
      <text:p text:style-name="P1"><text:span text:style-name="T2794">25<text:s text:c="2"/></text:span><text:span text:style-name="T2795">పేతురు లాపటికి వాదంగె</text:span><text:span text:style-name="T2796">,<text:s/></text:span><text:span text:style-name="T2797">కొర్నెలి ఓనికి ఎదురుంగా అంజి ఓని కాల్కిని పొం్రొ అరిసి</text:span><text:span text:style-name="T2798">,<text:s/></text:span><text:span text:style-name="T2799">దండమ్ వాట్తొ</text:span><text:span text:style-name="T2800">.</text:span><text:span text:style-name="T2801"/></text:p>
      <text:p text:style-name="P1"><text:span text:style-name="T2802">26<text:s text:c="2"/></text:span><text:span text:style-name="T2803">అస్కె పేతురు</text:span><text:span text:style-name="T2804">:<text:s/></text:span><text:span text:style-name="T2805">నిమ్మ తేథా</text:span><text:span text:style-name="T2806">,<text:s/></text:span><text:span text:style-name="T2807">నన్నగూడ ఒరొ మనిసినే ఇంజి కెచ్చి ఓని కయు పెయుసి తేథిస్తో</text:span><text:span text:style-name="T2808">.</text:span><text:span text:style-name="T2809"/></text:p>
      <text:p text:style-name="P1"><text:span text:style-name="T2810">27<text:s text:c="2"/></text:span><text:span text:style-name="T2811">ఓనితోటె తిరియోరె లాపటికి అంజి</text:span><text:span text:style-name="T2812">,<text:s/></text:span><text:span text:style-name="T2813">అగ్గ కూడి మంథాని జనాతిని ఊడ్తొ్త</text:span><text:span text:style-name="T2814">.</text:span><text:span text:style-name="T2815"/></text:p>
      <text:p text:style-name="P1"><text:span text:style-name="T2816">28<text:s text:c="2"/></text:span><text:span text:style-name="T2817">అస్కె పేతురు ఓరితోటె</text:span><text:span text:style-name="T2818">:<text:s/></text:span><text:span text:style-name="T2819">యూదుర్కు</text:span><text:span text:style-name="T2820">,<text:s/></text:span><text:span text:style-name="T2821">యూదుర్కయ్యోవారితోటెె కలియు మందటమ్ దర్మమ్ అయ్యో ఇంజోరె మీకు ఎరక్కె</text:span><text:span text:style-name="T2822">.<text:s/></text:span><text:span text:style-name="T2823">ఆలా మత్కన్నా</text:span><text:span text:style-name="T2824">,<text:s/></text:span><text:span text:style-name="T2825">బేని మనిసిని గూడ అంటరానివాండుగా</text:span><text:span text:style-name="T2826">,<text:s/></text:span><text:span text:style-name="T2827">సీదరంగ మందనో</text:span><text:span text:style-name="T2828"/></text:p>
      <text:p text:style-name="P1"><text:span text:style-name="T2829">29<text:s text:c="2"/></text:span><text:span text:style-name="T2830">గాబట్టి మీరు నానిన్ కరెంగిస్తస్కె నన్న బాత అడ్డు కెత్తకుండా వత్తాన్</text:span><text:span text:style-name="T2831">.<text:s/></text:span><text:span text:style-name="T2832">నానిన్ బాత్దాని గురుంచి కరెంగిస్తీరో కెల్లాటి ఇంజోరె తలప్తొ</text:span><text:span text:style-name="T2833">.</text:span><text:span text:style-name="T2834"/></text:p>
      <text:p text:style-name="P1"><text:span text:style-name="T2835">30<text:s text:c="2"/></text:span><text:span text:style-name="T2836">థానికి కొర్నెలి</text:span><text:span text:style-name="T2837">:<text:s/></text:span><text:span text:style-name="T2838">నాలు రోజుకు మున్నె</text:span><text:span text:style-name="T2839">,<text:s/></text:span><text:span text:style-name="T2840">పయూల మూడు గంటానె సమయూతె నన్న నా లోత్తె పాదన తుంగోరె మత్తాన్</text:span><text:span text:style-name="T2841">.<text:s/></text:span><text:span text:style-name="T2842">అస్కె తెల్లటి గుడా కెర్త ఒరోండు నా మున్నె నిచ్చి</text:span><text:span text:style-name="T2843">,</text:span><text:span text:style-name="T2844"/></text:p>
      <text:p text:style-name="P1"><text:span text:style-name="T2845">31<text:s text:c="2"/></text:span><text:span text:style-name="T2846">కొర్నెలి</text:span><text:span text:style-name="T2847">,<text:s/></text:span><text:span text:style-name="T2848">నీ పాదన కేంజ్కత్తె</text:span><text:span text:style-name="T2849">.<text:s/></text:span><text:span text:style-name="T2850">నిమ్మ తుంగ్త థానదర్మాకు థేమటింకి ఎరక్కె</text:span><text:span text:style-name="T2851">.</text:span><text:span text:style-name="T2852"/></text:p>
      <text:p text:style-name="P1"><text:span text:style-name="T2853">32<text:s text:c="2"/></text:span><text:span text:style-name="T2854">నిమ్మ యోప్పా పటనాతికి కబురు రోచ్చి</text:span><text:span text:style-name="T2855">,<text:s/></text:span><text:span text:style-name="T2856">పేతురు ఇంథాని సీమోంతిని కరెంగిసా</text:span><text:span text:style-name="T2857">.<text:s/></text:span><text:span text:style-name="T2858">ఓండు సముథ్రాతె ఒడ్డినె తోలు పదున్ తుంగాని సీమోంతె లోను మినొ</text:span><text:span text:style-name="T2859">.<text:s/></text:span><text:span text:style-name="T2860">ఓండు వాసి నీతోటె తిరియుతొ ఇంజోరె కెత్తొ</text:span><text:span text:style-name="T2861">.</text:span><text:span text:style-name="T2862"/></text:p>
      <text:p text:style-name="P1"><text:span text:style-name="T2863">33<text:s text:c="2"/></text:span><text:span text:style-name="T2864">ఆలాకె నన్న మీయగ్గ నా మనుసుర్కిని రోత్తాన్</text:span><text:span text:style-name="T2865">.<text:s/></text:span><text:span text:style-name="T2866">నిమ్మ వాదటమ్ మంచిథె</text:span><text:span text:style-name="T2867">.<text:s/></text:span><text:span text:style-name="T2868">పెబు నీకు ఆగ్నియపిస్తవన్ని మమ్మ కేంజనాంకి థేమటె మున్నె కలియు మినామ్ ఇంజోరె కెత్తొ</text:span><text:span text:style-name="T2869">.</text:span><text:span text:style-name="T2870"/></text:p>
      <text:p text:style-name="P1"><text:span text:style-name="T2871">34<text:s text:c="2"/></text:span><text:span text:style-name="T2872">అస్కె పేతురు తిరియనాంకి మొదలిసి</text:span><text:span text:style-name="T2873">:<text:s/></text:span><text:span text:style-name="T2874">నిజంగా థేమండు అంథోరిని సమానంగా ఊడిత్తొ ఇంజోరె నన్న తెలుస్కుట్టాన్ ఇంజోరె కెత్తొ</text:span><text:span text:style-name="T2875">.</text:span><text:span text:style-name="T2876"/></text:p>
      <text:p text:style-name="P1"><text:span text:style-name="T2877">35<text:s text:c="2"/></text:span><text:span text:style-name="T2878">బేని కులత్తోండత్కన్నా</text:span><text:span text:style-name="T2879">,<text:s/></text:span><text:span text:style-name="T2880">బేనోండతుకు ఓనిని మొడికి</text:span><text:span text:style-name="T2881">,<text:s/></text:span><text:span text:style-name="T2882">నీతిగా నడసనోండో ఓనినే థేమండు నచ్చితొ</text:span><text:span text:style-name="T2883">.</text:span><text:span text:style-name="T2884"/></text:p>
      <text:p text:style-name="P1"><text:span text:style-name="T2885">36<text:s text:c="2"/></text:span><text:span text:style-name="T2886">యేసు కిరిస్తు అంథోరికి పెబు ఆసి మినొ</text:span><text:span text:style-name="T2887">.<text:s/></text:span><text:span text:style-name="T2888">థేమండు ఓని థోరింపినె సేంతిని ఈథాని కుసేలి కబుటిని కెచ్చి</text:span><text:span text:style-name="T2889">,<text:s/></text:span><text:span text:style-name="T2890">ఇ్రసయేల్కింకి రోత్త కబుటిని మీరు తెలిసి మినీరి</text:span><text:span text:style-name="T2891">.</text:span><text:span text:style-name="T2892"/></text:p>
      <text:p text:style-name="P1"><text:span text:style-name="T2893">37<text:s text:c="2"/></text:span><text:span text:style-name="T2894">యోవాను బాప్తీసమ్ గురుంచి బోథిస్త పాయ</text:span><text:span text:style-name="T2895">,<text:s/></text:span><text:span text:style-name="T2896">గలిలేయూ నాటెనుంచి యూథేయూ థేసమంతా జరగ్త పనుంగిని గురుంచి మీరు కేంజి మినీరి</text:span><text:span text:style-name="T2897">.</text:span><text:span text:style-name="T2898"/></text:p>
      <text:p text:style-name="P1"><text:span text:style-name="T2899">38<text:s text:c="2"/></text:span><text:span text:style-name="T2900">నజరేయుండత్త యేసుని గురుంచి మీరు కేంజ్తీరి</text:span><text:span text:style-name="T2901">.<text:s/></text:span><text:span text:style-name="T2902">థేమండు ఓనిని సుబ్బరమ్ మంథాని ఆత్మాతోటె</text:span><text:span text:style-name="T2903">,<text:s/></text:span><text:span text:style-name="T2904">సకితితోటె నిత్తో</text:span><text:span text:style-name="T2905">.<text:s/></text:span><text:span text:style-name="T2906">థేమండు ఓనితోటె మత్తొ గాబట్టి ఓండు సేన సోట్టింకి ఉడ్డి</text:span><text:span text:style-name="T2907">,<text:s/></text:span><text:span text:style-name="T2908">మంచి పనుంగు తుంగోరె</text:span><text:span text:style-name="T2909">,<text:s/></text:span><text:span text:style-name="T2910">థెయ్యూకు పెయుత్తోరిని విడిపిస్తొ</text:span><text:span text:style-name="T2911">.</text:span><text:span text:style-name="T2912"/></text:p>
      <text:p text:style-name="P1"><text:span text:style-name="T2913">39<text:s text:c="2"/></text:span><text:span text:style-name="T2914">యూదుర్కిని థేసాతె</text:span><text:span text:style-name="T2915">,<text:s/></text:span><text:span text:style-name="T2916">యెరుసలేంతె ఓండు తుంగ్తవాటింకి మమ్మ సాచ్చిగా మినామ్</text:span><text:span text:style-name="T2917">.<text:s/></text:span><text:span text:style-name="T2918">ఓనిని సిలువ గుంజతె వేలాడితీసి అమక్తో్తరు</text:span><text:span text:style-name="T2919">.</text:span><text:span text:style-name="T2920"/></text:p>
      <text:p text:style-name="P1"><text:span text:style-name="T2921">40<text:s text:c="2"/></text:span><text:span text:style-name="T2922">గోని థేమండు మూడావ రోజు ఓనిని సామతెనుంచి తేవిస్తొ</text:span><text:span text:style-name="T2923">.</text:span><text:span text:style-name="T2924"/></text:p>
      <text:p text:style-name="P1"><text:span text:style-name="T2925">41<text:s text:c="2"/></text:span><text:span text:style-name="T2926">ఓండు సామతెనుంచి తేద్త పాయ జనాక్కంథోరికి వేడకాదకుండా</text:span><text:span text:style-name="T2927">,<text:s/></text:span><text:span text:style-name="T2928">ఓనితొటె కలియు తింజి</text:span><text:span text:style-name="T2929">,<text:s/></text:span><text:span text:style-name="T2930">ఉంజి మత్తోరికి</text:span><text:span text:style-name="T2931">,<text:s/></text:span><text:span text:style-name="T2932">మల్ల థేమండు మున్నె ఏర్పరసి సాచ్చిగా మంథాని మాకే వేడకాదనాటు తుంగ్తొ</text:span><text:span text:style-name="T2933">.</text:span><text:span text:style-name="T2934"/></text:p>
      <text:p text:style-name="P1"><text:span text:style-name="T2935">42<text:s text:c="2"/></text:span><text:span text:style-name="T2936">ఇథ్దె అయ్యోకా</text:span><text:span text:style-name="T2937">,<text:s/></text:span><text:span text:style-name="T2938">ఓండే బతికి మందనోరికి</text:span><text:span text:style-name="T2939">,<text:s/></text:span><text:span text:style-name="T2940">డొల్లి అత్తోరికి నాయమ్ తుంగానాంకి థేమండు ఏర్పరస్త నాయూతిపతి ఇంజోరె జనాతికి బోథిసి సాచ్చిగా మందనాంకి మాకు ఆగ్నియపిస్తొ</text:span><text:span text:style-name="T2941">.</text:span><text:span text:style-name="T2942"/></text:p>
      <text:p text:style-name="P1"><text:span text:style-name="T2943">43<text:s text:c="2"/></text:span><text:span text:style-name="T2944">బేనోండతుకు ఓని పొం్రొ నమ్మకమ్ తాసిత్తోండో</text:span><text:span text:style-name="T2945">,<text:s/></text:span><text:span text:style-name="T2946">ఓని పెథాటె మంథాని సకితితిని పెయుసి ఓని పాపక్కంతా సెమిస్తో్త ఇంజి పూర్వాతె థేమండు</text:span><text:span text:style-name="T2947">-</text:span><text:span text:style-name="T2948">కెత్త</text:span><text:span text:style-name="T2949">-</text:span><text:span text:style-name="T2950">మాట</text:span><text:span text:style-name="T2951">-</text:span><text:span text:style-name="T2952">కెత్తనోరు ఓనిని గురుంచి సాచ్చమ్ కెచ్చి మినోరు ఇంజోరె కెత్తొ</text:span><text:span text:style-name="T2953">.</text:span><text:span text:style-name="T2954"/></text:p>
      <text:p text:style-name="P1"><text:span text:style-name="T2955">44<text:s text:c="2"/></text:span><text:span text:style-name="T2956">పేతురు ఈ మాటా ఇంకా కెచ్చోరె మన్నంగా ఓని మాటా కేంజ్తోరంథోరి పొం్రొ సుబ్బరమ్ మంథాని ఆత్మా థిగ్తె</text:span><text:span text:style-name="T2957">.</text:span><text:span text:style-name="T2958"/></text:p>
      <text:p text:style-name="P1"><text:span text:style-name="T2959">45<text:s text:c="2"/></text:span><text:span text:style-name="T2960">ఓరు వేరె బాసా తిరియోరె థేమటిని మొడకోరె మత్తోరు</text:span><text:span text:style-name="T2961">.</text:span><text:span text:style-name="T2962"/></text:p>
      <text:p text:style-name="P1"><text:span text:style-name="T2963">46<text:s text:c="2"/></text:span><text:span text:style-name="T2964">పేతురుతోటె కలియు యోప్పా పటనాతెనుంచి వత్త యూదుర్కు</text:span><text:span text:style-name="T2965">,<text:s/></text:span><text:span text:style-name="T2966">సుబ్బరమ్ మంథాని ఆత్మా యూదుర్కయ్యోవారి పొం్రొ అర్దనదు ఊడి సేన ఆచ్చర్య పర్తో్తరు</text:span><text:span text:style-name="T2967">.</text:span><text:span text:style-name="T2968"/></text:p>
      <text:p text:style-name="P1"><text:span text:style-name="T2969">47<text:s text:c="2"/></text:span><text:span text:style-name="T2970">అస్కె పేతురు</text:span><text:span text:style-name="T2971">:<text:s/></text:span><text:span text:style-name="T2972">మన తిస్తె సుబ్బరమ్ మంథాని ఆత్మాతిని ఏంత ఈరు ఏత్తె ముచ్చి బాప్తీసమ్ తీసకుంటా బేలా ఈరిని విడిసి ఈదవాలె ఇంజోరె కెచ్చి</text:span><text:span text:style-name="T2973">,</text:span><text:span text:style-name="T2974"/></text:p>
      <text:p text:style-name="P1"><text:span text:style-name="T2975">48<text:s text:c="2"/></text:span><text:span text:style-name="T2976">యేసు కిరిస్తుని పెథెటె బాప్తీసమ్ తీసాటి ఇంజోరె ఆగ్నియపిస్తొ</text:span><text:span text:style-name="T2977">.<text:s/></text:span><text:span text:style-name="T2978">అస్కె ఓండు కొన్ని రోజుకు అగ్గె మందవాలె ఇంజోరె ఓరు వేడుకుట్టోరు</text:span><text:span text:style-name="T2979">.</text:span><text:span text:style-name="T2980"/></text:p>
      <text:p text:style-name="P1"><text:span text:style-name="T2980"/></text:p>
      <text:p text:style-name="P1"><text:span text:style-name="T2981">Koya NT, Acts<text:s/></text:span><text:span text:style-name="T2982">11</text:span><text:span text:style-name="T2983"/></text:p>
      <text:p text:style-name="P1"><text:span text:style-name="T2983"/></text:p>
      <text:p text:style-name="P1"><text:span text:style-name="T2984">1<text:s text:c="3"/></text:span><text:span text:style-name="T2985">యూదుర్కు మ్రాతమే అయ్యోకా</text:span><text:span text:style-name="T2986">,<text:s/></text:span><text:span text:style-name="T2987">వేరే కులత్తోరు గూడ థేమటె మాట నమ్మకుట్టోరు ఇంజి యేపారిర్కు నినె యూథేయూతె మంథాని సిసూర్కు కేంజ్తోరు</text:span><text:span text:style-name="T2988">.</text:span><text:span text:style-name="T2989"/></text:p>
      <text:p text:style-name="P1"><text:span text:style-name="T2990">2<text:s text:c="3"/></text:span><text:span text:style-name="T2991">పేతురు యెరుసలేంతికి జరుడ్డి వత్తస్కె</text:span><text:span text:style-name="T2992">,<text:s/></text:span><text:span text:style-name="T2993">సున్నితి తుంగ్కుట్టోరు ఓనిని ఊడి</text:span><text:span text:style-name="T2994">:</text:span><text:span text:style-name="T2995"/></text:p>
      <text:p text:style-name="P1"><text:span text:style-name="T2996">3<text:s text:c="3"/></text:span><text:span text:style-name="T2997">సున్నితి తుంగిల్లోవారి దగ్గర నిమ్మ అంజి బేలా థోడా తిత్తిన్ ఇంజోరె ఓనగ్గ గొడవా తుంగ్తోరు</text:span><text:span text:style-name="T2998">.</text:span><text:span text:style-name="T2999"/></text:p>
      <text:p text:style-name="P1"><text:span text:style-name="T3000">4<text:s text:c="3"/></text:span><text:span text:style-name="T3001">థానికి పేతురు</text:span><text:span text:style-name="T3002">,<text:s/></text:span><text:span text:style-name="T3003">జరగ్త సంగతి అంతా మొథొటినుంచి ఆకరిథాకా తేటంగా వివరిసి కెత్తో</text:span><text:span text:style-name="T3004">.</text:span><text:span text:style-name="T3005"/></text:p>
      <text:p text:style-name="P1"><text:span text:style-name="T3006">5<text:s text:c="3"/></text:span><text:span text:style-name="T3007">నన్న యోప్ప పటనాతె పాదన తుంగ్తస్కె</text:span><text:span text:style-name="T3008">,<text:s/></text:span><text:span text:style-name="T3009">ఒరొ దర్సనమ్ ఊడ్తాన్</text:span><text:span text:style-name="T3010">.<text:s/></text:span><text:span text:style-name="T3011">అద్దు బాతథితుకు</text:span><text:span text:style-name="T3012">:<text:s/></text:span><text:span text:style-name="T3013">ఆకాసతెనుంచి నాలు సెంగుకు పెయుసి ఒరొ పెద్ద దుప్పెటి అసుంటె ఒరొ గుడా నాయగ్గ డిగ్గి వత్తె</text:span><text:span text:style-name="T3014">.</text:span><text:span text:style-name="T3015"/></text:p>
      <text:p text:style-name="P1"><text:span text:style-name="T3016">6<text:s text:c="3"/></text:span><text:span text:style-name="T3017">థాన్ని నన్న ఇరమరిసి ఊడ్తకాడే</text:span><text:span text:style-name="T3018">,<text:s/></text:span><text:span text:style-name="T3019">థాంటె బూమితె పొం్రొ మంథాని నాలు కాల్కు జెంతుకు</text:span><text:span text:style-name="T3020">,<text:s/></text:span><text:span text:style-name="T3021">ఏత్తె మంథాని జీవికు</text:span><text:span text:style-name="T3022">,<text:s/></text:span><text:span text:style-name="T3023">ఆకాసతె ఎగరాని పిట్టేకు మత్తాటు నాకు వేడకత్తె</text:span><text:span text:style-name="T3024">.</text:span><text:span text:style-name="T3025"/></text:p>
      <text:p text:style-name="P1"><text:span text:style-name="T3026">7<text:s text:c="3"/></text:span><text:span text:style-name="T3027">అస్కె</text:span><text:span text:style-name="T3028">:<text:s/></text:span><text:span text:style-name="T3029">పేతురు</text:span><text:span text:style-name="T3030">,<text:s/></text:span><text:span text:style-name="T3031">నిమ్మ తేథి వాటిని కొయుసి తిన్ను ఇంజోరె నాతోటె ఒరొ లేంగు కెత్తాటు నన్న కేంజ్తాన్</text:span><text:span text:style-name="T3032">.</text:span><text:span text:style-name="T3033"/></text:p>
      <text:p text:style-name="P1"><text:span text:style-name="T3034">8<text:s text:c="3"/></text:span><text:span text:style-name="T3035">థానికి నన్న</text:span><text:span text:style-name="T3036">:<text:s/></text:span><text:span text:style-name="T3037">ఆలా అయ్యో పెబువా</text:span><text:span text:style-name="T3038">;<text:s/></text:span><text:span text:style-name="T3039">నన్న అంటరానిథాని</text:span><text:span text:style-name="T3040">,<text:s/></text:span><text:span text:style-name="T3041">సీదరంగా మందంథాన్ని బేని రోజు గూడ నా పామటె అరిథిల్లె ఉంజోరె కెత్తాన్</text:span><text:span text:style-name="T3042">.</text:span><text:span text:style-name="T3043"/></text:p>
      <text:p text:style-name="P1"><text:span text:style-name="T3044">9<text:s text:c="3"/></text:span><text:span text:style-name="T3045">రొండోవ పట్టు ఆ లేంగు ఆకాసతెనుంచి</text:span><text:span text:style-name="T3046">:<text:s/></text:span><text:span text:style-name="T3047">థేమండు సుబ్బరంగా తుంగ్తవాటిని నిమ్మ అంటరానిథాని ఇంజోరె అనుకుండకీని ఇంజోరె కెత్తె</text:span><text:span text:style-name="T3048">.</text:span><text:span text:style-name="T3049"/></text:p>
      <text:p text:style-name="P1"><text:span text:style-name="T3050">10<text:s text:c="2"/></text:span><text:span text:style-name="T3051">ఈలా మూడు సార్కు జరగ్తె</text:span><text:span text:style-name="T3052">.<text:s/></text:span><text:span text:style-name="T3053">వెంటనె ఆ దుపెటి అంతా ఆకాసతికి మల్ల తీసి ఓదబర్తె</text:span><text:span text:style-name="T3054">.</text:span><text:span text:style-name="T3055"/></text:p>
      <text:p text:style-name="P1"><text:span text:style-name="T3056">11<text:s text:c="2"/></text:span><text:span text:style-name="T3057">అస్కె కయుసరియూతెనుంచి నాయగ్గ రోత్త మూమరు మనుసుర్కు నన్న మత్త లోతె మున్నె నిల్లి మత్తోరు</text:span><text:span text:style-name="T3058">.</text:span><text:span text:style-name="T3059"/></text:p>
      <text:p text:style-name="P1"><text:span text:style-name="T3060">12<text:s text:c="2"/></text:span><text:span text:style-name="T3061">అస్కె థేమటె ఆత్మా</text:span><text:span text:style-name="T3062">:<text:s/></text:span><text:span text:style-name="T3063">నిమ్మ బాత అనుమానమ్ ఇల్లకుండా ఓరితోటెె అన్ను ఇంజోరె ఆగ్నియపిస్తో</text:span><text:span text:style-name="T3064">.<text:s/></text:span><text:span text:style-name="T3065">ఈ అరుమరు జతగాక్కు నాతోటె గూడ కలియు వత్తోరు</text:span><text:span text:style-name="T3066">.<text:s/></text:span><text:span text:style-name="T3067">మమ్మ కొర్నెలి లోను అత్తామ్</text:span><text:span text:style-name="T3068">.</text:span><text:span text:style-name="T3069"/></text:p>
      <text:p text:style-name="P1"><text:span text:style-name="T3070">13<text:s text:c="2"/></text:span><text:span text:style-name="T3071">అస్కె కొర్నెలి</text:span><text:span text:style-name="T3072">,<text:s/></text:span><text:span text:style-name="T3073">ఓనికి కలగ్త దర్సనతె గురుంచి మాకు తెలియ కెత్తో</text:span><text:span text:style-name="T3074">.<text:s/></text:span><text:span text:style-name="T3075">అద్దు బాతథితుకు</text:span><text:span text:style-name="T3076">:<text:s/></text:span><text:span text:style-name="T3077">పయూల మూడు గంటా ఆథాని సమయూతె థేమటె దూత ఓనగ్గ వాసి</text:span><text:span text:style-name="T3078">,<text:s/></text:span><text:span text:style-name="T3079">నిమ్మ యోప్ప పటనాతికి మనుసుర్కిని</text:span><text:span text:style-name="T3080"/></text:p>
      <text:p text:style-name="P1"><text:span text:style-name="T3081">14<text:s text:c="2"/></text:span><text:span text:style-name="T3082">నిమ్మ నీ లోత్తోరంథోరు బేలా రచ్చన ఏందవాలో</text:span><text:span text:style-name="T3083">,<text:s/></text:span><text:span text:style-name="T3084">థాని గురుంచి ఓండు కెయుతొ ఇంజి కెత్తాటు మాకు కెత్తొ</text:span><text:span text:style-name="T3085">.</text:span><text:span text:style-name="T3086"/></text:p>
      <text:p text:style-name="P1"><text:span text:style-name="T3087">15<text:s text:c="2"/></text:span><text:span text:style-name="T3088">అస్కె నన్న తిరియనాంకి మొదలిస్తస్కె సుబ్బరమ్ మంథాని ఆత్మా మొథోటి మన పొం్రొ థిగ్తాటు ఓరి పొం్రొ గూడ థిగ్తె</text:span><text:span text:style-name="T3089">.</text:span><text:span text:style-name="T3090"/></text:p>
      <text:p text:style-name="P1"><text:span text:style-name="T3091">16<text:s text:c="2"/></text:span><text:span text:style-name="T3092">యోవాను ఏత్తె ముచ్చి బాప్తీసమ్ ఇత్తో గోని మీరు సుబ్బరమ్ మంథాని ఆత్మాతోటె బాప్తీసమ్ ఏంథితీరి ఇంజి పెబు కెత్త మాటా అస్కె నన్న గ్యాపకమ్ తుంగ్తాన్</text:span><text:span text:style-name="T3093">.</text:span><text:span text:style-name="T3094"/></text:p>
      <text:p text:style-name="P1"><text:span text:style-name="T3095">17<text:s text:c="2"/></text:span><text:span text:style-name="T3096">గాబట్టి యేసు పెబుని నమ్ముకుట్టస్కె థేమండు బేలా ఓని బమమతిటిని మనాంకి ఇత్తోండో ఆలాకె ఓరికి గూడ ఇత్తో</text:span><text:span text:style-name="T3097">.<text:s/></text:span><text:span text:style-name="T3098">ఆలా మన్నంగా థేమటిని ఆబ్దుంగనాంకి నన్నా బేనోండు ఇంజోరె కెత్తో</text:span><text:span text:style-name="T3099">.</text:span><text:span text:style-name="T3100"/></text:p>
      <text:p text:style-name="P1"><text:span text:style-name="T3101">18<text:s text:c="2"/></text:span><text:span text:style-name="T3102">ఓరు ఈ మాటా కేంజి</text:span><text:span text:style-name="T3103">,<text:s/></text:span><text:span text:style-name="T3104">అడ్డు బాత కెల్లోకా</text:span><text:span text:style-name="T3105">,<text:s/></text:span><text:span text:style-name="T3106">ఆలాయుతుకు వేరే కులత్తోరు గూడ బెస్కెటికి మంథాని బతుకిని ఏందనాంకి థేమండు ఓరికి అవకాసమ్ ఇత్తో ఇంజోరె కెచ్చి</text:span><text:span text:style-name="T3107">,<text:s/></text:span><text:span text:style-name="T3108">థేమటింకి దండమ్ వాట్తోరు</text:span><text:span text:style-name="T3109">.</text:span><text:span text:style-name="T3110"/></text:p>
      <text:p text:style-name="P1"><text:span text:style-name="T3111">19<text:s text:c="2"/></text:span><text:span text:style-name="T3112">స్తెపెను గురుంచి వత్త బాథాకిని పెయుసి సిల్ల చెథిరి అత్త సిసూర్కు</text:span><text:span text:style-name="T3113">,<text:s/></text:span><text:span text:style-name="T3114">యూదుర్కింకి తప్ప వేరేవారికి కుసేలి కబురు కెత్తిల్లోరు</text:span><text:span text:style-name="T3115">.<text:s/></text:span><text:span text:style-name="T3116">ఓరు పెనికె</text:span><text:span text:style-name="T3117">,<text:s/></text:span><text:span text:style-name="T3118">కుఎ్రా</text:span><text:span text:style-name="T3119">,<text:s/></text:span><text:span text:style-name="T3120">అంతియోకియూ పటనాకినె ఉడ్తోరు</text:span><text:span text:style-name="T3121">.</text:span><text:span text:style-name="T3122"/></text:p>
      <text:p text:style-name="P1"><text:span text:style-name="T3123">20<text:s text:c="2"/></text:span><text:span text:style-name="T3124">ఓరమటె కుప్రియుర్కు</text:span><text:span text:style-name="T3125">,<text:s/></text:span><text:span text:style-name="T3126">కురేనియుర్కు మత్తోరు</text:span><text:span text:style-name="T3127">.<text:s/></text:span><text:span text:style-name="T3128">ఓరు అంథియోకియూ పటనాతికి వాసి</text:span><text:span text:style-name="T3129">,<text:s/></text:span><text:span text:style-name="T3130">గిరిసు థేసత్తోరికి యేసుని కుసేలి కబురు కెత్తోరు</text:span><text:span text:style-name="T3131">.</text:span><text:span text:style-name="T3132"/></text:p>
      <text:p text:style-name="P1"><text:span text:style-name="T3133">21<text:s text:c="2"/></text:span><text:span text:style-name="T3134">థేమటె సకితి ఓరికి తోడాసి మత్తె</text:span><text:span text:style-name="T3135">.<text:s/></text:span><text:span text:style-name="T3136">సేనమంథి జనాకు నమ్ముకునుంజి థేమటాకె ఉడ్తోరు</text:span><text:span text:style-name="T3137">.</text:span><text:span text:style-name="T3138"/></text:p>
      <text:p text:style-name="P1"><text:span text:style-name="T3139">22<text:s text:c="2"/></text:span><text:span text:style-name="T3140">యెరుసలేంతె మత్త సంగమ్ ఈ కబురు కేంజ్తస్కె బర్నబాని అంతియోకియూ పటనతికి రోత్తోరు</text:span><text:span text:style-name="T3141">.</text:span><text:span text:style-name="T3142"/></text:p>
      <text:p text:style-name="P1"><text:span text:style-name="T3143">23<text:s text:c="2"/></text:span><text:span text:style-name="T3144">ఓండు అగ్గ అంజి థేమండు ఓరిని థీవిస్తదు ఊడి కుసేలి పం్తో</text:span><text:span text:style-name="T3145">.<text:s/></text:span><text:span text:style-name="T3146">ఓరు థేమడ్తోటె రుదయ పూర్తిగా నిలకడగా మందవాలె ఇంజోరె బుథ్ది కెత్తో</text:span><text:span text:style-name="T3147">.</text:span><text:span text:style-name="T3148"/></text:p>
      <text:p text:style-name="P1"><text:span text:style-name="T3149">24<text:s text:c="2"/></text:span><text:span text:style-name="T3150">బర్నబా సేన మంచివాండు</text:span><text:span text:style-name="T3151">.<text:s/></text:span><text:span text:style-name="T3152">ఓండు సుబ్బరమ్ మంథాని ఆత్మాతోటె</text:span><text:span text:style-name="T3153">,<text:s/></text:span><text:span text:style-name="T3154">నమ్మక్కాతె నిండు మందనోండు</text:span><text:span text:style-name="T3155">.<text:s/></text:span><text:span text:style-name="T3156">థీబె మంథి జనాకు ఓని మాటా కేంజి థేమటాకె జరగ్తోరు</text:span><text:span text:style-name="T3157">.</text:span><text:span text:style-name="T3158"/></text:p>
      <text:p text:style-name="P1"><text:span text:style-name="T3159">25<text:s text:c="2"/></text:span><text:span text:style-name="T3160">ఆపాయ బర్నబా సమలిని థేవలాడోరె తరిసు పటనాతికి అంజి ఓనిని ఊడి</text:span><text:span text:style-name="T3161">,<text:s/></text:span><text:span text:style-name="T3162">అంతియోకియూ పటనాతికి తీసి తత్తో</text:span><text:span text:style-name="T3163">.</text:span><text:span text:style-name="T3164"/></text:p>
      <text:p text:style-name="P1"><text:span text:style-name="T3165">26<text:s text:c="2"/></text:span><text:span text:style-name="T3166">ఓరు సంగాతె ఒరొ ఏండు కలియు మత్తోరు</text:span><text:span text:style-name="T3167">.<text:s/></text:span><text:span text:style-name="T3168">థీబె జనాతికి థేమటె మాట బోథిస్తోరు</text:span><text:span text:style-name="T3169">.<text:s/></text:span><text:span text:style-name="T3170">మొట్ట మొథొటి అంతియోకియూ పటనాతె సిసూర్కింకి కిరిస్తమర్కు ఇంథాని పెథేరు వత్తె</text:span><text:span text:style-name="T3171">.</text:span><text:span text:style-name="T3172"/></text:p>
      <text:p text:style-name="P1"><text:span text:style-name="T3173">27<text:s text:c="2"/></text:span><text:span text:style-name="T3174">ఆ రోజుకినె యెరుసలేంతెనుంచి కొంత మంథి</text:span><text:span text:style-name="T3175">,<text:s/></text:span><text:span text:style-name="T3176">థేమండు</text:span><text:span text:style-name="T3177">-</text:span><text:span text:style-name="T3178">కెత్త</text:span><text:span text:style-name="T3179">-</text:span><text:span text:style-name="T3180">మాట</text:span><text:span text:style-name="T3181">-</text:span><text:span text:style-name="T3182">కెత్తాని సేవకుర్కు అంతియోకియూ పటనాతికి వత్తోరు</text:span><text:span text:style-name="T3183">.</text:span><text:span text:style-name="T3184"/></text:p>
      <text:p text:style-name="P1"><text:span text:style-name="T3185">28<text:s text:c="2"/></text:span><text:span text:style-name="T3186">ఓరమటె అగబు ఇంథాని ఒరోండు తేథి</text:span><text:span text:style-name="T3187">,<text:s/></text:span><text:span text:style-name="T3188">బూలోకమంతా పెద్ద కరుమ వెయుతె ఇంజోరె సుబ్బరమ్ మంథాని ఆత్మా థోరింపినె తెలియ కెత్తో</text:span><text:span text:style-name="T3189">. (</text:span><text:span text:style-name="T3190">ఆలాకె అద్దు కిలాథియు ఇంథాని రాజుని రోజ్కినే జరగ్తె</text:span><text:span text:style-name="T3191">).</text:span><text:span text:style-name="T3192"/></text:p>
      <text:p text:style-name="P1"><text:span text:style-name="T3193">29<text:s text:c="2"/></text:span><text:span text:style-name="T3194">అస్కె సిసూర్కు</text:span><text:span text:style-name="T3195">,<text:s/></text:span><text:span text:style-name="T3196">ఓరికి కయునతచ్చొటి సాయతిని యూథేయూతె మంథాని సిసూర్కింకి రోత్తవాలె ఇంజోరె అనుకుట్టోరు</text:span><text:span text:style-name="T3197">.</text:span><text:span text:style-name="T3198"/></text:p>
      <text:p text:style-name="P1"><text:span text:style-name="T3199">30<text:s text:c="2"/></text:span><text:span text:style-name="T3200">ఆలాకె ఓరు సంథా వసుల్ తుంగి బర్నబా సమలు ఇందనోరొని కయుథె ఈసి పెద్దటోరగ్గ రోత్తోరు</text:span><text:span text:style-name="T3201">.</text:span><text:span text:style-name="T3202"/></text:p>
      <text:p text:style-name="P1"><text:span text:style-name="T3202"/></text:p>
      <text:p text:style-name="P1"><text:span text:style-name="T3203">Koya NT, Acts<text:s/></text:span><text:span text:style-name="T3204">12</text:span><text:span text:style-name="T3205"/></text:p>
      <text:p text:style-name="P1"><text:span text:style-name="T3205"/></text:p>
      <text:p text:style-name="P1"><text:span text:style-name="T3206">1<text:s text:c="3"/></text:span><text:span text:style-name="T3207">ఆ సమయూతె ఏరోదు రాజు సంగాతె కొంత మంతిని పెయుసి బాద వాట్తో</text:span><text:span text:style-name="T3208">.</text:span><text:span text:style-name="T3209"/></text:p>
      <text:p text:style-name="P1"><text:span text:style-name="T3210">2<text:s text:c="3"/></text:span><text:span text:style-name="T3211">ఓండు</text:span><text:span text:style-name="T3212">,<text:s/></text:span><text:span text:style-name="T3213">యోవానిన్ తమ్మాలత్త యూకోబిని కసేరితోటె నరికిస్తో</text:span><text:span text:style-name="T3214">.</text:span><text:span text:style-name="T3215"/></text:p>
      <text:p text:style-name="P1"><text:span text:style-name="T3216">3<text:s text:c="3"/></text:span><text:span text:style-name="T3217">ఇద్దు యూదుర్కింకి ఇస్టమత్త పనుంగు ఇంజోరె తెలుసుకునుంజి</text:span><text:span text:style-name="T3218">,<text:s/></text:span><text:span text:style-name="T3219">పేతురుని గూడ పెయుత్తో</text:span><text:span text:style-name="T3220">. (</text:span><text:span text:style-name="T3221">అస్కె పులుసొ ఆరి తింథాని పస్కా పండుమ్ రోజుకమ్వ</text:span><text:span text:style-name="T3222">).</text:span><text:span text:style-name="T3223"/></text:p>
      <text:p text:style-name="P1"><text:span text:style-name="T3224">4<text:s text:c="3"/></text:span><text:span text:style-name="T3225">ఓనిని పెయుసి జెయుల్దె వాటి</text:span><text:span text:style-name="T3226">,<text:s/></text:span><text:span text:style-name="T3227">పస్కా పండుమ్ అత్తస్కె ఓనిని విచ్చారన తుంగనాంకి జనాతగ్గ తీసి తత్తవాలె ఇంజోరె అనుకుట్టొ</text:span><text:span text:style-name="T3228">.<text:s/></text:span><text:span text:style-name="T3229">పండుమ్ ఆథానిథాకా</text:span><text:span text:style-name="T3230">,<text:s/></text:span><text:span text:style-name="T3231">ఒరొ గుంపింకి నలుమరు మందనాటు</text:span><text:span text:style-name="T3232">,<text:s/></text:span><text:span text:style-name="T3233">నాలు గుంపు మంథాని సయునికుర్కినగ్గ ఓనిని ఒపగిస్తో</text:span><text:span text:style-name="T3234">.</text:span><text:span text:style-name="T3235"/></text:p>
      <text:p text:style-name="P1"><text:span text:style-name="T3236">5<text:s text:c="3"/></text:span><text:span text:style-name="T3237">పేతురు జెయుల్దె మన్నంగా సంగమ్ ఓనిసెంకా థేమటగ్గ సేన గెట్టింగా పాదన తుంగ్తోరు</text:span><text:span text:style-name="T3238">.</text:span><text:span text:style-name="T3239"/></text:p>
      <text:p text:style-name="P1"><text:span text:style-name="T3240">6<text:s text:c="3"/></text:span><text:span text:style-name="T3241">ఓనిని బయుథికి తీసి తత్తవాలె ఇంజోరె అనుకుట్ట రోజింకి మున్నెటి రోజు</text:span><text:span text:style-name="T3242">,<text:s/></text:span><text:span text:style-name="T3243">నరక</text:span><text:span text:style-name="T3244">,<text:s/></text:span><text:span text:style-name="T3245">పేతురు రొండు గొలుసుకినితోటెె తొచ్చి</text:span><text:span text:style-name="T3246">,<text:s/></text:span><text:span text:style-name="T3247">ఇరుమరు సయునుర్కిని నడుమ ఉంజోరె మత్తో</text:span><text:span text:style-name="T3248">.<text:s/></text:span><text:span text:style-name="T3249">సయునుర్కు జెయుల్దె తలుపుకినగ్గ కావలి మత్తోరు</text:span><text:span text:style-name="T3250">.</text:span><text:span text:style-name="T3251"/></text:p>
      <text:p text:style-name="P1"><text:span text:style-name="T3252">7<text:s text:c="3"/></text:span><text:span text:style-name="T3253">అస్కె థేమటె దూత అగ్గ వాసి నిల్తో</text:span><text:span text:style-name="T3254">.<text:s/></text:span><text:span text:style-name="T3255">అంకడాక్కంతా వెన్నిలా కాస్తె</text:span><text:span text:style-name="T3256">.<text:s/></text:span><text:span text:style-name="T3257">ఓండు</text:span><text:span text:style-name="T3258">,<text:s/></text:span><text:span text:style-name="T3259">పేతురు పక్కతిని కెటి</text:span><text:span text:style-name="T3260">,<text:s/></text:span><text:span text:style-name="T3261">తొందరగా తేథా ఇంజోరె ఓనిని తేతో</text:span><text:span text:style-name="T3262">.<text:s/></text:span><text:span text:style-name="T3263">అస్కె ఓని కయుకిని గొలుసుకు ఊడి అత్తె</text:span><text:span text:style-name="T3264">.</text:span><text:span text:style-name="T3265"/></text:p>
      <text:p text:style-name="P1"><text:span text:style-name="T3266">8<text:s text:c="3"/></text:span><text:span text:style-name="T3267">దూత ఓనితోటె</text:span><text:span text:style-name="T3268">:<text:s/></text:span><text:span text:style-name="T3269">నిమ్మ తొందరగా గుడా కెర్సి</text:span><text:span text:style-name="T3270">,<text:s/></text:span><text:span text:style-name="T3271">ఎరుపుకు కెర్ము ఇంజోరె కెత్తొ</text:span><text:span text:style-name="T3272">.<text:s/></text:span><text:span text:style-name="T3273">ఓండు ఆలాకె తుంగ్తో</text:span><text:span text:style-name="T3274">.<text:s/></text:span><text:span text:style-name="T3275">నీ దుప్పెటి ముచ్చి నా పెరికె వం్రా ఇంజోరె కెత్తొ</text:span><text:span text:style-name="T3276">.</text:span><text:span text:style-name="T3277"/></text:p>
      <text:p text:style-name="P1"><text:span text:style-name="T3278">9<text:s text:c="3"/></text:span><text:span text:style-name="T3279">ఓండు ఆలాకె థెమ్మిరి ఓని పెరికె అత్తొ</text:span><text:span text:style-name="T3280">.<text:s/></text:span><text:span text:style-name="T3281">దూత థొరుంపినె జరగ్తవంతా నిజమ్ ఇంజి అనుకున్నోకా కలా ఇంజోరె అనుకుట్టో</text:span><text:span text:style-name="T3282">.</text:span><text:span text:style-name="T3283"/></text:p>
      <text:p text:style-name="P1"><text:span text:style-name="T3284">10<text:s text:c="2"/></text:span><text:span text:style-name="T3285">ఓరు మొథొటి కావెలి</text:span><text:span text:style-name="T3286">,<text:s/></text:span><text:span text:style-name="T3287">రొండోవ కావెలి థాటి</text:span><text:span text:style-name="T3288">,<text:s/></text:span><text:span text:style-name="T3289">పటనాతికి థాయూని పెద్ద ఇనప తలుపునగ్గ వత్త పాయ</text:span><text:span text:style-name="T3290">,<text:s/></text:span><text:span text:style-name="T3291">థానంతా అథ్దె వీడి అత్తె</text:span><text:span text:style-name="T3292">.<text:s/></text:span><text:span text:style-name="T3293">ఓరు ఆ తలుపునుంచి థెమ్మిరి ఒరొ బజారితె అంజోరె మన్నంగా</text:span><text:span text:style-name="T3294">,<text:s/></text:span><text:span text:style-name="T3295">దూత పేతురుని విడిసి అత్తో</text:span><text:span text:style-name="T3296">.</text:span><text:span text:style-name="T3297"/></text:p>
      <text:p text:style-name="P1"><text:span text:style-name="T3298">11<text:s text:c="2"/></text:span><text:span text:style-name="T3299">పేతురుంకి మేల్కు వత్త పాయ</text:span><text:span text:style-name="T3300">,<text:s/></text:span><text:span text:style-name="T3301">ఏరోథిని కయుకినుంచి</text:span><text:span text:style-name="T3302">,<text:s/></text:span><text:span text:style-name="T3303">మల్ల యూదుర్కు నాకు తుంగవాలె ఇంజి అనుకుట్టవాటినుంచి నానిన్ తప్పిసనాంకి థేమండు ఓని దూతతిని నాసెంకా రోత్తో ఇంజోరె కెత్తో</text:span><text:span text:style-name="T3304">.</text:span><text:span text:style-name="T3305"/></text:p>
      <text:p text:style-name="P1"><text:span text:style-name="T3306">12<text:s text:c="2"/></text:span><text:span text:style-name="T3307">ఓండు ఈలా ఆలోసిసి మార్కు ఇంథాని యోవానిన్ తల్లూరత్త మరియూతె లోను వత్తో</text:span><text:span text:style-name="T3308">.<text:s/></text:span><text:span text:style-name="T3309">అగ్గ థీబెమంథి జనాకు పాదన తుంగోరె మత్తోరు</text:span><text:span text:style-name="T3310">.</text:span><text:span text:style-name="T3311"/></text:p>
      <text:p text:style-name="P1"><text:span text:style-name="T3312">13<text:s text:c="2"/></text:span><text:span text:style-name="T3313">ఓండు గుమ్మతగ్గ నిల్లి తలుపు తన్నోరె మన్నంగా</text:span><text:span text:style-name="T3314">.<text:s/></text:span><text:span text:style-name="T3315">రోథే ఇంథాని ఒరొ పేకిడి</text:span><text:span text:style-name="T3316">,<text:s/></text:span><text:span text:style-name="T3317">బేనో ఇంజోరె ఊడనాంకి వత్తె</text:span><text:span text:style-name="T3318">.</text:span><text:span text:style-name="T3319"/></text:p>
      <text:p text:style-name="P1"><text:span text:style-name="T3320">14<text:s text:c="2"/></text:span><text:span text:style-name="T3321">అద్దు పేతురు లేంగు ఇంజి గురుతు పెయుసి కుసేలితోటె తలుపు తీసకుంటా</text:span><text:span text:style-name="T3322">,<text:s/></text:span><text:span text:style-name="T3323">లాపటికి మిర్రి అంజి</text:span><text:span text:style-name="T3324">,<text:s/></text:span><text:span text:style-name="T3325">పేతురు గుమ్మతగ్గ నిల్లి మినో ఇంజోరెె కెత్తె</text:span><text:span text:style-name="T3326">.</text:span><text:span text:style-name="T3327"/></text:p>
      <text:p text:style-name="P1"><text:span text:style-name="T3328">15<text:s text:c="2"/></text:span><text:span text:style-name="T3329">థానికి ఓరు నిమ్మ వడ్డెథాని ఇంజొరె కెత్తోరు</text:span><text:span text:style-name="T3330">.<text:s/></text:span><text:span text:style-name="T3331">గోని అద్దు ఓండు పేతురే ఇంజోరె గట్టింగ కెత్తె</text:span><text:span text:style-name="T3332">.<text:s/></text:span><text:span text:style-name="T3333">అస్కె ఓరు ఓని దూత ఆసి మంథొచ్చు ఇంజోరె కెత్తోరు</text:span><text:span text:style-name="T3334">.</text:span><text:span text:style-name="T3335"/></text:p>
      <text:p text:style-name="P1"><text:span text:style-name="T3336">16<text:s text:c="2"/></text:span><text:span text:style-name="T3337">పేతురు తలుపు తన్నోరె మత్తో</text:span><text:span text:style-name="T3338">.<text:s/></text:span><text:span text:style-name="T3339">ఓరు తలుపు తీసి ఓనిని ఊడి ఆచ్చరపం్తోరు</text:span><text:span text:style-name="T3340">.</text:span><text:span text:style-name="T3341"/></text:p>
      <text:p text:style-name="P1"><text:span text:style-name="T3342">17<text:s text:c="2"/></text:span><text:span text:style-name="T3343">ఓరు తిరియొద్దు ఇంజోరె కయు సయుగ తుంగి</text:span><text:span text:style-name="T3344">,<text:s/></text:span><text:span text:style-name="T3345">థేమండు ఓనిని బేలా బయుథికి తీసి తత్తోండో ఓరికి వివరిసి కెత్తో</text:span><text:span text:style-name="T3346">.<text:s/></text:span><text:span text:style-name="T3347">ఈ కబుటిని యూకోబింకి</text:span><text:span text:style-name="T3348">,<text:s/></text:span><text:span text:style-name="T3349">సిసూర్కింకి తెలియ కెల్లాటి ఇంజోరె కెచ్చి</text:span><text:span text:style-name="T3350">,<text:s/></text:span><text:span text:style-name="T3351">థెమ్మిరి వేరె సోటింకి అత్తో</text:span><text:span text:style-name="T3352">.</text:span><text:span text:style-name="T3353"/></text:p>
      <text:p text:style-name="P1"><text:span text:style-name="T3354">18<text:s text:c="2"/></text:span><text:span text:style-name="T3355">పంగువీతస్కె పేతురు బారి ఆసి అత్తోండో ఇంజి సయునుర్కింకి కలగ్త బయమ్ ఇచ్చుట అచ్చుట అయ్యో</text:span><text:span text:style-name="T3356">.</text:span><text:span text:style-name="T3357"/></text:p>
      <text:p text:style-name="P1"><text:span text:style-name="T3358">19<text:s text:c="2"/></text:span><text:span text:style-name="T3359">ఏరోదు ఓనిని మెక్కతస్కె ఓండు వేడక్కాథిల్లో</text:span><text:span text:style-name="T3360">.<text:s/></text:span><text:span text:style-name="T3361">అస్కె ఓండు సయునుర్కిని విచ్చారన తుంగి</text:span><text:span text:style-name="T3362">,<text:s/></text:span><text:span text:style-name="T3363">ఓరిని అమకవాలె ఇంజోరె ఆగ్నియూపిస్తో</text:span><text:span text:style-name="T3364">.<text:s/></text:span><text:span text:style-name="T3365">ఆపాయ ఏరోదు యూథేయూ థేసతిని విడిసి</text:span><text:span text:style-name="T3366">,<text:s/></text:span><text:span text:style-name="T3367">కయుసర్యా పటనాతికి అంజి అగ్గ మత్తో</text:span><text:span text:style-name="T3368">.</text:span><text:span text:style-name="T3369"/></text:p>
      <text:p text:style-name="P1"><text:span text:style-name="T3370">20<text:s text:c="2"/></text:span><text:span text:style-name="T3371">తూరు</text:span><text:span text:style-name="T3372">,<text:s/></text:span><text:span text:style-name="T3373">సీథోను జనాతె పొం్రొ ఏరోథింకి సేన కోపమ్ కలగ్తె</text:span><text:span text:style-name="T3374">.<text:s/></text:span><text:span text:style-name="T3375">అస్కె ఓరు కలియు వాసి ఓనిని ఊడవాలె ఇంజోరె అత్తోరు</text:span><text:span text:style-name="T3376">.<text:s/></text:span><text:span text:style-name="T3377">ఓరు మొథోటి రాజునగ్గ మంథాని బిలాస్తు ఇంథాని అథికారిని ఊడి</text:span><text:span text:style-name="T3378">,<text:s/></text:span><text:span text:style-name="T3379">ఓరిసెంకా ఓండు తిరియవాలె ఇంజోరె తలఎ్తోరు</text:span><text:span text:style-name="T3380">.<text:s/></text:span><text:span text:style-name="T3381">బారితుకు రాజుని థేసాతెనుంచి</text:span><text:span text:style-name="T3382">,<text:s/></text:span><text:span text:style-name="T3383">ఓరి థేసతికి పంటా వాసోంథె గాబట్టి</text:span><text:span text:style-name="T3384">,<text:s/></text:span><text:span text:style-name="T3385">రాజునగ్గ సమాథానమ్ కోం్తోరు</text:span><text:span text:style-name="T3386">.</text:span><text:span text:style-name="T3387"/></text:p>
      <text:p text:style-name="P1"><text:span text:style-name="T3388">21<text:s text:c="2"/></text:span><text:span text:style-name="T3389">నిర్నయుస్త ఒరొ రోజినే ఏరోదు రాజు ఓని గుడాని కెరిసి గథ్దె పీటాతె పొం్రొ కుథ్ది ఓరితోటె తిరియుత్తో</text:span><text:span text:style-name="T3390">.</text:span><text:span text:style-name="T3391"/></text:p>
      <text:p text:style-name="P1"><text:span text:style-name="T3392">22<text:s text:c="2"/></text:span><text:span text:style-name="T3393">అస్కె జనాకు</text:span><text:span text:style-name="T3394">,<text:s/></text:span><text:span text:style-name="T3395">ఇద్దు మనిసిని లేంగు అయ్యో</text:span><text:span text:style-name="T3396">;<text:s/></text:span><text:span text:style-name="T3397">ఇద్దు థేమటె లేంగు ఇంజోరె కెత్తోరు</text:span><text:span text:style-name="T3398">.</text:span><text:span text:style-name="T3399"/></text:p>
      <text:p text:style-name="P1"><text:span text:style-name="T3400">23<text:s text:c="2"/></text:span><text:span text:style-name="T3401">ఓండు థేమటిని గొప్ప తుంగిల్లో గాబట్టి వెంటనే థేమటె దూత ఓనిని తంతో</text:span><text:span text:style-name="T3402">.<text:s/></text:span><text:span text:style-name="T3403">అస్కె ఓండు పుడుకరిసి డొల్లి అత్తో</text:span><text:span text:style-name="T3404">.</text:span><text:span text:style-name="T3405"/></text:p>
      <text:p text:style-name="P1"><text:span text:style-name="T3406">24<text:s text:c="2"/></text:span><text:span text:style-name="T3407">థేమటె మాటా పాక్కోరె మత్తె</text:span><text:span text:style-name="T3408">.</text:span><text:span text:style-name="T3409"/></text:p>
      <text:p text:style-name="P1"><text:span text:style-name="T3410">25<text:s text:c="2"/></text:span><text:span text:style-name="T3411">సమలు బర్నబా ఓరి పనుంగిని ముగిస్త పాయ</text:span><text:span text:style-name="T3412">,<text:s/></text:span><text:span text:style-name="T3413">మార్కు ఇంథాని యోవాన్ని ఎంటవాటి యెరుసలేంతెనుంచి జరుడ్డి వత్తోరు</text:span><text:span text:style-name="T3414">.</text:span><text:span text:style-name="T3415"/></text:p>
      <text:p text:style-name="P1"><text:span text:style-name="T3415"/></text:p>
      <text:p text:style-name="P1"><text:span text:style-name="T3416">Koya NT, Acts<text:s/></text:span><text:span text:style-name="T3417">13</text:span><text:span text:style-name="T3418"/></text:p>
      <text:p text:style-name="P1"><text:span text:style-name="T3418"/></text:p>
      <text:p text:style-name="P1"><text:span text:style-name="T3419">1<text:s text:c="3"/></text:span><text:span text:style-name="T3420">అంతియోకియూ పటనాతె మంథాని సంగాతె బర్నబా</text:span><text:span text:style-name="T3421">,<text:s/></text:span><text:span text:style-name="T3422">నీగేరు ఇంథాని సీమోను</text:span><text:span text:style-name="T3423">,<text:s/></text:span><text:span text:style-name="T3424">కురేని ఇంథాని నాటెనుంచి వత్త లూకియ</text:span><text:span text:style-name="T3425">,<text:s/></text:span><text:span text:style-name="T3426">ఏరోదు గవర్నెరు పెంస్త మనయేసు</text:span><text:span text:style-name="T3427">,<text:s/></text:span><text:span text:style-name="T3428">సమలు</text:span><text:span text:style-name="T3429">,<text:s/></text:span><text:span text:style-name="T3430">ఈరంథోరు బోదకుర్కాసి</text:span><text:span text:style-name="T3431">,<text:s/></text:span><text:span text:style-name="T3432">థె</text:span><text:span text:style-name="T3433"/></text:p>
      <text:p text:style-name="P1"><text:span text:style-name="T3434">2<text:s text:c="3"/></text:span><text:span text:style-name="T3435">ఓరు ఉపవాసమ్ తుంగి థేమటిని మొడకోరె మన్నంగా</text:span><text:span text:style-name="T3436">:<text:s/></text:span><text:span text:style-name="T3437">బర్నబాని</text:span><text:span text:style-name="T3438">,<text:s/></text:span><text:span text:style-name="T3439">సమలిని నన్న కరెంగ్త పంథిని తుంగనాంకి ఓరిని ఇంజే వేరె వాటాటి ఇంజోరె సుబ్బరమ్ మంథాని ఆత్మా ఓరితోటె కెత్తో</text:span><text:span text:style-name="T3440">.</text:span><text:span text:style-name="T3441"/></text:p>
      <text:p text:style-name="P1"><text:span text:style-name="T3442">3<text:s text:c="3"/></text:span><text:span text:style-name="T3443">అస్కె ఓరు ఉపవాసమ్ తుంగి</text:span><text:span text:style-name="T3444">,<text:s/></text:span><text:span text:style-name="T3445">ఓరి పొం్రొ కయుకు వాటి</text:span><text:span text:style-name="T3446">,<text:s/></text:span><text:span text:style-name="T3447">పాదన తుంగి ఓరిని రోత్తోరు</text:span><text:span text:style-name="T3448">.</text:span><text:span text:style-name="T3449"/></text:p>
      <text:p text:style-name="P1"><text:span text:style-name="T3450">4<text:s text:c="3"/></text:span><text:span text:style-name="T3451">సుబ్బరమ్ మంథాని ఆత్మా ఓరిని రోత్తో గాబట్టి</text:span><text:span text:style-name="T3452">,<text:s/></text:span><text:span text:style-name="T3453">ఓరు సెలుకియూ పటనాతికి వాసి అగ్గనుంచి ఓడ తర్రి కుఎ్రాకు అత్తోరు</text:span><text:span text:style-name="T3454">.</text:span><text:span text:style-name="T3455"/></text:p>
      <text:p text:style-name="P1"><text:span text:style-name="T3456">5<text:s text:c="3"/></text:span><text:span text:style-name="T3457">ఓరు సలమికు వత్తస్కె అగ్గ యూదుర్కిని పాదన గుడిథె థేమటె మాటా కెచ్చోరె మత్తోరు</text:span><text:span text:style-name="T3458">.<text:s/></text:span><text:span text:style-name="T3459">యోవాను ఓరికి సాయమ్ తుంగనోండుగా ఓరితోటె మత్తో</text:span><text:span text:style-name="T3460">.</text:span><text:span text:style-name="T3461"/></text:p>
      <text:p text:style-name="P1"><text:span text:style-name="T3462">6<text:s text:c="3"/></text:span><text:span text:style-name="T3463">ఓరు పాపో పటనతెథాకా థీవిని ఉడ్డి వత్తస్కె</text:span><text:span text:style-name="T3464">,<text:s/></text:span><text:span text:style-name="T3465">గేరడివాండత్త బర్</text:span><text:span text:style-name="T3466">-</text:span><text:span text:style-name="T3467">యేసు ఇంథాని ఒరొ యూదుడుని ఊడ్తోరు</text:span><text:span text:style-name="T3468">.<text:s/></text:span><text:span text:style-name="T3469">ఓండు అబద్ద పనివాండాసి మత్తో</text:span><text:span text:style-name="T3470">.</text:span><text:span text:style-name="T3471"/></text:p>
      <text:p text:style-name="P1"><text:span text:style-name="T3472">7<text:s text:c="3"/></text:span><text:span text:style-name="T3473">ఓండు బుథ్దిగలవాండత్త సెర్గిపమలు ఇంథాని గవెర్నెరికి జతగాండాసి మత్తో</text:span><text:span text:style-name="T3474">.<text:s/></text:span><text:span text:style-name="T3475">ఆ గవెర్నెరు బర్నబా సమలిని కరెంగిసి</text:span><text:span text:style-name="T3476">,<text:s/></text:span><text:span text:style-name="T3477">ఓరగ్గ థేమటె మాటా కేంజవాలె ఇంజోరె అనుకుట్టో</text:span><text:span text:style-name="T3478">.</text:span><text:span text:style-name="T3479"/></text:p>
      <text:p text:style-name="P1"><text:span text:style-name="T3480">8<text:s text:c="3"/></text:span><text:span text:style-name="T3481">గేరడివాండత్త ఈ ఎలుమా ఇందనోండు</text:span><text:span text:style-name="T3482">,<text:s/></text:span><text:span text:style-name="T3483">గవెర్నెరుని నమ్మక్కాతెనుంచి సెడ తుంగవాలె ఇంజోరె ఉపాయమ్ తుంగి</text:span><text:span text:style-name="T3484">,<text:s/></text:span><text:span text:style-name="T3485">ఓరిని ఎథిరిస్తొ</text:span><text:span text:style-name="T3486">.</text:span><text:span text:style-name="T3487"/></text:p>
      <text:p text:style-name="P1"><text:span text:style-name="T3488">9<text:s text:c="3"/></text:span><text:span text:style-name="T3489">అస్కె పమలు ఇంథాని సమలు సుబ్బరమ్ మంథాని ఆత్మాతోటె నిండ్తోండాసి ఓనిని ఇరమరిసి ఊడి</text:span><text:span text:style-name="T3490">:</text:span><text:span text:style-name="T3491"/></text:p>
      <text:p text:style-name="P1"><text:span text:style-name="T3492">10<text:s text:c="2"/></text:span><text:span text:style-name="T3493">అన్ని దుస్టాకు</text:span><text:span text:style-name="T3494">,<text:s/></text:span><text:span text:style-name="T3495">అన్ని సెడు పనుంగు నిండి మందనవానే</text:span><text:span text:style-name="T3496">,<text:s/></text:span><text:span text:style-name="T3497">సయుతాను సంతానతినె</text:span><text:span text:style-name="T3498">,<text:s/></text:span><text:span text:style-name="T3499">మంచి పనుంగింకి ఎదురు మందనోనే</text:span><text:span text:style-name="T3500">,<text:s/></text:span><text:span text:style-name="T3501">నిమ్మ థేమటిని</text:span><text:span text:style-name="T3502">,<text:s/></text:span><text:span text:style-name="T3503">ఓని నిజమత్త మాటతిని అబ్బదపరసవాలె ఇంజోరె ఊడని</text:span><text:span text:style-name="T3504"/></text:p>
      <text:p text:style-name="P1"><text:span text:style-name="T3505">11<text:s text:c="2"/></text:span><text:span text:style-name="T3506">ఇథ్దో</text:span><text:span text:style-name="T3507">,<text:s/></text:span><text:span text:style-name="T3508">ఇంజే థేమటె కయు నీ పొం్రొ మింథె</text:span><text:span text:style-name="T3509">.<text:s/></text:span><text:span text:style-name="T3510">నిమ్మ కొంత కాలమ్ గుడ్డివాండాసి పొడుథిని ఊడకుండా మంతిని ఇంజోరె కెత్తో</text:span><text:span text:style-name="T3511">.<text:s/></text:span><text:span text:style-name="T3512">జపునె మొబ్బు ఈకటి</text:span><text:span text:style-name="T3513">,<text:s/></text:span><text:span text:style-name="T3514">ఎలుమాని పొం్రొ కంతె</text:span><text:span text:style-name="T3515">;<text:s/></text:span><text:span text:style-name="T3516">ఓండు గుడ్డివాండత్తొ</text:span><text:span text:style-name="T3517">.<text:s/></text:span><text:span text:style-name="T3518">అస్కె ఓండు బేనోరన్న ఓని కయు పెయుసి నడిపిస్తోరోబోనో ఇంజి ఎదురూడ్తో</text:span><text:span text:style-name="T3519">.</text:span><text:span text:style-name="T3520"/></text:p>
      <text:p text:style-name="P1"><text:span text:style-name="T3521">12<text:s text:c="2"/></text:span><text:span text:style-name="T3522">అస్కె గవెర్నెరు జరగ్తవంతా ఊడి</text:span><text:span text:style-name="T3523">,<text:s/></text:span><text:span text:style-name="T3524">ఆచ్చర్యపరిసి థేమటె బోదతిని నమ్కుట్టొ</text:span><text:span text:style-name="T3525">.</text:span><text:span text:style-name="T3526"/></text:p>
      <text:p text:style-name="P1"><text:span text:style-name="T3527">13<text:s text:c="2"/></text:span><text:span text:style-name="T3528">ఆపాయ పమలు</text:span><text:span text:style-name="T3529">,<text:s/></text:span><text:span text:style-name="T3530">ఓనితోటె మత్తోరంథోరు ఓడ తర్రి పాపో పటనాతెనుంచి థెమ్మిరి</text:span><text:span text:style-name="T3531">,<text:s/></text:span><text:span text:style-name="T3532">పంపిలియూతె మత్త పెర్గె పటనాతికి వత్తోరు</text:span><text:span text:style-name="T3533">.<text:s/></text:span><text:span text:style-name="T3534">అస్కె యోవాను ఓరిని విడిసిసి యెరుసలేంతికి జరుడ్డి అత్తోండు</text:span><text:span text:style-name="T3535">.</text:span><text:span text:style-name="T3536"/></text:p>
      <text:p text:style-name="P1"><text:span text:style-name="T3537">14<text:s text:c="2"/></text:span><text:span text:style-name="T3538">ఓరు పెర్గె పటనాతెనుంచి థెమ్మిరి పిసిథియూతె మత్త అంతియూకియూకు వాసి</text:span><text:span text:style-name="T3539">,<text:s/></text:span><text:span text:style-name="T3540">సొక్కు థినాతె పాదన గుడిథికి అంజి కుత్తోరు</text:span><text:span text:style-name="T3541">.</text:span><text:span text:style-name="T3542"/></text:p>
      <text:p text:style-name="P1"><text:span text:style-name="T3543">15<text:s text:c="2"/></text:span><text:span text:style-name="T3544">మోసే రాస్త పుస్తకతిని</text:span><text:span text:style-name="T3545">,<text:s/></text:span><text:span text:style-name="T3546">థేమండు</text:span><text:span text:style-name="T3547">-</text:span><text:span text:style-name="T3548">కెత్త</text:span><text:span text:style-name="T3549">-</text:span><text:span text:style-name="T3550">మాట</text:span><text:span text:style-name="T3551">-</text:span><text:span text:style-name="T3552">కెత్తనోరు రాస్త థేమటె మాటకిని సదవతస్కె</text:span><text:span text:style-name="T3553">;<text:s/></text:span><text:span text:style-name="T3554">జతగాక్కినీరె</text:span><text:span text:style-name="T3555">,<text:s/></text:span><text:span text:style-name="T3556">మీరు జనాతికి బాతన్న బోద కెత్తవాలితుకు కెల్లాటి ఇంజోరె గుడిథె పెథ్దాకు ఓరికి కబురు రోత్తోరు</text:span><text:span text:style-name="T3557">.</text:span><text:span text:style-name="T3558"/></text:p>
      <text:p text:style-name="P1"><text:span text:style-name="T3559">16<text:s text:c="2"/></text:span><text:span text:style-name="T3560">అస్కె పమలు తేథి</text:span><text:span text:style-name="T3561">,<text:s/></text:span><text:span text:style-name="T3562">కయు సయుగ తుంగి ఈలా కెత్తో</text:span><text:span text:style-name="T3563">:<text:s/></text:span><text:span text:style-name="T3564">ఇ్రసయేల్కినీరె</text:span><text:span text:style-name="T3565">,<text:s/></text:span><text:span text:style-name="T3566">థేమటింకి వెరిసి ఓని అరిథె నడదనోరె</text:span><text:span text:style-name="T3567">,<text:s/></text:span><text:span text:style-name="T3568">కేంజాటి</text:span><text:span text:style-name="T3569">.</text:span><text:span text:style-name="T3570"/></text:p>
      <text:p text:style-name="P1"><text:span text:style-name="T3571">17<text:s text:c="2"/></text:span><text:span text:style-name="T3572">ఇ్రసయేలుర్కు ఇంథాని ఈ జనాతిని</text:span><text:span text:style-name="T3573">,<text:s/></text:span><text:span text:style-name="T3574">థేమండు మన ముత్తాతలోరిని తెలుస్కుట్టో</text:span><text:span text:style-name="T3575">.<text:s/></text:span><text:span text:style-name="T3576">ఓరు ఎగిప్తు థేసాతె పరథేసుర్కాసి బాథాతె మత్తస్కె</text:span><text:span text:style-name="T3577">,<text:s/></text:span><text:span text:style-name="T3578">థేమండు ఓరిని గ్యాపకమ్ తుంగి</text:span><text:span text:style-name="T3579">,<text:s/></text:span><text:span text:style-name="T3580">ఓని గొప్ప సకితితోటె ఓరిని ఆ థేసాతెనుంచి తీసి తత్తో</text:span><text:span text:style-name="T3581">.</text:span><text:span text:style-name="T3582"/></text:p>
      <text:p text:style-name="P1"><text:span text:style-name="T3583">18<text:s text:c="2"/></text:span><text:span text:style-name="T3584">నలపయు ఏండుకు ఓరిని ఎడారొతె ఓపికతోటె నడిపిస్తొ</text:span><text:span text:style-name="T3585">.</text:span><text:span text:style-name="T3586"/></text:p>
      <text:p text:style-name="P1"><text:span text:style-name="T3587">19<text:s text:c="2"/></text:span><text:span text:style-name="T3588">కానా థేసాతె మత్త ఏడు కులత్తోరిని నాసనమ్ తుంగి</text:span><text:span text:style-name="T3589">,<text:s/></text:span><text:span text:style-name="T3590">ఓరి థేసతిని ఈరికి అక్కుగా పంచి ఇత్తో</text:span><text:span text:style-name="T3591">.</text:span><text:span text:style-name="T3592"/></text:p>
      <text:p text:style-name="P1"><text:span text:style-name="T3593">20<text:s text:c="2"/></text:span><text:span text:style-name="T3594">ఆపాయ</text:span><text:span text:style-name="T3595">,<text:s/></text:span><text:span text:style-name="T3596">నాలుగు వందల ఏబయు ఏండుకుథాకా</text:span><text:span text:style-name="T3597">,<text:s/></text:span><text:span text:style-name="T3598">థేమండు</text:span><text:span text:style-name="T3599">-</text:span><text:span text:style-name="T3600">కెత్త</text:span><text:span text:style-name="T3601">-</text:span><text:span text:style-name="T3602">మాట</text:span><text:span text:style-name="T3603">-</text:span><text:span text:style-name="T3604">కెత్తాని సాముయేలు రోజుథాకా</text:span><text:span text:style-name="T3605">,<text:s/></text:span><text:span text:style-name="T3606">జనాకిని నాయమ్ తుంగనాంకి ఓరికి నాయకుర్కిని ఏర్పరస్తొ</text:span><text:span text:style-name="T3607">.</text:span><text:span text:style-name="T3608"/></text:p>
      <text:p text:style-name="P1"><text:span text:style-name="T3609">21<text:s text:c="2"/></text:span><text:span text:style-name="T3610">ఆపాయ ఓరు</text:span><text:span text:style-name="T3611">,<text:s/></text:span><text:span text:style-name="T3612">ఓరికి ఒరొ రాజు కావాలె ఇంజోరె కోరుకుట్టోరు</text:span><text:span text:style-name="T3613">.<text:s/></text:span><text:span text:style-name="T3614">ఆలాకె థేమండు బెంజమిన్ గోత్రాతెనుంచి కీసుని మర్రి అత్త సమలుని ఓరికి రాజుగా నలపయు ఏండుకు ఇత్తో</text:span><text:span text:style-name="T3615">.</text:span><text:span text:style-name="T3616"/></text:p>
      <text:p text:style-name="P1"><text:span text:style-name="T3617">22<text:s text:c="2"/></text:span><text:span text:style-name="T3618">ఆపాయ థేమండు ఓనిని తీసి వాటి థావిదుని ఓరికి రాజుగా ఏర్పరస్తో</text:span><text:span text:style-name="T3619">.<text:s/></text:span><text:span text:style-name="T3620">ఈసాని మ్రరి అత్త థావిదు నాకు సేన ఇస్టమత్త మనుసుండు</text:span><text:span text:style-name="T3621">.<text:s/></text:span><text:span text:style-name="T3622">నన్న అనుకుటవంతా ఓండు తుంగితో ఇంజోరె ఓని గురుంచి థేమండే సాచ్చమ్ ఇత్తో</text:span><text:span text:style-name="T3623">.</text:span><text:span text:style-name="T3624"/></text:p>
      <text:p text:style-name="P1"><text:span text:style-name="T3625">23<text:s text:c="2"/></text:span><text:span text:style-name="T3626">థేమండు పమానమ్ తుంగ్తాటు</text:span><text:span text:style-name="T3627">,<text:s/></text:span><text:span text:style-name="T3628">ఓని సంతానతెనుంచి ఇ్రసయేల్కింకి రచ్చకుండు అత్త యేసుని పుట్టిస్తో</text:span><text:span text:style-name="T3629">.</text:span><text:span text:style-name="T3630"/></text:p>
      <text:p text:style-name="P1"><text:span text:style-name="T3631">24<text:s text:c="2"/></text:span><text:span text:style-name="T3632">యేసు ఓని సేవాతిని మొదలిసోక మున్నె</text:span><text:span text:style-name="T3633">,<text:s/></text:span><text:span text:style-name="T3634">పాపకిని విడిసిసి</text:span><text:span text:style-name="T3635">,<text:s/></text:span><text:span text:style-name="T3636">ఏత్తె ముచ్చి బాప్తీసమ్ తీసాటి ఇంజోరె యోవాను ఇ్రసయేల్ జనాతికి బోథిస్తో</text:span><text:span text:style-name="T3637">.</text:span><text:span text:style-name="T3638"/></text:p>
      <text:p text:style-name="P1"><text:span text:style-name="T3639">25<text:s text:c="2"/></text:span><text:span text:style-name="T3640">యోవాను ఓని సేవతిని తుంగి ముగిస్తస్కె</text:span><text:span text:style-name="T3641">:<text:s/></text:span><text:span text:style-name="T3642">నన్న బేనోనింజి మీరు అనుకునుంజనీరి</text:span><text:span text:style-name="T3643">?<text:s/></text:span><text:span text:style-name="T3644">మీరు ఎదురూడాని మెసీయూ నన్న అయ్యోన్</text:span><text:span text:style-name="T3645">.<text:s/></text:span><text:span text:style-name="T3646">ఇథ్దో</text:span><text:span text:style-name="T3647">,<text:s/></text:span><text:span text:style-name="T3648">నా పెరికె ఒరోండు వాసనో</text:span><text:span text:style-name="T3649">.<text:s/></text:span><text:span text:style-name="T3650">నన్న ఓని కాల్కిని ఎరుపుకు తీసనాంకిగూడ మేలోను ఇంజోరె కెత్తో</text:span><text:span text:style-name="T3651">.</text:span><text:span text:style-name="T3652"/></text:p>
      <text:p text:style-name="P1"><text:span text:style-name="T3653">26<text:s text:c="2"/></text:span><text:span text:style-name="T3654">జతగాక్కినీరె</text:span><text:span text:style-name="T3655">,<text:s/></text:span><text:span text:style-name="T3656">ఆబ్రగాము గోత్రాతె పుట్తోరే</text:span><text:span text:style-name="T3657">,<text:s/></text:span><text:span text:style-name="T3658">థేమటింకి వెరిసి మందనోరె</text:span><text:span text:style-name="T3659">,<text:s/></text:span><text:span text:style-name="T3660">ఈ రచ్చన మాటా అత్త కుసేలి కబుర్తిని థేమండు మీకు రోత్తో</text:span><text:span text:style-name="T3661">.</text:span><text:span text:style-name="T3662"/></text:p>
      <text:p text:style-name="P1"><text:span text:style-name="T3663">27<text:s text:c="2"/></text:span><text:span text:style-name="T3664">యెరుసలేంతె కాపరమ్ మందనోరు</text:span><text:span text:style-name="T3665">,<text:s/></text:span><text:span text:style-name="T3666">ఓరి అథికారిర్కు</text:span><text:span text:style-name="T3667">,<text:s/></text:span><text:span text:style-name="T3668">ఓనిని రచ్చకుండు ఇంజోరె తెలుసుకుండిల్లోరు</text:span><text:span text:style-name="T3669">.<text:s/></text:span><text:span text:style-name="T3670">మల్ల పూర్వాతె థేమటె మాటా కెత్త సేవకుర్కిని మాటాకిని పతి సొక్కు థినాతె సదుమతుకన్న గూడ</text:span><text:span text:style-name="T3671">,<text:s/></text:span><text:span text:style-name="T3672">ఓరు ఓనిని తెలుసుకుండిల్లోరు</text:span><text:span text:style-name="T3673">.<text:s/></text:span><text:span text:style-name="T3674">ఓనిని సావింకి ఒపగిసి పూర్వాతె థేమండు</text:span><text:span text:style-name="T3675">-</text:span><text:span text:style-name="T3676">కెత్త</text:span><text:span text:style-name="T3677">-</text:span><text:span text:style-name="T3678">మాట</text:span><text:span text:style-name="T3679">-</text:span><text:span text:style-name="T3680">కెత్తనోరు రాస్త థేమటె మాటకిని ఓరు నెరవేర్సతోరు</text:span><text:span text:style-name="T3681">.</text:span><text:span text:style-name="T3682"/></text:p>
      <text:p text:style-name="P1"><text:span text:style-name="T3683">28<text:s text:c="2"/></text:span><text:span text:style-name="T3684">ఓనగ్గ సావింకి తగ్త తప్పు ఓరు ఊడిల్లోరు</text:span><text:span text:style-name="T3685">.<text:s/></text:span><text:span text:style-name="T3686">అత్కన్నా ఓనిని అమకవాలె ఇంజోరె పిలాతుని మున్నె మొర వాట్తోరు</text:span><text:span text:style-name="T3687">.</text:span><text:span text:style-name="T3688"/></text:p>
      <text:p text:style-name="P1"><text:span text:style-name="T3689">29<text:s text:c="2"/></text:span><text:span text:style-name="T3690">పూర్వాతె ఓని గురుంచి రాస్తవన్నిటిని ఓరు నెరవేర్సత పాయ</text:span><text:span text:style-name="T3691">,<text:s/></text:span><text:span text:style-name="T3692">ఓనిని సిలువ గుంజాతెనుంచి థిప్పి గోరితె వాట్తోరు</text:span><text:span text:style-name="T3693">.</text:span><text:span text:style-name="T3694"/></text:p>
      <text:p text:style-name="P1"><text:span text:style-name="T3695">30<text:s text:c="2"/></text:span><text:span text:style-name="T3696">గోని థేమండు ఓనిని సామతెనుంచి తెవిస్తొ</text:span><text:span text:style-name="T3697">.</text:span><text:span text:style-name="T3698"/></text:p>
      <text:p text:style-name="P1"><text:span text:style-name="T3699">31<text:s text:c="2"/></text:span><text:span text:style-name="T3700">ఓనితోటె గలిలేయతెనుంచి యేరుసలేంతికి అత్తోరికి ఓండు సేన రోజుకు వేడకత్తో</text:span><text:span text:style-name="T3701">.<text:s/></text:span><text:span text:style-name="T3702">ఓరే జనాకిని మున్నె ఓనిసెంకా</text:span><text:span text:style-name="T3703">,<text:s/></text:span><text:span text:style-name="T3704">సాచ్చమ్ ఆసి మినోరు</text:span><text:span text:style-name="T3705">.</text:span><text:span text:style-name="T3706"/></text:p>
      <text:p text:style-name="P1"><text:span text:style-name="T3707">32<text:s text:c="2"/></text:span><text:span text:style-name="T3708">నిమ్మ నా మర్రిని</text:span><text:span text:style-name="T3709">.<text:s/></text:span><text:span text:style-name="T3710">నన్నా నేండు నీనిన్ పుట్టిస్తాన్ ఇంజోరె రొండోవా కీర్తనాతె రాసి మత్తాటు</text:span><text:span text:style-name="T3711">,</text:span><text:span text:style-name="T3712"/></text:p>
      <text:p text:style-name="P1"><text:span text:style-name="T3713">33<text:s text:c="2"/></text:span><text:span text:style-name="T3714">థేమండు యేసుని సామతెనుంచి తేవిస్తో</text:span><text:span text:style-name="T3715">.<text:s/></text:span><text:span text:style-name="T3716">గాబట్టి</text:span><text:span text:style-name="T3717">,<text:s/></text:span><text:span text:style-name="T3718">థేమండు మన ముత్తాతలోరికి ఇత్త మాటతిని</text:span><text:span text:style-name="T3719">,<text:s/></text:span><text:span text:style-name="T3720">ఓరికి పిల్లాక్కినీరడ అత్త మనాంకి నెరవేర్సతో ఇంథాని కుసేలి కబుర్తిని మమ్మ మీకు కెచ్చనామ్</text:span><text:span text:style-name="T3721">.</text:span><text:span text:style-name="T3722"/></text:p>
      <text:p text:style-name="P1"><text:span text:style-name="T3723">34<text:s text:c="2"/></text:span><text:span text:style-name="T3724">ఓండు కుల్లి థాయకుండా ఓనిని సామతెనుంచి తేవిస్తథాన్ని గురుంచి</text:span><text:span text:style-name="T3725">:<text:s/></text:span><text:span text:style-name="T3726">నన్నా థావిదుంకి ఇత్త థీవెనతిని మీకు ఈత్తాన్ ఇంజోరె కెత్తో</text:span><text:span text:style-name="T3727">.</text:span><text:span text:style-name="T3728"/></text:p>
      <text:p text:style-name="P1"><text:span text:style-name="T3729">35<text:s text:c="2"/></text:span><text:span text:style-name="T3730">ఇంకొరొ కీర్తనాతె</text:span><text:span text:style-name="T3731">:<text:s/></text:span><text:span text:style-name="T3732">సుబ్బరంగా మంథాని నీ సేవకుని ఒల్దిని గోరితె కుల్లి థాయనివను ఇంజోరె రాసి మింథె</text:span><text:span text:style-name="T3733">.</text:span><text:span text:style-name="T3734"/></text:p>
      <text:p text:style-name="P1"><text:span text:style-name="T3735">36<text:s text:c="2"/></text:span><text:span text:style-name="T3736">థావిదు</text:span><text:span text:style-name="T3737">,<text:s/></text:span><text:span text:style-name="T3738">ఓండు బతికి మంథాని కాలాతె</text:span><text:span text:style-name="T3739">,<text:s/></text:span><text:span text:style-name="T3740">ఓని తరత్తోరికి థేమటింకి ఇస్టమత్తాటు సేవ తుంగి డొల్లి అత్తో</text:span><text:span text:style-name="T3741">.<text:s/></text:span><text:span text:style-name="T3742">ఓనిని ఓని తప్పెర్కినగ్గ మిస్తోరు</text:span><text:span text:style-name="T3743">.<text:s/></text:span><text:span text:style-name="T3744">ఓండు కుల్లి అత్తో</text:span><text:span text:style-name="T3745">.</text:span><text:span text:style-name="T3746"/></text:p>
      <text:p text:style-name="P1"><text:span text:style-name="T3747">37<text:s text:c="2"/></text:span><text:span text:style-name="T3748">గోని థేమటె థోరింపినె తేయత్తోండు కుల్లి థాయుల్లె</text:span><text:span text:style-name="T3749">.</text:span><text:span text:style-name="T3750"/></text:p>
      <text:p text:style-name="P1"><text:span text:style-name="T3751">38<text:s text:c="2"/></text:span><text:span text:style-name="T3752">గాబట్టి జతగాక్కినీరె</text:span><text:span text:style-name="T3753">,<text:s/></text:span><text:span text:style-name="T3754">యేసు పాపకిని సెమిసనో ఇంథాని కబుర్తిని మీకు బోథిసనామ్</text:span><text:span text:style-name="T3755"/></text:p>
      <text:p text:style-name="P1"><text:span text:style-name="T3756">39<text:s text:c="2"/></text:span><text:span text:style-name="T3757">మోసే రాస్త పుస్తకాతె థోరింపినె మీకు పాపతెనుంచి విడదల కలిగిల్లె</text:span><text:span text:style-name="T3758">,<text:s/></text:span><text:span text:style-name="T3759">గోని బేనోండతుకు యేసుని పొం్రొ నమ్మకమ్ తాసిత్తోండో ఓనిని</text:span><text:span text:style-name="T3760">,<text:s/></text:span><text:span text:style-name="T3761">ఓని పాపతెనుంచి విడుదల తుంగి</text:span><text:span text:style-name="T3762">,<text:s/></text:span><text:span text:style-name="T3763">ఓనిని తప్పు ఇల్లోవాండుగా మార్సితో ఇంజీ మీరు తెలుసుకుండవాలె</text:span><text:span text:style-name="T3764"/></text:p>
      <text:p text:style-name="P1"><text:span text:style-name="T3765">40<text:s text:c="2"/></text:span><text:span text:style-name="T3766">థేమండు</text:span><text:span text:style-name="T3767">-</text:span><text:span text:style-name="T3768">కెత్త</text:span><text:span text:style-name="T3769">-</text:span><text:span text:style-name="T3770">మాట</text:span><text:span text:style-name="T3771">-</text:span><text:span text:style-name="T3772">కెత్తాని సేవకుర్కిని పుస్తకాతె రాసి మందనవంతా మీ పొం్రొ వాదకుండా జాగరదగా మంథాటి</text:span><text:span text:style-name="T3773">.</text:span><text:span text:style-name="T3774"/></text:p>
      <text:p text:style-name="P1"><text:span text:style-name="T3775">41<text:s text:c="2"/></text:span><text:span text:style-name="T3776">తల బిర్రుగా మందనోరె</text:span><text:span text:style-name="T3777">,<text:s/></text:span><text:span text:style-name="T3778">మీరు ఊడి</text:span><text:span text:style-name="T3779">,<text:s/></text:span><text:span text:style-name="T3780">ఆచ్చరపరిసి</text:span><text:span text:style-name="T3781">,<text:s/></text:span><text:span text:style-name="T3782">పాడాసి అన్నుటు</text:span><text:span text:style-name="T3783">.<text:s/></text:span><text:span text:style-name="T3784">మీ రోజ్కినె నన్న ఒరొ పనుంగు తుంగిత్తాన్</text:span><text:span text:style-name="T3785">.<text:s/></text:span><text:span text:style-name="T3786">ఒరోండు థానిని వివరిసి కెత్కన్నా గూడ మీరు బేమాత్తరమ్ నమ్మిరి ఇంజోరె కెత్తాటు మీకు జరగకుండా జాగరదగా మంథాటి ఇంజోరె కెత్తొ</text:span><text:span text:style-name="T3787">.</text:span><text:span text:style-name="T3788"/></text:p>
      <text:p text:style-name="P1"><text:span text:style-name="T3789">42<text:s text:c="2"/></text:span><text:span text:style-name="T3790">పమలు</text:span><text:span text:style-name="T3791">,<text:s/></text:span><text:span text:style-name="T3792">బర్నబా పాదన గుడిథెనుంచి తేథి అంజోరె మన్నంగా</text:span><text:span text:style-name="T3793">,<text:s/></text:span><text:span text:style-name="T3794">మల్ల వాథాని సొక్కు థినాతె ఈ మాటా గురుంచి మరి ఎక్కువా మాతోటె తిరియవాలె ఇంజోరె జనాకు ఓరిని వేడుకుట్టోరు</text:span><text:span text:style-name="T3795">.</text:span><text:span text:style-name="T3796"/></text:p>
      <text:p text:style-name="P1"><text:span text:style-name="T3797">43<text:s text:c="2"/></text:span><text:span text:style-name="T3798">సంగత్తోరు తేథి అత్త పాయ యూదుర్కు</text:span><text:span text:style-name="T3799">,<text:s/></text:span><text:span text:style-name="T3800">యూథా మతతిని పెయుత వేరే కులత్తోరు</text:span><text:span text:style-name="T3801">,<text:s/></text:span><text:span text:style-name="T3802">పమలు</text:span><text:span text:style-name="T3803">,<text:s/></text:span><text:span text:style-name="T3804">బర్నబా దగ్గడికి వత్తోరు</text:span><text:span text:style-name="T3805">.<text:s/></text:span><text:span text:style-name="T3806">ఓరితోటె ఈరు</text:span><text:span text:style-name="T3807">:<text:s/></text:span><text:span text:style-name="T3808">థేమటె దయూతె కదలకుండా పెరసాటి ఇంజోరె ఓరికి బుథ్ది కెత్తోరు</text:span><text:span text:style-name="T3809">.</text:span><text:span text:style-name="T3810"/></text:p>
      <text:p text:style-name="P1"><text:span text:style-name="T3811">44<text:s text:c="2"/></text:span><text:span text:style-name="T3812">మరుసటి సొక్కు థినాతె థాథాపు ఆ పటనాతె మంథాని జనాక్కంథోరు పెబుని మాట కేంజవాలె ఇంజోరె కలియు వత్తోరు</text:span><text:span text:style-name="T3813">.</text:span><text:span text:style-name="T3814"/></text:p>
      <text:p text:style-name="P1"><text:span text:style-name="T3815">45<text:s text:c="2"/></text:span><text:span text:style-name="T3816">అగ్గ కలియు వత్త జనాతిని యూదుర్కు ఊడి</text:span><text:span text:style-name="T3817">,<text:s/></text:span><text:span text:style-name="T3818">మండి పరిసి</text:span><text:span text:style-name="T3819">,<text:s/></text:span><text:span text:style-name="T3820">కసితోటె సాపిసి</text:span><text:span text:style-name="T3821">,<text:s/></text:span><text:span text:style-name="T3822">పమలు కెత్త మాటతికి ఓరు ఎదురు కెత్తోరు</text:span><text:span text:style-name="T3823">.</text:span><text:span text:style-name="T3824"/></text:p>
      <text:p text:style-name="P1"><text:span text:style-name="T3825">46<text:s text:c="2"/></text:span><text:span text:style-name="T3826">అస్కె పమలు</text:span><text:span text:style-name="T3827">,<text:s/></text:span><text:span text:style-name="T3828">బర్నబా ఓరితోటె దయుర్నంగా ఈలా కెత్తోరు</text:span><text:span text:style-name="T3829">:<text:s/></text:span><text:span text:style-name="T3830">మొథోటి మీకే పెబుని మాట కెత్తవలసి మింథె</text:span><text:span text:style-name="T3831">.<text:s/></text:span><text:span text:style-name="T3832">గోని మీరుబోనో థానిని తురుసి వాటి</text:span><text:span text:style-name="T3833">,<text:s/></text:span><text:span text:style-name="T3834">బెస్కెటికి మంథాని బతుకింకి మీరు అరగత ఇల్ల</text:span><text:span text:style-name="T3835"/></text:p>
      <text:p text:style-name="P1"><text:span text:style-name="T3836">47<text:s text:c="2"/></text:span><text:span text:style-name="T3837">లోకమంతా రచ్చన ఏందనాంకి</text:span><text:span text:style-name="T3838">.<text:s/></text:span><text:span text:style-name="T3839">నిమ్మ వేరె జనాతికి వెలుంగాసి మందవాలె ఇంజోరె నన్న నీనిన్ తాస్తాన్ ఇంజోరె థేమటె మాటని పెయుసి</text:span><text:span text:style-name="T3840">,<text:s/></text:span><text:span text:style-name="T3841">థేమండు మాకు ఆగ్నియూపిస్తాటు మమ్మ థెయుతామ్ ఇంజోరె కెత్తోరు</text:span><text:span text:style-name="T3842">.</text:span><text:span text:style-name="T3843"/></text:p>
      <text:p text:style-name="P1"><text:span text:style-name="T3844">48<text:s text:c="2"/></text:span><text:span text:style-name="T3845">వేరే జనాకు ఈ మాటా కేంజ్తస్కె</text:span><text:span text:style-name="T3846">,<text:s/></text:span><text:span text:style-name="T3847">కుసేలి పరిసి పెబుని మాటాని గొప్ప తుంగ్తోరు</text:span><text:span text:style-name="T3848">.<text:s/></text:span><text:span text:style-name="T3849">బెస్కెటికి మంథాని బతుకింకి ఏర్పరస్తోరు బేనోరో</text:span><text:span text:style-name="T3850">,<text:s/></text:span><text:span text:style-name="T3851">ఓరు థేమటిని నమ్ముకుట్టోరు</text:span><text:span text:style-name="T3852">.</text:span><text:span text:style-name="T3853"/></text:p>
      <text:p text:style-name="P1"><text:span text:style-name="T3854">49<text:s text:c="2"/></text:span><text:span text:style-name="T3855">పెబుని మాట ఆ పటనమంతా పాకి అత్తె</text:span><text:span text:style-name="T3856">.</text:span><text:span text:style-name="T3857"/></text:p>
      <text:p text:style-name="P1"><text:span text:style-name="T3858">50<text:s text:c="2"/></text:span><text:span text:style-name="T3859">గోని యూదుర్కు</text:span><text:span text:style-name="T3860">,<text:s/></text:span><text:span text:style-name="T3861">బకితిగా మరియూద మంథాని నాటోకిని</text:span><text:span text:style-name="T3862">,<text:s/></text:span><text:span text:style-name="T3863">ఆ పటనాతె మంథాని పెథ్దాకిని రెచ్చ గొట్టి</text:span><text:span text:style-name="T3864">,<text:s/></text:span><text:span text:style-name="T3865">పమలు బర్నబాంకి బాద వాట్తోరు</text:span><text:span text:style-name="T3866">.<text:s/></text:span><text:span text:style-name="T3867">ఓరిని ఆ పటనాతెనుంచి గెర్మతోరు</text:span><text:span text:style-name="T3868">.</text:span><text:span text:style-name="T3869"/></text:p>
      <text:p text:style-name="P1"><text:span text:style-name="T3870">51<text:s text:c="2"/></text:span><text:span text:style-name="T3871">అస్కె ఓరు</text:span><text:span text:style-name="T3872">,<text:s/></text:span><text:span text:style-name="T3873">ఓరి కాల్కిని దుబ్బతిని ఓరాకె దులుపి</text:span><text:span text:style-name="T3874">,<text:s/></text:span><text:span text:style-name="T3875">ఇక్కోనియూ పటనాతికి అత్తోరు</text:span><text:span text:style-name="T3876">.</text:span><text:span text:style-name="T3877"/></text:p>
      <text:p text:style-name="P1"><text:span text:style-name="T3878">52<text:s text:c="2"/></text:span><text:span text:style-name="T3879">సిసూర్కు కుసేలి పరిసి సుబ్బరమ్ మంథాని ఆత్మాతోటె నిండ్తోరు</text:span><text:span text:style-name="T3880">.</text:span><text:span text:style-name="T3881"/></text:p>
      <text:p text:style-name="P1"><text:span text:style-name="T3881"/></text:p>
      <text:p text:style-name="P1"><text:span text:style-name="T3882"/></text:p>
      <text:p text:style-name="P1"><text:span text:style-name="T3883">JESUS ARMY MULTILINGUAL ONLINE BIBLE</text:span><text:span text:style-name="T3884"/></text:p>
      <text:p text:style-name="P1"><text:span text:style-name="T3885">Koya NT</text:span><text:span text:style-name="T3886"/></text:p>
      <text:p text:style-name="P1"><text:span text:style-name="T3886"/></text:p>
      <text:p text:style-name="P1"><text:span text:style-name="T3887">Choose a Bible</text:span><text:span text:style-name="T3888"/></text:p>
      <text:p text:style-name="P1"><text:span text:style-name="T3888"><text:tab/></text:span><text:span text:style-name="T3889">Select book or range</text:span><text:span text:style-name="T3890"/></text:p>
      <text:p text:style-name="P1"><text:span text:style-name="T3890"/></text:p>
      <text:p text:style-name="P1"><text:span text:style-name="T3891">Type your search text here</text:span><text:span text:style-name="T3892"/></text:p>
      <text:p text:style-name="P1"><text:span text:style-name="T3892"/></text:p>
      <text:p text:style-name="P1"><text:span text:style-name="T3893"><text:s text:c="2"/></text:span><text:span text:style-name="T3894"/></text:p>
      <text:p text:style-name="P1"><text:span text:style-name="T3894"/></text:p>
      <text:p text:style-name="P1"><text:span text:style-name="T3895">Ignore case</text:span><text:span text:style-name="T3896"/></text:p>
      <text:p text:style-name="P1"><text:span text:style-name="T3897">Highlight</text:span><text:span text:style-name="T3898"/></text:p>
      <text:p text:style-name="P1"><text:span text:style-name="T3899">Exact phrase</text:span><text:span text:style-name="T3900"><text:tab/></text:span><text:span text:style-name="T3901">Ignore Word Order</text:span><text:span text:style-name="T3902"><text:tab/></text:span><text:span text:style-name="T3903">Any words</text:span><text:span text:style-name="T3904"><text:tab/></text:span><text:span text:style-name="T3905">Search</text:span><text:span text:style-name="T3906"/></text:p>
      <text:p text:style-name="P1"><text:span text:style-name="T3907">Chapter</text:span><text:span text:style-name="T3908"/></text:p>
      <text:p text:style-name="P1"><text:span text:style-name="T3908"/></text:p>
      <text:p text:style-name="P1"><text:span text:style-name="T3909">Read</text:span><text:span text:style-name="T3910"/></text:p>
      <text:p text:style-name="P1"><text:span text:style-name="T3911">Size: A A A A A A</text:span><text:span text:style-name="T3912"/></text:p>
      <text:p text:style-name="P1"><text:span text:style-name="T3913">Koya NT, Acts<text:s/></text:span><text:span text:style-name="T3914">14</text:span><text:span text:style-name="T3915"/></text:p>
      <text:p text:style-name="P1"><text:span text:style-name="T3915"/></text:p>
      <text:p text:style-name="P1"><text:span text:style-name="T3916">1<text:s text:c="3"/></text:span><text:span text:style-name="T3917">ఇక్కోనియూ పటనాతె గూడ ఆలాకె జరగ్తె</text:span><text:span text:style-name="T3918">.<text:s/></text:span><text:span text:style-name="T3919">అద్దు బేలాయుతుకు</text:span><text:span text:style-name="T3920">:<text:s/></text:span><text:span text:style-name="T3921">పమలు బర్నబా ఇరుమరు కలియు యూదుర్కిని పాదన గుడిథికి అత్తోరు</text:span><text:span text:style-name="T3922">.<text:s/></text:span><text:span text:style-name="T3923">అగ్గ థేమటె మాటతిని తేటంగా బోథిస్తోరు</text:span><text:span text:style-name="T3924">.<text:s/></text:span><text:span text:style-name="T3925">గాబట్టి యూదుర్కు</text:span><text:span text:style-name="T3926">,<text:s/></text:span><text:span text:style-name="T3927">గిరిసు థేసత్తోరు సేనమంథి నమ్ముకుట్టోరు</text:span><text:span text:style-name="T3928">.</text:span><text:span text:style-name="T3929"/></text:p>
      <text:p text:style-name="P1"><text:span text:style-name="T3930">2<text:s text:c="3"/></text:span><text:span text:style-name="T3931">అస్కె నమ్మిల్లో యూదుర్కు వేరే జనాకిని ఉసికలిపి</text:span><text:span text:style-name="T3932">,<text:s/></text:span><text:span text:style-name="T3933">నమ్ముకుట్టోరికి విరోదంగా పగ పుట్టిస్తోరు</text:span><text:span text:style-name="T3934">.</text:span><text:span text:style-name="T3935"/></text:p>
      <text:p text:style-name="P1"><text:span text:style-name="T3936">3<text:s text:c="3"/></text:span><text:span text:style-name="T3937">అగ్గ ఓరు సేన రోజుకు మంజి థేమటె గురుంచి దయుర్నంగా బోథిస్తోరు</text:span><text:span text:style-name="T3938">.<text:s/></text:span><text:span text:style-name="T3939">ఓరు బోథిసాని దయగల మాటా నిజమ్ ఇంజి</text:span><text:span text:style-name="T3940">,<text:s/></text:span><text:span text:style-name="T3941">థేమండు ఓరి కయుథె ఆచ్చరపరతాని గొప్ప పనుంగిని నడిపిసి సాచ్చమ్ ఇత్తొ</text:span><text:span text:style-name="T3942"/></text:p>
      <text:p text:style-name="P1"><text:span text:style-name="T3943">4<text:s text:c="3"/></text:span><text:span text:style-name="T3944">ఆ పటనాతె మత్త జనాకు సీలి అంజి కొంతమంథి యూదుర్కినె</text:span><text:span text:style-name="T3945">,<text:s/></text:span><text:span text:style-name="T3946">ఇంకా కొంమంథి సిసూర్కినినె ఏం్తోరు</text:span><text:span text:style-name="T3947">.</text:span><text:span text:style-name="T3948"/></text:p>
      <text:p text:style-name="P1"><text:span text:style-name="T3949">5<text:s text:c="3"/></text:span><text:span text:style-name="T3950">ఈ ఇరుమరు యేపారిర్కిని పరుమ తీసి</text:span><text:span text:style-name="T3951">,<text:s/></text:span><text:span text:style-name="T3952">ఈరిని కల్కినితోటె తన్నవాలె ఇంజి</text:span><text:span text:style-name="T3953">,<text:s/></text:span><text:span text:style-name="T3954">వేరే జనాకినితోటె యూదుర్కు</text:span><text:span text:style-name="T3955">,<text:s/></text:span><text:span text:style-name="T3956">మల్ల ఓరి పెథ్దాకు కలియు వత్తోరు</text:span><text:span text:style-name="T3957">.</text:span><text:span text:style-name="T3958"/></text:p>
      <text:p text:style-name="P1"><text:span text:style-name="T3959">6<text:s text:c="3"/></text:span><text:span text:style-name="T3960">అస్కె ఓరు ఈ కబురు తెలుసుకునుంజి</text:span><text:span text:style-name="T3961">,<text:s/></text:span><text:span text:style-name="T3962">లిక్కవోనియూతె మత్త లీస్తీరా</text:span><text:span text:style-name="T3963">,<text:s/></text:span><text:span text:style-name="T3964">థెర్బయు పటనాకు సుట్టుపక్కతికి పార్కెత్తి అత్తోరు</text:span><text:span text:style-name="T3965">.</text:span><text:span text:style-name="T3966"/></text:p>
      <text:p text:style-name="P1"><text:span text:style-name="T3967">7<text:s text:c="3"/></text:span><text:span text:style-name="T3968">ఆగ్గ ఓరు కుసేలి కబురు బోథిసోరె మత్తోరు</text:span><text:span text:style-name="T3969">.</text:span><text:span text:style-name="T3970"/></text:p>
      <text:p text:style-name="P1"><text:span text:style-name="T3971">8<text:s text:c="3"/></text:span><text:span text:style-name="T3972">లీస్తిరాతె పుటకాతెనుంచి నడథాలో ఒరొ అమటివాండు మత్తో</text:span><text:span text:style-name="T3973">.</text:span><text:span text:style-name="T3974"/></text:p>
      <text:p text:style-name="P1"><text:span text:style-name="T3975">9<text:s text:c="3"/></text:span><text:span text:style-name="T3976">ఓండు పమలు తిరియూని మాట కేంజోరె మత్తో</text:span><text:span text:style-name="T3977">.<text:s/></text:span><text:span text:style-name="T3978">ఓనికి బాగు ఆథాని నమ్మకమ్ మింథె ఇంజోరె పమలు ఓనిని ఇరమరిసి ఊడి</text:span><text:span text:style-name="T3979">:</text:span><text:span text:style-name="T3980"/></text:p>
      <text:p text:style-name="P1"><text:span text:style-name="T3981">10<text:s text:c="2"/></text:span><text:span text:style-name="T3982">నిమ్మ తేథి నీ కాల్కిని నెలమోసి సవరంగా నిల్లా ఇంజోరె గథ్దిసి కెత్తో</text:span><text:span text:style-name="T3983">.<text:s/></text:span><text:span text:style-name="T3984">అస్కె ఓండు తేథి తుల్లోరె నడత్తో</text:span><text:span text:style-name="T3985">.</text:span><text:span text:style-name="T3986"/></text:p>
      <text:p text:style-name="P1"><text:span text:style-name="T3987">11<text:s text:c="2"/></text:span><text:span text:style-name="T3988">పమలు తుంగ్తదు జనాకు ఊడతస్కె</text:span><text:span text:style-name="T3989">,<text:s/></text:span><text:span text:style-name="T3990">థేవాకు మనుసుర్కిని అవతారమ్ ఎత్తి మనయగ్గ థిగ్గి వత్తోరు ఇంజోరె లిక్కోనియూ బాసాతె కేయత్తోరు</text:span><text:span text:style-name="T3991">.</text:span><text:span text:style-name="T3992"/></text:p>
      <text:p text:style-name="P1"><text:span text:style-name="T3993">12<text:s text:c="2"/></text:span><text:span text:style-name="T3994">బర్నబాని బ్రగస్పతి ఇంజి</text:span><text:span text:style-name="T3995">,<text:s/></text:span><text:span text:style-name="T3996">పమలు బోద కెచ్చనో గాబట్టి</text:span><text:span text:style-name="T3997">,<text:s/></text:span><text:span text:style-name="T3998">ఓనికి యెర్మె ఇంజోరె కెత్తోరు</text:span><text:span text:style-name="T3999">.</text:span><text:span text:style-name="T4000"/></text:p>
      <text:p text:style-name="P1"><text:span text:style-name="T4001">13<text:s text:c="2"/></text:span><text:span text:style-name="T4002">అచ్చుటె అయ్యోకా</text:span><text:span text:style-name="T4003">,<text:s/></text:span><text:span text:style-name="T4004">పటనాతికి ఎదురుంగా మంథాని బ్రగస్పతి గుడిథె పూజారి కోనాని</text:span><text:span text:style-name="T4005">,<text:s/></text:span><text:span text:style-name="T4006">పుంగాకిన్ దండాకిని గుమ్మతగ్గ పెయుసి వాసి</text:span><text:span text:style-name="T4007">,<text:s/></text:span><text:span text:style-name="T4008">జనాత్తోటె కలియు</text:span><text:span text:style-name="T4009">,<text:s/></text:span><text:span text:style-name="T4010">ఆ ఇరుమరు యెపారికింకి బలి ఈదవాలె ఇంజొ</text:span><text:span text:style-name="T4011"/></text:p>
      <text:p text:style-name="P1"><text:span text:style-name="T4012">14<text:s text:c="2"/></text:span><text:span text:style-name="T4013">అస్కె పమలు బర్నబా ఈ కబురు కేంజి</text:span><text:span text:style-name="T4014">,<text:s/></text:span><text:span text:style-name="T4015">ఓరి గుడాని ఈకి</text:span><text:span text:style-name="T4016">,<text:s/></text:span><text:span text:style-name="T4017">జనాతె నడమ మిర్రి అంజి</text:span><text:span text:style-name="T4018">,</text:span><text:span text:style-name="T4019"/></text:p>
      <text:p text:style-name="P1"><text:span text:style-name="T4020">15<text:s text:c="2"/></text:span><text:span text:style-name="T4021">అయ్యనీరె</text:span><text:span text:style-name="T4022">,<text:s/></text:span><text:span text:style-name="T4023">మీరు బారి ఈలా తుంగనీరి</text:span><text:span text:style-name="T4024">?<text:s/></text:span><text:span text:style-name="T4025">మమ్మ గూడ మీ అసుంటె మనుసుర్కినీరమె</text:span><text:span text:style-name="T4026">.<text:s/></text:span><text:span text:style-name="T4027">మీరు ఈలోంటి ఉట్టి థేవాకిని విడిసి వాటి</text:span><text:span text:style-name="T4028">,<text:s/></text:span><text:span text:style-name="T4029">ఆకాసతిని</text:span><text:span text:style-name="T4030">,<text:s/></text:span><text:span text:style-name="T4031">బూమితిని</text:span><text:span text:style-name="T4032">,<text:s/></text:span><text:span text:style-name="T4033">సముద్రతిని</text:span><text:span text:style-name="T4034">,<text:s/></text:span><text:span text:style-name="T4035">వాంటె మంథాని అన్నిటిని తుంగ్త</text:span><text:span text:style-name="T4036"/></text:p>
      <text:p text:style-name="P1"><text:span text:style-name="T4037">16<text:s text:c="2"/></text:span><text:span text:style-name="T4038">ఓండు జరిగత్త కాలాతె జనాతిని ఓరి ఇస్టసారంగా</text:span><text:span text:style-name="T4039">,<text:s/></text:span><text:span text:style-name="T4040">ఓరి అరిథె ఉడ్డనాటు విడిసిత్తో</text:span><text:span text:style-name="T4041">.</text:span><text:span text:style-name="T4042"/></text:p>
      <text:p text:style-name="P1"><text:span text:style-name="T4043">17<text:s text:c="2"/></text:span><text:span text:style-name="T4044">బూమి థాని పంటా ఈదనాంకి బేని కాలతికి కావలస్త వానతిని ఆ కాలతికి రోచ్చి మనాంకి పంటతిని ఈసి మనాని కుసేలి పరస్తో</text:span><text:span text:style-name="T4045">.<text:s/></text:span><text:span text:style-name="T4046">ఈలా మంచి పనుంగు తుంగటమ్వల్ల ఓండు మినో ఇంజోరె ఓనిని గురుంచి సాచ్చమ్ ఈసి ఓనినే మనాంకి తోపిస్తో</text:span><text:span text:style-name="T4047">.</text:span><text:span text:style-name="T4048"/></text:p>
      <text:p text:style-name="P1"><text:span text:style-name="T4049">18<text:s text:c="2"/></text:span><text:span text:style-name="T4050">యేపారిర్కు ఈలా బెచ్చో కెత్కన్నా గూడ ఓరికి బలి ఈదకుంటా ఆబ్దుంగటమ్ సేన కస్టంగా మత్తె</text:span><text:span text:style-name="T4051">.</text:span><text:span text:style-name="T4052"/></text:p>
      <text:p text:style-name="P1"><text:span text:style-name="T4053">19<text:s text:c="2"/></text:span><text:span text:style-name="T4054">అస్కె కొంతమంథి యూదుర్కు</text:span><text:span text:style-name="T4055">,<text:s/></text:span><text:span text:style-name="T4056">అంతియూకియూ</text:span><text:span text:style-name="T4057">,<text:s/></text:span><text:span text:style-name="T4058">ఇక్కొనియూతెనుంచి వాసి</text:span><text:span text:style-name="T4059">,<text:s/></text:span><text:span text:style-name="T4060">జనాతిని ఓరకె జరుచ్చి</text:span><text:span text:style-name="T4061">,<text:s/></text:span><text:span text:style-name="T4062">పమలుని కల్కినితోటెె తంతోరు</text:span><text:span text:style-name="T4063">.<text:s/></text:span><text:span text:style-name="T4064">ఓండు డొల్లి అత్తొ ఇంజోరె ఓరు అనుకునుంజి ఓనిని పటనాతికి బయుథె విడిస</text:span><text:span text:style-name="T4065"/></text:p>
      <text:p text:style-name="P1"><text:span text:style-name="T4066">20<text:s text:c="2"/></text:span><text:span text:style-name="T4067">సిసూర్కు ఓని సుట్టు నిచ్చి మన్నంగా</text:span><text:span text:style-name="T4068">,<text:s/></text:span><text:span text:style-name="T4069">ఓండు తేథి మల్ల పటనాతికి అత్తో</text:span><text:span text:style-name="T4070">.<text:s/></text:span><text:span text:style-name="T4071">మల్లొరో రోజు బర్నబాతోటెె కలియు థెర్బెతికి థెమ్మిరి అత్తోరు</text:span><text:span text:style-name="T4072">.</text:span><text:span text:style-name="T4073"/></text:p>
      <text:p text:style-name="P1"><text:span text:style-name="T4074">21<text:s text:c="2"/></text:span><text:span text:style-name="T4075">ఓరు ఆ పటనాతె కుసేలి కబురు కెచ్చి థీబె మంతిని సిసూర్కినా తుంగ్తోరు</text:span><text:span text:style-name="T4076">.<text:s/></text:span><text:span text:style-name="T4077">మల్ల ఓరు లిస్తీరా</text:span><text:span text:style-name="T4078">,<text:s/></text:span><text:span text:style-name="T4079">ఇక్కొనియూ</text:span><text:span text:style-name="T4080">,<text:s/></text:span><text:span text:style-name="T4081">పిసిథియూతె మత్త అంతియోకియూ పటనాతికి జరుడ్డి వత్తోరు</text:span><text:span text:style-name="T4082">.</text:span><text:span text:style-name="T4083"/></text:p>
      <text:p text:style-name="P1"><text:span text:style-name="T4084">22<text:s text:c="2"/></text:span><text:span text:style-name="T4085">అస్కె ఓరు సీసూర్కిని రుదయతిని గెట్టిపరిసి</text:span><text:span text:style-name="T4086">,<text:s/></text:span><text:span text:style-name="T4087">నమ్మకాతె నిలకడగా మందవాలె ఇంజోరె బుథ్ది కెత్తోరు</text:span><text:span text:style-name="T4088">.<text:s/></text:span><text:span text:style-name="T4089">సేన బాథాక్కరిసి మనాడు థేమటె థేసతికి థాయవాలె ఇంజోరె దయుర్నమ్ కెత్తోరు</text:span><text:span text:style-name="T4090">.</text:span><text:span text:style-name="T4091"/></text:p>
      <text:p text:style-name="P1"><text:span text:style-name="T4092">23<text:s text:c="2"/></text:span><text:span text:style-name="T4093">మల్ల ఓరు పతి సంగాతె</text:span><text:span text:style-name="T4094">,<text:s/></text:span><text:span text:style-name="T4095">సంగ పెథ్దాని ఏర్పరిసి</text:span><text:span text:style-name="T4096">,<text:s/></text:span><text:span text:style-name="T4097">ఉపవాసమ్ మంజి</text:span><text:span text:style-name="T4098">,<text:s/></text:span><text:span text:style-name="T4099">పాదన తుంగి</text:span><text:span text:style-name="T4100">,<text:s/></text:span><text:span text:style-name="T4101">ఓరు నమ్ముకుట్ట థేమటగ్గ ఓరిని ఒపగిస్తోరు</text:span><text:span text:style-name="T4102">.</text:span><text:span text:style-name="T4103"/></text:p>
      <text:p text:style-name="P1"><text:span text:style-name="T4104">24<text:s text:c="2"/></text:span><text:span text:style-name="T4105">ఆపాయ పిసిథియూ థేసమంతా ఉడ్డి పంపిలియూ ఇంథాని నాటింకి వత్తోరు</text:span><text:span text:style-name="T4106">.</text:span><text:span text:style-name="T4107"/></text:p>
      <text:p text:style-name="P1"><text:span text:style-name="T4108">25<text:s text:c="2"/></text:span><text:span text:style-name="T4109">అగ్గ పెర్గె ఇంథాని నాటె థేమటె మాటా బోథిసి</text:span><text:span text:style-name="T4110">,<text:s/></text:span><text:span text:style-name="T4111">అత్తాలియూ ఇంథాని పటనాతికి అత్తోరు</text:span><text:span text:style-name="T4112">.</text:span><text:span text:style-name="T4113"/></text:p>
      <text:p text:style-name="P1"><text:span text:style-name="T4114">26<text:s text:c="2"/></text:span><text:span text:style-name="T4115">అగ్గ ఓరు ఓడ తర్రి</text:span><text:span text:style-name="T4116">,<text:s/></text:span><text:span text:style-name="T4117">ఓరు తుంగ్త సేవతిని థేమటె దయతికి ఒపగిసి</text:span><text:span text:style-name="T4118">,<text:s/></text:span><text:span text:style-name="T4119">థెమిరి మొథోటి అత్త అంతియోకియూ పటనాతికి జరుడ్డి వత్తోరు</text:span><text:span text:style-name="T4120">.</text:span><text:span text:style-name="T4121"/></text:p>
      <text:p text:style-name="P1"><text:span text:style-name="T4122">27<text:s text:c="2"/></text:span><text:span text:style-name="T4123">ఓరు అంతియోకియూ వాసి సంగతిని కూడవాటి థేమండు ఓరితోటె మంజి తుంగిస్త అన్ని పనుంగిని వివరిసి కెత్తోరు</text:span><text:span text:style-name="T4124">.<text:s/></text:span><text:span text:style-name="T4125">మల్ల వేరె జనాకు ఓనిని నమ్మనాంకి థేమండు బేలా అర్రి ఊపిస్తో ఇందంథాని గురుంచి వివరిసి కెత్తోరు</text:span><text:span text:style-name="T4126">.</text:span><text:span text:style-name="T4127"/></text:p>
      <text:p text:style-name="P1"><text:span text:style-name="T4128">28<text:s text:c="2"/></text:span><text:span text:style-name="T4129">ఓరు అగ్గ సేన రోజుకు సిసూర్కినితోటె మత్తోరు</text:span><text:span text:style-name="T4130">.</text:span><text:span text:style-name="T4131"/></text:p>
      <text:p text:style-name="P1"><text:span text:style-name="T4131"/></text:p>
      <text:p text:style-name="P1"><text:span text:style-name="T4132">Koya NT, Acts<text:s/></text:span><text:span text:style-name="T4133">15</text:span><text:span text:style-name="T4134"/></text:p>
      <text:p text:style-name="P1"><text:span text:style-name="T4134"/></text:p>
      <text:p text:style-name="P1"><text:span text:style-name="T4135">1<text:s text:c="3"/></text:span><text:span text:style-name="T4136">కొంత మంథి జనాకు యూథేయూతెనుంచి అంతియోకియూ పటనాతికి వాసి</text:span><text:span text:style-name="T4137">:<text:s/></text:span><text:span text:style-name="T4138">మోసె ఓని పుస్తకాతె రాసి మత్తాటు</text:span><text:span text:style-name="T4139">,<text:s/></text:span><text:span text:style-name="T4140">మీరు సున్నతి తుంగ్తుకె తప్పా రచ్చిసబరివిరిి ఇంజోరె కెత్తోరు</text:span><text:span text:style-name="T4141">.</text:span><text:span text:style-name="T4142"/></text:p>
      <text:p text:style-name="P1"><text:span text:style-name="T4143">2<text:s text:c="3"/></text:span><text:span text:style-name="T4144">థీని గురుంచి పమలు బర్నబా సేన గెట్టింగా ఓరితోటె వాథిస్తో్తరు</text:span><text:span text:style-name="T4145">.<text:s/></text:span><text:span text:style-name="T4146">ఈ సంగతి గురుంచి పమలు బర్నబా</text:span><text:span text:style-name="T4147">,<text:s/></text:span><text:span text:style-name="T4148">ఓరితోటె గూడ ఇంకా కొంత మంథి యెరుసలేంతె మంథాని యేపారిర్కు</text:span><text:span text:style-name="T4149">,<text:s/></text:span><text:span text:style-name="T4150">పెథ్దాకినగ్గ థాయవాలె ఇంజోరె అనుకుట్టోరు</text:span><text:span text:style-name="T4151">.</text:span><text:span text:style-name="T4152"/></text:p>
      <text:p text:style-name="P1"><text:span text:style-name="T4153">3<text:s text:c="3"/></text:span><text:span text:style-name="T4154">ఆలాకె అంతియోకియూతె మంథాని సంగత్తోరు ఓరిని అర్రి థేవాడ్తోరు</text:span><text:span text:style-name="T4155">.<text:s/></text:span><text:span text:style-name="T4156">ఓరు పెనికె</text:span><text:span text:style-name="T4157">,<text:s/></text:span><text:span text:style-name="T4158">సమారియూ థేసకిని అర్రి ఎంబాటె అంజోరె</text:span><text:span text:style-name="T4159">,<text:s/></text:span><text:span text:style-name="T4160">వేరే జనాకు బేలా థేమటిని నమ్ముకుట్టోరు ఇంథాని కబురుతిని కెచ్చి</text:span><text:span text:style-name="T4161">,<text:s/></text:span><text:span text:style-name="T4162">జతగాకింకి సేన సంతోసమ్ కలిగిస్తో్తరు</text:span><text:span text:style-name="T4163">.</text:span><text:span text:style-name="T4164"/></text:p>
      <text:p text:style-name="P1"><text:span text:style-name="T4165">4<text:s text:c="3"/></text:span><text:span text:style-name="T4166">పమలు బర్నబా యెరుసలేమ్ వత్తస్కె</text:span><text:span text:style-name="T4167">,<text:s/></text:span><text:span text:style-name="T4168">యెరుసలేంతె మంథాని సంగత్తోరు</text:span><text:span text:style-name="T4169">,<text:s/></text:span><text:span text:style-name="T4170">యేపారిర్కు</text:span><text:span text:style-name="T4171">,<text:s/></text:span><text:span text:style-name="T4172">పెథ్దాకు అంథోరు</text:span><text:span text:style-name="T4173">,<text:s/></text:span><text:span text:style-name="T4174">ఓరిని సేర్సకుట్టోరు</text:span><text:span text:style-name="T4175">.<text:s/></text:span><text:span text:style-name="T4176">అస్కె ఓరు</text:span><text:span text:style-name="T4177">,<text:s/></text:span><text:span text:style-name="T4178">థేమండు ఓరితోటె మంజి తుంగిస్త అన్ని పనుంగిని గురుంచి ఓరికి వివరిసి కెత్తోరు</text:span><text:span text:style-name="T4179">.</text:span><text:span text:style-name="T4180"/></text:p>
      <text:p text:style-name="P1"><text:span text:style-name="T4181">5<text:s text:c="3"/></text:span><text:span text:style-name="T4182">అస్కె పరిసేయుర్కిని గుంపుతెనుంచి నమ్ముకుట్ట కొంత మంథి సిసూర్కు తేథి</text:span><text:span text:style-name="T4183">:<text:s/></text:span><text:span text:style-name="T4184">మోసే</text:span><text:span text:style-name="T4185">,<text:s/></text:span><text:span text:style-name="T4186">ఓని పుస్తకతె రాసి మత్తాటు</text:span><text:span text:style-name="T4187">,<text:s/></text:span><text:span text:style-name="T4188">వాంటికి లోబరిసి</text:span><text:span text:style-name="T4189">,<text:s/></text:span><text:span text:style-name="T4190">సున్నతి తుంగటమ్ అవసరమే ఇంజోరె కెత్తోరు</text:span><text:span text:style-name="T4191">.</text:span><text:span text:style-name="T4192"/></text:p>
      <text:p text:style-name="P1"><text:span text:style-name="T4193">6<text:s text:c="3"/></text:span><text:span text:style-name="T4194">అస్కె థాని గురుంచి ఆలోసిసనాంకి యేపారిర్కు</text:span><text:span text:style-name="T4195">,<text:s/></text:span><text:span text:style-name="T4196">పెథ్దాకు అంథోరు కూడి వత్తోరు</text:span><text:span text:style-name="T4197">.</text:span><text:span text:style-name="T4198"/></text:p>
      <text:p text:style-name="P1"><text:span text:style-name="T4199">7<text:s text:c="3"/></text:span><text:span text:style-name="T4200">పెద్ద వాదమ్ జరగ్తస్కె పేతురు తేథి ఓరిని ఊడి ఈలా కెత్తొ</text:span><text:span text:style-name="T4201">:<text:s/></text:span><text:span text:style-name="T4202">జతగాక్కినీరె</text:span><text:span text:style-name="T4203">,<text:s/></text:span><text:span text:style-name="T4204">మీకు ఎరక్కాదనాటు</text:span><text:span text:style-name="T4205">,<text:s/></text:span><text:span text:style-name="T4206">మొట్ట మొథోటి నావల్లే వేరే జనాకు థేమటె కుసేలి కబుర్తిని కేంజి</text:span><text:span text:style-name="T4207">,<text:s/></text:span><text:span text:style-name="T4208">థానిని నమ్ముకుట్టోరు</text:span><text:span text:style-name="T4209">.<text:s/></text:span><text:span text:style-name="T4210">ఓరికి గూడ కుసేలి కబురు కెత్తనాంకి</text:span><text:span text:style-name="T4211">,<text:s/></text:span><text:span text:style-name="T4212">మీతోటె ఒరోండత్త నానిన్ థేమండు తెలుస్కుట్టొ</text:span><text:span text:style-name="T4213">.</text:span><text:span text:style-name="T4214"/></text:p>
      <text:p text:style-name="P1"><text:span text:style-name="T4215">8<text:s text:c="3"/></text:span><text:span text:style-name="T4216">రుదయతెనుంచి పుట్టిసాని ఆలోచనకంతా ఎరక్కాసి మంథాని థేమండు</text:span><text:span text:style-name="T4217">,<text:s/></text:span><text:span text:style-name="T4218">మనాంకి సుబ్బరమ్ మంథాని ఆత్మతిని ఇత్తాటు ఓరికి గూడ ఈసి</text:span><text:span text:style-name="T4219">,<text:s/></text:span><text:span text:style-name="T4220">ఈలా ఓరిని గురుంచి సాచ్చమ్ ఇత్తొ</text:span><text:span text:style-name="T4221">.</text:span><text:span text:style-name="T4222"/></text:p>
      <text:p text:style-name="P1"><text:span text:style-name="T4223">9<text:s text:c="3"/></text:span><text:span text:style-name="T4224">నమ్మక్కాతె థోరింపినె ఓరి పాపకిని సెమిసి</text:span><text:span text:style-name="T4225">,<text:s/></text:span><text:span text:style-name="T4226">ఓరి రుదయతిని సుబ్బరమ్ తుంగి</text:span><text:span text:style-name="T4227">,<text:s/></text:span><text:span text:style-name="T4228">ఈలా మనాంకి</text:span><text:span text:style-name="T4229">,<text:s/></text:span><text:span text:style-name="T4230">ఓరికి బాత తేడా ఇల్లకుండా తుంగ్తొ్త</text:span><text:span text:style-name="T4231">.</text:span><text:span text:style-name="T4232"/></text:p>
      <text:p text:style-name="P1"><text:span text:style-name="T4233">10<text:s text:c="2"/></text:span><text:span text:style-name="T4234">ఆలా మన్నంగా</text:span><text:span text:style-name="T4235">,<text:s/></text:span><text:span text:style-name="T4236">మన తప్పేరత్కన్న మనాడత్కన్న మోసాలో కాండితిని సిసూర్కిని పొం్రొ వాటి</text:span><text:span text:style-name="T4237">,<text:s/></text:span><text:span text:style-name="T4238">బారి మీరు థేమటిని పరిచ్చ తుంగనీరి</text:span><text:span text:style-name="T4239">?</text:span><text:span text:style-name="T4240"/></text:p>
      <text:p text:style-name="P1"><text:span text:style-name="T4241">11<text:s text:c="2"/></text:span><text:span text:style-name="T4242">పెబు అత్త యేసు కిరిస్తుని దయూతెవల్ల ఓరు బేలా రచ్చిసబరిత్తోరో ఆలాకే</text:span><text:span text:style-name="T4243">,<text:s/></text:span><text:span text:style-name="T4244">మనాడుగూడ రచ్చిసబరితాడు ఇంజీ మనాడు నమ్మనాడుగథా ఇంజోరె కెత్తొ</text:span><text:span text:style-name="T4245">.</text:span><text:span text:style-name="T4246"/></text:p>
      <text:p text:style-name="P1"><text:span text:style-name="T4247">12<text:s text:c="2"/></text:span><text:span text:style-name="T4248">అస్కె కూడి వత్తోరంథోరు కొటో మత్తోరు</text:span><text:span text:style-name="T4249">.<text:s/></text:span><text:span text:style-name="T4250">అస్కె పమలు బర్నబా తేథి</text:span><text:span text:style-name="T4251">,<text:s/></text:span><text:span text:style-name="T4252">థేమండు ఓరి థోరింపినె</text:span><text:span text:style-name="T4253">,<text:s/></text:span><text:span text:style-name="T4254">వేరే జనాకినమటె తుంగిస్త ఆచ్చర్య మత్త గొప్ప పనుంగిని వివరిసి కెచ్చోరె మన్నంగా ఓ</text:span><text:span text:style-name="T4255"/></text:p>
      <text:p text:style-name="P1"><text:span text:style-name="T4256">13<text:s text:c="2"/></text:span><text:span text:style-name="T4257">ఓరు తిరియుత పాయ</text:span><text:span text:style-name="T4258">,<text:s/></text:span><text:span text:style-name="T4259">యూకోబు ఓరిని ఊడి</text:span><text:span text:style-name="T4260">:<text:s/></text:span><text:span text:style-name="T4261">జతగాక్కినీరె</text:span><text:span text:style-name="T4262">,<text:s/></text:span><text:span text:style-name="T4263">నా మాటా కేంజాటి</text:span><text:span text:style-name="T4264">.</text:span><text:span text:style-name="T4265"/></text:p>
      <text:p text:style-name="P1"><text:span text:style-name="T4266">14<text:s text:c="2"/></text:span><text:span text:style-name="T4267">వేరే జనాతెనుంచి థేమండు ఓనిసెంకా ఒరొ జనాతిని తెలుస్కునుంజి</text:span><text:span text:style-name="T4268">,<text:s/></text:span><text:span text:style-name="T4269">మొట్ట మొథోటి ఓరికి ఊపిస్త దయతిని గురుంచి సీమోను వివరిసి కెత్తొ</text:span><text:span text:style-name="T4270">.</text:span><text:span text:style-name="T4271"/></text:p>
      <text:p text:style-name="P1"><text:span text:style-name="T4272">15<text:s text:c="2"/></text:span><text:span text:style-name="T4273">థానికి సరి ఆదనాటు పూర్వాతె థేమండు</text:span><text:span text:style-name="T4274">-</text:span><text:span text:style-name="T4275">కెత్త</text:span><text:span text:style-name="T4276">-</text:span><text:span text:style-name="T4277">మాటా</text:span><text:span text:style-name="T4278">-</text:span><text:span text:style-name="T4279">కెత్త సేవకుర్కిని మాటాగూడ కలియు మింథె</text:span><text:span text:style-name="T4280">.</text:span><text:span text:style-name="T4281"/></text:p>
      <text:p text:style-name="P1"><text:span text:style-name="T4282">16<text:s text:c="2"/></text:span><text:span text:style-name="T4283">బేలాయుతుకు</text:span><text:span text:style-name="T4284">,<text:s/></text:span><text:span text:style-name="T4285">వేరే జనాకు</text:span><text:span text:style-name="T4286">,<text:s/></text:span><text:span text:style-name="T4287">నినె</text:span><text:span text:style-name="T4288">,<text:s/></text:span><text:span text:style-name="T4289">నా పెథేరు ఏంత పతి గోత్రాతెనుంచి నన్న ఏర్పరస్త జనాక్కంథోరు పెబుని మెక్కనాంకి</text:span><text:span text:style-name="T4290">,</text:span><text:span text:style-name="T4291"/></text:p>
      <text:p text:style-name="P1"><text:span text:style-name="T4292">17<text:s text:c="2"/></text:span><text:span text:style-name="T4293">నన్న ఆపాయ జరుడ్డి వెయుతాన్</text:span><text:span text:style-name="T4294">.<text:s/></text:span><text:span text:style-name="T4295">అస్కె పాడాసి అత్త థావీదు థేసతిని నన్న మల్ల నిలవాటిత్తాన్</text:span><text:span text:style-name="T4296">.<text:s/></text:span><text:span text:style-name="T4297">థాంటె పాడాసి అత్తథాన్ని మల్ల సరి తుంగి</text:span><text:span text:style-name="T4298">,<text:s/></text:span><text:span text:style-name="T4299">మంచిగా బలపరిసిత్తాన్ ఇంజోరె ఇవ్వాంతా తుంగాని పెబు కెచ్చనో ఇంజోరె రాసి మింథె</text:span><text:span text:style-name="T4300">.</text:span><text:span text:style-name="T4301"/></text:p>
      <text:p text:style-name="P1"><text:span text:style-name="T4302">18<text:s text:c="2"/></text:span><text:span text:style-name="T4303">ఈ లోకతిని తుంగ్తస్కెట్నుంచి థేమండు బాత పనుంగు తుంగనోండో అవ్వంతా ఓనికి తెలియు మింథె</text:span><text:span text:style-name="T4304">.</text:span><text:span text:style-name="T4305"/></text:p>
      <text:p text:style-name="P1"><text:span text:style-name="T4306">19<text:s text:c="2"/></text:span><text:span text:style-name="T4307">గాబట్టి వేరే జనాతెనుంచి థేమటాకె వాదనోరిని మనాడు బాద పరసకుండా</text:span><text:span text:style-name="T4308">,</text:span><text:span text:style-name="T4309"/></text:p>
      <text:p text:style-name="P1"><text:span text:style-name="T4310">20<text:s text:c="2"/></text:span><text:span text:style-name="T4311">పొతిమేకింకి వాట్తథాన్ని తిందకుండా</text:span><text:span text:style-name="T4312">,<text:s/></text:span><text:span text:style-name="T4313">లంజతనమ్ తుంగకుండా</text:span><text:span text:style-name="T4314">,<text:s/></text:span><text:span text:style-name="T4315">కుటికె పిసికి అమకతథాన్ని తిందకుండా</text:span><text:span text:style-name="T4316">,<text:s/></text:span><text:span text:style-name="T4317">నెత్తురు</text:span><text:span text:style-name="T4318">,<text:s/></text:span><text:span text:style-name="T4319">ఈటన్నిటికి దూరంగా మందవాలి ఇంజోరె ఓరికి మనాడు ఒరొ ఉత్తరమ్ రాసి రోత్తవాలె ఇంజోరె నా ఆలోచన ఇంజోరె కెత్తొ</text:span><text:span text:style-name="T4320">.</text:span><text:span text:style-name="T4321"/></text:p>
      <text:p text:style-name="P1"><text:span text:style-name="T4322">21<text:s text:c="2"/></text:span><text:span text:style-name="T4323">మోసే రాస్త పుస్తకాక్కిని పతి సొక్కు థినాతె</text:span><text:span text:style-name="T4324">,<text:s/></text:span><text:span text:style-name="T4325">పాదన గుడిథె సదవనోరు</text:span><text:span text:style-name="T4326">.<text:s/></text:span><text:span text:style-name="T4327">ఆలా పూర్వతెనుంచి ఆ పుస్తకాతె మంథాని మాటకిని</text:span><text:span text:style-name="T4328">,<text:s/></text:span><text:span text:style-name="T4329">పతి పటనాతె బోథిసనోరు గూడ మినోరు గథా ఇంజోరె కెత్తొ</text:span><text:span text:style-name="T4330">.</text:span><text:span text:style-name="T4331"/></text:p>
      <text:p text:style-name="P1"><text:span text:style-name="T4332">22<text:s text:c="2"/></text:span><text:span text:style-name="T4333">అస్కె జతగాకినమటె పెద్దగా మత్త బర్సబా ఇంథాని యూదని</text:span><text:span text:style-name="T4334">,<text:s/></text:span><text:span text:style-name="T4335">సీలాని తెలుస్కునుంజి</text:span><text:span text:style-name="T4336">,<text:s/></text:span><text:span text:style-name="T4337">పమలు బర్నబాతోటె అంతియోకియూ పటనాతికి రోత్తటమ్ మంచిథి ఇంజి యేపారిర్కు</text:span><text:span text:style-name="T4338">,<text:s/></text:span><text:span text:style-name="T4339">పెథ్దాకు</text:span><text:span text:style-name="T4340">,<text:s/></text:span><text:span text:style-name="T4341">సంగత్తోరంథోర</text:span><text:span text:style-name="T4342"/></text:p>
      <text:p text:style-name="P1"><text:span text:style-name="T4343">23<text:s text:c="2"/></text:span><text:span text:style-name="T4344">ఈరి కయుథె ఓరు రాసి ఇత్త ఉత్తరమ్ బాతథితుకు</text:span><text:span text:style-name="T4345">:<text:s/></text:span><text:span text:style-name="T4346">యేపారిర్కు</text:span><text:span text:style-name="T4347">,<text:s/></text:span><text:span text:style-name="T4348">పెథ్దాకు</text:span><text:span text:style-name="T4349">,<text:s/></text:span><text:span text:style-name="T4350">జతగాక్కత్త మమ్మ</text:span><text:span text:style-name="T4351">,<text:s/></text:span><text:span text:style-name="T4352">అంతియోకియూ</text:span><text:span text:style-name="T4353">,<text:s/></text:span><text:span text:style-name="T4354">సీరియూ</text:span><text:span text:style-name="T4355">,<text:s/></text:span><text:span text:style-name="T4356">సిలిసియూతె మంథాని వేరె జనాతెనుంచి థేమటిని నమ్ముకుట్ట జతగాకింకి వందనాకు కెచ్చి రాసాని ఉత్తరమ్ బాతథితుకు</text:span><text:span text:style-name="T4357">:</text:span><text:span text:style-name="T4358"/></text:p>
      <text:p text:style-name="P1"><text:span text:style-name="T4359">24<text:s text:c="2"/></text:span><text:span text:style-name="T4360">మమ్మ రోతిల్లో కొంతమంథి మాయగ్గనుంచి మీయగ్గ వాసి</text:span><text:span text:style-name="T4361">,<text:s/></text:span><text:span text:style-name="T4362">మీరు సున్నతి తుంగవాలె ఇంజోరె</text:span><text:span text:style-name="T4363">,<text:s/></text:span><text:span text:style-name="T4364">మోసే రాస్త పుస్తకతిని పాటిసవాలె ఇంజోరె కెచ్చి</text:span><text:span text:style-name="T4365">,<text:s/></text:span><text:span text:style-name="T4366">ఈలా మీకు బాదవాటి</text:span><text:span text:style-name="T4367">,<text:s/></text:span><text:span text:style-name="T4368">మీ మతిని సెడ తుంగనోరు ఇంజి మమ్మ కేంజ్తా్తమ్</text:span><text:span text:style-name="T4369">.</text:span><text:span text:style-name="T4370"/></text:p>
      <text:p text:style-name="P1"><text:span text:style-name="T4371">25<text:s text:c="2"/></text:span><text:span text:style-name="T4372">గాబట్టి మన పెబు అత్త యేసు కిరిస్తునిసెంకా</text:span><text:span text:style-name="T4373">,<text:s/></text:span><text:span text:style-name="T4374">ఓరి పానతిని ఈదనసుంటోరత్త</text:span><text:span text:style-name="T4375">,<text:s/></text:span><text:span text:style-name="T4376">మాకు పిరియమత్త పమలు బర్నబా ఇందనోరుతోటె</text:span><text:span text:style-name="T4377">,</text:span><text:span text:style-name="T4378"/></text:p>
      <text:p text:style-name="P1"><text:span text:style-name="T4379">26<text:s text:c="2"/></text:span><text:span text:style-name="T4380">మమ్మ తెలుస్కుట్ట కొంతమంథిని మీయగ్గ రోతటమ్ మంచిథి ఇంజోరె మమ్మ ఒరోటె మనుసుతోట అనుకుట్టామ్</text:span><text:span text:style-name="T4381">.</text:span><text:span text:style-name="T4382"/></text:p>
      <text:p text:style-name="P1"><text:span text:style-name="T4383">27<text:s text:c="2"/></text:span><text:span text:style-name="T4384">ఆలాకె మమ్మ</text:span><text:span text:style-name="T4385">,<text:s/></text:span><text:span text:style-name="T4386">యూథాని</text:span><text:span text:style-name="T4387">,<text:s/></text:span><text:span text:style-name="T4388">సీలాని మియగ్గ రోచ్చి మినామ్</text:span><text:span text:style-name="T4389">.<text:s/></text:span><text:span text:style-name="T4390">ఓరు గూడ ఈ సంగతిని గురుంచి ఓరి పయుటె మాటానితోటె మీకు తెలియ కెయుతోరు</text:span><text:span text:style-name="T4391">.</text:span><text:span text:style-name="T4392"/></text:p>
      <text:p text:style-name="P1"><text:span text:style-name="T4393">28<text:s text:c="2"/></text:span><text:span text:style-name="T4394">అద్దు బాతథితుకు</text:span><text:span text:style-name="T4395">:<text:s/></text:span><text:span text:style-name="T4396">పొతిమేకింకి వాట్తథాన్ని తిందకుండా</text:span><text:span text:style-name="T4397">,<text:s/></text:span><text:span text:style-name="T4398">లంజతనమ్ తుంగకుండా</text:span><text:span text:style-name="T4399">,<text:s/></text:span><text:span text:style-name="T4400">కుటికె పిసికి అమక్తథాన్ని తిందకుండా</text:span><text:span text:style-name="T4401">,<text:s/></text:span><text:span text:style-name="T4402">నెత్తురు ఈటన్నిటికి దూరంగా మందవాల ఇందనథ్దే</text:span><text:span text:style-name="T4403">.</text:span><text:span text:style-name="T4404"/></text:p>
      <text:p text:style-name="P1"><text:span text:style-name="T4405">29<text:s text:c="2"/></text:span><text:span text:style-name="T4406">కావలస్త ఈటికన్నా వేరే బరుమని మీ పొం్రొ వాటాకుండా మందటమ్ మాకు మల్ల సుబ్బరమ్ మంథాని ఆత్మతికి మంచిథి ఇంజోరె మింథె</text:span><text:span text:style-name="T4407">.<text:s/></text:span><text:span text:style-name="T4408">ఈటికి మీరు దూరంగా మంజి</text:span><text:span text:style-name="T4409">,<text:s/></text:span><text:span text:style-name="T4410">మీమిని జాగర్ద తుంగటమ్ మీకు మంచిథి</text:span><text:span text:style-name="T4411">.<text:s/></text:span><text:span text:style-name="T4412">మీరు మంచిగా మంథాటి ఇంజోరె రాస్తో్తరు</text:span><text:span text:style-name="T4413">.</text:span><text:span text:style-name="T4414"/></text:p>
      <text:p text:style-name="P1"><text:span text:style-name="T4415">30<text:s text:c="2"/></text:span><text:span text:style-name="T4416">అస్కె పమలు బర్నబా ఓరిని మందలిసి అంతియోకియూతికి వాసి</text:span><text:span text:style-name="T4417">,<text:s/></text:span><text:span text:style-name="T4418">సంగత్తోరిని కుడవాటి ఆ ఉత్తరతిని ఇత్తోరు</text:span><text:span text:style-name="T4419">.</text:span><text:span text:style-name="T4420"/></text:p>
      <text:p text:style-name="P1"><text:span text:style-name="T4421">31<text:s text:c="2"/></text:span><text:span text:style-name="T4422">ఓరు ఆ ఉత్తరతిని సథివి సేన తేలిక కలిగి కుసేలి పర్తోరు</text:span><text:span text:style-name="T4423">.</text:span><text:span text:style-name="T4424"/></text:p>
      <text:p text:style-name="P1"><text:span text:style-name="T4425">32<text:s text:c="2"/></text:span><text:span text:style-name="T4426">యూథా</text:span><text:span text:style-name="T4427">,<text:s/></text:span><text:span text:style-name="T4428">సీలా గూడ థేమండు</text:span><text:span text:style-name="T4429">-</text:span><text:span text:style-name="T4430">కెత్త</text:span><text:span text:style-name="T4431">-</text:span><text:span text:style-name="T4432">మాట</text:span><text:span text:style-name="T4433">-</text:span><text:span text:style-name="T4434">కెత్తనోరు గాబట్టి</text:span><text:span text:style-name="T4435">,<text:s/></text:span><text:span text:style-name="T4436">ఓరు గూడ జతగాక్కింకి బుథ్ది కెచ్చి</text:span><text:span text:style-name="T4437">,<text:s/></text:span><text:span text:style-name="T4438">ఓరిని బలపరస్తో్తరు</text:span><text:span text:style-name="T4439">.</text:span><text:span text:style-name="T4440"/></text:p>
      <text:p text:style-name="P1"><text:span text:style-name="T4441">33<text:s text:c="2"/></text:span><text:span text:style-name="T4442">ఓరు అగ్గ కొథ్ది రోజుకు మంజి</text:span><text:span text:style-name="T4443">,<text:s/></text:span><text:span text:style-name="T4444">ఆపాయ ఓరిని మందలిసి యేపారిర్కినగ్గ యెరుసలేంతికి జరుడ్డి అత్తోరు</text:span><text:span text:style-name="T4445">.</text:span><text:span text:style-name="T4446"/></text:p>
      <text:p text:style-name="P1"><text:span text:style-name="T4447">34<text:s text:c="2"/></text:span><text:span text:style-name="T4448">గోని సీలాబోనో అగ్గె మందటమ్ మంచిథి ఇంజోరె అనుకుట్టొ</text:span><text:span text:style-name="T4449">.</text:span><text:span text:style-name="T4450"/></text:p>
      <text:p text:style-name="P1"><text:span text:style-name="T4451">35<text:s text:c="2"/></text:span><text:span text:style-name="T4452">పమలు బర్నబా అంతియోకియూతె మంజి</text:span><text:span text:style-name="T4453">,<text:s/></text:span><text:span text:style-name="T4454">ఇంకా వేరె థీబెమంథితోటె కలియు</text:span><text:span text:style-name="T4455">,<text:s/></text:span><text:span text:style-name="T4456">థేమటె మాటాతిని బోథిసి వత్తోరు</text:span><text:span text:style-name="T4457">.</text:span><text:span text:style-name="T4458"/></text:p>
      <text:p text:style-name="P1"><text:span text:style-name="T4459">36<text:s text:c="2"/></text:span><text:span text:style-name="T4460">కొన్ని రోజుకు అత్తపాయ</text:span><text:span text:style-name="T4461">,<text:s/></text:span><text:span text:style-name="T4462">పమలు బర్నబాని ఊడి</text:span><text:span text:style-name="T4463">:<text:s/></text:span><text:span text:style-name="T4464">మనాడు థేమటె మాట కెత్త పతి పటనాతె మంథాని జతగాక్కు బేలా మినోరో ఊడి వాదకాన్ వం్రా ఇంజోరె కెత్తొ</text:span><text:span text:style-name="T4465">.</text:span><text:span text:style-name="T4466"/></text:p>
      <text:p text:style-name="P1"><text:span text:style-name="T4467">37<text:s text:c="2"/></text:span><text:span text:style-name="T4468">అస్కె బర్నబా</text:span><text:span text:style-name="T4469">,<text:s/></text:span><text:span text:style-name="T4470">మార్కు ఇంథాని యోవానిని ఎంబటె వాటి తీసోదవాలె ఇంజోరె కెత్తొ</text:span><text:span text:style-name="T4471">.</text:span><text:span text:style-name="T4472"/></text:p>
      <text:p text:style-name="P1"><text:span text:style-name="T4473">38<text:s text:c="2"/></text:span><text:span text:style-name="T4474">థానికి పమలు</text:span><text:span text:style-name="T4475">,<text:s/></text:span><text:span text:style-name="T4476">ఓండు ఆకరిథాకా మనతోటె సేవతికి వాదకుండా పంపిలియూతె విడిసి అత్తొ గాబట్టి ఓనిని తీసోదగూడో ఇంజోరె కెత్తొ</text:span><text:span text:style-name="T4477">.</text:span><text:span text:style-name="T4478"/></text:p>
      <text:p text:style-name="P1"><text:span text:style-name="T4479">39<text:s text:c="2"/></text:span><text:span text:style-name="T4480">థాని గురుంచి ఓరికి తగాథి వత్తె</text:span><text:span text:style-name="T4481">.<text:s/></text:span><text:span text:style-name="T4482">గాబట్టి ఓరు</text:span><text:span text:style-name="T4483">,<text:s/></text:span><text:span text:style-name="T4484">ఒరోంకొరోండు విడిసి వేరాసి అత్తోరు</text:span><text:span text:style-name="T4485">.<text:s/></text:span><text:span text:style-name="T4486">బర్నబా మార్కిని ఎంబటె వాటి ఓడ తర్రి క్రుపుకి అత్తొ</text:span><text:span text:style-name="T4487">.</text:span><text:span text:style-name="T4488"/></text:p>
      <text:p text:style-name="P1"><text:span text:style-name="T4489">40<text:s text:c="2"/></text:span><text:span text:style-name="T4490">పమలు సీలాని తెలుస్కుట్టస్కె జతగాక్కు ఓరిని థేమటె దయతికి ఒపగిస్తోరు</text:span><text:span text:style-name="T4491">.</text:span><text:span text:style-name="T4492"/></text:p>
      <text:p text:style-name="P1"><text:span text:style-name="T4493">41<text:s text:c="2"/></text:span><text:span text:style-name="T4494">అస్కె ఓరు బయల్దేరి సిరియూ</text:span><text:span text:style-name="T4495">,<text:s/></text:span><text:span text:style-name="T4496">కిలికియూ ఇంథాని థేసమంతా ఉడ్డి సంగత్తోరిని బలపరస్తో్తరు</text:span><text:span text:style-name="T4497">.</text:span><text:span text:style-name="T4498"/></text:p>
      <text:p text:style-name="P1"><text:span text:style-name="T4498"/></text:p>
      <text:p text:style-name="P1"><text:span text:style-name="T4499">Koya NT, Acts<text:s/></text:span><text:span text:style-name="T4500">16</text:span><text:span text:style-name="T4501"/></text:p>
      <text:p text:style-name="P1"><text:span text:style-name="T4501"/></text:p>
      <text:p text:style-name="P1"><text:span text:style-name="T4502">1<text:s text:c="3"/></text:span><text:span text:style-name="T4503">ఆపాయ ఓండు థెర్బె</text:span><text:span text:style-name="T4504">,<text:s/></text:span><text:span text:style-name="T4505">లీస్తిరాతికి అత్తొ</text:span><text:span text:style-name="T4506">.<text:s/></text:span><text:span text:style-name="T4507">అగ్గ తీమోతి ఇంథాని ఒరొ సిసూండు మత్తొ</text:span><text:span text:style-name="T4508">.<text:s/></text:span><text:span text:style-name="T4509">ఓని ఎవ్వా నమ్మక్కంగా మంథాని ఒరొ యూదురాలు</text:span><text:span text:style-name="T4510">.<text:s/></text:span><text:span text:style-name="T4511">ఓని తప్పె గిరీసు థేసత్తోండు</text:span><text:span text:style-name="T4512">.</text:span><text:span text:style-name="T4513"/></text:p>
      <text:p text:style-name="P1"><text:span text:style-name="T4514">2<text:s text:c="3"/></text:span><text:span text:style-name="T4515">ఓండు లీస్తిరా</text:span><text:span text:style-name="T4516">,<text:s/></text:span><text:span text:style-name="T4517">ఇక్కొనియూతె మంథాని జతగాక్కినమటె మంచి పెథేరు ఏంతొ</text:span><text:span text:style-name="T4518">.</text:span><text:span text:style-name="T4519"/></text:p>
      <text:p text:style-name="P1"><text:span text:style-name="T4520">3<text:s text:c="3"/></text:span><text:span text:style-name="T4521">అస్కె పమలు ఓనిని</text:span><text:span text:style-name="T4522">,<text:s/></text:span><text:span text:style-name="T4523">ఓనితోటె తీసి ఓదవాలె ఇంజోరె అనుకుట్టొ</text:span><text:span text:style-name="T4524">.<text:s/></text:span><text:span text:style-name="T4525">ఓని తప్పే గిరీసు థేసత్తోండింజి అగ్గ మంథాని యూదుర్కంథోరికి ఎరక్కత్తె గాబట్టి థాని పెయుసి ఓనికి సున్నతి తుంగిస్తొ</text:span><text:span text:style-name="T4526">.</text:span><text:span text:style-name="T4527"/></text:p>
      <text:p text:style-name="P1"><text:span text:style-name="T4528">4<text:s text:c="3"/></text:span><text:span text:style-name="T4529">ఓరు పతి పటనాతె ఉడ్డోరె</text:span><text:span text:style-name="T4530">,<text:s/></text:span><text:span text:style-name="T4531">యెరుసలేంతె మత్త యేపారిర్కు</text:span><text:span text:style-name="T4532">,<text:s/></text:span><text:span text:style-name="T4533">పెథ్దాకు నిర్నయుసి ఇత్త ఆగ్నియకిని పాటిసవాలె ఇంజోరె ఓరికి ఒపగిస్తో్తరు</text:span><text:span text:style-name="T4534">.</text:span><text:span text:style-name="T4535"/></text:p>
      <text:p text:style-name="P1"><text:span text:style-name="T4536">5<text:s text:c="3"/></text:span><text:span text:style-name="T4537">థాని పెయుసి సంగాకు నమ్మకాతె బలపరిసి రోజు రోజినికి పెరస్తా్త</text:span><text:span text:style-name="T4538">.</text:span><text:span text:style-name="T4539"/></text:p>
      <text:p text:style-name="P1"><text:span text:style-name="T4540">6<text:s text:c="3"/></text:span><text:span text:style-name="T4541">ఓరు పిరిగియూ</text:span><text:span text:style-name="T4542">,<text:s/></text:span><text:span text:style-name="T4543">గలాతి ఇంథాని నాకిని థాటి వత్తస్కె</text:span><text:span text:style-name="T4544">,<text:s/></text:span><text:span text:style-name="T4545">ఆసియూతె మాటా బోథిసకుండా సుబ్బరమ్ మంథాని ఆత్మా ఓరిని అడ్డమ్ తుంగ్తొ్త</text:span><text:span text:style-name="T4546">.</text:span><text:span text:style-name="T4547"/></text:p>
      <text:p text:style-name="P1"><text:span text:style-name="T4548">7<text:s text:c="3"/></text:span><text:span text:style-name="T4549">అస్కె ఓరు మీసియూ దగ్గర వాసి బిత్తినియూ ఇంథాని నాటింకి థాయవాలె ఇంజోరె అనుకుట్టోరు గోని సుబ్బరమ్ మంథాని ఆత్మా ఓరిని థాయనీథిల్లె</text:span><text:span text:style-name="T4550">.</text:span><text:span text:style-name="T4551"/></text:p>
      <text:p text:style-name="P1"><text:span text:style-name="T4552">8<text:s text:c="3"/></text:span><text:span text:style-name="T4553">అస్కె ఓరు మీసియూ పక్కతె అంజి తురోయుతికి వత్తోరు</text:span><text:span text:style-name="T4554">.</text:span><text:span text:style-name="T4555"/></text:p>
      <text:p text:style-name="P1"><text:span text:style-name="T4556">9<text:s text:c="3"/></text:span><text:span text:style-name="T4557">అగ్గ ఆ నరక పమలింకి ఒరొ దర్సనమ్ వత్తె</text:span><text:span text:style-name="T4558">.<text:s/></text:span><text:span text:style-name="T4559">అద్దు బాతథితుకు</text:span><text:span text:style-name="T4560">:<text:s/></text:span><text:span text:style-name="T4561">మాసిథోనియూ పరాంతతికి చెంత ఒరోండు ఓనగ్గ వాసి</text:span><text:span text:style-name="T4562">,<text:s/></text:span><text:span text:style-name="T4563">నిమ్మ మాసిథోనియతికి వాసి మాకు సాయమ్ తుంగా ఇంజోరె ఓనిని తలఎ</text:span><text:span text:style-name="T4564"/></text:p>
      <text:p text:style-name="P1"><text:span text:style-name="T4565">10<text:s text:c="2"/></text:span><text:span text:style-name="T4566">ఆ దర్సనతిని ఓండు ఊడ్తస్కె</text:span><text:span text:style-name="T4567">,<text:s/></text:span><text:span text:style-name="T4568">మాసిథోనియూ పరాంతతె మందనోరికి కుసేలి కబురు కెత్తనాంకి థేమండు మామిని కరెంగి మినొ ఇంజోరె మమ్మ నిర్నయుసి</text:span><text:span text:style-name="T4569">,<text:s/></text:span><text:span text:style-name="T4570">జపునే మాసిథోనియూ థాయనాంకి అర్రి పెయుతామ్</text:span><text:span text:style-name="T4571">.</text:span><text:span text:style-name="T4572"/></text:p>
      <text:p text:style-name="P1"><text:span text:style-name="T4573">11<text:s text:c="2"/></text:span><text:span text:style-name="T4574">తురోయుతె ఓడ తర్రి సమోత్రా థీమంకి వాసి మరుసటి రోజు నయ్యొపోలి ఇంథాని పటనాతికి తిన్నంగా అత్తామ్</text:span><text:span text:style-name="T4575">.</text:span><text:span text:style-name="T4576"/></text:p>
      <text:p text:style-name="P1"><text:span text:style-name="T4577">12<text:s text:c="2"/></text:span><text:span text:style-name="T4578">అగ్గనుంచి మాసిథోనియూ పరాంతతె రోమియుర్కు కాపరమ్ తుంగాని పిలిపి ఇంథాని ముక్కియ మత్త పెద్ద పటనాతికి వాసి అగ్గ కొన్ని రోజుకు మత్తామ్</text:span><text:span text:style-name="T4579">.</text:span><text:span text:style-name="T4580"/></text:p>
      <text:p text:style-name="P1"><text:span text:style-name="T4581">13<text:s text:c="2"/></text:span><text:span text:style-name="T4582">పతి సొక్కు థిన్నాతె మా అలవాటిని పెయుసి పటనాతికి బయుథె మమ్మ అంజి</text:span><text:span text:style-name="T4583">,<text:s/></text:span><text:span text:style-name="T4584">వాంగు దగ్గర పాదన తుంగనాంకి కూడి వత్తస్కె అగ్గ కూడి వత్త నాటోకింకి బోద కెత్తామ్</text:span><text:span text:style-name="T4585">.</text:span><text:span text:style-name="T4586"/></text:p>
      <text:p text:style-name="P1"><text:span text:style-name="T4587">14<text:s text:c="2"/></text:span><text:span text:style-name="T4588">అస్కె తుయతిరా ఇంథాని నాటెనుంచి వత్త లుథియూ ఇంథాని ఒరొ నాటోడి మత్తె</text:span><text:span text:style-name="T4589">;<text:s/></text:span><text:span text:style-name="T4590">అద్దు ఊథా రంగు పొడిని అమ్మనద్దు</text:span><text:span text:style-name="T4591">;<text:s/></text:span><text:span text:style-name="T4592">అద్దు అగ్గ మంజి</text:span><text:span text:style-name="T4593">,<text:s/></text:span><text:span text:style-name="T4594">సేన బకితిగా థేమట మాట కేంజోరె మత్తె</text:span><text:span text:style-name="T4595">.<text:s/></text:span><text:span text:style-name="T4596">పమలు కెత్త మాటాని క</text:span><text:span text:style-name="T4597"/></text:p>
      <text:p text:style-name="P1"><text:span text:style-name="T4598">15<text:s text:c="2"/></text:span><text:span text:style-name="T4599">అద్దు</text:span><text:span text:style-name="T4600">,<text:s/></text:span><text:span text:style-name="T4601">థాని లోత్తోరంథోరు బాప్తీసమ్ తీస్కుట్టోరు</text:span><text:span text:style-name="T4602">.<text:s/></text:span><text:span text:style-name="T4603">ఆపాయ అద్దు మామిని ఊడి</text:span><text:span text:style-name="T4604">:<text:s/></text:span><text:span text:style-name="T4605">నన్న థేమటిని నమ్తానె ఇంజోరె మీరు నిజంగా అనుకుటుకు</text:span><text:span text:style-name="T4606">,<text:s/></text:span><text:span text:style-name="T4607">మీరు నా లోను వాసి మంథాటి ఇంజోరె తలప్తె్త</text:span><text:span text:style-name="T4608">.</text:span><text:span text:style-name="T4609"/></text:p>
      <text:p text:style-name="P1"><text:span text:style-name="T4610">16<text:s text:c="2"/></text:span><text:span text:style-name="T4611">ఒరొ రోజు పాదన తుంగనాంకి మమ్మ అంజోరె మన్నంగా థెయ్యమ్ పెయుత ఒరొ పేకిటిని ఊడ్తా్తమ్</text:span><text:span text:style-name="T4612">.<text:s/></text:span><text:span text:style-name="T4613">అద్దు సోథి కెచ్చి</text:span><text:span text:style-name="T4614">,<text:s/></text:span><text:span text:style-name="T4615">థాని యెజమనుర్కింకి బాగ లాబమ్ సంపాథిసాని పేకిడి</text:span><text:span text:style-name="T4616">;<text:s/></text:span><text:span text:style-name="T4617">అద్దు మాకు ఎదురుంగా వత్తె</text:span><text:span text:style-name="T4618">.</text:span><text:span text:style-name="T4619"/></text:p>
      <text:p text:style-name="P1"><text:span text:style-name="T4620">17<text:s text:c="2"/></text:span><text:span text:style-name="T4621">పమలు</text:span><text:span text:style-name="T4622">,<text:s/></text:span><text:span text:style-name="T4623">మమ్మ అంజోరె మన్నంగా అద్దు మా ఎంబటరిసి</text:span><text:span text:style-name="T4624">,<text:s/></text:span><text:span text:style-name="T4625">ఈ మనుసుర్కు పరలోకాతె మంథాని గొప్ప థేమటె పనివారు</text:span><text:span text:style-name="T4626">.<text:s/></text:span><text:span text:style-name="T4627">మనాడు బేలా రచ్చన ఏందవాలె ఇంథాని అర్రి తోపిసిత్తోరు ఇంజోరె కేత్తె</text:span><text:span text:style-name="T4628">.</text:span><text:span text:style-name="T4629"/></text:p>
      <text:p text:style-name="P1"><text:span text:style-name="T4630">18<text:s text:c="2"/></text:span><text:span text:style-name="T4631">ఈలా అద్దు సేన రోజుకు తుంజోరె మత్తె</text:span><text:span text:style-name="T4632">.<text:s/></text:span><text:span text:style-name="T4633">ఒరొ రోజు పమలు కోప్పరిసి</text:span><text:span text:style-name="T4634">,<text:s/></text:span><text:span text:style-name="T4635">థానాకె జరుడ్డి ఊడి</text:span><text:span text:style-name="T4636">:<text:s/></text:span><text:span text:style-name="T4637">నిమ్మ థీనిని విడిసి అన్ను ఇంజోరె యేసు కిరిస్తుని పెథేటె నీకు ఆగ్నియపిసనాన్ ఇంజోరె ఆ థెయ్యత్తోటె కెత్తొ</text:span><text:span text:style-name="T4638">.<text:s/></text:span><text:span text:style-name="T4639">జపునె అద్దు థాన్ని విడిసి అత్తె</text:span><text:span text:style-name="T4640">.</text:span><text:span text:style-name="T4641"/></text:p>
      <text:p text:style-name="P1"><text:span text:style-name="T4642">19<text:s text:c="2"/></text:span><text:span text:style-name="T4643">అస్కె</text:span><text:span text:style-name="T4644">,<text:s/></text:span><text:span text:style-name="T4645">థాని థోరింపినె వాథాని ఆథాయమ్ అత్తె ఇంజోరె థాని యెజమానుర్కు ఊడి</text:span><text:span text:style-name="T4646">,<text:s/></text:span><text:span text:style-name="T4647">పమలు</text:span><text:span text:style-name="T4648">,<text:s/></text:span><text:span text:style-name="T4649">సీలాని పెయుసి బజార్తె మంథాని అథికారిర్కినగ్గ గుంజి అత్తోరు</text:span><text:span text:style-name="T4650">.</text:span><text:span text:style-name="T4651"/></text:p>
      <text:p text:style-name="P1"><text:span text:style-name="T4652">20<text:s text:c="2"/></text:span><text:span text:style-name="T4653">ఓరిని అథికారిర్కినగ్గ ఒపగిసి</text:span><text:span text:style-name="T4654">:<text:s/></text:span><text:span text:style-name="T4655">యూదుర్కత్త ఈ మనుసుర్కు మన పటనాతె గొడవా తుంగి</text:span><text:span text:style-name="T4656">,</text:span><text:span text:style-name="T4657"/></text:p>
      <text:p text:style-name="P1"><text:span text:style-name="T4658">21<text:s text:c="2"/></text:span><text:span text:style-name="T4659">రోమియుర్కత్త మనాంకి విరోదంగా</text:span><text:span text:style-name="T4660">,<text:s/></text:span><text:span text:style-name="T4661">మన ఆచారకింకి విత్తరేకంగా వేరే బోద కెచ్చనోరు ఇంజోరె కెత్తోరు</text:span><text:span text:style-name="T4662">.</text:span><text:span text:style-name="T4663"/></text:p>
      <text:p text:style-name="P1"><text:span text:style-name="T4664">22<text:s text:c="2"/></text:span><text:span text:style-name="T4665">అస్కె జనమంతా గుంపుగా రేంగి ఓరి పొం్రోటికి వత్తోరు</text:span><text:span text:style-name="T4666">.<text:s/></text:span><text:span text:style-name="T4667">అస్కె అథికారిర్కు</text:span><text:span text:style-name="T4668">,<text:s/></text:span><text:span text:style-name="T4669">ఓరి గుడాని ఈకి</text:span><text:span text:style-name="T4670">,<text:s/></text:span><text:span text:style-name="T4671">ఓరిని తన్ని పార్దెంగవాలె ఇంజోరె కెత్తోరు</text:span><text:span text:style-name="T4672">.</text:span><text:span text:style-name="T4673"/></text:p>
      <text:p text:style-name="P1"><text:span text:style-name="T4674">23<text:s text:c="2"/></text:span><text:span text:style-name="T4675">ఓరిని బాగ దంస్త పాయ</text:span><text:span text:style-name="T4676">,<text:s/></text:span><text:span text:style-name="T4677">జెయుల్దె వాటి</text:span><text:span text:style-name="T4678">,<text:s/></text:span><text:span text:style-name="T4679">ఓరిని జాగరదగ ఊడాటి ఇంజోరె జెయుల్దె మంథాని పెథ్దాంకి ఆగ్నియపిస్తో్తరు</text:span><text:span text:style-name="T4680">.</text:span><text:span text:style-name="T4681"/></text:p>
      <text:p text:style-name="P1"><text:span text:style-name="T4682">24<text:s text:c="2"/></text:span><text:span text:style-name="T4683">ఆ ఆగ్నియని పెయుసి ఓరిని లోపటె మంథాని జెయుల్దె వాటి</text:span><text:span text:style-name="T4684">,<text:s/></text:span><text:span text:style-name="T4685">ఓరి కాల్కింకి గొలుస్కు బిగిస్తోరు</text:span><text:span text:style-name="T4686">.</text:span><text:span text:style-name="T4687"/></text:p>
      <text:p text:style-name="P1"><text:span text:style-name="T4688">25<text:s text:c="2"/></text:span><text:span text:style-name="T4689">నడుజామ నరక పమలు సీలా థేమటింకి దండమ్ వాట పదమ్ పాడోరె</text:span><text:span text:style-name="T4690">,<text:s/></text:span><text:span text:style-name="T4691">పాదన తుంగోరె మత్తోరు</text:span><text:span text:style-name="T4692">.<text:s/></text:span><text:span text:style-name="T4693">జెయుల్దె మంథాని కయుథిర్కు అంథోరు వాటిని కేంజోరె మత్తోరు</text:span><text:span text:style-name="T4694">.</text:span><text:span text:style-name="T4695"/></text:p>
      <text:p text:style-name="P1"><text:span text:style-name="T4696">26<text:s text:c="2"/></text:span><text:span text:style-name="T4697">మత్తాటు మంజి జెయుల్దె పునాథి కదల్తాటు పెద్ద బూకంపొమ్ పుట్తె్త</text:span><text:span text:style-name="T4698">.<text:s/></text:span><text:span text:style-name="T4699">జపునె తలుపుక్కన్ని వీడి అత్తా</text:span><text:span text:style-name="T4700">.<text:s/></text:span><text:span text:style-name="T4701">అంథోరి గొలుస్కు కుస్సి అత్తా</text:span><text:span text:style-name="T4702">.</text:span><text:span text:style-name="T4703"/></text:p>
      <text:p text:style-name="P1"><text:span text:style-name="T4704">27<text:s text:c="2"/></text:span><text:span text:style-name="T4705">అస్కె ఉంజోరె మత్త జెయుల్దె పెథ్దా తేథి</text:span><text:span text:style-name="T4706">,<text:s/></text:span><text:span text:style-name="T4707">జెయుల్దె తలుపుక్కన్ని వీడి మందటమ్ ఊడ్తొ్త</text:span><text:span text:style-name="T4708">.<text:s/></text:span><text:span text:style-name="T4709">జెయుల్దె మంథాని కయుదుర్కంథోరు పారి అత్తోరింజి అనుకునుంజి</text:span><text:span text:style-name="T4710">,<text:s/></text:span><text:span text:style-name="T4711">ఓని కసేర్ తీసి ఓనికి ఓండు కొట్టుకుండన</text:span><text:span text:style-name="T4712"/></text:p>
      <text:p text:style-name="P1"><text:span text:style-name="T4713">28<text:s text:c="2"/></text:span><text:span text:style-name="T4714">అస్కె పమలు</text:span><text:span text:style-name="T4715">:<text:s/></text:span><text:span text:style-name="T4716">నీకు నిమ్మె కూని తుంకుండకిన్</text:span><text:span text:style-name="T4717">.<text:s/></text:span><text:span text:style-name="T4718">మమ్మ అంథోరు ఇగ్గే మినామ్ ఇంజోరె పెద్ద కూకా వాటి కెత్తొ</text:span><text:span text:style-name="T4719">.</text:span><text:span text:style-name="T4720"/></text:p>
      <text:p text:style-name="P1"><text:span text:style-name="T4721">29<text:s text:c="2"/></text:span><text:span text:style-name="T4722">అస్కె ఓండు</text:span><text:span text:style-name="T4723">,<text:s/></text:span><text:span text:style-name="T4724">కాగడా తం్రాటి ఇంజోరె కెచ్చి</text:span><text:span text:style-name="T4725">,<text:s/></text:span><text:span text:style-name="T4726">లోపటికి మిర్రి అంజి</text:span><text:span text:style-name="T4727">,<text:s/></text:span><text:span text:style-name="T4728">గజ గజ వొనుక్కోరె</text:span><text:span text:style-name="T4729">,<text:s/></text:span><text:span text:style-name="T4730">పమలు సీలాని మున్నె కాల్కిని పొం్రొ అరిసి</text:span><text:span text:style-name="T4731">,</text:span><text:span text:style-name="T4732"/></text:p>
      <text:p text:style-name="P1"><text:span text:style-name="T4733">30<text:s text:c="2"/></text:span><text:span text:style-name="T4734">ఓరిని బయుథికి తీసోసి</text:span><text:span text:style-name="T4735">:<text:s/></text:span><text:span text:style-name="T4736">అయ్యనీరె</text:span><text:span text:style-name="T4737">,<text:s/></text:span><text:span text:style-name="T4738">రచ్చిసబరదనాంకి నన్న బాత తుంగవాలె ఇంజోరె ఓరిని తలప్తొ్త</text:span><text:span text:style-name="T4739">.</text:span><text:span text:style-name="T4740"/></text:p>
      <text:p text:style-name="P1"><text:span text:style-name="T4741">31<text:s text:c="2"/></text:span><text:span text:style-name="T4742">థానికి ఓరు</text:span><text:span text:style-name="T4743">:<text:s/></text:span><text:span text:style-name="T4744">పెబు అత్త యేసు కిరిస్తుని నమ్ముకున్ను</text:span><text:span text:style-name="T4745">.<text:s/></text:span><text:span text:style-name="T4746">అస్కె నిమ్మ నీ లోత్తోరు అంథోరు రచ్చిసబరితోరు ఇంజోరె కెచ్చి</text:span><text:span text:style-name="T4747">,</text:span><text:span text:style-name="T4748"/></text:p>
      <text:p text:style-name="P1"><text:span text:style-name="T4749">32<text:s text:c="2"/></text:span><text:span text:style-name="T4750">ఓనికి నినె ఓని లోత్తోరంథోరికి థేమటె మాటా బోథిస్తోరు</text:span><text:span text:style-name="T4751">.</text:span><text:span text:style-name="T4752"/></text:p>
      <text:p text:style-name="P1"><text:span text:style-name="T4753">33<text:s text:c="2"/></text:span><text:span text:style-name="T4754">ఆ నరక</text:span><text:span text:style-name="T4755">,<text:s/></text:span><text:span text:style-name="T4756">ఆ సమయూతె ఓండు ఓరిని తీసోసి</text:span><text:span text:style-name="T4757">,<text:s/></text:span><text:span text:style-name="T4758">ఓరి పుండ్కిని నొరత్తొ</text:span><text:span text:style-name="T4759">.<text:s/></text:span><text:span text:style-name="T4760">మల్ల ఓండు ఓని లోత్తోరంథోరు బాప్తీసమ్ తీస్కుట్టోరురు</text:span><text:span text:style-name="T4761">.</text:span><text:span text:style-name="T4762"/></text:p>
      <text:p text:style-name="P1"><text:span text:style-name="T4763">34<text:s text:c="2"/></text:span><text:span text:style-name="T4764">అస్కె ఓండు</text:span><text:span text:style-name="T4765">,<text:s/></text:span><text:span text:style-name="T4766">ఓరిని లోను తీసోసి</text:span><text:span text:style-name="T4767">,<text:s/></text:span><text:span text:style-name="T4768">ఓరికి థోడా వాట్తొ్త</text:span><text:span text:style-name="T4769">.<text:s/></text:span><text:span text:style-name="T4770">థేమటిని నమ్ముకునుంజి</text:span><text:span text:style-name="T4771">,<text:s/></text:span><text:span text:style-name="T4772">ఓని లోత్తోరు గూడ సంతోసంగా మత్తొరు</text:span><text:span text:style-name="T4773">.</text:span><text:span text:style-name="T4774"/></text:p>
      <text:p text:style-name="P1"><text:span text:style-name="T4775">35<text:s text:c="2"/></text:span><text:span text:style-name="T4776">వెరివెకె</text:span><text:span text:style-name="T4777">,<text:s/></text:span><text:span text:style-name="T4778">ఆ మనుసుర్కిని విడిసీముటి ఇంజోరె ఆ నాటెని పెథ్దా కెచ్చి సయునుర్కిని రోత్తోరు</text:span><text:span text:style-name="T4779">.</text:span><text:span text:style-name="T4780"/></text:p>
      <text:p text:style-name="P1"><text:span text:style-name="T4781">36<text:s text:c="2"/></text:span><text:span text:style-name="T4782">జెయుల్దె పెథ్దా పమలుంకి ఈ కబురు కెచ్చి</text:span><text:span text:style-name="T4783">,<text:s/></text:span><text:span text:style-name="T4784">మీమిని విడుదల తుంగనాంకి అథికారిర్కు ఆగ్నియపిస్తో్తరు</text:span><text:span text:style-name="T4785">.<text:s/></text:span><text:span text:style-name="T4786">గాబట్టి మీరు సేంతంగా ఇంజె బయల్దేరి అన్నుటు ఇంజోరె కెత్తొ</text:span><text:span text:style-name="T4787">.</text:span><text:span text:style-name="T4788"/></text:p>
      <text:p text:style-name="P1"><text:span text:style-name="T4789">37<text:s text:c="2"/></text:span><text:span text:style-name="T4790">థానికి పమలు</text:span><text:span text:style-name="T4791">:<text:s/></text:span><text:span text:style-name="T4792">రోమియుర్కత్త మామిని విచ్చారన తుంగకుండా</text:span><text:span text:style-name="T4793">,<text:s/></text:span><text:span text:style-name="T4794">అంథోరు ఊడనాటు తన్ని జెయుల్దె వాటిస్తో్తరు</text:span><text:span text:style-name="T4795">.<text:s/></text:span><text:span text:style-name="T4796">గోని ఇంజెబోనో సాటినె మామిని విడిపిసనోరు</text:span><text:span text:style-name="T4797">.<text:s/></text:span><text:span text:style-name="T4798">ఆలా కుదరో</text:span><text:span text:style-name="T4799">.<text:s/></text:span><text:span text:style-name="T4800">ఓరె వాసి మామిని బయుథికి తీసి ఓదవాలె ఇంజోరె కెత్తోరు</text:span><text:span text:style-name="T4801">.</text:span><text:span text:style-name="T4802"/></text:p>
      <text:p text:style-name="P1"><text:span text:style-name="T4803">38<text:s text:c="2"/></text:span><text:span text:style-name="T4804">సయునుర్కు ఈ మటాని అథికారిర్కు తెలియ కెత్తోరు</text:span><text:span text:style-name="T4805">.<text:s/></text:span><text:span text:style-name="T4806">ఈరు రోమియుర్కు ఇంజోరె ఓరు కేంజ్తస్కె</text:span><text:span text:style-name="T4807">,<text:s/></text:span><text:span text:style-name="T4808">వెరిసి</text:span><text:span text:style-name="T4809">,<text:s/></text:span><text:span text:style-name="T4810">వాసి</text:span><text:span text:style-name="T4811">,</text:span><text:span text:style-name="T4812"/></text:p>
      <text:p text:style-name="P1"><text:span text:style-name="T4813">39<text:s text:c="2"/></text:span><text:span text:style-name="T4814">ఓరగ్గ బతిమిలాడి</text:span><text:span text:style-name="T4815">,<text:s/></text:span><text:span text:style-name="T4816">ఓరిని బయుథికి తీసోసి</text:span><text:span text:style-name="T4817">,<text:s/></text:span><text:span text:style-name="T4818">పటనాతిని విడిసి అన్నుటు ఇంజోరె ఓరిని తలప్తో్తరు</text:span><text:span text:style-name="T4819">.</text:span><text:span text:style-name="T4820"/></text:p>
      <text:p text:style-name="P1"><text:span text:style-name="T4821">40<text:s text:c="2"/></text:span><text:span text:style-name="T4822">ఆలాకె పమలు సీలా జెయుల్దెనుంచి బయుథికి వాసి</text:span><text:span text:style-name="T4823">,<text:s/></text:span><text:span text:style-name="T4824">లుథియూతె లోతికి అత్తోరు</text:span><text:span text:style-name="T4825">.<text:s/></text:span><text:span text:style-name="T4826">అగ్గ మత్త జతగాకిని ఊడి</text:span><text:span text:style-name="T4827">,<text:s/></text:span><text:span text:style-name="T4828">ఓరిని మందలిసి బయల్దేరి అత్తోరు</text:span><text:span text:style-name="T4829">.</text:span><text:span text:style-name="T4830"/></text:p>
      <text:p text:style-name="P1"><text:span text:style-name="T4830"/></text:p>
      <text:p text:style-name="P1"><text:span text:style-name="T4831">Koya NT, Acts<text:s/></text:span><text:span text:style-name="T4832">17</text:span><text:span text:style-name="T4833"/></text:p>
      <text:p text:style-name="P1"><text:span text:style-name="T4833"/></text:p>
      <text:p text:style-name="P1"><text:span text:style-name="T4834">1<text:s text:c="3"/></text:span><text:span text:style-name="T4835">ఓరు అంపిపోలి</text:span><text:span text:style-name="T4836">,<text:s/></text:span><text:span text:style-name="T4837">అపొలోనియూ పటనాకిని పొం్రొ అంజోరె తెసలోనికా పటనాతికి వత్తోరు</text:span><text:span text:style-name="T4838">.<text:s/></text:span><text:span text:style-name="T4839">ఆగ్గ యూదుర్కిని పాదన గుడి ఒరోటి మత్తె</text:span><text:span text:style-name="T4840">.</text:span><text:span text:style-name="T4841"/></text:p>
      <text:p text:style-name="P1"><text:span text:style-name="T4842">2<text:s text:c="3"/></text:span><text:span text:style-name="T4843">పమలు ఓని అలవాటిని పెయుసి</text:span><text:span text:style-name="T4844">,<text:s/></text:span><text:span text:style-name="T4845">మూడు సొక్కు రోజినె థేమటె మాటాని ఓరికి వివరిసి కెచ్చి</text:span><text:span text:style-name="T4846">,</text:span><text:span text:style-name="T4847"/></text:p>
      <text:p text:style-name="P1"><text:span text:style-name="T4848">3<text:s text:c="3"/></text:span><text:span text:style-name="T4849">కిరిస్తు బాథాక్కరిసి డొల్లి అంజి మల్ల తేథితో ఇంజి</text:span><text:span text:style-name="T4850">,<text:s/></text:span><text:span text:style-name="T4851">మమ్మా బోథిసాని ఈ యేసే కిరిస్తు ఇంజోరె ఓరికి వివరిసి కెత్తొ</text:span><text:span text:style-name="T4852">.</text:span><text:span text:style-name="T4853"/></text:p>
      <text:p text:style-name="P1"><text:span text:style-name="T4854">4<text:s text:c="3"/></text:span><text:span text:style-name="T4855">ఓరి మాటాని కేంజ్త కొంత మంథి జనుర్కు</text:span><text:span text:style-name="T4856">,<text:s/></text:span><text:span text:style-name="T4857">బకితిగా మంథాని సేన మంథి గిరీకు బాస తిరియనోరు</text:span><text:span text:style-name="T4858">,<text:s/></text:span><text:span text:style-name="T4859">మరియూద మంథాని సేన మంథి నాటోకు నమ్ముకునుంజి</text:span><text:span text:style-name="T4860">,<text:s/></text:span><text:span text:style-name="T4861">పమలు సీలానితోటె కలియు థేమటిని మొడక్తోరు</text:span><text:span text:style-name="T4862">.</text:span><text:span text:style-name="T4863"/></text:p>
      <text:p text:style-name="P1"><text:span text:style-name="T4864">5<text:s text:c="3"/></text:span><text:span text:style-name="T4865">గోని నమ్మాలొ కొంత మంథి యూదుర్కు కుట్ర తుంగి</text:span><text:span text:style-name="T4866">,<text:s/></text:span><text:span text:style-name="T4867">పొరంబోకుర్కిని ఎంబాటె వాటి</text:span><text:span text:style-name="T4868">,<text:s/></text:span><text:span text:style-name="T4869">గుంపు కూడి</text:span><text:span text:style-name="T4870">,<text:s/></text:span><text:span text:style-name="T4871">పటనమంతా గోల గోల తుంగ్తో్తరు</text:span><text:span text:style-name="T4872">.<text:s/></text:span><text:span text:style-name="T4873">ఓరు యూసోని లోత్తె పొం్రొ వాసి</text:span><text:span text:style-name="T4874">,<text:s/></text:span><text:span text:style-name="T4875">పమలు సీలాని పటనాతె పెద్దనగ్గ గుంజి వాదవాలె ఇంజోరె పయతనమ్ తుంగ్తోరు</text:span><text:span text:style-name="T4876">.</text:span><text:span text:style-name="T4877"/></text:p>
      <text:p text:style-name="P1"><text:span text:style-name="T4878">6<text:s text:c="3"/></text:span><text:span text:style-name="T4879">అస్కె ఓరిని అగ్గ ఊడోకా</text:span><text:span text:style-name="T4880">,<text:s/></text:span><text:span text:style-name="T4881">యూసోన్ని</text:span><text:span text:style-name="T4882">,<text:s/></text:span><text:span text:style-name="T4883">కొంత మంథి జతగాక్కిని ఆ నాటేని పెద్దనగ్గ గుంజి వాసి</text:span><text:span text:style-name="T4884">:<text:s/></text:span><text:span text:style-name="T4885">లోకత్తిని తారుమారు తుంగి బాద వాటనోరు ఇగ్గ గూడ వాసి మినోరు</text:span><text:span text:style-name="T4886">.</text:span><text:span text:style-name="T4887"/></text:p>
      <text:p text:style-name="P1"><text:span text:style-name="T4888">7<text:s text:c="3"/></text:span><text:span text:style-name="T4889">ఓరికి యూసోను జేగా ఇత్తొ</text:span><text:span text:style-name="T4890">.<text:s/></text:span><text:span text:style-name="T4891">ఈరంథోరు యేసు ఇంథాని వేరే ఒరొ రాజు ఈరికి మినొ ఇంజి కెచ్చు</text:span><text:span text:style-name="T4892">,<text:s/></text:span><text:span text:style-name="T4893">కెయుసరుకు విరోదంగా పనుంగు తుంగనోరు ఇంజోరె కేయతోరు</text:span><text:span text:style-name="T4894">.</text:span><text:span text:style-name="T4895"/></text:p>
      <text:p text:style-name="P1"><text:span text:style-name="T4896">8<text:s text:c="3"/></text:span><text:span text:style-name="T4897">ఈ మాటాని కేంజ్త జనాకు నినె పెథ్దాకు సేన వెర్తోరు</text:span><text:span text:style-name="T4898">.</text:span><text:span text:style-name="T4899"/></text:p>
      <text:p text:style-name="P1"><text:span text:style-name="T4900">9<text:s text:c="3"/></text:span><text:span text:style-name="T4901">ఆపాయ ఓరు యూసోనగ్గ మల్ల మిగల్తోరగ్గ జామిని తీసి ఓరిని విడిదల తుంగ్తో్తరు</text:span><text:span text:style-name="T4902">.</text:span><text:span text:style-name="T4903"/></text:p>
      <text:p text:style-name="P1"><text:span text:style-name="T4904">10<text:s text:c="2"/></text:span><text:span text:style-name="T4905">నరక వత్తస్కె జతగాక్కు</text:span><text:span text:style-name="T4906">,<text:s/></text:span><text:span text:style-name="T4907">పమలు సీలాని బెరెయతికి రోత్తోరు</text:span><text:span text:style-name="T4908">.<text:s/></text:span><text:span text:style-name="T4909">ఓరు అగ్గ అంజి యూదుర్కిన్ పాదన గుడిథికి అత్తోరు</text:span><text:span text:style-name="T4910">.</text:span><text:span text:style-name="T4911"/></text:p>
      <text:p text:style-name="P1"><text:span text:style-name="T4912">11<text:s text:c="2"/></text:span><text:span text:style-name="T4913">ఆ పటనాతె మందనోరు థేమటె మాటాని సంతోసంగా నమ్ముకుట్టోరు</text:span><text:span text:style-name="T4914">.<text:s/></text:span><text:span text:style-name="T4915">పమలు కెత్త బోథా నిజమా అయ్యో ఇంజి పతి రోజు థేమటె మాటా సథివి పరిచ్చ తుంగటమ్ థోరింపినె తెసలోనికా పటనాతె మందనోరుకంటె మంచివారుగా మత్తోరు</text:span><text:span text:style-name="T4916">.</text:span><text:span text:style-name="T4917"/></text:p>
      <text:p text:style-name="P1"><text:span text:style-name="T4918">12<text:s text:c="2"/></text:span><text:span text:style-name="T4919">గాబట్టి ఓరమటె థీబె మంథి మరియూదగల గిరీసు థేసాతె మత్త నాటోకు</text:span><text:span text:style-name="T4920">,<text:s/></text:span><text:span text:style-name="T4921">మనుసుర్కు అంథోరు థెమటిని నమ్ముకుట్టోరు</text:span><text:span text:style-name="T4922">.</text:span><text:span text:style-name="T4923"/></text:p>
      <text:p text:style-name="P1"><text:span text:style-name="T4924">13<text:s text:c="2"/></text:span><text:span text:style-name="T4925">బెరెయతె గూడ పమలు థేమటె మాటా బోథిసనొ ఇంజోరె తెసలోనికాతె మంథాని యూదుర్కు కేంజి</text:span><text:span text:style-name="T4926">,<text:s/></text:span><text:span text:style-name="T4927">అగ్గ గూడ వాసి</text:span><text:span text:style-name="T4928">,<text:s/></text:span><text:span text:style-name="T4929">జనాతిని రెచ్చగోకి ఓరి పొం్రొటికి ఉత్రేగిస్తో్తరు</text:span><text:span text:style-name="T4930">.</text:span><text:span text:style-name="T4931"/></text:p>
      <text:p text:style-name="P1"><text:span text:style-name="T4932">14<text:s text:c="2"/></text:span><text:span text:style-name="T4933">జపునె జతగాక్కు</text:span><text:span text:style-name="T4934">,<text:s/></text:span><text:span text:style-name="T4935">పమలుని సముథ్రాతర్రి రోత్తోరు</text:span><text:span text:style-name="T4936">.<text:s/></text:span><text:span text:style-name="T4937">సీలా</text:span><text:span text:style-name="T4938">,<text:s/></text:span><text:span text:style-name="T4939">తీమోతి అగ్గె ఆంగి అత్తోరు</text:span><text:span text:style-name="T4940">.</text:span><text:span text:style-name="T4941"/></text:p>
      <text:p text:style-name="P1"><text:span text:style-name="T4942">15<text:s text:c="2"/></text:span><text:span text:style-name="T4943">పమలుని సాగరోత్తనాంకి అత్తోరు ఓనిని ఏథేంసు పటనథాకా తీసత్తోరు</text:span><text:span text:style-name="T4944">.<text:s/></text:span><text:span text:style-name="T4945">అగ్గ పమలు ఓరితోటె</text:span><text:span text:style-name="T4946">,<text:s/></text:span><text:span text:style-name="T4947">సీలాని తీమోతిని జపునె వర్రిర్ ఇంజోరె కబురు కెచ్చి రోత్తొ</text:span><text:span text:style-name="T4948">.<text:s/></text:span><text:span text:style-name="T4949">ఓరు థెమ్రిరి అత్తోరు</text:span><text:span text:style-name="T4950">.</text:span><text:span text:style-name="T4951"/></text:p>
      <text:p text:style-name="P1"><text:span text:style-name="T4952">16<text:s text:c="2"/></text:span><text:span text:style-name="T4953">ఏథెంసు పటనాతె పమలు ఓరిసెంక ఎదురూడోరె మన్నంగా</text:span><text:span text:style-name="T4954">,<text:s/></text:span><text:span text:style-name="T4955">ఆ పటనమ్ పొతిమేకినితోటె నిండి మందటమ్ ఊడి</text:span><text:span text:style-name="T4956">,<text:s/></text:span><text:span text:style-name="T4957">ఓని రుదయూతె సేన బాదపర్తొ్త</text:span><text:span text:style-name="T4958">.</text:span><text:span text:style-name="T4959"/></text:p>
      <text:p text:style-name="P1"><text:span text:style-name="T4960">17<text:s text:c="2"/></text:span><text:span text:style-name="T4961">గాబట్టి పాదన గుడిథె యూదుర్కినితోటె</text:span><text:span text:style-name="T4962">,<text:s/></text:span><text:span text:style-name="T4963">బకితిగా మంథాని వేరే జనాకినితోటె</text:span><text:span text:style-name="T4964">,<text:s/></text:span><text:span text:style-name="T4965">మల్ల సంత బజారితె కలియుతోరుతోటె పతి రోజు వాథి వాటోరె మత్తొ</text:span><text:span text:style-name="T4966">.</text:span><text:span text:style-name="T4967"/></text:p>
      <text:p text:style-name="P1"><text:span text:style-name="T4968">18<text:s text:c="2"/></text:span><text:span text:style-name="T4969">అస్కె ఎపికురుర్కు</text:span><text:span text:style-name="T4970">,<text:s/></text:span><text:span text:style-name="T4971">స్తోయుర్కు అత్త గ్యానిర్కు కొంత మంథి ఓనగ్గ వాథి వాట్తోరు</text:span><text:span text:style-name="T4972">.<text:s/></text:span><text:span text:style-name="T4973">కొంత మంథి</text:span><text:span text:style-name="T4974">:<text:s/></text:span><text:span text:style-name="T4975">ఈ వదరనోండు కెత్తనద్దు బాత ఇంజోరె ఆస్కెమ్ ఆడ్తోరు</text:span><text:span text:style-name="T4976">.<text:s/></text:span><text:span text:style-name="T4977">ఇంకా కొంత మంథి ఈండు వేరే థేవ</text:span><text:span text:style-name="T4978"/></text:p>
      <text:p text:style-name="P1"><text:span text:style-name="T4979">19<text:s text:c="2"/></text:span><text:span text:style-name="T4980">అస్కె ఓరు ఓనిని అరియోపగ ఇంథాని సంగతికి తీసోసి</text:span><text:span text:style-name="T4981">:<text:s/></text:span><text:span text:style-name="T4982">నిమ్మ కెత్తాని ఈ కొత్త బోదతిని మమ్మ తెలుస్కుండొచ్చా</text:span><text:span text:style-name="T4983">?</text:span><text:span text:style-name="T4984"/></text:p>
      <text:p text:style-name="P1"><text:span text:style-name="T4985">20<text:s text:c="2"/></text:span><text:span text:style-name="T4986">నిమ్మ కొన్ని కొత్త కబుర్కిని కెచ్చనీన్</text:span><text:span text:style-name="T4987">.<text:s/></text:span><text:span text:style-name="T4988">థాని అర్దమ్ బాత ఇంజోరె మమ్మ తెలుస్కుండవాలె ఇంజోరె కెత్తోరు</text:span><text:span text:style-name="T4989">.</text:span><text:span text:style-name="T4990"/></text:p>
      <text:p text:style-name="P1"><text:span text:style-name="T4991">21<text:s text:c="2"/></text:span><text:span text:style-name="T4992">(</text:span><text:span text:style-name="T4993">ఆ యేథెంసు పటనాతె మందనోరు</text:span><text:span text:style-name="T4994">,<text:s/></text:span><text:span text:style-name="T4995">నినె అగ్గ కాపరమ్ తుంగాని వేరే జనాక్కు అంథోరు బేదన్నా ఒరొ కొత్త కబురు కేంజటాతె</text:span><text:span text:style-name="T4996">,<text:s/></text:span><text:span text:style-name="T4997">కెత్తటాతె ఓరి సమయతిని గడపనోరాసి మత్తోరు</text:span><text:span text:style-name="T4998">).</text:span><text:span text:style-name="T4999"/></text:p>
      <text:p text:style-name="P1"><text:span text:style-name="T5000">22<text:s text:c="2"/></text:span><text:span text:style-name="T5001">అస్కె పమలు</text:span><text:span text:style-name="T5002">,<text:s/></text:span><text:span text:style-name="T5003">సంగాతె నడుమ తేథి</text:span><text:span text:style-name="T5004">:<text:s/></text:span><text:span text:style-name="T5005">ఏథెంసు పటనాతె మందనోరే</text:span><text:span text:style-name="T5006">,<text:s/></text:span><text:span text:style-name="T5007">పతిథాంటె మీరు థేమటె పొం్రొ సేన బకితి మందనోరినినా నన్న ఊడనాన్</text:span><text:span text:style-name="T5008">.</text:span><text:span text:style-name="T5009"/></text:p>
      <text:p text:style-name="P1"><text:span text:style-name="T5010">23<text:s text:c="2"/></text:span><text:span text:style-name="T5011">బేలాయుతుకు</text:span><text:span text:style-name="T5012">,<text:s/></text:span><text:span text:style-name="T5013">నన్న మీ పటనాతె ఉడ్డి ఊడ్తస్కె</text:span><text:span text:style-name="T5014">,<text:s/></text:span><text:span text:style-name="T5015">మీరు థేవాకిని మొడక్కాని జేగాతె</text:span><text:span text:style-name="T5016">,<text:s/></text:span><text:span text:style-name="T5017">ఎరక్కయ్యో థేమటింకిి ఇంజి రాసి మత్త ఒరొ గథ్దె పీటతిని నన్న ఊడ్తా్తన్</text:span><text:span text:style-name="T5018">.<text:s/></text:span><text:span text:style-name="T5019">మీరు తెలియోక్క మొడక్కాని ఆ థేమటిని గురుంచే నన్న మీకు కెచ్చనాన్</text:span><text:span text:style-name="T5020">.</text:span><text:span text:style-name="T5021"/></text:p>
      <text:p text:style-name="P1"><text:span text:style-name="T5022">24<text:s text:c="2"/></text:span><text:span text:style-name="T5023">లోకతిని</text:span><text:span text:style-name="T5024">,<text:s/></text:span><text:span text:style-name="T5025">ఈ లోకాతె మందనవాట్టాన్నిటిని తుంగ్త థేమండు</text:span><text:span text:style-name="T5026">,<text:s/></text:span><text:span text:style-name="T5027">ఆకాసతికి బూమితికి పెబు ఆసి మినోండు</text:span><text:span text:style-name="T5028">.<text:s/></text:span><text:span text:style-name="T5029">గాబట్టి మనుసుర్కిని కయుకినితోటె తొత్తాని గుడింగినే ఓండు కాపరమ్ మన్నో</text:span><text:span text:style-name="T5030">.</text:span><text:span text:style-name="T5031"/></text:p>
      <text:p text:style-name="P1"><text:span text:style-name="T5032">25<text:s text:c="2"/></text:span><text:span text:style-name="T5033">ఓండు అంథోరికి పానతిని</text:span><text:span text:style-name="T5034">,<text:s/></text:span><text:span text:style-name="T5035">ఊపిరితిని</text:span><text:span text:style-name="T5036">,<text:s/></text:span><text:span text:style-name="T5037">మల్ల అన్నిటిని ఈదనోండు</text:span><text:span text:style-name="T5038">.<text:s/></text:span><text:span text:style-name="T5039">మనగ్గనుంచి ఓనికి కావలస్తదు బాతిల్లె</text:span><text:span text:style-name="T5040">.<text:s/></text:span><text:span text:style-name="T5041">మనుసుర్కిని కయుకిని పనుంగు ఓనికి సరి అయ్యో</text:span><text:span text:style-name="T5042">.</text:span><text:span text:style-name="T5043"/></text:p>
      <text:p text:style-name="P1"><text:span text:style-name="T5044">26<text:s text:c="2"/></text:span><text:span text:style-name="T5045">మనుసుర్కత్త అన్ని కులత్తోరిని ఒరోన్ని థోరింపినె పుట్టిసి</text:span><text:span text:style-name="T5046">,<text:s/></text:span><text:span text:style-name="T5047">ఓరు ఈ లోకాతె కాపరమ్ మందని కాలతిని మున్నె నిర్నయుసి</text:span><text:span text:style-name="T5048">,<text:s/></text:span><text:span text:style-name="T5049">ఓరి జేగతికి గెట్టుకు తుంగి మినొ</text:span><text:span text:style-name="T5050">.</text:span><text:span text:style-name="T5051"/></text:p>
      <text:p text:style-name="P1"><text:span text:style-name="T5052">27<text:s text:c="2"/></text:span><text:span text:style-name="T5053">పెబు అత్త ఓనిని ఓరు పునుస్కూడి ఓనిని కేటి తెలుసుకుండవాలె ఇంజి ఆలా తుంగ్తొ</text:span><text:span text:style-name="T5054">.<text:s/></text:span><text:span text:style-name="T5055">ఓండు మనమటె బేనోనికి గూడ దూరంగా మందనోండయ్యో</text:span><text:span text:style-name="T5056">.</text:span><text:span text:style-name="T5057"/></text:p>
      <text:p text:style-name="P1"><text:span text:style-name="T5058">28<text:s text:c="2"/></text:span><text:span text:style-name="T5059">బారితుకు మనాడు ఓనమటె బతకనాడు</text:span><text:span text:style-name="T5060">,<text:s/></text:span><text:span text:style-name="T5061">కదలనాడు</text:span><text:span text:style-name="T5062">,<text:s/></text:span><text:span text:style-name="T5063">మందనాడు</text:span><text:span text:style-name="T5064">.<text:s/></text:span><text:span text:style-name="T5065">ఆలాకె మీ కవిర్కు కొంథోరు</text:span><text:span text:style-name="T5066">:<text:s/></text:span><text:span text:style-name="T5067">మనాడు గూడ ఓని సంతానమ్ ఇంజి కెచ్చి మినోరు</text:span><text:span text:style-name="T5068">.</text:span><text:span text:style-name="T5069"/></text:p>
      <text:p text:style-name="P1"><text:span text:style-name="T5070">29<text:s text:c="2"/></text:span><text:span text:style-name="T5071">మనాడు థేమటె సంతానమాసి మినామ్ గాబట్టి మనుసుర్కిని తెలివితోటె</text:span><text:span text:style-name="T5072">,<text:s/></text:span><text:span text:style-name="T5073">కయుకినితోటె తుంగి అమిరిపిస్త బంగారమ్</text:span><text:span text:style-name="T5074">,<text:s/></text:span><text:span text:style-name="T5075">యెండి</text:span><text:span text:style-name="T5076">,<text:s/></text:span><text:span text:style-name="T5077">రాయు ఈటింకి సమానంగా థేమండు మినొ ఇంజొ మనాడు అనుకుండగూడో</text:span><text:span text:style-name="T5078">.</text:span><text:span text:style-name="T5079"/></text:p>
      <text:p text:style-name="P1"><text:span text:style-name="T5080">30<text:s text:c="2"/></text:span><text:span text:style-name="T5081">మనాడు థేమటిని పున్నో రోజ్కినె ఓండు మనాని ఉడి ఊడాటె మత్తొ</text:span><text:span text:style-name="T5082">.<text:s/></text:span><text:span text:style-name="T5083">గోని ఇంజెబోనో బెగ్గ మంథాని మనుసుర్కంథోరు మారు మనుసు ఏందవాలె ఇంజోరె ఆగ్నియపిస్తొ</text:span><text:span text:style-name="T5084">.</text:span><text:span text:style-name="T5085"/></text:p>
      <text:p text:style-name="P1"><text:span text:style-name="T5086">31<text:s text:c="2"/></text:span><text:span text:style-name="T5087">ఓండు ఒరొ రోజిని నిర్నయుస్తొ్త</text:span><text:span text:style-name="T5088">.<text:s/></text:span><text:span text:style-name="T5089">ఆ రోజినే ఓండు యేర్పరస్త మనిసిని మూలంగా ఈ లోకతిని నీతిగా నాయమ్ తుంగితో</text:span><text:span text:style-name="T5090">.<text:s/></text:span><text:span text:style-name="T5091">ఆ మనిసిని సామతెనుంచి ఓండు మల్ల తేచ్చిత్తో గాబట్టి ఇమ్వ కచ్చిదంగా జరిగిత్తె ఇంజి అంథోరికి ఊపిస్తొ్త ఇంజోరె కెత్తొ</text:span><text:span text:style-name="T5092">.</text:span><text:span text:style-name="T5093"/></text:p>
      <text:p text:style-name="P1"><text:span text:style-name="T5094">32<text:s text:c="2"/></text:span><text:span text:style-name="T5095">డొల్లి అత్తోరు తేత్తథాన్ని గురుంచి ఓరు కేంజ్తస్కె</text:span><text:span text:style-name="T5096">,<text:s/></text:span><text:span text:style-name="T5097">కొంత మంథి ఓనిని ఆస్కెమ్ తుంగ్తో్తరు</text:span><text:span text:style-name="T5098">.<text:s/></text:span><text:span text:style-name="T5099">ఇంకా కొంత మంథి</text:span><text:span text:style-name="T5100">:<text:s/></text:span><text:span text:style-name="T5101">నిమ్మ కెత్తనదు ఇంకొరొ రోజు కేంజిత్తాంలె ఇంజోరె కెత్తోరు</text:span><text:span text:style-name="T5102">.</text:span><text:span text:style-name="T5103"/></text:p>
      <text:p text:style-name="P1"><text:span text:style-name="T5104">33<text:s text:c="2"/></text:span><text:span text:style-name="T5105">ఆలా మన్నంగా పమలు ఓరి నడుమనుంచి థెమ్మిరి అత్తొ</text:span><text:span text:style-name="T5106">.</text:span><text:span text:style-name="T5107"/></text:p>
      <text:p text:style-name="P1"><text:span text:style-name="T5108">34<text:s text:c="2"/></text:span><text:span text:style-name="T5109">అతుకు కొంత మంథి ఓనిని ఎంబడిసి అత్తోరు</text:span><text:span text:style-name="T5110">.<text:s/></text:span><text:span text:style-name="T5111">ఓరమటె సంగాతె నాయతిపతి అత్త థియొనిసియు ఇంథాని ఒరోండు</text:span><text:span text:style-name="T5112">,<text:s/></text:span><text:span text:style-name="T5113">మల్ల థామరి ఇంథాని ఒరొ నాటోడి</text:span><text:span text:style-name="T5114">,<text:s/></text:span><text:span text:style-name="T5115">ఇంకా ఈరితోటె కలియు ఇంకా కొంత మంథి గూడ న</text:span><text:span text:style-name="T5116"/></text:p>
      <text:p text:style-name="P1"><text:span text:style-name="T5116"/></text:p>
      <text:p text:style-name="P1"><text:span text:style-name="T5117">Koya NT, Acts<text:s/></text:span><text:span text:style-name="T5118">18</text:span><text:span text:style-name="T5119"/></text:p>
      <text:p text:style-name="P1"><text:span text:style-name="T5119"/></text:p>
      <text:p text:style-name="P1"><text:span text:style-name="T5120">1<text:s text:c="3"/></text:span><text:span text:style-name="T5121">ఆపాయ పమలు</text:span><text:span text:style-name="T5122">,<text:s/></text:span><text:span text:style-name="T5123">ఏథేంసు పటనాతిని విడిసి కొరింతు పటనాతికి వత్తొ</text:span><text:span text:style-name="T5124">.</text:span><text:span text:style-name="T5125"/></text:p>
      <text:p text:style-name="P1"><text:span text:style-name="T5126">2<text:s text:c="3"/></text:span><text:span text:style-name="T5127">అగ్గ పొంతు థేసత్తోండత్త ఆకిల్లా ఇంథాని ఒరొ యూదుండు ఓని ముత్తె పిరిస్కిల్లా మత్తోరు</text:span><text:span text:style-name="T5128">.<text:s/></text:span><text:span text:style-name="T5129">ఓరిని పమలు ఊడి ఓరి లోను అత్తొ</text:span><text:span text:style-name="T5130">.<text:s/></text:span><text:span text:style-name="T5131">యూదుర్కంథోరు రోమా పటనతిని విడిసి థాయవాలె ఇంజోరె క్లమథి</text:span><text:span text:style-name="T5132"/></text:p>
      <text:p text:style-name="P1"><text:span text:style-name="T5133">3<text:s text:c="3"/></text:span><text:span text:style-name="T5134">ఓరు డేరా కుట్టాని పని తుంగనోరాసి మత్తోరు</text:span><text:span text:style-name="T5135">.<text:s/></text:span><text:span text:style-name="T5136">పామలుగూడ అథ్దె పని తుంగనోండు గాబట్టి ఓరగ్గ మంజి ఆ పని తుంగోరె మత్తొ</text:span><text:span text:style-name="T5137">.</text:span><text:span text:style-name="T5138"/></text:p>
      <text:p text:style-name="P1"><text:span text:style-name="T5139">4<text:s text:c="3"/></text:span><text:span text:style-name="T5140">ఓండు పతి సొక్కు థినాతె</text:span><text:span text:style-name="T5141">,<text:s/></text:span><text:span text:style-name="T5142">పాదన గుడిథికి అంజి</text:span><text:span text:style-name="T5143">,<text:s/></text:span><text:span text:style-name="T5144">యూదుర్కినగ్గ</text:span><text:span text:style-name="T5145">,<text:s/></text:span><text:span text:style-name="T5146">గిరీసు థేసత్తోరగ్గ వాథి వాటి ఒప్పిసోరె వత్తొ</text:span><text:span text:style-name="T5147">.</text:span><text:span text:style-name="T5148"/></text:p>
      <text:p text:style-name="P1"><text:span text:style-name="T5149">5<text:s text:c="3"/></text:span><text:span text:style-name="T5150">మాసిథోనియూతెనుంచి సీలా</text:span><text:span text:style-name="T5151">,<text:s/></text:span><text:span text:style-name="T5152">తీమోతి వత్తస్కె</text:span><text:span text:style-name="T5153">,<text:s/></text:span><text:span text:style-name="T5154">సేన పట్టుదలతోటె యేసే కిరిస్తు ఇంజి పమలు యూదుర్కింకి గెట్టింగా సాచ్చెమ్ కెత్తొ</text:span><text:span text:style-name="T5155">.</text:span><text:span text:style-name="T5156"/></text:p>
      <text:p text:style-name="P1"><text:span text:style-name="T5157">6<text:s text:c="3"/></text:span><text:span text:style-name="T5158">ఓరు ఓనిని ఎథిరిసి మయుత్తోరు</text:span><text:span text:style-name="T5159">.<text:s/></text:span><text:span text:style-name="T5160">అస్కె ఓండు ఓని గుడాని దులుపి మీ నాసనానికి మీరే బాద్యుర్కినయుతీరి</text:span><text:span text:style-name="T5161">.<text:s/></text:span><text:span text:style-name="T5162">థీంటే నాకు బాత పొత్తిల్లె</text:span><text:span text:style-name="T5163">.<text:s/></text:span><text:span text:style-name="T5164">ఇంజెటినుంచి నన్న యూదుర్కయ్యో వేరే జనాతగ్గ థెయుతాన్ ఇంజోరె ఓరితోటె కెచ్చి</text:span><text:span text:style-name="T5165">,</text:span><text:span text:style-name="T5166"/></text:p>
      <text:p text:style-name="P1"><text:span text:style-name="T5167">7<text:s text:c="3"/></text:span><text:span text:style-name="T5168">అగ్గనుంచి అంజి థేమటె పొం్రొ బకితి తాసి మంథాని యుస్తు ఇంథాని ఒరోని లోతికి వత్తొ</text:span><text:span text:style-name="T5169">.<text:s/></text:span><text:span text:style-name="T5170">ఓని లోను పాదన గుడిథికి దగ్గర మత్తె</text:span><text:span text:style-name="T5171">.</text:span><text:span text:style-name="T5172"/></text:p>
      <text:p text:style-name="P1"><text:span text:style-name="T5173">8<text:s text:c="3"/></text:span><text:span text:style-name="T5174">పాదన గుడిథె పెద్ద అత్త కిరిస్బు ఓని లోత్తోరంథోరుగూడ పెబుని నమ్ముకునుంజి మత్తొరు</text:span><text:span text:style-name="T5175">.<text:s/></text:span><text:span text:style-name="T5176">ఇంకా కొరింతు పటనాతె సేనమంథి కుసేలి కబురు కేంజి</text:span><text:span text:style-name="T5177">,<text:s/></text:span><text:span text:style-name="T5178">నమ్ముకునుంజి</text:span><text:span text:style-name="T5179">,<text:s/></text:span><text:span text:style-name="T5180">బావ్తిసమ్ తీస్కుట్టోరు</text:span><text:span text:style-name="T5181">.</text:span><text:span text:style-name="T5182"/></text:p>
      <text:p text:style-name="P1"><text:span text:style-name="T5183">9<text:s text:c="3"/></text:span><text:span text:style-name="T5184">ఒరొ నరక థేమడు పమలింకి వేడకాసి</text:span><text:span text:style-name="T5185">:<text:s/></text:span><text:span text:style-name="T5186">నిమ్మ వెర్దకుంటా తిరియూ</text:span><text:span text:style-name="T5187">,<text:s/></text:span><text:span text:style-name="T5188">కొటొ మంథొద్దు</text:span><text:span text:style-name="T5189">.</text:span><text:span text:style-name="T5190"/></text:p>
      <text:p text:style-name="P1"><text:span text:style-name="T5191">10<text:s text:c="2"/></text:span><text:span text:style-name="T5192">నన్న నీతోటె మినాను</text:span><text:span text:style-name="T5193">.<text:s/></text:span><text:span text:style-name="T5194">నీకు బాత ్రపమాదమ్ జరగొ</text:span><text:span text:style-name="T5195">.<text:s/></text:span><text:span text:style-name="T5196">నీ పొం్రొ బేనోగుడ కయుకు వాటో</text:span><text:span text:style-name="T5197">.<text:s/></text:span><text:span text:style-name="T5198">నా సెంకా సేనమంథి ఈ పటనాతె మిునోరు ఇంజి పమలినితోటె కెత్తొ</text:span><text:span text:style-name="T5199">.</text:span><text:span text:style-name="T5200"/></text:p>
      <text:p text:style-name="P1"><text:span text:style-name="T5201">11<text:s text:c="2"/></text:span><text:span text:style-name="T5202">ఓండు అగ్గ ఒరొ ఏండాథినర అగ్గ మంజి థేమటె మాటాని ఓరికి బోథిసోరె మత్తొ</text:span><text:span text:style-name="T5203">.</text:span><text:span text:style-name="T5204"/></text:p>
      <text:p text:style-name="P1"><text:span text:style-name="T5205">12<text:s text:c="2"/></text:span><text:span text:style-name="T5206">గల్లియోను ఇందనోండు ఆకయూ నాటెనికి అతిపతిగా మత్తస్కె యూదుర్కు ఏకమాసి పమలిని పొం్రొ అరిసి ఓనిని పెయుసి నాయూ పీటతికి మున్నె తీసి తత్తోరు</text:span><text:span text:style-name="T5207">.</text:span><text:span text:style-name="T5208"/></text:p>
      <text:p text:style-name="P1"><text:span text:style-name="T5209">13<text:s text:c="2"/></text:span><text:span text:style-name="T5210">ఈ మనుసుండు మన ఆగ్నియకింకి వెత్రేకంగా థేమటుని మొడకవాలె ఇంజోరె బోథిసనొ ఇంజొరె కెత్తోరు</text:span><text:span text:style-name="T5211">.</text:span><text:span text:style-name="T5212"/></text:p>
      <text:p text:style-name="P1"><text:span text:style-name="T5213">14<text:s text:c="2"/></text:span><text:span text:style-name="T5214">పమలు తిరియని సమయూతె గల్లియోను యూదుర్కిని ఊడి</text:span><text:span text:style-name="T5215">:<text:s/></text:span><text:span text:style-name="T5216">యూదుర్కినీరె</text:span><text:span text:style-name="T5217">,<text:s/></text:span><text:span text:style-name="T5218">థీంటే ఈండు బేదన్న తప్పు తుంగి మతుకు</text:span><text:span text:style-name="T5219">,<text:s/></text:span><text:span text:style-name="T5220">ఇల్లుకు</text:span><text:span text:style-name="T5221">,<text:s/></text:span><text:span text:style-name="T5222">బాత్తన్న అన్యాయమ్ జరిగి మతుకు థీని గురుంచి ఓపిక పెయుసి కేంజటమ్ నాయూంగా మందకోరి</text:span><text:span text:style-name="T5223">.</text:span><text:span text:style-name="T5224"/></text:p>
      <text:p text:style-name="P1"><text:span text:style-name="T5225">15<text:s text:c="2"/></text:span><text:span text:style-name="T5226">గోని ఇద్దుబోనో మాటాంకి</text:span><text:span text:style-name="T5227">,<text:s/></text:span><text:span text:style-name="T5228">పెథేటింకి</text:span><text:span text:style-name="T5229">,<text:s/></text:span><text:span text:style-name="T5230">మల్ల మీ మత్తాతనికి సంబంథిస్తదుగా మినా</text:span><text:span text:style-name="T5231">.<text:s/></text:span><text:span text:style-name="T5232">గాబట్టి థీనిని విచారన తుంగనాంకి నాకు మనుసు ఇల్లె</text:span><text:span text:style-name="T5233">.<text:s/></text:span><text:span text:style-name="T5234">థీనిని మీరె ఊడుకునుట్టు ఇంజోరె కెచ్చి</text:span><text:span text:style-name="T5235">,</text:span><text:span text:style-name="T5236"/></text:p>
      <text:p text:style-name="P1"><text:span text:style-name="T5237">16<text:s text:c="2"/></text:span><text:span text:style-name="T5238">ఓరిని నాయూ పీటాతగ్గనుంచి తురుసిత్తొ</text:span><text:span text:style-name="T5239">.</text:span><text:span text:style-name="T5240"/></text:p>
      <text:p text:style-name="P1"><text:span text:style-name="T5241">17<text:s text:c="2"/></text:span><text:span text:style-name="T5242">అస్కె అంథోరు పాదన గుడిథె పెథ్దా అత్త సొస్తెసుని పెయుసి</text:span><text:span text:style-name="T5243">,<text:s/></text:span><text:span text:style-name="T5244">నాయూ పీటాతె మున్నె తంతోరు</text:span><text:span text:style-name="T5245">.<text:s/></text:span><text:span text:style-name="T5246">గోని జరగ్తథాన్ని ఊడి గల్లియోను బాత లెక్క తుంగిల్లొ</text:span><text:span text:style-name="T5247">.</text:span><text:span text:style-name="T5248"/></text:p>
      <text:p text:style-name="P1"><text:span text:style-name="T5249">18<text:s text:c="2"/></text:span><text:span text:style-name="T5250">పమలు సేన రోజుకు కొరింతు పటనాతె మత్త పాయ</text:span><text:span text:style-name="T5251">,<text:s/></text:span><text:span text:style-name="T5252">జతగాక్కిని మందలిసి సీరియూ థేసతికి థాయనాంకి ఓడ తర్తో</text:span><text:span text:style-name="T5253">.<text:s/></text:span><text:span text:style-name="T5254">పిరిస్కిల్లా</text:span><text:span text:style-name="T5255">,<text:s/></text:span><text:span text:style-name="T5256">ఆకిల్లా గూడ ఓనితోటె అత్తోరు</text:span><text:span text:style-name="T5257">.<text:s/></text:span><text:span text:style-name="T5258">ఓనికి ఒరొ మొక్కుబడి మత్తె గాబట్టి అరిథె కేంక్రెయతె తలకయు కొరుగిసి అత్తొ</text:span><text:span text:style-name="T5259">.</text:span><text:span text:style-name="T5260"/></text:p>
      <text:p text:style-name="P1"><text:span text:style-name="T5261">19<text:s text:c="2"/></text:span><text:span text:style-name="T5262">ఓరు ఎపేసుకు వత్తస్కె పిరిస్కిల్లా ఆకిల్లాని అగ్గ విడిసిసి</text:span><text:span text:style-name="T5263">,<text:s/></text:span><text:span text:style-name="T5264">ఓండు పాదన గుడిథికి అంజి యూదుర్కినితోటె వాథి వాట్తొ్త</text:span><text:span text:style-name="T5265">.</text:span><text:span text:style-name="T5266"/></text:p>
      <text:p text:style-name="P1"><text:span text:style-name="T5267">20<text:s text:c="2"/></text:span><text:span text:style-name="T5268">ఓనిని ఇంకా కొంత కాలమ్ అగ్గే మందవాలె ఇంజోరె ఓరు తలప్తో్తరు</text:span><text:span text:style-name="T5269">.<text:s/></text:span><text:span text:style-name="T5270">గోని ఓండు థానికి ఒప్పుకున్నోక</text:span><text:span text:style-name="T5271">,</text:span><text:span text:style-name="T5272"/></text:p>
      <text:p text:style-name="P1"><text:span text:style-name="T5273">21<text:s text:c="2"/></text:span><text:span text:style-name="T5274">బేలాయుతుక్కన్నా వాదని పండుంతె నన్న యెరుసలేంతె మందవాలె</text:span><text:span text:style-name="T5275">;<text:s/></text:span><text:span text:style-name="T5276">థేమటె ఇస్టమత్తుకు మల్ల నన్న మీయగ్గ వెయుతాన్ ఇంజోరె కెచ్చి</text:span><text:span text:style-name="T5277">,<text:s/></text:span><text:span text:style-name="T5278">ఓరిని మందలిసి ఓడ తర్రి ఎపేసునుంచి బయల్దేరి</text:span><text:span text:style-name="T5279">,</text:span><text:span text:style-name="T5280"/></text:p>
      <text:p text:style-name="P1"><text:span text:style-name="T5281">22<text:s text:c="2"/></text:span><text:span text:style-name="T5282">కెయుసరియూ పటనాతికి వాసి</text:span><text:span text:style-name="T5283">,<text:s/></text:span><text:span text:style-name="T5284">అగ్గనుంంచి ఎరుసలేంతికి అంజి సంగత్తోరిని మందలిసి</text:span><text:span text:style-name="T5285">,<text:s/></text:span><text:span text:style-name="T5286">అంతియోకియూతికి అత్తొ</text:span><text:span text:style-name="T5287">.</text:span><text:span text:style-name="T5288"/></text:p>
      <text:p text:style-name="P1"><text:span text:style-name="T5289">23<text:s text:c="2"/></text:span><text:span text:style-name="T5290">ఓండు అగ్గ కొంత కాలమ్ మత్త పాయ</text:span><text:span text:style-name="T5291">,<text:s/></text:span><text:span text:style-name="T5292">గలాతియూ</text:span><text:span text:style-name="T5293">,<text:s/></text:span><text:span text:style-name="T5294">పురొగియూ పరాంతాతె కచ్చిదంగా ఉడ్డోరె సిసూర్కిని బలపరస్తొ</text:span><text:span text:style-name="T5295">.</text:span><text:span text:style-name="T5296"/></text:p>
      <text:p text:style-name="P1"><text:span text:style-name="T5297">24<text:s text:c="2"/></text:span><text:span text:style-name="T5298">అస్కె అలెక్జాంథిరియూ పటనాతె పుట్త అపొల్లొ ఇంథాని ఒరొ యూదుండు ఎపేసు పటనాతికి వత్తొ</text:span><text:span text:style-name="T5299">.<text:s/></text:span><text:span text:style-name="T5300">ఓండు మంచిగా తిరియనోండు</text:span><text:span text:style-name="T5301">,<text:s/></text:span><text:span text:style-name="T5302">థేమటె ఆగ్నియక్కన్నిటె గొప్ప పెథేరు ఏంత్తోండుగా మత్తో</text:span><text:span text:style-name="T5303">.</text:span><text:span text:style-name="T5304"/></text:p>
      <text:p text:style-name="P1"><text:span text:style-name="T5305">25<text:s text:c="2"/></text:span><text:span text:style-name="T5306">ఓండు థేమటె అర్రి గురుంచి తెలుస్కునుంజి</text:span><text:span text:style-name="T5307">,<text:s/></text:span><text:span text:style-name="T5308">ఆత్మాతె నిండ్తోండాసి</text:span><text:span text:style-name="T5309">,<text:s/></text:span><text:span text:style-name="T5310">థేమటిని గురుంచి సేన పట్టుదలతోట బోథిసోరె మత్తొ</text:span><text:span text:style-name="T5311">.<text:s/></text:span><text:span text:style-name="T5312">అత్కన్నా ఓండు యోవాను ఇత్త బాప్తీసమ్ మటింకే తెలుస్కునుంజి మత్తొ</text:span><text:span text:style-name="T5313">.</text:span><text:span text:style-name="T5314"/></text:p>
      <text:p text:style-name="P1"><text:span text:style-name="T5315">26<text:s text:c="2"/></text:span><text:span text:style-name="T5316">ఓండు పాదన గుడిథె దయుర్నంగా తిరియనాంకి మొదలిస్తస్కె</text:span><text:span text:style-name="T5317">,<text:s/></text:span><text:span text:style-name="T5318">ఆకిల్లా పిరిస్కిల్లా</text:span><text:span text:style-name="T5319">,<text:s/></text:span><text:span text:style-name="T5320">ఓని మాటాని కేంజి ఓనిని దగ్గడికి తీసి తచ్చి</text:span><text:span text:style-name="T5321">,<text:s/></text:span><text:span text:style-name="T5322">థేమటె అరిథె గురుంచి తేటంగా ఓనికి వివరిసి కెత్తోరు</text:span><text:span text:style-name="T5323">.</text:span><text:span text:style-name="T5324"/></text:p>
      <text:p text:style-name="P1"><text:span text:style-name="T5325">27<text:s text:c="2"/></text:span><text:span text:style-name="T5326">ఆపాయ ఓండు అక్కయతికి థాయవాలె ఇంజోరె అనుకుట్టస్కె</text:span><text:span text:style-name="T5327">,<text:s/></text:span><text:span text:style-name="T5328">సిసూర్కు ఓనిని దగ్గడికి సేర్సుకుండవాలె ఇంజి ఎపేసుతె మంథాని జతగాకింకి ఒరో ఉత్తరమ్ రాస్తో్తరు</text:span><text:span text:style-name="T5329">.</text:span><text:span text:style-name="T5330"/></text:p>
      <text:p text:style-name="P1"><text:span text:style-name="T5331">28<text:s text:c="2"/></text:span><text:span text:style-name="T5332">ఓండు అగ్గ వత్తస్కె థేమటె మాటతెనుంచి యేసే కిరిస్తు ఇంజోరె యూదుర్కినితోటె దయుర్నంగా వాథివాటి</text:span><text:span text:style-name="T5333">,<text:s/></text:span><text:span text:style-name="T5334">థేమటె దయూతె నమ్ముకుట్ట సిసూర్కింకి సేన సాయంగా మత్తొ</text:span><text:span text:style-name="T5335">.</text:span><text:span text:style-name="T5336"/></text:p>
      <text:p text:style-name="P1"><text:span text:style-name="T5336"/></text:p>
      <text:p text:style-name="P1"><text:span text:style-name="T5337">Koya NT, Acts<text:s/></text:span><text:span text:style-name="T5338">19</text:span><text:span text:style-name="T5339"/></text:p>
      <text:p text:style-name="P1"><text:span text:style-name="T5339"/></text:p>
      <text:p text:style-name="P1"><text:span text:style-name="T5340">1<text:s text:c="3"/></text:span><text:span text:style-name="T5341">అపొల్లొ ఇందనోండు కొరింతు పటనాతె మన్నంగా</text:span><text:span text:style-name="T5342">,<text:s/></text:span><text:span text:style-name="T5343">పమలు మెరకా పరాంతాక్కన్ని ఉడ్డోరె ఎపేసు పటనాతికి వత్తొ</text:span><text:span text:style-name="T5344">.<text:s/></text:span><text:span text:style-name="T5345">అగ్గ కొంత మంథి సిసూర్కిని ఊడి</text:span><text:span text:style-name="T5346">:</text:span><text:span text:style-name="T5347"/></text:p>
      <text:p text:style-name="P1"><text:span text:style-name="T5348">2<text:s text:c="3"/></text:span><text:span text:style-name="T5349">మీరు నమ్ముకుట్టస్కె</text:span><text:span text:style-name="T5350">,<text:s/></text:span><text:span text:style-name="T5351">సుబ్బరమ్ మంథాని ఆత్మతిని ఏంతీరే ఇంజి తలప్తొ</text:span><text:span text:style-name="T5352">.<text:s/></text:span><text:span text:style-name="T5353">థానికి ఓరు</text:span><text:span text:style-name="T5354">:<text:s/></text:span><text:span text:style-name="T5355">సుబ్బరమ్ మంథాని ఆత్మా మినో ఇంజి మమ్మ బెస్కెగూడ కేంజిల్లామ్ ఇంజోరె కెత్తోరు</text:span><text:span text:style-name="T5356">.</text:span><text:span text:style-name="T5357"/></text:p>
      <text:p text:style-name="P1"><text:span text:style-name="T5358">3<text:s text:c="3"/></text:span><text:span text:style-name="T5359">అస్కె ఓండు</text:span><text:span text:style-name="T5360">:<text:s/></text:span><text:span text:style-name="T5361">ఆలాయుతుకు మీరు బేలాంటి బాప్తిసమ్ తీస్కుట్టీర్ ఇంజోరె తలప్తొ్త</text:span><text:span text:style-name="T5362">.<text:s/></text:span><text:span text:style-name="T5363">థానికి ఓరు</text:span><text:span text:style-name="T5364">:<text:s/></text:span><text:span text:style-name="T5365">యోవాను ఇత్త బాప్తీసమ్ తీస్కుట్టామ్ ఇంజోరె కెత్తోరు</text:span><text:span text:style-name="T5366">.</text:span><text:span text:style-name="T5367"/></text:p>
      <text:p text:style-name="P1"><text:span text:style-name="T5368">4<text:s text:c="3"/></text:span><text:span text:style-name="T5369">థానికి పమలు</text:span><text:span text:style-name="T5370">:<text:s/></text:span><text:span text:style-name="T5371">యోవాను</text:span><text:span text:style-name="T5372">,<text:s/></text:span><text:span text:style-name="T5373">ఓనికి పెరికె వాథాని కిరిస్తు యేసుని నమ్ముకునుంజి మందవాలె ఇంజోరె జనాతికి కెచ్చి</text:span><text:span text:style-name="T5374">,<text:s/></text:span><text:span text:style-name="T5375">పాపకు విడిసి మందవాలింజి బాప్తీసమ్ ఇత్తోగథా ఇంజోరె కెత్తొ</text:span><text:span text:style-name="T5376">.</text:span><text:span text:style-name="T5377"/></text:p>
      <text:p text:style-name="P1"><text:span text:style-name="T5378">5<text:s text:c="3"/></text:span><text:span text:style-name="T5379">ఓరు ఆ మాటా కేంజి పెబు అత్త యేసుని పెథేటె బాప్తీసమ్ తీస్తో్తరు</text:span><text:span text:style-name="T5380">.</text:span><text:span text:style-name="T5381"/></text:p>
      <text:p text:style-name="P1"><text:span text:style-name="T5382">6<text:s text:c="3"/></text:span><text:span text:style-name="T5383">మల్ల పమలు ఓరి పొం్రొ కయుకు వాట్తస్కె సుబ్బరమ్ మంథాని ఆత్మా ఓరి పొం్రోటికి వత్తొ</text:span><text:span text:style-name="T5384">.<text:s/></text:span><text:span text:style-name="T5385">అస్కె ఓరు వేరే బాసాతోటె తిరియుతో</text:span><text:span text:style-name="T5386">;<text:s/></text:span><text:span text:style-name="T5387">థేమటే మాటా కెత్తోరు</text:span><text:span text:style-name="T5388">.</text:span><text:span text:style-name="T5389"/></text:p>
      <text:p text:style-name="P1"><text:span text:style-name="T5390">7<text:s text:c="3"/></text:span><text:span text:style-name="T5391">అగ్గ థాథాపు పన్నెండు మంథి మొగవారు మత్తోరు</text:span><text:span text:style-name="T5392">.</text:span><text:span text:style-name="T5393"/></text:p>
      <text:p text:style-name="P1"><text:span text:style-name="T5394">8<text:s text:c="3"/></text:span><text:span text:style-name="T5395">ఆపాయ పమలు పాదన గుడిథికి అంజి దయుర్నంగా బోథిసి</text:span><text:span text:style-name="T5396">,<text:s/></text:span><text:span text:style-name="T5397">మూడు నెల్కు థేమండు పాలిసాని థేసతిని గురుంచి ఓరితోటె వాథిసోరె</text:span><text:span text:style-name="T5398">,<text:s/></text:span><text:span text:style-name="T5399">బుథ్ది కెత్తొ</text:span><text:span text:style-name="T5400">.</text:span><text:span text:style-name="T5401"/></text:p>
      <text:p text:style-name="P1"><text:span text:style-name="T5402">9<text:s text:c="3"/></text:span><text:span text:style-name="T5403">కొంత మంథి ఓరి రుదయతిని గెట్టిపరిసి</text:span><text:span text:style-name="T5404">,<text:s/></text:span><text:span text:style-name="T5405">నమ్మోకా</text:span><text:span text:style-name="T5406">,<text:s/></text:span><text:span text:style-name="T5407">జనాతె ఎదుటె ఈ అర్రిథె గురుంచి మయుతోరు</text:span><text:span text:style-name="T5408">.<text:s/></text:span><text:span text:style-name="T5409">అస్కె పమలు ఓరిని విడిసిసి</text:span><text:span text:style-name="T5410">,<text:s/></text:span><text:span text:style-name="T5411">సిసూర్కిని ఓరగ్గనుంచి వేరు తుంగి</text:span><text:span text:style-name="T5412">,<text:s/></text:span><text:span text:style-name="T5413">తురన్ను ఇంథాని ఒరోని బడిథె పతి రోజు అంజి తిరియోరె వత్తొ</text:span><text:span text:style-name="T5414">.</text:span><text:span text:style-name="T5415"/></text:p>
      <text:p text:style-name="P1"><text:span text:style-name="T5416">10<text:s text:c="2"/></text:span><text:span text:style-name="T5417">రొండు ఏండుకు ఈలా జరగ్తె్త గాబట్టి ఆసియూతె మంథాని యూదుర్కు</text:span><text:span text:style-name="T5418">,<text:s/></text:span><text:span text:style-name="T5419">గిరీసు థేసత్తోరంథోరు పెబు అత్త యేసుని మాట కేంజ్తో్తరు</text:span><text:span text:style-name="T5420">.</text:span><text:span text:style-name="T5421"/></text:p>
      <text:p text:style-name="P1"><text:span text:style-name="T5422">11<text:s text:c="2"/></text:span><text:span text:style-name="T5423">థేమండు పమలిని కయుథె గొప్ప ఆచ్చర్యపర్తాని పనుంగిని జరిపిస్తొ</text:span><text:span text:style-name="T5424">.</text:span><text:span text:style-name="T5425"/></text:p>
      <text:p text:style-name="P1"><text:span text:style-name="T5426">12<text:s text:c="2"/></text:span><text:span text:style-name="T5427">ఓని ఒల్దెనుంచి కండవతిని</text:span><text:span text:style-name="T5428">,<text:s/></text:span><text:span text:style-name="T5429">దస్తిని తీసి వాసి</text:span><text:span text:style-name="T5430">,<text:s/></text:span><text:span text:style-name="T5431">రోగాకు మందనోరు పొం్రొ వాట్తుకు</text:span><text:span text:style-name="T5432">,<text:s/></text:span><text:span text:style-name="T5433">ఓరు రోగాతెనుంచి బాగాసి అత్తోరు</text:span><text:span text:style-name="T5434">.<text:s/></text:span><text:span text:style-name="T5435">థెయ్యూకు పెయుతోరిని థెయ్యకు విడిసి అత్తా</text:span><text:span text:style-name="T5436">.</text:span><text:span text:style-name="T5437"/></text:p>
      <text:p text:style-name="P1"><text:span text:style-name="T5438">13<text:s text:c="2"/></text:span><text:span text:style-name="T5439">అస్కె నాక్కిని ఎంబాటె ఉడ్డాని కొంతమంథి వడ్డేరత్త యూదుర్కు</text:span><text:span text:style-name="T5440">,<text:s/></text:span><text:span text:style-name="T5441">థెయ్యూకు పెయుతోరగ్గ అంజి</text:span><text:span text:style-name="T5442">,<text:s/></text:span><text:span text:style-name="T5443">పెబు అత్త యేసుని పెథెటె థెయ్యూకిని గెరమవాలింజి ఆ వడ్డేరు</text:span><text:span text:style-name="T5444">:<text:s/></text:span><text:span text:style-name="T5445">పమలు కెత్తాని యేసుని పెదటె మీ</text:span><text:span text:style-name="T5446"/></text:p>
      <text:p text:style-name="P1"><text:span text:style-name="T5447">14<text:s text:c="2"/></text:span><text:span text:style-name="T5448">పెద్ద పూజారి అత్త స్కేవాను ఇంథాని ఒరొ యూదుని ఏడురు మర్కు ఈలా తుంగ్తో్తరు</text:span><text:span text:style-name="T5449">.</text:span><text:span text:style-name="T5450"/></text:p>
      <text:p text:style-name="P1"><text:span text:style-name="T5451">15<text:s text:c="2"/></text:span><text:span text:style-name="T5452">థానికి ఆ థెయ్యమ్ ఓరిని ఊడి</text:span><text:span text:style-name="T5453">:<text:s/></text:span><text:span text:style-name="T5454">నాకు యేసు తెలుసు</text:span><text:span text:style-name="T5455">,<text:s/></text:span><text:span text:style-name="T5456">పమలు గూడ నాకు తెలుసు</text:span><text:span text:style-name="T5457">;<text:s/></text:span><text:span text:style-name="T5458">గోని మీరు బేనోరు ఇంజోరె కెచ్చి</text:span><text:span text:style-name="T5459">,</text:span><text:span text:style-name="T5460"/></text:p>
      <text:p text:style-name="P1"><text:span text:style-name="T5461">16<text:s text:c="2"/></text:span><text:span text:style-name="T5462">థెయ్యమ్ పెయుతోండు ఎగిరి ఓరి పొం్రొ అరిసి</text:span><text:span text:style-name="T5463">,<text:s/></text:span><text:span text:style-name="T5464">కలబరిసి గుడాంగు ఈక్తో</text:span><text:span text:style-name="T5465">.<text:s/></text:span><text:span text:style-name="T5466">అస్కె ఓరు బరిబాతంగా థెబ్బకు తగిలిసి ఆ లోత్తెనుంచి పెచ్చి పార్కెత్తి మిర్తోరు</text:span><text:span text:style-name="T5467">.</text:span><text:span text:style-name="T5468"/></text:p>
      <text:p text:style-name="P1"><text:span text:style-name="T5469">17<text:s text:c="2"/></text:span><text:span text:style-name="T5470">ఈ కబురు ఎపేసు పటనాతె కాపరమ్ మంథాని యూదుర్కింకి</text:span><text:span text:style-name="T5471">,<text:s/></text:span><text:span text:style-name="T5472">వేరే జనత్తోరికి తెలియుతస్కె ఓరంథోరు సేన వెర్తోరు</text:span><text:span text:style-name="T5473">.<text:s/></text:span><text:span text:style-name="T5474">పెబు అత్త యేసుని పెథేరు సేన గొప్పంగా అత్తె</text:span><text:span text:style-name="T5475">.</text:span><text:span text:style-name="T5476"/></text:p>
      <text:p text:style-name="P1"><text:span text:style-name="T5477">18<text:s text:c="2"/></text:span><text:span text:style-name="T5478">కొత్తంగా నమ్ముకుట్టోరమటె సేన మంథి వాసి ఓరు తుంగ్తవాటిని అంథోరు ఊడనాటు ఒప్పుకుట్టోరు</text:span><text:span text:style-name="T5479">.</text:span><text:span text:style-name="T5480"/></text:p>
      <text:p text:style-name="P1"><text:span text:style-name="T5481">19<text:s text:c="2"/></text:span><text:span text:style-name="T5482">గెర్రడు విజ్జె తుంగాని సేన మంథి ఓరి పుస్తకాకు తచ్చి</text:span><text:span text:style-name="T5483">,<text:s/></text:span><text:span text:style-name="T5484">అంథోరి మున్నె పొడిసి వాట్తో్తరు</text:span><text:span text:style-name="T5485">;<text:s/></text:span><text:span text:style-name="T5486">వాటి లెక్క ఏబయు వెయుకిని ఎండి డబ్బు అత్తా</text:span><text:span text:style-name="T5487">.</text:span><text:span text:style-name="T5488"/></text:p>
      <text:p text:style-name="P1"><text:span text:style-name="T5489">20<text:s text:c="2"/></text:span><text:span text:style-name="T5490">ఆలా థేమటె మాటా బలంగా పాకి పెరస్తె్త</text:span><text:span text:style-name="T5491">.</text:span><text:span text:style-name="T5492"/></text:p>
      <text:p text:style-name="P1"><text:span text:style-name="T5493">21<text:s text:c="2"/></text:span><text:span text:style-name="T5494">ఈలా జరగ్త పాయ</text:span><text:span text:style-name="T5495">,<text:s/></text:span><text:span text:style-name="T5496">పమలు మాసిథోనియూ</text:span><text:span text:style-name="T5497">,<text:s/></text:span><text:span text:style-name="T5498">అకయూ థేసాకు ఉడ్డి యెరుసలేమ్ థాయవాలింజి ఓని ఆత్మాతె అనుకునుంజి</text:span><text:span text:style-name="T5499">,<text:s/></text:span><text:span text:style-name="T5500">నన్న అగ్గ అత్త పాయ రోమా పటనాతికి గూడ అంజి ఊడవాలె ఇంజోరె కెత్తొ</text:span><text:span text:style-name="T5501">.</text:span><text:span text:style-name="T5502"/></text:p>
      <text:p text:style-name="P1"><text:span text:style-name="T5503">22<text:s text:c="2"/></text:span><text:span text:style-name="T5504">ఆలా కెచ్చి ఓండు</text:span><text:span text:style-name="T5505">,<text:s/></text:span><text:span text:style-name="T5506">ఓనికి సాయంగా మంథాని తీమోతి</text:span><text:span text:style-name="T5507">,<text:s/></text:span><text:span text:style-name="T5508">ఎరస్తుని మాసిథోనియూతికి రోచ్చి</text:span><text:span text:style-name="T5509">,<text:s/></text:span><text:span text:style-name="T5510">ఓండు ఆసియూతె ఇంకా కొన్ని రోజుకు ఆంగి అత్తొ</text:span><text:span text:style-name="T5511">.</text:span><text:span text:style-name="T5512"/></text:p>
      <text:p text:style-name="P1"><text:span text:style-name="T5513">23<text:s text:c="2"/></text:span><text:span text:style-name="T5514">ఆ రోజ్కినె ఈ అర్రిథె గురుంచి పెద్ద గోల జరగ్తె్త</text:span><text:span text:style-name="T5515">.</text:span><text:span text:style-name="T5516"/></text:p>
      <text:p text:style-name="P1"><text:span text:style-name="T5517">24<text:s text:c="2"/></text:span><text:span text:style-name="T5518">బేలాయుతుకు థెమెతిరియు ఇంథాని ఒరొ కమంసాలి అర్తెమి థేవి గుడిగిని తిస్తె గుడుంగిని వెండితోటె తుంగి</text:span><text:span text:style-name="T5519">,<text:s/></text:span><text:span text:style-name="T5520">ఓని పనివారికి సేన లాబమ్ కలిగిస్తొ్త</text:span><text:span text:style-name="T5521">.</text:span><text:span text:style-name="T5522"/></text:p>
      <text:p text:style-name="P1"><text:span text:style-name="T5523">25<text:s text:c="2"/></text:span><text:span text:style-name="T5524">ఓండు ఈరిని</text:span><text:span text:style-name="T5525">,<text:s/></text:span><text:span text:style-name="T5526">ఇంకా ఈలోంటి పని తుంగనోరంథోరిని గుంపుకూడ వాటి</text:span><text:span text:style-name="T5527">:<text:s/></text:span><text:span text:style-name="T5528">జతగాక్కినీరె</text:span><text:span text:style-name="T5529">,<text:s/></text:span><text:span text:style-name="T5530">మనాడు ఈ పని తుంగటమ్ థోరింపినె మన బదుకు మంచిగా గడసోంథె ఇంజి మీకు ఎరక్కె</text:span><text:span text:style-name="T5531">.</text:span><text:span text:style-name="T5532"/></text:p>
      <text:p text:style-name="P1"><text:span text:style-name="T5533">26<text:s text:c="2"/></text:span><text:span text:style-name="T5534">ఈలా మన్నంగా</text:span><text:span text:style-name="T5535">,<text:s/></text:span><text:span text:style-name="T5536">కయుకినితోటె తుంగ్త థేవాకు థేవాక్కయ్యో ఇంజోరె ఈ పమలు కెచ్చనొ</text:span><text:span text:style-name="T5537">.<text:s/></text:span><text:span text:style-name="T5538">ఇగ్గ ఎపేసు పటనాతె మ్రాతమ అయ్యోకా</text:span><text:span text:style-name="T5539">,<text:s/></text:span><text:span text:style-name="T5540">ఆసియూ థేసమంతా సేన మంథితికి బోథిసి జనాతిని ఓని పక్కతికి జరుచ్చి మినో ఇంజోరె మీరు కేంజ్తీరి</text:span><text:span text:style-name="T5541">,<text:s/></text:span><text:span text:style-name="T5542">ఊడి మినీరి</text:span><text:span text:style-name="T5543">.</text:span><text:span text:style-name="T5544"/></text:p>
      <text:p text:style-name="P1"><text:span text:style-name="T5545">27<text:s text:c="2"/></text:span><text:span text:style-name="T5546">ఈలా ఓండు తుంగటమ్ థొరింపినె మన పని పాడాసి థెయుతె</text:span><text:span text:style-name="T5547">.<text:s/></text:span><text:span text:style-name="T5548">అచ్చుటె అయ్యోక్కా</text:span><text:span text:style-name="T5549">,<text:s/></text:span><text:span text:style-name="T5550">గొప్ప థేవి అత్త అర్తెమి థేవిని గుడిగూడ లెక్క ఇల్లకుండా థెయుతె</text:span><text:span text:style-name="T5551">.<text:s/></text:span><text:span text:style-name="T5552">ఇంకా ఆసియూ థేసమంతా</text:span><text:span text:style-name="T5553">,<text:s/></text:span><text:span text:style-name="T5554">ఈ లోకమంతా గూడ థాని గొప్ప పెథేరు అరిసి థెయుతె ఇంజోరె కెత్తొ</text:span><text:span text:style-name="T5555">.</text:span><text:span text:style-name="T5556"/></text:p>
      <text:p text:style-name="P1"><text:span text:style-name="T5557">28<text:s text:c="2"/></text:span><text:span text:style-name="T5558">ఓరు ఈ మాటా కేంజ్తస్కె సేన కోపంతోటె నిండి</text:span><text:span text:style-name="T5559">:<text:s/></text:span><text:span text:style-name="T5560">ఎపేసుర్కిని థేవి అత్త అర్తెమి థేవే గొప్ప థేవి ఇంజోరె కూక వాట్తో్తరు</text:span><text:span text:style-name="T5561">.</text:span><text:span text:style-name="T5562"/></text:p>
      <text:p text:style-name="P1"><text:span text:style-name="T5563">29<text:s text:c="2"/></text:span><text:span text:style-name="T5564">ఆ పటనమ్ సేన గందరగోలంగా మత్తె</text:span><text:span text:style-name="T5565">.<text:s/></text:span><text:span text:style-name="T5566">పమలినితోటె కలియు వత్త మాసిథోనియూ నాటేనోరత్త గాయసు</text:span><text:span text:style-name="T5567">,<text:s/></text:span><text:span text:style-name="T5568">అరిస్తర్కుని ఓరు ఏకంగా పెయుసి మండపతికి గుంజి అత్తోరు</text:span><text:span text:style-name="T5569">.</text:span><text:span text:style-name="T5570"/></text:p>
      <text:p text:style-name="P1"><text:span text:style-name="T5571">30<text:s text:c="2"/></text:span><text:span text:style-name="T5572">పమలు జనాతగ్గ థాయవాలె అనుకుట్టొ గోని సిసూర్కు ఓనిని ఆబ్ తుంగ్తోరు</text:span><text:span text:style-name="T5573">.</text:span><text:span text:style-name="T5574"/></text:p>
      <text:p text:style-name="P1"><text:span text:style-name="T5575">31<text:s text:c="2"/></text:span><text:span text:style-name="T5576">పమలిని జతగాకత్త కొంత మంథి నాయకుర్కు ఆసియూ థేసాతె మత్తోరు</text:span><text:span text:style-name="T5577">.<text:s/></text:span><text:span text:style-name="T5578">ఓరు</text:span><text:span text:style-name="T5579">:<text:s/></text:span><text:span text:style-name="T5580">నిమ్మ ఆ సంగాతికి థాయొద్దు ఇంజోరె ఓనికి కబురు రోత్తోరు</text:span><text:span text:style-name="T5581">.</text:span><text:span text:style-name="T5582"/></text:p>
      <text:p text:style-name="P1"><text:span text:style-name="T5583">32<text:s text:c="2"/></text:span><text:span text:style-name="T5584">సంగాతె గలిబులి వాసి</text:span><text:span text:style-name="T5585">,<text:s/></text:span><text:span text:style-name="T5586">కొంత మంథి ఈలా</text:span><text:span text:style-name="T5587">,<text:s/></text:span><text:span text:style-name="T5588">కొంత మంథి ఆలా తిరియుత్తోరు</text:span><text:span text:style-name="T5589">.<text:s/></text:span><text:span text:style-name="T5590">ఓరు బాత్దాని పెయుసి అగ్గ కూడి వత్తోరో సేన మంథికి ఎరక్కాల్లె</text:span><text:span text:style-name="T5591">.</text:span><text:span text:style-name="T5592"/></text:p>
      <text:p text:style-name="P1"><text:span text:style-name="T5593">33<text:s text:c="2"/></text:span><text:span text:style-name="T5594">అస్కె యూదుర్కు అలెక్జాందరు ఇంథాని ఒరోన్ని అంథోరి మున్నె నిలవాటనాంకి తురస్తస్కె</text:span><text:span text:style-name="T5595">,<text:s/></text:span><text:span text:style-name="T5596">గుంపుతె మందనోరు ఓనిని మున్నె గుంజ్తోరు</text:span><text:span text:style-name="T5597">.<text:s/></text:span><text:span text:style-name="T5598">అస్కె అలెక్జాందరు జనాత్తోటె తిరియనాంకి కయుసయుగ తుం</text:span><text:span text:style-name="T5599"/></text:p>
      <text:p text:style-name="P1"><text:span text:style-name="T5600">34<text:s text:c="2"/></text:span><text:span text:style-name="T5601">ఓండు యూదుడింజోరె ఓరు తెలుస్కునుంజి</text:span><text:span text:style-name="T5602">,<text:s/></text:span><text:span text:style-name="T5603">ఎపేసుర్కిని అర్తెమి థేవే గొప్ప థేవి ఇంజోరె రొండు గంటా జేపు ఓరు ఏకంగా కేయోరె మత్తోరు</text:span><text:span text:style-name="T5604">.</text:span><text:span text:style-name="T5605"/></text:p>
      <text:p text:style-name="P1"><text:span text:style-name="T5606">35<text:s text:c="2"/></text:span><text:span text:style-name="T5607">అస్కె ఆ పటనాతికి కర్నమ్ జనాతిని కొటొ మంథాటింజి కెచ్చి</text:span><text:span text:style-name="T5608">:<text:s/></text:span><text:span text:style-name="T5609">ఎపేసుర్కినీరె</text:span><text:span text:style-name="T5610">,<text:s/></text:span><text:span text:style-name="T5611">గొప్ప థేవి అత్త అర్తెమి థేవిని పెద్ద గుడి ఎపేసు పటనాతె మింథె</text:span><text:span text:style-name="T5612">.<text:s/></text:span><text:span text:style-name="T5613">ఆలాకె ఆకాసతెనుంచి అర్రత పొతిమే గూడ ఈ పటనాతె వ</text:span><text:span text:style-name="T5614"/></text:p>
      <text:p text:style-name="P1"><text:span text:style-name="T5615">36<text:s text:c="2"/></text:span><text:span text:style-name="T5616">ఆలాయుతుకు థీనికి ఎదురు తిరియనోండు బేనోగూడ ఇల్లె</text:span><text:span text:style-name="T5617">.<text:s/></text:span><text:span text:style-name="T5618">గాబట్టి మీరు ఆరటపరిసి బాత తుంగకుండా మందనాంకి ఊడాటి</text:span><text:span text:style-name="T5619">.</text:span><text:span text:style-name="T5620"/></text:p>
      <text:p text:style-name="P1"><text:span text:style-name="T5621">37<text:s text:c="2"/></text:span><text:span text:style-name="T5622">ఈ మనుసుర్కిని మీరు ఇగ్గ తీసి తత్తీరి</text:span><text:span text:style-name="T5623">.<text:s/></text:span><text:span text:style-name="T5624">ఈరు మీ గుడిథె థొంగతనమ్ తుంగనోరయ్యోరు</text:span><text:span text:style-name="T5625">;<text:s/></text:span><text:span text:style-name="T5626">మీ థేవిని దూసిసనోరయ్యోరు</text:span><text:span text:style-name="T5627">.</text:span><text:span text:style-name="T5628"/></text:p>
      <text:p text:style-name="P1"><text:span text:style-name="T5629">38<text:s text:c="2"/></text:span><text:span text:style-name="T5630">థెమెతిరియుంకి</text:span><text:span text:style-name="T5631">,<text:s/></text:span><text:span text:style-name="T5632">ఓని పనివారింకి బేనోని పొర్రన్న బాత్తన్న యెవగరమ్ మతుకు</text:span><text:span text:style-name="T5633">,<text:s/></text:span><text:span text:style-name="T5634">నియూమ్ తుంగనాంకి కోర్టు మింథె</text:span><text:span text:style-name="T5635">;<text:s/></text:span><text:span text:style-name="T5636">నియూతిపతిర్కు మినోరు గాబట్టి అగ్గ ఒరోంకొరొ వాథిసవాలె</text:span><text:span text:style-name="T5637">.</text:span><text:span text:style-name="T5638"/></text:p>
      <text:p text:style-name="P1"><text:span text:style-name="T5639">39<text:s text:c="2"/></text:span><text:span text:style-name="T5640">మీరు వేరే బాత్తన్న విచ్చార్న తుంగవాలితుకు థానిని సంగతె మున్నె తుంగాటి</text:span><text:span text:style-name="T5641">.</text:span><text:span text:style-name="T5642"/></text:p>
      <text:p text:style-name="P1"><text:span text:style-name="T5643">40<text:s text:c="2"/></text:span><text:span text:style-name="T5644">ఇంజె జరగ్త గోలగురుంచి మనాడు బాత కారనమ్ కెత్తిల్లాడు</text:span><text:span text:style-name="T5645">.<text:s/></text:span><text:span text:style-name="T5646">ఈలా మన్నంగా మమ్మ థీనిని విచ్చారన తుంగ్కు</text:span><text:span text:style-name="T5647">,<text:s/></text:span><text:span text:style-name="T5648">మమ్మ తప్పు తుంగనోరయుత్తామ్ ఇంజోరె కెచ్చి</text:span><text:span text:style-name="T5649">,</text:span><text:span text:style-name="T5650"/></text:p>
      <text:p text:style-name="P1"><text:span text:style-name="T5651">41<text:s text:c="2"/></text:span><text:span text:style-name="T5652">ఓరిని రోచ్చి సంగతిని ఆబ్ తుంగ్తొ్త</text:span><text:span text:style-name="T5653">.</text:span><text:span text:style-name="T5654">అథ్యాయమ్</text:span><text:span text:style-name="T5655"/></text:p>
      <text:p text:style-name="P1"><text:span text:style-name="T5655"/></text:p>
      <text:p text:style-name="P1"><text:span text:style-name="T5656">Koya NT, Acts<text:s/></text:span><text:span text:style-name="T5657">20</text:span><text:span text:style-name="T5658"/></text:p>
      <text:p text:style-name="P1"><text:span text:style-name="T5658"/></text:p>
      <text:p text:style-name="P1"><text:span text:style-name="T5659">1<text:s text:c="3"/></text:span><text:span text:style-name="T5660">ఆ గొడవా ఆంగ్త పాయ పమలు సిసూర్కిని ఓనగ్గ కరెంగిసి ఆథార్ మాటా కెచ్చి</text:span><text:span text:style-name="T5661">,<text:s/></text:span><text:span text:style-name="T5662">ఓరిని మందలిసి మాసిథోనియూ థాయనాంకి బయల్దేర్తొ్త</text:span><text:span text:style-name="T5663">.</text:span><text:span text:style-name="T5664"/></text:p>
      <text:p text:style-name="P1"><text:span text:style-name="T5665">2<text:s text:c="3"/></text:span><text:span text:style-name="T5666">ఓండు ఆ థిక్కంతా ఉడ్డి</text:span><text:span text:style-name="T5667">,<text:s/></text:span><text:span text:style-name="T5668">సిసూర్కింకి మంచి బుథ్ది కెచ్చి</text:span><text:span text:style-name="T5669">,<text:s/></text:span><text:span text:style-name="T5670">ఓరిని బలపరిసి గిరీసు థేసతికి అత్తొ</text:span><text:span text:style-name="T5671">.</text:span><text:span text:style-name="T5672"/></text:p>
      <text:p text:style-name="P1"><text:span text:style-name="T5673">3<text:s text:c="3"/></text:span><text:span text:style-name="T5674">అగ్గ ఓండు మూడు నెల్కు మత్తొ</text:span><text:span text:style-name="T5675">.<text:s/></text:span><text:span text:style-name="T5676">ఆపాయ అగ్గనుంచి ఓడ తర్రి సీరియూ థేసతికి థాయవాలె ఇంజోరె మన్నంగా</text:span><text:span text:style-name="T5677">,<text:s/></text:span><text:span text:style-name="T5678">యూదుర్కు ఓని గురుంచి కుట్రా ఆలోచన తుంగోరె మత్తోరు గాబట్టి ఓండు మాసిథోనియ</text:span><text:span text:style-name="T5679"/></text:p>
      <text:p text:style-name="P1"><text:span text:style-name="T5680">4<text:s text:c="3"/></text:span><text:span text:style-name="T5681">బెరెయూ నాటినోండత్త సోపెత్తర్</text:span><text:span text:style-name="T5682">,<text:s/></text:span><text:span text:style-name="T5683">తెసలోనియుర్కత అరిస్తర్కు</text:span><text:span text:style-name="T5684">,<text:s/></text:span><text:span text:style-name="T5685">సెకుందు</text:span><text:span text:style-name="T5686">,<text:s/></text:span><text:span text:style-name="T5687">థెర్బె పటనాతె మంథాని గాయుసు</text:span><text:span text:style-name="T5688">,<text:s/></text:span><text:span text:style-name="T5689">తీమోతి</text:span><text:span text:style-name="T5690">,<text:s/></text:span><text:span text:style-name="T5691">ఆసియూ నాటినోరత్త తీకికు</text:span><text:span text:style-name="T5692">,<text:s/></text:span><text:span text:style-name="T5693">తురోపిము</text:span><text:span text:style-name="T5694">,<text:s/></text:span><text:span text:style-name="T5695">ఈరంథోరు ఓనితోటె గూడ ఆసియూ నాటెథాకా అర్రి పెయుసి వత్తోరు</text:span><text:span text:style-name="T5696">.</text:span><text:span text:style-name="T5697"/></text:p>
      <text:p text:style-name="P1"><text:span text:style-name="T5698">5<text:s text:c="3"/></text:span><text:span text:style-name="T5699">ఈరు మాక్కన్నా మున్నె అంజి</text:span><text:span text:style-name="T5700">,<text:s/></text:span><text:span text:style-name="T5701">తురోవా పటనాతె మాసెంకా ఎదురూడోరె మత్తోరు</text:span><text:span text:style-name="T5702">.</text:span><text:span text:style-name="T5703"/></text:p>
      <text:p text:style-name="P1"><text:span text:style-name="T5704">6<text:s text:c="3"/></text:span><text:span text:style-name="T5705">పులుసొ ఆరి పండుమ్ రోజుకు అత్త పాయ</text:span><text:span text:style-name="T5706">,<text:s/></text:span><text:span text:style-name="T5707">మమ్మ ఓడ తర్రి పిలిపి పటనతిని విడిసి అయుదు రోజ్కినె పటనతికి ఓరగ్గ వత్తామ్</text:span><text:span text:style-name="T5708">.<text:s/></text:span><text:span text:style-name="T5709">అగ్గ ఏడు రోజుకు మత్తామ్</text:span><text:span text:style-name="T5710">.</text:span><text:span text:style-name="T5711"/></text:p>
      <text:p text:style-name="P1"><text:span text:style-name="T5712">7<text:s text:c="3"/></text:span><text:span text:style-name="T5713">ఆథివారమ్ థినాతె ఆరి విచ్చినాంకి సిసూర్కు అంథోరు కలియు వత్తోరు</text:span><text:span text:style-name="T5714">.<text:s/></text:span><text:span text:style-name="T5715">మరుసటి రోజు పమలు థాయవలసి వత్తె గాబట్టి ఓరితోటె తిరియోరె నరక నడు జామథాకా బోథిసోరె మత్తొ</text:span><text:span text:style-name="T5716">.</text:span><text:span text:style-name="T5717"/></text:p>
      <text:p text:style-name="P1"><text:span text:style-name="T5718">8<text:s text:c="3"/></text:span><text:span text:style-name="T5719">ఓరు కూడి వత్త ఆ మేడ గథితె సేన థీపేకు వెలంగోరె మత్తా</text:span><text:span text:style-name="T5720">.</text:span><text:span text:style-name="T5721"/></text:p>
      <text:p text:style-name="P1"><text:span text:style-name="T5722">9<text:s text:c="3"/></text:span><text:span text:style-name="T5723">అస్కె అయుతుకు ఇంథాని ఒరొ వయుసువాండు కిటికి పొం్రొ కుథ్ది మంజి పమలు కెత్తాని బోదతిని కేంజోరె మత్తొ</text:span><text:span text:style-name="T5724">.<text:s/></text:span><text:span text:style-name="T5725">కేంజోరె</text:span><text:span text:style-name="T5726">,<text:s/></text:span><text:span text:style-name="T5727">బాగ ఉంజి</text:span><text:span text:style-name="T5728">,<text:s/></text:span><text:span text:style-name="T5729">కూండ్రి మూడంతస్తెనుంచి నేలరిసి డొల్లి అత్తొ</text:span><text:span text:style-name="T5730">.</text:span><text:span text:style-name="T5731"/></text:p>
      <text:p text:style-name="P1"><text:span text:style-name="T5732">10<text:s text:c="2"/></text:span><text:span text:style-name="T5733">జపునె పమలు ఇడుపొడికి మిర్రి అంజి ఓని పొం్రొ ఆసి</text:span><text:span text:style-name="T5734">,<text:s/></text:span><text:span text:style-name="T5735">ఓనిని కాంగలిస్తొ</text:span><text:span text:style-name="T5736">.<text:s/></text:span><text:span text:style-name="T5737">మీరు వెర్తకీరి</text:span><text:span text:style-name="T5738">;<text:s/></text:span><text:span text:style-name="T5739">ఈని పానమ్ ఈనగ్గ మింథె ఇంజోరె కెత్తొ</text:span><text:span text:style-name="T5740">.</text:span><text:span text:style-name="T5741"/></text:p>
      <text:p text:style-name="P1"><text:span text:style-name="T5742">11<text:s text:c="2"/></text:span><text:span text:style-name="T5743">ఆపాయ ఓండు పొం్రొటికి అంజి</text:span><text:span text:style-name="T5744">,<text:s/></text:span><text:span text:style-name="T5745">ఆరి విచ్చి తింజి</text:span><text:span text:style-name="T5746">,<text:s/></text:span><text:span text:style-name="T5747">పంగు వీయంతడుపు థేమటె మాట బోథిసి</text:span><text:span text:style-name="T5748">,<text:s/></text:span><text:span text:style-name="T5749">ఆపాయ బయల్దేరి అత్తొ</text:span><text:span text:style-name="T5750">.</text:span><text:span text:style-name="T5751"/></text:p>
      <text:p text:style-name="P1"><text:span text:style-name="T5752">12<text:s text:c="2"/></text:span><text:span text:style-name="T5753">బథికి మంథాని ఆ వయుసువానిని లోను తీసి తత్తస్కె ఓరికి సేన సంతోసమ్ కలగ్తె్త</text:span><text:span text:style-name="T5754">.</text:span><text:span text:style-name="T5755"/></text:p>
      <text:p text:style-name="P1"><text:span text:style-name="T5756">13<text:s text:c="2"/></text:span><text:span text:style-name="T5757">పమలు ఆసో పటనథాకా నేల్దె అరిథె థాయవాలింజోరె అనుకుట్టొ గాబట్టి ఓండు నిర్నయుస్తాటుగా</text:span><text:span text:style-name="T5758">,<text:s/></text:span><text:span text:style-name="T5759">మమ్మ ఓడ తర్రి</text:span><text:span text:style-name="T5760">,<text:s/></text:span><text:span text:style-name="T5761">ఓనికన్నా మున్నె ఆ పటనాతికి అంజి ఓనిని తరిపిసవాలింజి ఎదురూడత్తామ్</text:span><text:span text:style-name="T5762">.</text:span><text:span text:style-name="T5763"/></text:p>
      <text:p text:style-name="P1"><text:span text:style-name="T5764">14<text:s text:c="2"/></text:span><text:span text:style-name="T5765">ఆసొ పటనాతె మమ్మ ఓనిని కలియు</text:span><text:span text:style-name="T5766">,<text:s/></text:span><text:span text:style-name="T5767">ఓనిని ఓడ తరిపిసి మిత్తిలేనే పటనాతికి వత్తామ్</text:span><text:span text:style-name="T5768">.</text:span><text:span text:style-name="T5769"/></text:p>
      <text:p text:style-name="P1"><text:span text:style-name="T5770">15<text:s text:c="2"/></text:span><text:span text:style-name="T5771">అగ్గనుంచి బయల్దేరి మరుసటి రోజు కియుతికి ఎదురు వాసి</text:span><text:span text:style-name="T5772">,<text:s/></text:span><text:span text:style-name="T5773">మరుసటి రోజు సాముతికి ఏర్తామ్</text:span><text:span text:style-name="T5774">.<text:s/></text:span><text:span text:style-name="T5775">అగ్గనుంచి మరుసటి రోజు మిల్లెతు పటనాతికి వత్తామ్</text:span><text:span text:style-name="T5776">.</text:span><text:span text:style-name="T5777"/></text:p>
      <text:p text:style-name="P1"><text:span text:style-name="T5778">16<text:s text:c="2"/></text:span><text:span text:style-name="T5779">వీలత్త మట్టింకి పెంతెకోస్తు పండుమ్ థినాతె యెరుసలేంతె మందవాలింజి పమలు తొందరపరిసి</text:span><text:span text:style-name="T5780">,<text:s/></text:span><text:span text:style-name="T5781">ఆసియూతె సేన రోజుకు మందకుంటా</text:span><text:span text:style-name="T5782">,<text:s/></text:span><text:span text:style-name="T5783">ఎపేసు పటనతిని థాటి థాయవాలె ఇంజోరె అనుకుట్టొ</text:span><text:span text:style-name="T5784">.</text:span><text:span text:style-name="T5785"/></text:p>
      <text:p text:style-name="P1"><text:span text:style-name="T5786">17<text:s text:c="2"/></text:span><text:span text:style-name="T5787">ఓండు మిలెతెనుంచి ఎపేసుకు మనుసుర్కిని రోచ్చి సంగ పెథ్దాకిని కరెంగిస్తొ్త</text:span><text:span text:style-name="T5788">.</text:span><text:span text:style-name="T5789"/></text:p>
      <text:p text:style-name="P1"><text:span text:style-name="T5790">18<text:s text:c="2"/></text:span><text:span text:style-name="T5791">ఓరు ఓనగ్గ వత్తస్కె ఓండు</text:span><text:span text:style-name="T5792">:<text:s/></text:span><text:span text:style-name="T5793">నన్నా ఆసియూ నాటింకి వత్తగ్గనుంచి మీతోటె బేలా నడత్తాన్ ఇంజి మీకు ఎరక్కెగథా</text:span><text:span text:style-name="T5794">?</text:span><text:span text:style-name="T5795"/></text:p>
      <text:p text:style-name="P1"><text:span text:style-name="T5796">19<text:s text:c="2"/></text:span><text:span text:style-name="T5797">నన్న సేన ఓపికతోటె లోబరిసి</text:span><text:span text:style-name="T5798">,<text:s/></text:span><text:span text:style-name="T5799">కండ్కినేరు కారోరె యూదుర్కిని థోరింపినె నాకు కలగ్త బాథాకినమటె</text:span><text:span text:style-name="T5800">,<text:s/></text:span><text:span text:style-name="T5801">నన్న పెబుని బేలా పెయుసి మత్తాన్ ఇంజోరె మీకు తెలుసు</text:span><text:span text:style-name="T5802">.</text:span><text:span text:style-name="T5803"/></text:p>
      <text:p text:style-name="P1"><text:span text:style-name="T5804">20<text:s text:c="2"/></text:span><text:span text:style-name="T5805">మీకు సాయంగా మంథాని బాతథాని గూడ నన్న తాసకుండా</text:span><text:span text:style-name="T5806">,<text:s/></text:span><text:span text:style-name="T5807">పతి లోను ఉడ్డోరె థేమటె మాట ఎథాటుగా తెలియ బోథిస్తా్తన్</text:span><text:span text:style-name="T5808">.</text:span><text:span text:style-name="T5809"/></text:p>
      <text:p text:style-name="P1"><text:span text:style-name="T5810">21<text:s text:c="2"/></text:span><text:span text:style-name="T5811">థేమటె మున్నె పాపకు విడిసి మన పెబు అత్త యేసు కిరిస్తుని పొం్రొ నమ్మకంగా మందవాలింజి యూదుర్కి</text:span><text:span text:style-name="T5812">,<text:s/></text:span><text:span text:style-name="T5813">యూదుర్కయ్యోవారికి నన్న బేలా సాచ్చెమ్ కెచ్చోరె మత్తాన్ ఇందనద్దు గూడ మీకు ఎరక్కె</text:span><text:span text:style-name="T5814">.</text:span><text:span text:style-name="T5815"/></text:p>
      <text:p text:style-name="P1"><text:span text:style-name="T5816">22<text:s text:c="2"/></text:span><text:span text:style-name="T5817">ఇంజె నన్న సుబ్బరమ్ మంథాని ఆత్మతికి లోబరిసి యెరుసలేమ్ అంజనాన్</text:span><text:span text:style-name="T5818">.<text:s/></text:span><text:span text:style-name="T5819">అగ్గ నాకు బాత జరిగితాకో తెలియొ</text:span><text:span text:style-name="T5820">.</text:span><text:span text:style-name="T5821"/></text:p>
      <text:p text:style-name="P1"><text:span text:style-name="T5822">23<text:s text:c="2"/></text:span><text:span text:style-name="T5823">అగ్గ నాసెంకా జెయులు</text:span><text:span text:style-name="T5824">,<text:s/></text:span><text:span text:style-name="T5825">బాథాకు తాసి మినా ఇంజోరె సుబ్బరమ్ మంథాని ఆత్మా పతి పటనాతె నాతోటె కెత్తటమ్ వరికె నాకు తెలుసు</text:span><text:span text:style-name="T5826">.</text:span><text:span text:style-name="T5827"/></text:p>
      <text:p text:style-name="P1"><text:span text:style-name="T5828">24<text:s text:c="2"/></text:span><text:span text:style-name="T5829">అత్కన్నా నన్న బాత్దాని గురుంచి బాదపరవను</text:span><text:span text:style-name="T5830">.<text:s/></text:span><text:span text:style-name="T5831">నా పానతిని గొప్పథింజోరె నన్న బేమాతరమ్ అనుకుండిల్లాన్</text:span><text:span text:style-name="T5832">.<text:s/></text:span><text:span text:style-name="T5833">థేమటె దయ అత్త కుసేలి కబుటిని బోథిసనాంకి పెబు అత్త యేసు నాకు ఇత్త ఈ స</text:span><text:span text:style-name="T5834"/></text:p>
      <text:p text:style-name="P1"><text:span text:style-name="T5835">25<text:s text:c="2"/></text:span><text:span text:style-name="T5836">ఇథ్దొ</text:span><text:span text:style-name="T5837">,<text:s/></text:span><text:span text:style-name="T5838">నన్న మీయగ్గ మత్తస్కె థేమటె థేసతిని గురుంచి కెచ్చోరె మత్త బోదతిని కేంజ్త మీరు ఇంకా నా మొకొతిని ఊడీరి ఇంజోరె నాకు ఎరక్కాసి మింథె</text:span><text:span text:style-name="T5839">.</text:span><text:span text:style-name="T5840"/></text:p>
      <text:p text:style-name="P1"><text:span text:style-name="T5841">26<text:s text:c="2"/></text:span><text:span text:style-name="T5842">థేమటె ఉథ్దేసతిని బేదుగూడ నన్న తాసకుండా</text:span><text:span text:style-name="T5843">,<text:s/></text:span><text:span text:style-name="T5844">అంతా మీకు వివరిసి కెత్తాన్</text:span><text:span text:style-name="T5845">.</text:span><text:span text:style-name="T5846"/></text:p>
      <text:p text:style-name="P1"><text:span text:style-name="T5847">27<text:s text:c="2"/></text:span><text:span text:style-name="T5848">గాబట్టి మీయమటె బేనోండతుకు నమ్మకుండా పాడాసి థెయుతోండో థానికి బాథియత్త నావదయ్యో ఇందంథానికి మీరే సాచ్చిగా మినీరి</text:span><text:span text:style-name="T5849">.</text:span><text:span text:style-name="T5850"/></text:p>
      <text:p text:style-name="P1"><text:span text:style-name="T5851">28<text:s text:c="2"/></text:span><text:span text:style-name="T5852">గాబట్టి మీమిని గురుంచి</text:span><text:span text:style-name="T5853">,<text:s/></text:span><text:span text:style-name="T5854">మల్ల థేమండు ఓని సొంత నెత్తురు ఈసి సంపాథిస్త సంగత్తిని గురుంచి జాగర్దగా మంథాటి</text:span><text:span text:style-name="T5855">.<text:s/></text:span><text:span text:style-name="T5856">ఆ సంగత్తిని మేతనాంకి సుబ్బరమ్ మంథాని ఆత్మా మీమిని బోయుండుగా ఏర్పరస్తొ గాబట్టి మంద అన్నిటిని గురుంచి జాగరదగా మంథాటి</text:span><text:span text:style-name="T5857">.</text:span><text:span text:style-name="T5858"/></text:p>
      <text:p text:style-name="P1"><text:span text:style-name="T5859">29<text:s text:c="2"/></text:span><text:span text:style-name="T5860">నన్నా థెమ్మిరి అత్త పాయ మందతిని పాడు తుంగాని తోడేల్కు మీయమటె వెయుతా</text:span><text:span text:style-name="T5861">.</text:span><text:span text:style-name="T5862"/></text:p>
      <text:p text:style-name="P1"><text:span text:style-name="T5863">30<text:s text:c="2"/></text:span><text:span text:style-name="T5864">మీయమటె గూడ కొంత మంథి తేథి</text:span><text:span text:style-name="T5865">,<text:s/></text:span><text:span text:style-name="T5866">సిసూర్కింకి అబద్ద బోద కెచ్చి</text:span><text:span text:style-name="T5867">,<text:s/></text:span><text:span text:style-name="T5868">ఓరిని తీసోథాని కాలమ్ వెయుతె ఇంజోరె నాకు తెలుసు</text:span><text:span text:style-name="T5869">.</text:span><text:span text:style-name="T5870"/></text:p>
      <text:p text:style-name="P1"><text:span text:style-name="T5871">31<text:s text:c="2"/></text:span><text:span text:style-name="T5872">గాబట్టి నన్న మూడు ఏండ్డుకు నరక పయూలె బెస్కెటికి కండ్కినేరు కారోరె</text:span><text:span text:style-name="T5873">,<text:s/></text:span><text:span text:style-name="T5874">పతివానికి నన్న కెత్త బుథ్ది మాటాని గ్యాపకమ్ తుంగి జాగర్దగా మంథాటి</text:span><text:span text:style-name="T5875">.</text:span><text:span text:style-name="T5876"/></text:p>
      <text:p text:style-name="P1"><text:span text:style-name="T5877">32<text:s text:c="2"/></text:span><text:span text:style-name="T5878">నా జతగాక్కినీరె</text:span><text:span text:style-name="T5879">,<text:s/></text:span><text:span text:style-name="T5880">మీరు ఓని పొం్రొ మంథాని బకితితె పెరసవాలింజి నన్నా ఇస్టపరసనాన్</text:span><text:span text:style-name="T5881">.<text:s/></text:span><text:span text:style-name="T5882">ఇథ్దె అయ్యోకా</text:span><text:span text:style-name="T5883">,<text:s/></text:span><text:span text:style-name="T5884">సుబ్బరంగా మందనోరమటె మీ అక్కుని ఈదనాంకి సకితి మంథాని థేమటె దయతికి ఓని మాటతికి మీమిని ఒపగిసనాన్</text:span><text:span text:style-name="T5885">.</text:span><text:span text:style-name="T5886"/></text:p>
      <text:p text:style-name="P1"><text:span text:style-name="T5887">33<text:s text:c="2"/></text:span><text:span text:style-name="T5888">బేనోని యెండిని అత్కన్నా</text:span><text:span text:style-name="T5889">,<text:s/></text:span><text:span text:style-name="T5890">బంగారతిని అత్కన్నా</text:span><text:span text:style-name="T5891">,<text:s/></text:span><text:span text:style-name="T5892">గుడాని అత్కన్న నన్న ఆసపర్దిల్లాన్</text:span><text:span text:style-name="T5893">.</text:span><text:span text:style-name="T5894"/></text:p>
      <text:p text:style-name="P1"><text:span text:style-name="T5895">34<text:s text:c="2"/></text:span><text:span text:style-name="T5896">నాకు నినె నాతోటె మత్తోరికి కావలస్తవంతా ఈ నా కయుకినితోటె కస్టపరిసి బత్కతాన్ ఇంజి మీకు ఎరక్కె</text:span><text:span text:style-name="T5897">.</text:span><text:span text:style-name="T5898"/></text:p>
      <text:p text:style-name="P1"><text:span text:style-name="T5899">35<text:s text:c="2"/></text:span><text:span text:style-name="T5900">ఈలా నన్న కస్టబరిసి</text:span><text:span text:style-name="T5901">,<text:s/></text:span><text:span text:style-name="T5902">పేథోరికి సాయమ్ తుంగ్తాన్</text:span><text:span text:style-name="T5903">.<text:s/></text:span><text:span text:style-name="T5904">తీసుకుండనిథానికన్నా ఈదటమె థీవన ఇంజి మన థేమండత్త యేసు కెత్త మాటాని గ్యాపకమ్ తుంగవాలింజి నన్న మీకు తోపిస్తా్తన్ ఇంజోరె కెత్తొ</text:span><text:span text:style-name="T5905">.</text:span><text:span text:style-name="T5906"/></text:p>
      <text:p text:style-name="P1"><text:span text:style-name="T5907">36<text:s text:c="2"/></text:span><text:span text:style-name="T5908">ఓండు ఈలా కెత్త పాయ మోకరిసి ఓరంథోరుతోటె పాదన తుంగ్తొ</text:span><text:span text:style-name="T5909">.</text:span><text:span text:style-name="T5910"/></text:p>
      <text:p text:style-name="P1"><text:span text:style-name="T5911">37<text:s text:c="2"/></text:span><text:span text:style-name="T5912">అస్కె ఓరు బాగ అడ్తోరు</text:span><text:span text:style-name="T5913">.<text:s/></text:span><text:span text:style-name="T5914">ఇంకా మీరు నా మొకొతిని ఊడీరి ఇంజోరె ఓండు కెత్త మాటాని పెయుసి ఓరు సేన దుక్కపర్తోరు</text:span><text:span text:style-name="T5915">.</text:span><text:span text:style-name="T5916"/></text:p>
      <text:p text:style-name="P1"><text:span text:style-name="T5917">38<text:s text:c="2"/></text:span><text:span text:style-name="T5918">ఓరు పమలుని కాంగలిసి ఓనిని ముద్దు వాటి ఓడథాకా అంజి మందలిసి వత్తోరు</text:span><text:span text:style-name="T5919">.</text:span><text:span text:style-name="T5920"/></text:p>
      <text:p text:style-name="P1"><text:span text:style-name="T5920"/></text:p>
      <text:p text:style-name="P1"><text:span text:style-name="T5921">Koya NT, Acts<text:s/></text:span><text:span text:style-name="T5922">21</text:span><text:span text:style-name="T5923"/></text:p>
      <text:p text:style-name="P1"><text:span text:style-name="T5923"/></text:p>
      <text:p text:style-name="P1"><text:span text:style-name="T5924">1<text:s text:c="3"/></text:span><text:span text:style-name="T5925">మమ్మ ఓరిని విడిసిసి</text:span><text:span text:style-name="T5926">,<text:s/></text:span><text:span text:style-name="T5927">ఓడా తర్రి కోస్కు వాసి</text:span><text:span text:style-name="T5928">,<text:s/></text:span><text:span text:style-name="T5929">మరుసటి రోజు రోదుంకి అంజి</text:span><text:span text:style-name="T5930">,<text:s/></text:span><text:span text:style-name="T5931">అగ్గనుంచి పత్తారా పటనాతికి వత్తామ్</text:span><text:span text:style-name="T5932">.</text:span><text:span text:style-name="T5933"/></text:p>
      <text:p text:style-name="P1"><text:span text:style-name="T5934">2<text:s text:c="3"/></text:span><text:span text:style-name="T5935">అగ్గ పెనికేకు థాయూని ఒరొ ఓడాని ఊడి తం్తామ్</text:span><text:span text:style-name="T5936">.</text:span><text:span text:style-name="T5937"/></text:p>
      <text:p text:style-name="P1"><text:span text:style-name="T5938">3<text:s text:c="3"/></text:span><text:span text:style-name="T5939">కుపురు దగ్గర వాసి థాని రొడ్డ పకాతె విడిసిసి</text:span><text:span text:style-name="T5940">,<text:s/></text:span><text:span text:style-name="T5941">సీరియూ నాటింకి అంజి</text:span><text:span text:style-name="T5942">,<text:s/></text:span><text:span text:style-name="T5943">తూరు పటనాతె రేవినె థిగ్తామ్</text:span><text:span text:style-name="T5944">.<text:s/></text:span><text:span text:style-name="T5945">అగ్గ ఓడాతెనుంచి సరుకుకు థిప్పవలిసి వత్తె</text:span><text:span text:style-name="T5946">.</text:span><text:span text:style-name="T5947"/></text:p>
      <text:p text:style-name="P1"><text:span text:style-name="T5948">4<text:s text:c="3"/></text:span><text:span text:style-name="T5949">మమ్మ అగ్గ మంథాని సిసూర్కినగ్గ అంజి</text:span><text:span text:style-name="T5950">,<text:s/></text:span><text:span text:style-name="T5951">ఏడు రోజుకు మత్తామ్</text:span><text:span text:style-name="T5952">.<text:s/></text:span><text:span text:style-name="T5953">ఓరు పమలుని ఊడి</text:span><text:span text:style-name="T5954">,<text:s/></text:span><text:span text:style-name="T5955">నిమ్మ యెరుసలేంతికి థాయొద్దు ఇంజోరె సుబ్బరమ్ మంథాని ఆత్మాతోటె కెత్తోరు</text:span><text:span text:style-name="T5956">.</text:span><text:span text:style-name="T5957"/></text:p>
      <text:p text:style-name="P1"><text:span text:style-name="T5958">5<text:s text:c="3"/></text:span><text:span text:style-name="T5959">ఆ ఏడు రోజుకు అత్త పాయ</text:span><text:span text:style-name="T5960">,<text:s/></text:span><text:span text:style-name="T5961">మమ్మ పయనమాసి అంజోరె మన్నంగా అగ్గ మంథాని సిసూర్కు ఓరి ముత్తె పిల్లానితోటె</text:span><text:span text:style-name="T5962">,<text:s/></text:span><text:span text:style-name="T5963">కలియు వాసి</text:span><text:span text:style-name="T5964">,<text:s/></text:span><text:span text:style-name="T5965">పటనాతె బయుథె థాకా మామిని సాగరోత్తోరు</text:span><text:span text:style-name="T5966">.<text:s/></text:span><text:span text:style-name="T5967">అస్కె ఓరు</text:span><text:span text:style-name="T5968">,<text:s/></text:span><text:span text:style-name="T5969">మమ్మ</text:span><text:span text:style-name="T5970">,<text:s/></text:span><text:span text:style-name="T5971">కలియు సంథ్రాతె ఒడ్డినే మోకరిసి పాదన తుంగ్తా్తమ్</text:span><text:span text:style-name="T5972">.</text:span><text:span text:style-name="T5973"/></text:p>
      <text:p text:style-name="P1"><text:span text:style-name="T5974">6<text:s text:c="3"/></text:span><text:span text:style-name="T5975">ఆపాయ ఒరొంకొరోండు మందలిస్త పాయ మమ్మ ఓడ తర్తామ్</text:span><text:span text:style-name="T5976">.<text:s/></text:span><text:span text:style-name="T5977">ఓరు ఓరి లోకింకి జరుడ్డి అత్తోరు</text:span><text:span text:style-name="T5978">.</text:span><text:span text:style-name="T5979"/></text:p>
      <text:p text:style-name="P1"><text:span text:style-name="T5980">7<text:s text:c="3"/></text:span><text:span text:style-name="T5981">మమ్మ తూరు పటనాతిని విడిసిసి తొలొమాయు పటనాతికి వత్తామ్</text:span><text:span text:style-name="T5982">.<text:s/></text:span><text:span text:style-name="T5983">అగ్గ జతగాక్కినగ్గ అంజి ఓరగ్గ ఒరొ రోజు మత్తామ్</text:span><text:span text:style-name="T5984">.</text:span><text:span text:style-name="T5985"/></text:p>
      <text:p text:style-name="P1"><text:span text:style-name="T5986">8<text:s text:c="3"/></text:span><text:span text:style-name="T5987">మరుసటి రోజు మమ్మ బయల్దేరి కయుసెరు పటనాతికి వాసి</text:span><text:span text:style-name="T5988">,<text:s/></text:span><text:span text:style-name="T5989">పిలిపు ఇంథాని కుసేలి కబురు కెత్తాని సేవకుండిన్ లోత్తె మత్తామ్</text:span><text:span text:style-name="T5990">.<text:s/></text:span><text:span text:style-name="T5991">యెరుసలేమ్ సంగతికి సాయమ్ తుంగనాంకి తెలుస్కుట్ట ఏడురు సేవకుర్కినమటె ఈండు ఒరోండాసి మత్తొ</text:span><text:span text:style-name="T5992">.</text:span><text:span text:style-name="T5993"/></text:p>
      <text:p text:style-name="P1"><text:span text:style-name="T5994">9<text:s text:c="3"/></text:span><text:span text:style-name="T5995">ఈనికి నాలు మయూసుకు మత్తోరు</text:span><text:span text:style-name="T5996">.<text:s/></text:span><text:span text:style-name="T5997">ఓరు థేమండు</text:span><text:span text:style-name="T5998">-</text:span><text:span text:style-name="T5999">కెత్తా</text:span><text:span text:style-name="T6000">-</text:span><text:span text:style-name="T6001">మాటా</text:span><text:span text:style-name="T6002">-</text:span><text:span text:style-name="T6003">కెత్తనోరాసి మత్తోరు</text:span><text:span text:style-name="T6004">.</text:span><text:span text:style-name="T6005"/></text:p>
      <text:p text:style-name="P1"><text:span text:style-name="T6006">10<text:s text:c="2"/></text:span><text:span text:style-name="T6007">మమ్మ సేన రోజుకు అగ్గ మత్తామ్</text:span><text:span text:style-name="T6008">.<text:s/></text:span><text:span text:style-name="T6009">అస్కె అగబు ఇంథాని సేవకుండు ఒరోండు యూథేయూతెనుంచి వత్తొ</text:span><text:span text:style-name="T6010">.</text:span><text:span text:style-name="T6011"/></text:p>
      <text:p text:style-name="P1"><text:span text:style-name="T6012">11<text:s text:c="2"/></text:span><text:span text:style-name="T6013">ఓండు మాయగ్గ వాసి</text:span><text:span text:style-name="T6014">,<text:s/></text:span><text:span text:style-name="T6015">పమలిని మొలపయు తీసి</text:span><text:span text:style-name="T6016">,<text:s/></text:span><text:span text:style-name="T6017">ఓని కయుకు కాల్కిని తొచ్చి</text:span><text:span text:style-name="T6018">,<text:s/></text:span><text:span text:style-name="T6019">ఈ మొలపయు బేనోనథ్దో ఓనిని యెరుసలేంతె మంథాని యూదుర్కు ఆలే తొచ్చి</text:span><text:span text:style-name="T6020">,<text:s/></text:span><text:span text:style-name="T6021">ఓనిని వేరేవారి కయుతికి ఒపగిసిత్తోరు ఇంజోరె సుబ్బరమ్ మంథాని ఆత్మా కెచ్చనొ ఇంజోరె కెత్తొ</text:span><text:span text:style-name="T6022">.</text:span><text:span text:style-name="T6023"/></text:p>
      <text:p text:style-name="P1"><text:span text:style-name="T6024">12<text:s text:c="2"/></text:span><text:span text:style-name="T6025">మమ్మ ఈ మాటా కేంజ్తస్కె యెరుసలేంతికి థాయొద్దు ఇంజోరె మమ్మ నినె ఆ నాటినోరంథొరు ఓనిని బతిమిలాడ్తా్తమ్</text:span><text:span text:style-name="T6026">.</text:span><text:span text:style-name="T6027"/></text:p>
      <text:p text:style-name="P1"><text:span text:style-name="T6028">13<text:s text:c="2"/></text:span><text:span text:style-name="T6029">థానికు పమలు</text:span><text:span text:style-name="T6030">:<text:s/></text:span><text:span text:style-name="T6031">మీరు అడిసి బారి నా రుదయతిని మెత్త పరసనీర్</text:span><text:span text:style-name="T6032">?<text:s/></text:span><text:span text:style-name="T6033">యెరుసలేంతె పెబు యేసు కిరిస్తుని సేంకా తొత్తబరతటమే గాకా</text:span><text:span text:style-name="T6034">,<text:s/></text:span><text:span text:style-name="T6035">ఓనిసెంకా డొల్లి థాయనాంకి గూడ నన్న తయూరుగా మినాన్ ఇంజోరె కెత్తొ</text:span><text:span text:style-name="T6036">.</text:span><text:span text:style-name="T6037"/></text:p>
      <text:p text:style-name="P1"><text:span text:style-name="T6038">14<text:s text:c="2"/></text:span><text:span text:style-name="T6039">ఓండు ఒపుకుండిల్లో గాబట్టి థేమటే ఇస్టమే జరగవాలె ఇంజోరె కొటొ మత్తామ్</text:span><text:span text:style-name="T6040">.</text:span><text:span text:style-name="T6041"/></text:p>
      <text:p text:style-name="P1"><text:span text:style-name="T6042">15<text:s text:c="2"/></text:span><text:span text:style-name="T6043">కొన్ని రోజుకు అత్త పాయ</text:span><text:span text:style-name="T6044">,<text:s/></text:span><text:span text:style-name="T6045">పయనతికి కావలస్త సరకు తయూర్ తుంగి మమ్మ యెరుసలేంతికి అత్తామ్</text:span><text:span text:style-name="T6046">.</text:span><text:span text:style-name="T6047"/></text:p>
      <text:p text:style-name="P1"><text:span text:style-name="T6048">16<text:s text:c="2"/></text:span><text:span text:style-name="T6049">కయుసర్యా పటనాతె మంథాని సిసూర్కు కొంత మంథి మాతోటె గూడ వత్తోరు</text:span><text:span text:style-name="T6050">.<text:s/></text:span><text:span text:style-name="T6051">ఓరు కురుపు థేసత్తోండత్త మినాసోను ఇంథాని ఒరొ పాత సిసూండిని ఎంబాటె వాటి మమ్మ ఓని లోత్తె మందవాలె ఇంజోరె ఓనిని గూడ తీసి తత్తోరు</text:span><text:span text:style-name="T6052">.</text:span><text:span text:style-name="T6053"/></text:p>
      <text:p text:style-name="P1"><text:span text:style-name="T6054">17<text:s text:c="2"/></text:span><text:span text:style-name="T6055">మమ్మ యెరుసలేమ్ వత్తస్కె సిసూర్కు మామిని కుసేలితోటె సేర్సకుట్టోరు</text:span><text:span text:style-name="T6056">.</text:span><text:span text:style-name="T6057"/></text:p>
      <text:p text:style-name="P1"><text:span text:style-name="T6058">18<text:s text:c="2"/></text:span><text:span text:style-name="T6059">మరుసటి రోజు పమలు మామిని యూకోబునగ్గ తీసి అత్తొ</text:span><text:span text:style-name="T6060">.<text:s/></text:span><text:span text:style-name="T6061">అగ్గ పెథ్దాకు అంథోరు కూడి వత్తోరు</text:span><text:span text:style-name="T6062">.</text:span><text:span text:style-name="T6063"/></text:p>
      <text:p text:style-name="P1"><text:span text:style-name="T6064">19<text:s text:c="2"/></text:span><text:span text:style-name="T6065">పమలు ఓరిని మందలిసి ఓని సేవాతె</text:span><text:span text:style-name="T6066">,<text:s/></text:span><text:span text:style-name="T6067">థేమండు వేరే జనాక్కినమటె తుంగ్తవాటన్నిటిని ఓరికి వివరిసి కెత్తొ</text:span><text:span text:style-name="T6068">.</text:span><text:span text:style-name="T6069"/></text:p>
      <text:p text:style-name="P1"><text:span text:style-name="T6070">20<text:s text:c="2"/></text:span><text:span text:style-name="T6071">ఓరు ఓని మాటా కేంజి</text:span><text:span text:style-name="T6072">,<text:s/></text:span><text:span text:style-name="T6073">థేమటిని మొడక్తో్తరు</text:span><text:span text:style-name="T6074">.<text:s/></text:span><text:span text:style-name="T6075">ఆపాయ ఓరు ఓనిని ఊడి</text:span><text:span text:style-name="T6076">:<text:s/></text:span><text:span text:style-name="T6077">జతగానే</text:span><text:span text:style-name="T6078">,<text:s/></text:span><text:span text:style-name="T6079">యూదుర్కినమటె కొన్ని వెయుకిని మంథి థేమటిని నమ్ముకుట్టోరు ఇంజి నిమ్మ ఊడనిన్గథా</text:span><text:span text:style-name="T6080">.<text:s/></text:span><text:span text:style-name="T6081">ఓరంథోరు థేమటె ఆగ్నయకినె సేన పట్టుదల కలిగి మినోరు</text:span><text:span text:style-name="T6082">.</text:span><text:span text:style-name="T6083"/></text:p>
      <text:p text:style-name="P1"><text:span text:style-name="T6084">21<text:s text:c="2"/></text:span><text:span text:style-name="T6085">వేరె జనాకినమటె మంథాని యూదుర్కు ఓరి పిల్లాంకి సున్నతి తుంగి థేమటె ఆగ్నియకిని పాటిసాని అవసరమిల్లె ఇంజోరె</text:span><text:span text:style-name="T6086">,<text:s/></text:span><text:span text:style-name="T6087">మల్ల ఓరు మోసేని విడిసీదవాలె ఇంజి నిమ్మ ఓరికి బోథిసనాటు ఈరు అనుకునుంజనోరు</text:span><text:span text:style-name="T6088">.</text:span><text:span text:style-name="T6089"/></text:p>
      <text:p text:style-name="P1"><text:span text:style-name="T6090">22<text:s text:c="2"/></text:span><text:span text:style-name="T6091">ఈలా మింథె గాబట్టి మనాడు ఇంజె బత తుంగవాలె</text:span><text:span text:style-name="T6092">?<text:s/></text:span><text:span text:style-name="T6093">నిమ్మ వత్తిన్ ఇంజోరె ఓరు కేంజి</text:span><text:span text:style-name="T6094">,<text:s/></text:span><text:span text:style-name="T6095">బేలా అత్కన్నా ఓరు కూడి వెయుత్తోరు</text:span><text:span text:style-name="T6096">.</text:span><text:span text:style-name="T6097"/></text:p>
      <text:p text:style-name="P1"><text:span text:style-name="T6098">23<text:s text:c="2"/></text:span><text:span text:style-name="T6099">గాబట్టి మమ్మ నీకు కెత్తాటు నిమ్మ తుంగవాలె</text:span><text:span text:style-name="T6100">.<text:s/></text:span><text:span text:style-name="T6101">అద్దు బాతథితుకు</text:span><text:span text:style-name="T6102">,<text:s/></text:span><text:span text:style-name="T6103">మాయగ్గ మొక్కుబడి తుంగనాంకి నాలురు మనుసుర్కు మినోరు</text:span><text:span text:style-name="T6104">.</text:span><text:span text:style-name="T6105"/></text:p>
      <text:p text:style-name="P1"><text:span text:style-name="T6106">24<text:s text:c="2"/></text:span><text:span text:style-name="T6107">నిమ్మ ఓరితోటె కలియు అంజి</text:span><text:span text:style-name="T6108">,<text:s/></text:span><text:span text:style-name="T6109">ఓరితోటె కలియు నిమ్మ గూడ సుబ్బరొమ్ తుంగి ఓరి తలకయు కొరిగిసాని కర్సు అంతా నిమ్మే వాటా</text:span><text:span text:style-name="T6110">.<text:s/></text:span><text:span text:style-name="T6111">ఆలా తుంగ్కు ఓరు నీగురుంచి కేంజ్త్త మాటాక్కంతా అబద్దమ్ ఇంజోరె అనుకుంట్టోరు</text:span><text:span text:style-name="T6112">.<text:s/></text:span><text:span text:style-name="T6113">నిమ్మ గూడ థేమటె ఆగ్నియకిని పెయుసి నడసనీన్ ఇంజోరె ఓరు తెలుస్కుంట్టోరు</text:span><text:span text:style-name="T6114">.</text:span><text:span text:style-name="T6115"/></text:p>
      <text:p text:style-name="P1"><text:span text:style-name="T6116">25<text:s text:c="2"/></text:span><text:span text:style-name="T6117">వేరే జనాకినుంచి నమ్ముకుట్టోరికి మనాడు ఇద్దువరికి రాస్తాటు</text:span><text:span text:style-name="T6118">,<text:s/></text:span><text:span text:style-name="T6119">ఓరు పొతిమేక్కింకి వాట్తథాన్ని తిందకుండా</text:span><text:span text:style-name="T6120">,<text:s/></text:span><text:span text:style-name="T6121">లంజతనమ్ తుంగకుండా</text:span><text:span text:style-name="T6122">,<text:s/></text:span><text:span text:style-name="T6123">కుతికె పిస్కి అమక్తథాన్ని తిందకుండా</text:span><text:span text:style-name="T6124">,<text:s/></text:span><text:span text:style-name="T6125">నెత్తురు ఈటన్నిటికి దూరంగా మందవాలె ఇందంథానికి లోబరిసి మతుకు సాలు ఇంజోరె కెత్తోరు</text:span><text:span text:style-name="T6126">.</text:span><text:span text:style-name="T6127"/></text:p>
      <text:p text:style-name="P1"><text:span text:style-name="T6128">26<text:s text:c="2"/></text:span><text:span text:style-name="T6129">అస్కె పమలు ఆ మనుసుర్కినితోటె మరుసటి రోజు కలియు సుబ్బరోమ్ తుంగి</text:span><text:span text:style-name="T6130">,<text:s/></text:span><text:span text:style-name="T6131">థేమటె గుడిథికి అత్తొ</text:span><text:span text:style-name="T6132">.<text:s/></text:span><text:span text:style-name="T6133">అగ్గ ఓం్రొరోంకి కావలస్త బలి ఈసి</text:span><text:span text:style-name="T6134">,<text:s/></text:span><text:span text:style-name="T6135">సుబ్బరొమ్ తుంగాని రోజ్కిని పాటిసిత్తాన్ ఇంజోరె కెత్తొ</text:span><text:span text:style-name="T6136">.</text:span><text:span text:style-name="T6137"/></text:p>
      <text:p text:style-name="P1"><text:span text:style-name="T6138">27<text:s text:c="2"/></text:span><text:span text:style-name="T6139">ఆ ఏడు రోజుకు ఆథాని వేలతికి</text:span><text:span text:style-name="T6140">,<text:s/></text:span><text:span text:style-name="T6141">ఆసియూ థేసతెనుంచి వత్త యూదుర్కు ఓనిని థేమటె గుడిథె ఊడి</text:span><text:span text:style-name="T6142">,<text:s/></text:span><text:span text:style-name="T6143">జనాకు అంథోరిని రేచ్చగొట్టి</text:span><text:span text:style-name="T6144">,<text:s/></text:span><text:span text:style-name="T6145">ఓని పొం్రొ అరిసి బలవంతంగ ఓనిని పెయుత్తోరు</text:span><text:span text:style-name="T6146">.</text:span><text:span text:style-name="T6147"/></text:p>
      <text:p text:style-name="P1"><text:span text:style-name="T6148">28<text:s text:c="2"/></text:span><text:span text:style-name="T6149">ఇ్రసయేలికినీరె</text:span><text:span text:style-name="T6150">,<text:s/></text:span><text:span text:style-name="T6151">సాయమ్ తుంగాటి</text:span><text:span text:style-name="T6152">.<text:s/></text:span><text:span text:style-name="T6153">మన జనాతికి</text:span><text:span text:style-name="T6154">,<text:s/></text:span><text:span text:style-name="T6155">మోసె రాస్త ఆగ్నియకింకిి</text:span><text:span text:style-name="T6156">,<text:s/></text:span><text:span text:style-name="T6157">ఈ గుడిథికి విరోదంగ అంథోంని</text:span><text:span text:style-name="T6158">,<text:s/></text:span><text:span text:style-name="T6159">అన్ని సోటె బోథిసి వాదనోండు ఈండే</text:span><text:span text:style-name="T6160">.<text:s/></text:span><text:span text:style-name="T6161">ఈండు గిరీసు థేసత్తోరిని గుడిథె లోపటికి తీసి తచ్చి</text:span><text:span text:style-name="T6162">,<text:s/></text:span><text:span text:style-name="T6163">సుబ్బరంగ మంథాని ఈ జేగతిని అంటరానిథినా తుంగ్తొ్త ఇంజోరె కూకా వాట్తోరు</text:span><text:span text:style-name="T6164">.</text:span><text:span text:style-name="T6165"/></text:p>
      <text:p text:style-name="P1"><text:span text:style-name="T6166">29<text:s text:c="2"/></text:span><text:span text:style-name="T6167">ఎపేసితోండు అత్త త్రొపిముని పమలుత్తోటె ఓరు అంతక మున్నె పటనాతె ఊడ్తోరు గాబట్టి పమలు ఓనినె థేమటె గుడిథికి తీసి తత్తో ఇంజోరె అనుకుట్టోరు</text:span><text:span text:style-name="T6168">.</text:span><text:span text:style-name="T6169"/></text:p>
      <text:p text:style-name="P1"><text:span text:style-name="T6170">30<text:s text:c="2"/></text:span><text:span text:style-name="T6171">అస్కె పటనమంతా గోల గోల మత్తె</text:span><text:span text:style-name="T6172">.<text:s/></text:span><text:span text:style-name="T6173">జనాకు గుంపు గుంపుగా మిర్రి వాసి పమలిని పెయుసి థేమండు గుడిథెనుంచి బయుథికి గుంజి తత్తోరు</text:span><text:span text:style-name="T6174">.</text:span><text:span text:style-name="T6175"/></text:p>
      <text:p text:style-name="P1"><text:span text:style-name="T6176">31<text:s text:c="2"/></text:span><text:span text:style-name="T6177">ఓరు ఓనిని అమకవాలె ఇంజోరె పయత్తనమ్ తుంగ్తో్తరు</text:span><text:span text:style-name="T6178">.<text:s/></text:span><text:span text:style-name="T6179">అస్కె యెరుసలేమ్ అంతా గోల గోలగా మింథె ఇంజోరె సేనాతిపతింకి కబురు వత్తె</text:span><text:span text:style-name="T6180">.</text:span><text:span text:style-name="T6181"/></text:p>
      <text:p text:style-name="P1"><text:span text:style-name="T6182">32<text:s text:c="2"/></text:span><text:span text:style-name="T6183">అస్కె ఓండు జపునె సయునుర్కిని</text:span><text:span text:style-name="T6184">,<text:s/></text:span><text:span text:style-name="T6185">ఓరి పెథ్దాని ఎంబాటె పెయుసి ఓరగ్గ మిర్రి వత్తొ</text:span><text:span text:style-name="T6186">.<text:s/></text:span><text:span text:style-name="T6187">ఓరు సేనాతిపతిని</text:span><text:span text:style-name="T6188">,<text:s/></text:span><text:span text:style-name="T6189">సయునుర్కు వాదంథాని ఊడి</text:span><text:span text:style-name="T6190">,<text:s/></text:span><text:span text:style-name="T6191">పమలుని తన్నటమ్ ఆంగ్తో్తరు</text:span><text:span text:style-name="T6192">.</text:span><text:span text:style-name="T6193"/></text:p>
      <text:p text:style-name="P1"><text:span text:style-name="T6194">33<text:s text:c="2"/></text:span><text:span text:style-name="T6195">అస్కె సేనాతిపతి దగ్గర వాసి</text:span><text:span text:style-name="T6196">,<text:s/></text:span><text:span text:style-name="T6197">ఓనిని పెయుసి రొండు గొలుసుకిని ఈనిని తొచ్చి వాటా ఇంజోరె కెచ్చి</text:span><text:span text:style-name="T6198">:<text:s/></text:span><text:span text:style-name="T6199">ఈండు బేనోండు</text:span><text:span text:style-name="T6200">;<text:s/></text:span><text:span text:style-name="T6201">బాత తప్పు తుంగ్తొ ఇంజోరె తలప్తొ్త</text:span><text:span text:style-name="T6202">.</text:span><text:span text:style-name="T6203"/></text:p>
      <text:p text:style-name="P1"><text:span text:style-name="T6204">34<text:s text:c="2"/></text:span><text:span text:style-name="T6205">అస్కె కొంత మంథి ఈలా</text:span><text:span text:style-name="T6206">,<text:s/></text:span><text:span text:style-name="T6207">కొంత మంథి ఆలా కేయోరె మత్తోరు గాబట్టి నిజమ్ బాతథో తెలుస్కుంన్నోకా</text:span><text:span text:style-name="T6208">,<text:s/></text:span><text:span text:style-name="T6209">ఓనిని కోటతికి తీసి ఓయుమ్ ఇంజోరె ఆగ్నియపిస్తొ్త</text:span><text:span text:style-name="T6210">.</text:span><text:span text:style-name="T6211"/></text:p>
      <text:p text:style-name="P1"><text:span text:style-name="T6212">35<text:s text:c="2"/></text:span><text:span text:style-name="T6213">ఓండు మెట్టుకిని పొం్రొ తర్రనస్కె జనాకు గోల తుంగోరె ఓని పెరికె వత్తోరు</text:span><text:span text:style-name="T6214">.</text:span><text:span text:style-name="T6215"/></text:p>
      <text:p text:style-name="P1"><text:span text:style-name="T6216">36<text:s text:c="2"/></text:span><text:span text:style-name="T6217">ఈనిని అమకవాలె ఇంజోరె సేన పెథ్దాంగా కూక వాటోరె దగ్గర వత్తోరు గాబట్టి సయునుర్కు ఓనిని మోసి ఓదవలసి వత్తె</text:span><text:span text:style-name="T6218">.</text:span><text:span text:style-name="T6219"/></text:p>
      <text:p text:style-name="P1"><text:span text:style-name="T6220">37<text:s text:c="2"/></text:span><text:span text:style-name="T6221">ఓరు పమలుని కోటతికి తీసి ఓసోరె మన్నంగా</text:span><text:span text:style-name="T6222">,<text:s/></text:span><text:span text:style-name="T6223">ఓండు</text:span><text:span text:style-name="T6224">,<text:s/></text:span><text:span text:style-name="T6225">సేనాతిపతిని ఊడి</text:span><text:span text:style-name="T6226">:<text:s/></text:span><text:span text:style-name="T6227">నన్న నీతోటె ఒరొ మాట కెత్తొచ్చా ఇంజోరె తలప్తొ్త</text:span><text:span text:style-name="T6228">.<text:s/></text:span><text:span text:style-name="T6229">థానికి ఓండు నీకు గిరీకు బాస తెలియుతె ఇంజోరె తలప్తొ</text:span><text:span text:style-name="T6230">.</text:span><text:span text:style-name="T6231"/></text:p>
      <text:p text:style-name="P1"><text:span text:style-name="T6232">38<text:s text:c="2"/></text:span><text:span text:style-name="T6233">కొన్ని రోజుకిని కింథాటె పెద్ద గోలా తుంగి</text:span><text:span text:style-name="T6234">,<text:s/></text:span><text:span text:style-name="T6235">కూని తుంగి</text:span><text:span text:style-name="T6236">,<text:s/></text:span><text:span text:style-name="T6237">నాలు వెయుకిన్ మంథిని అడివితికి తీసి అత్త ఎగిపు థేసత్తోండు నిమ్మెగథా ఇంజోరె తలప్తొ్త</text:span><text:span text:style-name="T6238">.</text:span><text:span text:style-name="T6239"/></text:p>
      <text:p text:style-name="P1"><text:span text:style-name="T6240">39<text:s text:c="2"/></text:span><text:span text:style-name="T6241">థానికి పమలు</text:span><text:span text:style-name="T6242">,<text:s/></text:span><text:span text:style-name="T6243">నన్న కిలికియూ థేసతె</text:span><text:span text:style-name="T6244">,<text:s/></text:span><text:span text:style-name="T6245">మత్త గొప్ప పెథేరు ఏంత తరుసు పటనాతె మత్త యూదుండు</text:span><text:span text:style-name="T6246">.<text:s/></text:span><text:span text:style-name="T6247">జనాత్తోటె తిరియనాంకి నాకు సెలా ఇము ఇంజోరె ఓనిని కోర్తొ</text:span><text:span text:style-name="T6248">.</text:span><text:span text:style-name="T6249"/></text:p>
      <text:p text:style-name="P1"><text:span text:style-name="T6250">40<text:s text:c="2"/></text:span><text:span text:style-name="T6251">ఓండు సెలా ఇత్త పాయ</text:span><text:span text:style-name="T6252">,<text:s/></text:span><text:span text:style-name="T6253">పమలు మెట్టుకిని పొం్రొ నిచ్చి</text:span><text:span text:style-name="T6254">,<text:s/></text:span><text:span text:style-name="T6255">జనాతికి కయుసయుగ తుంగ్తో్త</text:span><text:span text:style-name="T6256">.<text:s/></text:span><text:span text:style-name="T6257">అస్కె జనాక్కంథోరు కొటో మత్తోరు</text:span><text:span text:style-name="T6258">,<text:s/></text:span><text:span text:style-name="T6259">అస్కె ఓండు ఎ్రబి బాసాతె తిరియనాంకి మొదలిస్తొ</text:span><text:span text:style-name="T6260">.</text:span><text:span text:style-name="T6261"/></text:p>
      <text:p text:style-name="P1"><text:span text:style-name="T6261"/></text:p>
      <text:p text:style-name="P1"><text:span text:style-name="T6262">Koya NT, Acts<text:s/></text:span><text:span text:style-name="T6263">22</text:span><text:span text:style-name="T6264"/></text:p>
      <text:p text:style-name="P1"><text:span text:style-name="T6264"/></text:p>
      <text:p text:style-name="P1"><text:span text:style-name="T6265">1<text:s text:c="3"/></text:span><text:span text:style-name="T6266">జతగాక్కినీరె</text:span><text:span text:style-name="T6267">,<text:s/></text:span><text:span text:style-name="T6268">అయ్యనీరె</text:span><text:span text:style-name="T6269">,<text:s/></text:span><text:span text:style-name="T6270">ఇంజె నన్న మీ మున్నె కెత్తాని సమాథానతిని మీరు కేంజాటి ఇంజోరె కెత్తొ</text:span><text:span text:style-name="T6271">.</text:span><text:span text:style-name="T6272"/></text:p>
      <text:p text:style-name="P1"><text:span text:style-name="T6273">2<text:s text:c="3"/></text:span><text:span text:style-name="T6274">ఓండు ఎ్రబి బాసాతె ఓరితోటె తిరియనద్దు ఓరు కేంజి</text:span><text:span text:style-name="T6275">,<text:s/></text:span><text:span text:style-name="T6276">కొటొ మత్తోరు</text:span><text:span text:style-name="T6277">.<text:s/></text:span><text:span text:style-name="T6278">అస్కె ఓండు ఈలా కెత్తటమ్ మొదలిస్తొ్త</text:span><text:span text:style-name="T6279">.</text:span><text:span text:style-name="T6280"/></text:p>
      <text:p text:style-name="P1"><text:span text:style-name="T6281">3<text:s text:c="3"/></text:span><text:span text:style-name="T6282">నన్న ఒరొ యూదుండుని</text:span><text:span text:style-name="T6283">.<text:s/></text:span><text:span text:style-name="T6284">కిలికియూ నాటె మత్త తరుసు పటనాతె నన్న పుట్తా్తన్</text:span><text:span text:style-name="T6285">.<text:s/></text:span><text:span text:style-name="T6286">యెరుసలేమ్ పటనాతె మత్త గమాలియెలునగ్గ పెరస్తాన్</text:span><text:span text:style-name="T6287">.<text:s/></text:span><text:span text:style-name="T6288">ఓండే నాకు గురు ఆసి మత్తొ</text:span><text:span text:style-name="T6289">.<text:s/></text:span><text:span text:style-name="T6290">మన ముత్త తాత్తలోరు కెత్తాటు థేమటె ఆగ్నియకిని నిబ్బరంగా నేర్సుకునుంజి</text:span><text:span text:style-name="T6291">,<text:s/></text:span><text:span text:style-name="T6292">నేండు మీరు బేలా పట్టుదలతోటె మినీరో ఆలాకె నన్న గూడ పట్టుదలతోటె మత్తాన్</text:span><text:span text:style-name="T6293">.</text:span><text:span text:style-name="T6294"/></text:p>
      <text:p text:style-name="P1"><text:span text:style-name="T6295">4<text:s text:c="3"/></text:span><text:span text:style-name="T6296">ఈ అరిథె అత్త మనుసుర్కిని</text:span><text:span text:style-name="T6297">,<text:s/></text:span><text:span text:style-name="T6298">నాటోకిని తొచ్చి జెయుల్దె వాటి</text:span><text:span text:style-name="T6299">,<text:s/></text:span><text:span text:style-name="T6300">డొల్లి థాయూనిథాకా ఓరికి బాథా వాట్తా్తన్</text:span><text:span text:style-name="T6301">.</text:span><text:span text:style-name="T6302"/></text:p>
      <text:p text:style-name="P1"><text:span text:style-name="T6303">5<text:s text:c="3"/></text:span><text:span text:style-name="T6304">థీనికి పెద్ద పూజారి నినె పెథ్దాక్కంథోరు సాచ్చిగా మినోరు</text:span><text:span text:style-name="T6305">.<text:s/></text:span><text:span text:style-name="T6306">నన్న ఓరి కయుథె ఉత్తరమ్ తీసి దమస్కుతె మందనోరిని బాద వాటి</text:span><text:span text:style-name="T6307">,<text:s/></text:span><text:span text:style-name="T6308">ఓరిని తొచ్చి యెరుసలేంతికి తీసి తత్తవాలె ఇంజోరె అగ్గ అత్తాన్</text:span><text:span text:style-name="T6309">.</text:span><text:span text:style-name="T6310"/></text:p>
      <text:p text:style-name="P1"><text:span text:style-name="T6311">6<text:s text:c="3"/></text:span><text:span text:style-name="T6312">నన్న పయనమాసి దమస్కు దగ్గడికి అత్త పాయ</text:span><text:span text:style-name="T6313">,<text:s/></text:span><text:span text:style-name="T6314">పయూల సమయూతె</text:span><text:span text:style-name="T6315">,<text:s/></text:span><text:span text:style-name="T6316">తిగ్గునె ఆకాసతెనుంచి ఒరొ గొప్ప వెలుంగు నా సుట్టు కాస్తె్త</text:span><text:span text:style-name="T6317">.</text:span><text:span text:style-name="T6318"/></text:p>
      <text:p text:style-name="P1"><text:span text:style-name="T6319">7<text:s text:c="3"/></text:span><text:span text:style-name="T6320">నన్న నేల్దె పొం్రొ అం్తాన్</text:span><text:span text:style-name="T6321">.<text:s/></text:span><text:span text:style-name="T6322">అస్కె సమలా</text:span><text:span text:style-name="T6323">,<text:s/></text:span><text:span text:style-name="T6324">సమలా నిమ్మ బారి నానిన్ ఇంసించనీన్ ఇంజోరె నాతోటె ఒరొ లేంగు తిరియటమ్ నన్న కేంజ్తా్తన్</text:span><text:span text:style-name="T6325">.</text:span><text:span text:style-name="T6326"/></text:p>
      <text:p text:style-name="P1"><text:span text:style-name="T6327">8<text:s text:c="3"/></text:span><text:span text:style-name="T6328">థానికి నన్న</text:span><text:span text:style-name="T6329">:<text:s/></text:span><text:span text:style-name="T6330">పెబువా నిమ్మ బేనోని ఇంజోరె తలప్తా్తన్</text:span><text:span text:style-name="T6331">.<text:s/></text:span><text:span text:style-name="T6332">అస్కె ఓండు</text:span><text:span text:style-name="T6333">:<text:s/></text:span><text:span text:style-name="T6334">నిమ్మ బాద వాటాని నజరేతుండినత్త యేసుని నన్న ఇంజోరె కెత్తొ</text:span><text:span text:style-name="T6335">.</text:span><text:span text:style-name="T6336"/></text:p>
      <text:p text:style-name="P1"><text:span text:style-name="T6337">9<text:s text:c="3"/></text:span><text:span text:style-name="T6338">నాతోటె మత్తోరు ఆ వెలుంగు ఊడి వెర్తో్తరు</text:span><text:span text:style-name="T6339">.<text:s/></text:span><text:span text:style-name="T6340">గోని నాతోటె తిరియుత్తోనిన్ లేంగు ఓరు కేంజిల్లోరు</text:span><text:span text:style-name="T6341">.</text:span><text:span text:style-name="T6342"/></text:p>
      <text:p text:style-name="P1"><text:span text:style-name="T6343">10<text:s text:c="2"/></text:span><text:span text:style-name="T6344">అస్కె నన్న</text:span><text:span text:style-name="T6345">:<text:s/></text:span><text:span text:style-name="T6346">పెబువా ఇంజె నన్న బాత తుంగవాలె ఇంతిని ఇంజోరె తలప్తా్తన్</text:span><text:span text:style-name="T6347">.<text:s/></text:span><text:span text:style-name="T6348">థానికి ఓండు</text:span><text:span text:style-name="T6349">:<text:s/></text:span><text:span text:style-name="T6350">నిమ్మ తేథి దమస్కు పటనాతికి అన్ను</text:span><text:span text:style-name="T6351">.<text:s/></text:span><text:span text:style-name="T6352">నిమ్మ బాత తుంగవాలో అగ్గ నీకు కెయుతోరు ఇంజోరె కెత్తొ</text:span><text:span text:style-name="T6353">.</text:span><text:span text:style-name="T6354"/></text:p>
      <text:p text:style-name="P1"><text:span text:style-name="T6355">11<text:s text:c="2"/></text:span><text:span text:style-name="T6356">అద్దు గొప్ప వెలుంగు గాబట్టి నన్న ఊడాలోకా గుడ్డివాండత్తాన్</text:span><text:span text:style-name="T6357">.<text:s/></text:span><text:span text:style-name="T6358">అస్కె నాతోటె మత్తోరు నానిన్ కయు పెయుసి దమస్కు పటనాతికి నడిపిసి అత్తోరు</text:span><text:span text:style-name="T6359">.</text:span><text:span text:style-name="T6360"/></text:p>
      <text:p text:style-name="P1"><text:span text:style-name="T6361">12<text:s text:c="2"/></text:span><text:span text:style-name="T6362">అస్కె థేమటె ఆగ్నియకిని పొం్రొ బకితి మందనోండు</text:span><text:span text:style-name="T6363">,<text:s/></text:span><text:span text:style-name="T6364">అగ్గ కాపరమ్ మంథాని యూదుర్కినగ్గ మంచి పెథేరు ఏంత అనానియూ ఇంథాని ఒరోండు</text:span><text:span text:style-name="T6365">,</text:span><text:span text:style-name="T6366"/></text:p>
      <text:p text:style-name="P1"><text:span text:style-name="T6367">13<text:s text:c="2"/></text:span><text:span text:style-name="T6368">నాయగ్గ వాసి నిల్లి</text:span><text:span text:style-name="T6369">,<text:s/></text:span><text:span text:style-name="T6370">సమలా</text:span><text:span text:style-name="T6371">,<text:s/></text:span><text:span text:style-name="T6372">సినా</text:span><text:span text:style-name="T6373">,<text:s/></text:span><text:span text:style-name="T6374">నికు సూపు వాదవాలె ఇంజోరె నాతోటె కెత్తొ</text:span><text:span text:style-name="T6375">.<text:s/></text:span><text:span text:style-name="T6376">అస్కే ఆ సమయూతె నాకు సూపు వాసి</text:span><text:span text:style-name="T6377">,<text:s/></text:span><text:span text:style-name="T6378">నన్న ఓనిని ఊడ్తా్తన్</text:span><text:span text:style-name="T6379">.</text:span><text:span text:style-name="T6380"/></text:p>
      <text:p text:style-name="P1"><text:span text:style-name="T6381">14<text:s text:c="2"/></text:span><text:span text:style-name="T6382">అస్కె ఓండు</text:span><text:span text:style-name="T6383">:<text:s/></text:span><text:span text:style-name="T6384">మన ముత్త తాత్తలోరిన్ థేమటె ఇస్టతిని నిమ్మ తెలుస్కునుంజి</text:span><text:span text:style-name="T6385">,<text:s/></text:span><text:span text:style-name="T6386">నీతిగా మంథాని ఓనిని ఊడనాంకి</text:span><text:span text:style-name="T6387">,<text:s/></text:span><text:span text:style-name="T6388">ఓని పమటె మాట కేంజనాంకి నీనిని మున్నె తెలుస్కుట్టొ</text:span><text:span text:style-name="T6389">.</text:span><text:span text:style-name="T6390"/></text:p>
      <text:p text:style-name="P1"><text:span text:style-name="T6391">15<text:s text:c="2"/></text:span><text:span text:style-name="T6392">నిమ్మ ఊడ్తవాటిని</text:span><text:span text:style-name="T6393">,<text:s/></text:span><text:span text:style-name="T6394">కేంజ్తవాటిని గురుంచి మనుసుర్కు అంథోరికి సాచ్చెమాసి మంతీని</text:span><text:span text:style-name="T6395">.</text:span><text:span text:style-name="T6396"/></text:p>
      <text:p text:style-name="P1"><text:span text:style-name="T6397">16<text:s text:c="2"/></text:span><text:span text:style-name="T6398">ఇంకా నిమ్మ ఆల్సియమ్ తుంగకుండా జపునె తేథి</text:span><text:span text:style-name="T6399">,<text:s/></text:span><text:span text:style-name="T6400">థేమటింకి దండమ్ వాటి</text:span><text:span text:style-name="T6401">,<text:s/></text:span><text:span text:style-name="T6402">ఓని పెథేటె పాదన తుంగి</text:span><text:span text:style-name="T6403">,<text:s/></text:span><text:span text:style-name="T6404">నీ పాపకు అంతా ఒప్పుకునుంజి బాప్తీసమ్ తీసా ఇంజోరె కెత్తొ</text:span><text:span text:style-name="T6405">.</text:span><text:span text:style-name="T6406"/></text:p>
      <text:p text:style-name="P1"><text:span text:style-name="T6407">17<text:s text:c="2"/></text:span><text:span text:style-name="T6408">ఆపాయ నన్న యెరుసలేంతికి జరుడ్డి వాసి థేమటె గుడిథె పాదన తుంగోరె మన్నంగా దర్సనాతె పెబుని ఊడ్తా్తన్</text:span><text:span text:style-name="T6409">.</text:span><text:span text:style-name="T6410"/></text:p>
      <text:p text:style-name="P1"><text:span text:style-name="T6411">18<text:s text:c="2"/></text:span><text:span text:style-name="T6412">ఓండు నాయగ్గ</text:span><text:span text:style-name="T6413">:<text:s/></text:span><text:span text:style-name="T6414">నిమ్మ జపునె యెరుసలేమ్ విడిసి అన్ను</text:span><text:span text:style-name="T6415">.<text:s/></text:span><text:span text:style-name="T6416">బారితుకు నాగురుంచి నిమ్మ కెత్తాని సాచ్చెతిని ఓరు ఒప్పుకొన్నూరు ఇంజోరె కెత్తొ</text:span><text:span text:style-name="T6417">.</text:span><text:span text:style-name="T6418"/></text:p>
      <text:p text:style-name="P1"><text:span text:style-name="T6419">19<text:s text:c="2"/></text:span><text:span text:style-name="T6420">థానికి నన్న</text:span><text:span text:style-name="T6421">:<text:s/></text:span><text:span text:style-name="T6422">పెబువా</text:span><text:span text:style-name="T6423">,<text:s/></text:span><text:span text:style-name="T6424">నీ పొం్రొ నమ్మకమ్ తాస్తో్తరిని నన్న జెయుల్దె వాటి</text:span><text:span text:style-name="T6425">,<text:s/></text:span><text:span text:style-name="T6426">పాదన గుడిథె ఓరిని తంతానింజి</text:span><text:span text:style-name="T6427">,</text:span><text:span text:style-name="T6428"/></text:p>
      <text:p text:style-name="P1"><text:span text:style-name="T6429">20<text:s text:c="2"/></text:span><text:span text:style-name="T6430">నీకు సాచ్చిగా మత్త స్తెపెనుని అమకనాంకి నన్న గూడ అగ్గ మంజి ఒప్పుకునుంజి</text:span><text:span text:style-name="T6431">,<text:s/></text:span><text:span text:style-name="T6432">ఓనిని అమక్తోరిని గుడాంకి నన్న కావెలి మత్తాన్ ఇంజి ఓరికి బాగ ఎరక్కె ఇంజోరె కెత్తాన్</text:span><text:span text:style-name="T6433">.</text:span><text:span text:style-name="T6434"/></text:p>
      <text:p text:style-name="P1"><text:span text:style-name="T6435">21<text:s text:c="2"/></text:span><text:span text:style-name="T6436">థానికి ఓండు</text:span><text:span text:style-name="T6437">:<text:s/></text:span><text:span text:style-name="T6438">నిమ్మ అన్ను</text:span><text:span text:style-name="T6439">.<text:s/></text:span><text:span text:style-name="T6440">నన్న నీనిని దూరాతె మంథాని వేరే జనాతగ్గ రోతితాన్ ఇంజోరె కెత్తో ఇంజి పమలు కెత్తొ</text:span><text:span text:style-name="T6441">.</text:span><text:span text:style-name="T6442"/></text:p>
      <text:p text:style-name="P1"><text:span text:style-name="T6443">22<text:s text:c="2"/></text:span><text:span text:style-name="T6444">ఈ మాటథాకా ఓండు కెత్తదు ఓరు కేంజ్తో్తరు</text:span><text:span text:style-name="T6445">.<text:s/></text:span><text:span text:style-name="T6446">ఆపాయ ఓరు</text:span><text:span text:style-name="T6447">:<text:s/></text:span><text:span text:style-name="T6448">ఈలాంటోండు నేల్దె పొం్రొ తాసకుండా ఓనిని అమకటమె నాయూమ్ ఇంజి బాగ గెట్టింగా కేయత్తోరు</text:span><text:span text:style-name="T6449">.</text:span><text:span text:style-name="T6450"/></text:p>
      <text:p text:style-name="P1"><text:span text:style-name="T6451">23<text:s text:c="2"/></text:span><text:span text:style-name="T6452">ఈలా ఓరు కూకా వాటి ఓరి పొం్రొ మంథాని గుడాని తీసి వాటోరెె</text:span><text:span text:style-name="T6453">,<text:s/></text:span><text:span text:style-name="T6454">దుబ్బా తెచ్చి ఆకాసతె పొం్రొడికి తొస్తోరు</text:span><text:span text:style-name="T6455">.</text:span><text:span text:style-name="T6456"/></text:p>
      <text:p text:style-name="P1"><text:span text:style-name="T6457">24<text:s text:c="2"/></text:span><text:span text:style-name="T6458">అస్కె సేనాతిపతి పమలుని కోటతె లోపడికి తీసి ఒయుటింజోరె ఆగ్నియపిసి</text:span><text:span text:style-name="T6459">,<text:s/></text:span><text:span text:style-name="T6460">ఓరు బారి ఓనికి విరోదంగా కూకా వాట్తోరో థానిని తెలుస్కుండవాలె ఇంజి</text:span><text:span text:style-name="T6461">,<text:s/></text:span><text:span text:style-name="T6462">ఓనిని సరన కోలాతె తన్ని విచారన తుంగాటి ఇం</text:span><text:span text:style-name="T6463"/></text:p>
      <text:p text:style-name="P1"><text:span text:style-name="T6464">25<text:s text:c="2"/></text:span><text:span text:style-name="T6465">ఆలాకె ఓనిని తన్ననాంకి ఓరు పట్టెడితోటె తొచ్చోరె మన్నంగా</text:span><text:span text:style-name="T6466">,<text:s/></text:span><text:span text:style-name="T6467">పమలు ఓని దగ్గర నిల్లి మత్త సయునుర్కిని పెథ్దాని ఊడి</text:span><text:span text:style-name="T6468">:<text:s/></text:span><text:span text:style-name="T6469">విచారన తుంగోకు మున్నె రోమియుండత్త ఒరోన్ని తన్నటమ్ నాయూయమేనా ఇంజి తలప్తొ్త</text:span><text:span text:style-name="T6470">.</text:span><text:span text:style-name="T6471"/></text:p>
      <text:p text:style-name="P1"><text:span text:style-name="T6472">26<text:s text:c="2"/></text:span><text:span text:style-name="T6473">సయునుర్కిని పెథ్దా</text:span><text:span text:style-name="T6474">,<text:s/></text:span><text:span text:style-name="T6475">సేనాతిపతి దగ్గర అంజి</text:span><text:span text:style-name="T6476">:<text:s/></text:span><text:span text:style-name="T6477">నిమ్మ ఓనికి బాత తుంగితీనొ థాని గురుంచి జాగరదగా మందవాలె</text:span><text:span text:style-name="T6478">;<text:s/></text:span><text:span text:style-name="T6479">బారితుకు ఆ మనిసి ఒరొ రోమియుండు ఇంజోరె కెత్తొ</text:span><text:span text:style-name="T6480">.</text:span><text:span text:style-name="T6481"/></text:p>
      <text:p text:style-name="P1"><text:span text:style-name="T6482">27<text:s text:c="2"/></text:span><text:span text:style-name="T6483">అస్కె సేనాతిపతి పమలునగ్గ వాసి</text:span><text:span text:style-name="T6484">:<text:s/></text:span><text:span text:style-name="T6485">నిమ్మ రోమియుండినే నాకు కెల్లా ఇంజోరె తలప్తొ్త</text:span><text:span text:style-name="T6486">.<text:s/></text:span><text:span text:style-name="T6487">థానికి ఓండు</text:span><text:span text:style-name="T6488">:<text:s/></text:span><text:span text:style-name="T6489">యూ</text:span><text:span text:style-name="T6490">,<text:s/></text:span><text:span text:style-name="T6491">నన్న రోమియుండినె ఇంజోరె కెత్తొ</text:span><text:span text:style-name="T6492">.</text:span><text:span text:style-name="T6493"/></text:p>
      <text:p text:style-name="P1"><text:span text:style-name="T6494">28<text:s text:c="2"/></text:span><text:span text:style-name="T6495">సేనాతిపతి ఓనగ్గ</text:span><text:span text:style-name="T6496">:<text:s/></text:span><text:span text:style-name="T6497">నన్న సేన డబ్కు ఈసి ఈ అక్కు సంపాథిస్తా్తన్ ఇంజోరె కెత్తొ</text:span><text:span text:style-name="T6498">.<text:s/></text:span><text:span text:style-name="T6499">థానికి పమలు</text:span><text:span text:style-name="T6500">,<text:s/></text:span><text:span text:style-name="T6501">నన్న ఈ అక్కినితోటెె పుట్తాన్ ఇంజోరె కెత్తొ</text:span><text:span text:style-name="T6502">.</text:span><text:span text:style-name="T6503"/></text:p>
      <text:p text:style-name="P1"><text:span text:style-name="T6504">29<text:s text:c="2"/></text:span><text:span text:style-name="T6505">ఓనిని తన్ని విచారన తుంగవాలె ఇంజి అనుకుట్టోరు గోని జపునె ఓనిని విడిసిత్తోరు</text:span><text:span text:style-name="T6506">.<text:s/></text:span><text:span text:style-name="T6507">ఓండు రోమియుండింజి తెలుస్కుట్ట పాయ ఓనిని తొచ్చి వాట్తథాని గురుంంచి సేనాతిపతి గూడ వెర్తో</text:span><text:span text:style-name="T6508">.</text:span><text:span text:style-name="T6509"/></text:p>
      <text:p text:style-name="P1"><text:span text:style-name="T6510">30<text:s text:c="2"/></text:span><text:span text:style-name="T6511">అసలు యూదుర్కు ఓని పొం్రొ వాట్త తప్పు బాతథింజోరె తెలుస్కుండనాంకి</text:span><text:span text:style-name="T6512">,<text:s/></text:span><text:span text:style-name="T6513">మరుసటి రోజు</text:span><text:span text:style-name="T6514">,<text:s/></text:span><text:span text:style-name="T6515">ఓనిని కట్టుకినినుంచి విడిపిసి</text:span><text:span text:style-name="T6516">,<text:s/></text:span><text:span text:style-name="T6517">పెద్ద పూజారిని</text:span><text:span text:style-name="T6518">,<text:s/></text:span><text:span text:style-name="T6519">పంచాతితోరంథోరిని కూడి వం్రాటి ఇంజొరె కెచ్చి</text:span><text:span text:style-name="T6520">,<text:s/></text:span><text:span text:style-name="T6521">పమ</text:span><text:span text:style-name="T6522"/></text:p>
      <text:p text:style-name="P1"><text:span text:style-name="T6522"/></text:p>
      <text:p text:style-name="P1"><text:span text:style-name="T6523">Koya NT, Acts<text:s/></text:span><text:span text:style-name="T6524">23</text:span><text:span text:style-name="T6525"/></text:p>
      <text:p text:style-name="P1"><text:span text:style-name="T6525"/></text:p>
      <text:p text:style-name="P1"><text:span text:style-name="T6526">1<text:s text:c="3"/></text:span><text:span text:style-name="T6527">పమలు పంచాతితోరిని ఇరమర్సి ఊడి</text:span><text:span text:style-name="T6528">:<text:s/></text:span><text:span text:style-name="T6529">జతగాక్కినీరె</text:span><text:span text:style-name="T6530">,<text:s/></text:span><text:span text:style-name="T6531">నన్న నేయూండుథాకా అన్ని విసయకినె మంచి రుదయూత్తోటె థేమటె మున్నె నడసోరె మత్తాన్ ఇంజోరె కెత్తొ</text:span><text:span text:style-name="T6532">.</text:span><text:span text:style-name="T6533"/></text:p>
      <text:p text:style-name="P1"><text:span text:style-name="T6534">2<text:s text:c="3"/></text:span><text:span text:style-name="T6535">అస్కె పెద్ద పూజారి అత్త అనానియూ</text:span><text:span text:style-name="T6536">,<text:s/></text:span><text:span text:style-name="T6537">ఓని దగ్గర నిచ్చి మందనోరిని ఊడి</text:span><text:span text:style-name="T6538">:<text:s/></text:span><text:span text:style-name="T6539">ఓనిని పయుటె పొం్రొ తన్నాటి ఇంజోరె ఆగ్నియపిస్తొ</text:span><text:span text:style-name="T6540">.</text:span><text:span text:style-name="T6541"/></text:p>
      <text:p text:style-name="P1"><text:span text:style-name="T6542">3<text:s text:c="3"/></text:span><text:span text:style-name="T6543">పమలు ఓనిని ఊడి</text:span><text:span text:style-name="T6544">:<text:s/></text:span><text:span text:style-name="T6545">సున్నమ్ దంస్త గోడతినె</text:span><text:span text:style-name="T6546">,<text:s/></text:span><text:span text:style-name="T6547">థేమండు నీనిన్ తన్నితొ</text:span><text:span text:style-name="T6548">.<text:s/></text:span><text:span text:style-name="T6549">థేమటె ఆగ్నియకిని పెయుసి తీర్పు కెత్తనాంకి కుథి మత్త నిమ్మ</text:span><text:span text:style-name="T6550">,<text:s/></text:span><text:span text:style-name="T6551">థేమటె ఆగ్నియకింకిి విరోదంగా నానిన్ తన్నవాలె ఇంజోరె నిమ్మ ఆగ్నియపిసనీనే ఇంజోరె కెత్తొ</text:span><text:span text:style-name="T6552">.</text:span><text:span text:style-name="T6553"/></text:p>
      <text:p text:style-name="P1"><text:span text:style-name="T6554">4<text:s text:c="3"/></text:span><text:span text:style-name="T6555">దగ్గర నిల్లి మందనోరు</text:span><text:span text:style-name="T6556">:<text:s/></text:span><text:span text:style-name="T6557">నిమ్మ థేమటె పెద్ద పూజారిని మయుథితినె ఇంజోరె కెత్తోరు</text:span><text:span text:style-name="T6558">.</text:span><text:span text:style-name="T6559"/></text:p>
      <text:p text:style-name="P1"><text:span text:style-name="T6560">5<text:s text:c="3"/></text:span><text:span text:style-name="T6561">థానికి ఓండు</text:span><text:span text:style-name="T6562">:<text:s/></text:span><text:span text:style-name="T6563">జతగాక్కినీరె</text:span><text:span text:style-name="T6564">,<text:s/></text:span><text:span text:style-name="T6565">ఈండు పెద్ద పూజారి ఇంజోరె నాకు తెలియో</text:span><text:span text:style-name="T6566">.<text:s/></text:span><text:span text:style-name="T6567">నీ జనాతె పెద్దతిని సెడ్డ కెత్తొదు ఇంజోరె రాసి మింథె ఇంజోరె కెత్తొ</text:span><text:span text:style-name="T6568">.</text:span><text:span text:style-name="T6569"/></text:p>
      <text:p text:style-name="P1"><text:span text:style-name="T6570">6<text:s text:c="3"/></text:span><text:span text:style-name="T6571">ఓరమటె సగంమంథి సదుకేయుర్కు</text:span><text:span text:style-name="T6572">,<text:s/></text:span><text:span text:style-name="T6573">ఇంకా సగంమంథి పరిసేయుర్కు మత్తాటుగా పమలు తెలుస్కునుంజి</text:span><text:span text:style-name="T6574">,<text:s/></text:span><text:span text:style-name="T6575">జతగాక్కినీరె</text:span><text:span text:style-name="T6576">,<text:s/></text:span><text:span text:style-name="T6577">నన్న ఒరొ పరిసేయుడిని</text:span><text:span text:style-name="T6578">,<text:s/></text:span><text:span text:style-name="T6579">పరిసేయుడిని మర్రిని</text:span><text:span text:style-name="T6580">.<text:s/></text:span><text:span text:style-name="T6581">డొల్లి అంజి మల్ల త్యాతథాన్ని గురుంచి నాకు మంథాని నమ్మక్కతిని పెయుసి నానిన్ మీరు విచారన తుంగనీర్ ఇంజోరె పంచాయుతితె పెథ్దానగ్గ కెత్తొ</text:span><text:span text:style-name="T6582">.</text:span><text:span text:style-name="T6583"/></text:p>
      <text:p text:style-name="P1"><text:span text:style-name="T6584">7<text:s text:c="3"/></text:span><text:span text:style-name="T6585">ఓండు ఆలా కెత్తస్కె పరిసేయుర్కింకి సదుకేయుర్కింకి తగాథి వత్తె</text:span><text:span text:style-name="T6586">.<text:s/></text:span><text:span text:style-name="T6587">అస్కె ఓరు రొండు గుంపుగా సీలి అత్తోరు</text:span><text:span text:style-name="T6588">.</text:span><text:span text:style-name="T6589"/></text:p>
      <text:p text:style-name="P1"><text:span text:style-name="T6590">8<text:s text:c="3"/></text:span><text:span text:style-name="T6591">బారితుకు సదుకేయుర్కు డొల్లి అంజి మల్ల త్యాదనద్దు ఇల్లె</text:span><text:span text:style-name="T6592">;<text:s/></text:span><text:span text:style-name="T6593">థేవ దూత గోని ఆత్మా గోని ఇల్లె ఇంజోరె నమ్మనోరు</text:span><text:span text:style-name="T6594">.<text:s/></text:span><text:span text:style-name="T6595">పరిసేయుర్కుబోనో ఆ మూడు మినా ఇంజి నమ్మనోరు</text:span><text:span text:style-name="T6596">.</text:span><text:span text:style-name="T6597"/></text:p>
      <text:p text:style-name="P1"><text:span text:style-name="T6598">9<text:s text:c="3"/></text:span><text:span text:style-name="T6599">అస్కె పెద్ద గోల జరగ్తె్త</text:span><text:span text:style-name="T6600">.<text:s/></text:span><text:span text:style-name="T6601">పరిసేయుర్కత్త పండితుర్కు కొంత మంథి తేథి ఈ మనుసినగ్గ బాత తప్పు ఊడకాథిల్లె</text:span><text:span text:style-name="T6602">.<text:s/></text:span><text:span text:style-name="T6603">ఒరొ ఆత్మా గోని</text:span><text:span text:style-name="T6604">,<text:s/></text:span><text:span text:style-name="T6605">థేవ దూత గోని ఓనితోటె తిరియుతుకు తిరియు మంథొచ్చు</text:span><text:span text:style-name="T6606">.<text:s/></text:span><text:span text:style-name="T6607">మన</text:span><text:span text:style-name="T6608"/></text:p>
      <text:p text:style-name="P1"><text:span text:style-name="T6609">10<text:s text:c="2"/></text:span><text:span text:style-name="T6610">తగాథి పెద్దగ అత్తస్కె పమలుని వీలి వాటిత్తోరోబోనో ఇంజోరె సేనాతిపతి వెర్సి</text:span><text:span text:style-name="T6611">,<text:s/></text:span><text:span text:style-name="T6612">సయునుర్కిని రోచ్చి</text:span><text:span text:style-name="T6613">,<text:s/></text:span><text:span text:style-name="T6614">ఓనిని ఓరగ్గనుంచి బలవంతంగా పెయుసి కోటతికి తీసి తం్రాటి ఇంజోరె ఆగ్నియపిస్తొ్త</text:span><text:span text:style-name="T6615">.</text:span><text:span text:style-name="T6616"/></text:p>
      <text:p text:style-name="P1"><text:span text:style-name="T6617">11<text:s text:c="2"/></text:span><text:span text:style-name="T6618">ఆ నరకానే థేమండు ఓనగ్గ నిల్లి</text:span><text:span text:style-name="T6619">:<text:s/></text:span><text:span text:style-name="T6620">పమలా</text:span><text:span text:style-name="T6621">,<text:s/></text:span><text:span text:style-name="T6622">నిమ్మ దయుర్నంగా మంథా</text:span><text:span text:style-name="T6623">.<text:s/></text:span><text:span text:style-name="T6624">ఎరుసలేంతె నాగురుంచి నిమ్మ బేలా సాచ్చెమ్ కెత్తినో ఆలాకె రోమా పటనాతె గూడ సాచ్చెమ్ కెత్తవలసి మింథె</text:span><text:span text:style-name="T6625">.</text:span><text:span text:style-name="T6626"/></text:p>
      <text:p text:style-name="P1"><text:span text:style-name="T6627">12<text:s text:c="2"/></text:span><text:span text:style-name="T6628">పంగువీయనస్కె</text:span><text:span text:style-name="T6629">,<text:s/></text:span><text:span text:style-name="T6630">యూదుర్కంథోరు కలియు వాసి</text:span><text:span text:style-name="T6631">:<text:s/></text:span><text:span text:style-name="T6632">మమ్మ పమలుని అమక్కానిథాకా బాత తిన్నాము బాత ఉన్నాము ఇంజి ఒట్టు వాటి మత్తోరు</text:span><text:span text:style-name="T6633">.</text:span><text:span text:style-name="T6634"/></text:p>
      <text:p text:style-name="P1"><text:span text:style-name="T6635">13<text:s text:c="2"/></text:span><text:span text:style-name="T6636">నలపయుమంథింకి ఎక్కువ ఆలా పగ పెయుసి మంజి ఒట్టు వాటి మత్తోరు</text:span><text:span text:style-name="T6637">.</text:span><text:span text:style-name="T6638"/></text:p>
      <text:p text:style-name="P1"><text:span text:style-name="T6639">14<text:s text:c="2"/></text:span><text:span text:style-name="T6640">ఓరు పెద్ద పూజరిర్కినగ్గ</text:span><text:span text:style-name="T6641">,<text:s/></text:span><text:span text:style-name="T6642">పెథ్దాకినగ్గ అంజి</text:span><text:span text:style-name="T6643">,<text:s/></text:span><text:span text:style-name="T6644">మమ్మ పమలుని అమక్కానిథాకా బాత తిన్నామ్ ఇంజి గెట్టింగా ఒట్టు వాటి మినామ్</text:span><text:span text:style-name="T6645">.</text:span><text:span text:style-name="T6646"/></text:p>
      <text:p text:style-name="P1"><text:span text:style-name="T6647">15<text:s text:c="2"/></text:span><text:span text:style-name="T6648">గాబట్టి మీరు పంచాయుతితోరిని కలియు అంజి</text:span><text:span text:style-name="T6649">,<text:s/></text:span><text:span text:style-name="T6650">ఓనిని గురుంచి పూర్తిగా విచ్చారన తుంగనాంకి మనసు మీకు మందనాటు సేనాతిపతితికి తెలియకెచ్చి</text:span><text:span text:style-name="T6651">,<text:s/></text:span><text:span text:style-name="T6652">నాడి ఓనిని మీయగ్గ తీసి తం్రాటి ఇంజోరె సేనాతిపతి దగ్గర మొర వాటాటి</text:span><text:span text:style-name="T6653">.<text:s/></text:span><text:span text:style-name="T6654">ఓండు దగ్గడికి వం్రోక మున్నె మమ్మ ఓనిని అమకనాంకి తయ్యూరుగా మంత్తామ్ ఇంజోరె కెత్తోరు</text:span><text:span text:style-name="T6655">.</text:span><text:span text:style-name="T6656"/></text:p>
      <text:p text:style-name="P1"><text:span text:style-name="T6657">16<text:s text:c="2"/></text:span><text:span text:style-name="T6658">అస్కె ఈ కుట్ర ఉపాయతిని పమలుని మేనాడి కేంజి</text:span><text:span text:style-name="T6659">,<text:s/></text:span><text:span text:style-name="T6660">కోటతికి అంజి పమలుంకి ఈ కబురు తెలియ కెత్తొ</text:span><text:span text:style-name="T6661">.</text:span><text:span text:style-name="T6662"/></text:p>
      <text:p text:style-name="P1"><text:span text:style-name="T6663">17<text:s text:c="2"/></text:span><text:span text:style-name="T6664">అస్కె పమలు సయునుర్కిని పెథ్దానమటె ఒరోన్ని కరెంగి</text:span><text:span text:style-name="T6665">,<text:s/></text:span><text:span text:style-name="T6666">ఈ పేకాని సేనాతిపతి దగ్గడికి తీసొయుమ్</text:span><text:span text:style-name="T6667">.<text:s/></text:span><text:span text:style-name="T6668">ఓనగ్గ ఈండు ఒరొ కబురు కెత్తవలసి మింథె ఇంజోరె కెత్తొ</text:span><text:span text:style-name="T6669">.</text:span><text:span text:style-name="T6670"/></text:p>
      <text:p text:style-name="P1"><text:span text:style-name="T6671">18<text:s text:c="2"/></text:span><text:span text:style-name="T6672">ఆలాకె ఆ పేకాని ఓండు సేనాతిపతి దగ్గడికి తీసి ఒత్తొ</text:span><text:span text:style-name="T6673">.<text:s/></text:span><text:span text:style-name="T6674">అంజి</text:span><text:span text:style-name="T6675">:<text:s/></text:span><text:span text:style-name="T6676">జెయుల్దె మంథాని పమలు నానిన్ కరెంగిసి</text:span><text:span text:style-name="T6677">,<text:s/></text:span><text:span text:style-name="T6678">నీకు ఒరొ కబురు కెత్తవలసి మింథె ఇంజోరె ఈ పేకాని నీయగ్గ తీసి ఓదవాలె ఇంజోరె నాకు కెత్తొ ఇంజోరె కెత్తొ</text:span><text:span text:style-name="T6679">.</text:span><text:span text:style-name="T6680"/></text:p>
      <text:p text:style-name="P1"><text:span text:style-name="T6681">19<text:s text:c="2"/></text:span><text:span text:style-name="T6682">అస్కె సేనాతిపతి ఓని కయు పెయుసి అబ్బెడికి తీసోసి</text:span><text:span text:style-name="T6683">:<text:s/></text:span><text:span text:style-name="T6684">నిమ్మ నాతోటె కెత్తవలసిన కబురు బాతథింజోరె తలప్తొ</text:span><text:span text:style-name="T6685">.</text:span><text:span text:style-name="T6686"/></text:p>
      <text:p text:style-name="P1"><text:span text:style-name="T6687">20<text:s text:c="2"/></text:span><text:span text:style-name="T6688">అస్కె ఓండు యూదుర్కు పమలుని గురుంచి పూర్తిగా విచ్చారన తుంగనాంకి మనసు మందనాటు తెలియబరిసి నాడి నిమ్మ ఓనిని పంచాయుతితోరగ్గ తీసి వాదవాలింజి నీనిన్ కోరిత్తోరు</text:span><text:span text:style-name="T6689">.</text:span><text:span text:style-name="T6690"/></text:p>
      <text:p text:style-name="P1"><text:span text:style-name="T6691">21<text:s text:c="2"/></text:span><text:span text:style-name="T6692">నిమ్మ ఓరి మాటా కేంజొద్దు</text:span><text:span text:style-name="T6693">.<text:s/></text:span><text:span text:style-name="T6694">బారితుకు ఓరమటె నలపయుమంథింకి ఎక్కువా పమలినిసెంకా కుట్ర వాటి మినోరు</text:span><text:span text:style-name="T6695">.<text:s/></text:span><text:span text:style-name="T6696">ఓనిని అమక్కానిథాకా బాత తిన్నామ్ బాత ఉన్నామ్ ఇంజోరె ఓరు ఒట్టు వాటి మినోరు</text:span><text:span text:style-name="T6697">.<text:s/></text:span><text:span text:style-name="T6698">ఓరు నీ మాటసెంకా ఎదురూడోరె తయ్యూరుగా మినోరు ఇంజోరె కెత్తొ</text:span><text:span text:style-name="T6699">.</text:span><text:span text:style-name="T6700"/></text:p>
      <text:p text:style-name="P1"><text:span text:style-name="T6701">22<text:s text:c="2"/></text:span><text:span text:style-name="T6702">అస్కె సేనతిపతి ఈ కబుటుని నిమ్మ నాతోటె కెత్తిన్ ఇంజోరె బేనోంకి గూడ కెత్తొదు ఇంజోరె కెచ్చి ఆ పేక్కాని రోచిత్తొ</text:span><text:span text:style-name="T6703">.</text:span><text:span text:style-name="T6704"/></text:p>
      <text:p text:style-name="P1"><text:span text:style-name="T6705">23<text:s text:c="2"/></text:span><text:span text:style-name="T6706">ఆపాయ ఓండు సయునుర్కిని పెథ్దాకు ఇరుమరుని ఓనగ్గ కరెంగి</text:span><text:span text:style-name="T6707">,<text:s/></text:span><text:span text:style-name="T6708">ఈ నరకా తొమ్మిథి గంటనికి కయుసరు పటనాతికి థాయనాంకి రొండు వందనె సయునుర్కిని</text:span><text:span text:style-name="T6709">,<text:s/></text:span><text:span text:style-name="T6710">డెబ్బయు మంథి గుం్రాకు తోలనోరిని</text:span><text:span text:style-name="T6711">,<text:s/></text:span><text:span text:style-name="T6712">రొండు వందనె మంథి బర్సె పెయుసి మంథాని సయునుర్కిని తయ్యూరు తుంగా</text:span><text:span text:style-name="T6713">.</text:span><text:span text:style-name="T6714"/></text:p>
      <text:p text:style-name="P1"><text:span text:style-name="T6715">24<text:s text:c="2"/></text:span><text:span text:style-name="T6716">పమలుని థేసాతిపతి అత్త పేలిక్సునగ్గ జాగరదగ తీసోదనాంకి కావలస్త గుర్రతిని తయ్యూరు తుంగా ఇంజోరె ఆగ్నియపిస్తొ</text:span><text:span text:style-name="T6717">.</text:span><text:span text:style-name="T6718"/></text:p>
      <text:p text:style-name="P1"><text:span text:style-name="T6719">25<text:s text:c="2"/></text:span><text:span text:style-name="T6720">మరి</text:span><text:span text:style-name="T6721">,<text:s/></text:span><text:span text:style-name="T6722">ఒరొ ఉత్తరతిని గూడ రాస్తొ</text:span><text:span text:style-name="T6723">.<text:s/></text:span><text:span text:style-name="T6724">అద్దు బాతథితుకు</text:span><text:span text:style-name="T6725">:</text:span><text:span text:style-name="T6726"/></text:p>
      <text:p text:style-name="P1"><text:span text:style-name="T6727">26<text:s text:c="2"/></text:span><text:span text:style-name="T6728">గొప్ప మరియూద మంథాని థేసాతిపతి అత్త పెలిక్సింకి</text:span><text:span text:style-name="T6729">,<text:s/></text:span><text:span text:style-name="T6730">కిలామథి లుసియూ వందనాకు కెచ్చి రాసనద్దు బాతథితుకు</text:span><text:span text:style-name="T6731">:</text:span><text:span text:style-name="T6732"/></text:p>
      <text:p text:style-name="P1"><text:span text:style-name="T6733">27<text:s text:c="2"/></text:span><text:span text:style-name="T6734">యూదుర్కు ఈ మనిసిని అమకవాలె ఇంజోరె మన్నంగా</text:span><text:span text:style-name="T6735">,<text:s/></text:span><text:span text:style-name="T6736">ఈండు రోమియుండిజోరె కేంజి</text:span><text:span text:style-name="T6737">,<text:s/></text:span><text:span text:style-name="T6738">సయునుర్కినితోటె నన్న అంజి</text:span><text:span text:style-name="T6739">,<text:s/></text:span><text:span text:style-name="T6740">ఓనిని విడిపిస్తా్తన్</text:span><text:span text:style-name="T6741">.</text:span><text:span text:style-name="T6742"/></text:p>
      <text:p text:style-name="P1"><text:span text:style-name="T6743">28<text:s text:c="2"/></text:span><text:span text:style-name="T6744">ఓరు ఈని పొం్రొ వాట్త తప్పు బాతథో తెలుస్కుండవాలె ఇంజోరె ఈనిని ఓరి పంచాతికి తీసి ఒత్తాన్</text:span><text:span text:style-name="T6745">.</text:span><text:span text:style-name="T6746"/></text:p>
      <text:p text:style-name="P1"><text:span text:style-name="T6747">29<text:s text:c="2"/></text:span><text:span text:style-name="T6748">ఈండు ఓరి థేమటె ఆగ్నియకింకి విరోదంగా తప్పు తుంగ్తో ఇంజోరె ఓరు తప్పు వాట్తోరే గోని</text:span><text:span text:style-name="T6749">,<text:s/></text:span><text:span text:style-name="T6750">మరి</text:span><text:span text:style-name="T6751">,<text:s/></text:span><text:span text:style-name="T6752">సావింకి తగ్త తప్పు తుంగ్తాటు ఈనగ్గ వేడకాథిల్లె</text:span><text:span text:style-name="T6753">.</text:span><text:span text:style-name="T6754"/></text:p>
      <text:p text:style-name="P1"><text:span text:style-name="T6755">30<text:s text:c="2"/></text:span><text:span text:style-name="T6756">యూదుర్కు ఈ మనిసిని పొం్రొ కుట్ర ఉపాయమ్ వాటి మినోరు ఇంజోరె నాకు తెలియుతె గాబట్టి జపునె ఓనిని నీయగ్గ రోత్తితాన్</text:span><text:span text:style-name="T6757">.<text:s/></text:span><text:span text:style-name="T6758">ఓని పొం్రొ తప్పు వాట్తో్తరిని గూడ</text:span><text:span text:style-name="T6759">,<text:s/></text:span><text:span text:style-name="T6760">ఓనికి విరోదంగ కెత్తవాలితుకు నీ మున్నె కెత్తవాలె ఇంజి ఓరికి గూడ ఆగ్నియపిస్తాన్ ఇంజోరె రాస్తొ్త</text:span><text:span text:style-name="T6761">.</text:span><text:span text:style-name="T6762"/></text:p>
      <text:p text:style-name="P1"><text:span text:style-name="T6763">31<text:s text:c="2"/></text:span><text:span text:style-name="T6764">ఓరికి కెత్తాటుగా సయునుర్కు ఆ నరకే పమలుని అంతిపతిరి నాటెంకి తీసి అత్తోరు</text:span><text:span text:style-name="T6765"/></text:p>
      <text:p text:style-name="P1"><text:span text:style-name="T6766">32<text:s text:c="2"/></text:span><text:span text:style-name="T6767">మరుసటి రోజు గుం్రాకు తోలనోరిని ఓనితోటె కలియు థాయనాంకి రోచ్చిసి</text:span><text:span text:style-name="T6768">,<text:s/></text:span><text:span text:style-name="T6769">సయునుర్కు కోటతికి జరుడ్డి వత్తోరు</text:span><text:span text:style-name="T6770">.</text:span><text:span text:style-name="T6771"/></text:p>
      <text:p text:style-name="P1"><text:span text:style-name="T6772">33<text:s text:c="2"/></text:span><text:span text:style-name="T6773">ఓరు కయుసరు పటనాతికి వాసి ఆ ఉత్తరతిని థేసాతిపతినగ్గ ఈసి పమలుని ఓని మున్నె నిలవాట్తో్తరు</text:span><text:span text:style-name="T6774">.</text:span><text:span text:style-name="T6775"/></text:p>
      <text:p text:style-name="P1"><text:span text:style-name="T6776">34<text:s text:c="2"/></text:span><text:span text:style-name="T6777">థేసాతిపతి ఆ ఉత్తరతిని సథివి నీవథి బెన్నారు ఇంజోరె తలిపి</text:span><text:span text:style-name="T6778">.<text:s/></text:span><text:span text:style-name="T6779">ఓండు కిలికియూ నాటెనోండు ఇంజోరె తెలుస్కునుంజి</text:span><text:span text:style-name="T6780">:</text:span><text:span text:style-name="T6781"/></text:p>
      <text:p text:style-name="P1"><text:span text:style-name="T6782">35<text:s text:c="2"/></text:span><text:span text:style-name="T6783">నీ పొం్రొ తప్పు వాటనోరు వత్తస్కె నీగురుంచి పూర్తిగా విచ్చారిస్తాన్ ఇంజోరె కెచ్చి ఏరోథిని అథికారతె మంథాని జెయుల్దె మందనాంకి ఆగ్నియపిస్తొ</text:span><text:span text:style-name="T6784">.</text:span><text:span text:style-name="T6785"/></text:p>
      <text:p text:style-name="P1"><text:span text:style-name="T6785"/></text:p>
      <text:p text:style-name="P1"><text:span text:style-name="T6786">Koya NT, Acts<text:s/></text:span><text:span text:style-name="T6787">24</text:span><text:span text:style-name="T6788"/></text:p>
      <text:p text:style-name="P1"><text:span text:style-name="T6788"/></text:p>
      <text:p text:style-name="P1"><text:span text:style-name="T6789">1<text:s text:c="3"/></text:span><text:span text:style-name="T6790">అయుదు రోజుకు అత్త పాయ పెద్ద పూజారి అత్త అనానియూ</text:span><text:span text:style-name="T6791">,<text:s/></text:span><text:span text:style-name="T6792">కొంత మంథి పెథ్దాకినితోటె తెర్తు్తల్లు ఇంథాని ఒరొ వక్కిలు అంథోరు కలియు పమలుంకి వొరోదంగా కెత్తవాలింథాని తప్పుకిని థేసాతిపతింకి</text:span><text:span text:style-name="T6793"/></text:p>
      <text:p text:style-name="P1"><text:span text:style-name="T6794">2<text:s text:c="3"/></text:span><text:span text:style-name="T6795">పమలుని కరెంగిస్తస్కె</text:span><text:span text:style-name="T6796">,<text:s/></text:span><text:span text:style-name="T6797">తెర్తు్తల్లు ఓని పొం్రొ ఈలా తప్పు వాట్తొ</text:span><text:span text:style-name="T6798">.</text:span><text:span text:style-name="T6799"/></text:p>
      <text:p text:style-name="P1"><text:span text:style-name="T6800">3<text:s text:c="3"/></text:span><text:span text:style-name="T6801">గొప్ప మరియూద మంథాని పేలిక్సే</text:span><text:span text:style-name="T6802">,<text:s/></text:span><text:span text:style-name="T6803">నిమ్మ మంచిగా రాజియతిని పరిపాలిస్తిని గాబట్టి ఈ థేసాతె మమ్మ సేన నెమ్మథిగా మినామ్</text:span><text:span text:style-name="T6804">.<text:s/></text:span><text:span text:style-name="T6805">ని థొరింపినె ఈథేసాతికి బెచ్చుకో మంచి పనుంగు జరగ్తె్త ఇంజి మమ్మ బెస్కెటికి నీకు వందనాలు కెత్తవలసి మింథె</text:span><text:span text:style-name="T6806">.</text:span><text:span text:style-name="T6807"/></text:p>
      <text:p text:style-name="P1"><text:span text:style-name="T6808">4<text:s text:c="3"/></text:span><text:span text:style-name="T6809">నన్న ఎక్కువా మాటా తిరియు నీకు ఆయేసమ్ వర్రకుంటా</text:span><text:span text:style-name="T6810">,<text:s/></text:span><text:span text:style-name="T6811">కొథ్ది మాటాంతోటె వివరిసి కెత్తాందన్ని నిమ్మ సేంతంగా కేంజవాలె ఇంజోరె కోరనాన్</text:span><text:span text:style-name="T6812">.</text:span><text:span text:style-name="T6813"/></text:p>
      <text:p text:style-name="P1"><text:span text:style-name="T6814">5<text:s text:c="3"/></text:span><text:span text:style-name="T6815">ఈ మనిసి పీడకార్తసుంటోండు</text:span><text:span text:style-name="T6816">.<text:s/></text:span><text:span text:style-name="T6817">ఈ లోకాతె మంథాని యూదుర్కిన్ అంథోరికి తగాథి వాటనోండు</text:span><text:span text:style-name="T6818">.<text:s/></text:span><text:span text:style-name="T6819">నజరేయుర్కు ఇంథాని గుంపింకి పెథ్దా అత్తాటుగా మినోండు ఇంజోరె ఊడ్తా్తమ్</text:span><text:span text:style-name="T6820">.</text:span><text:span text:style-name="T6821"/></text:p>
      <text:p text:style-name="P1"><text:span text:style-name="T6822">6<text:s text:c="3"/></text:span><text:span text:style-name="T6823">ఈండు థేమటె గుడిథిని అంటరానిథిగా తుంగనాంకి పెయత్తనమ్ తుంగోరె మన్నంగా మమ్మ ఈనిని పెయుత్తామ్</text:span><text:span text:style-name="T6824">.<text:s/></text:span><text:span text:style-name="T6825">మా థేమటె ఆగ్నియకిని పెయుసి ఈనికి తీర్పు తుంగవాలె ఇంజోరె మత్తామ్</text:span><text:span text:style-name="T6826">.</text:span><text:span text:style-name="T6827"/></text:p>
      <text:p text:style-name="P1"><text:span text:style-name="T6828">7<text:s text:c="3"/></text:span><text:span text:style-name="T6829">అస్కె సేనాతిపతి అత్త లుసియూ వాసి మాయగ్గనుంచి ఈనిని బలవంతంగా తీసోసి</text:span><text:span text:style-name="T6830">,</text:span><text:span text:style-name="T6831"/></text:p>
      <text:p text:style-name="P1"><text:span text:style-name="T6832">8<text:s text:c="3"/></text:span><text:span text:style-name="T6833">ఈని పొం్రొ తప్పు వాటనోరిని మీయగ్గ వాదవాలె ఇంజోరె ఆగ్నియపిస్తొ్త</text:span><text:span text:style-name="T6834">.<text:s/></text:span><text:span text:style-name="T6835">నిమ్మ ఈనిని విచారన తుంగ్కు మమ్మ ఈని పొం్రొ వాటాని తపుక్కంతా నిమ్మె తెలుసుకుంటిని ఇంజి కెత్తొ</text:span><text:span text:style-name="T6836">.</text:span><text:span text:style-name="T6837"/></text:p>
      <text:p text:style-name="P1"><text:span text:style-name="T6838">9<text:s text:c="3"/></text:span><text:span text:style-name="T6839">తెర్తు్తల్లు కెత్త మాటంతా నిజమె ఇంజి యూదుర్కు ఒప్పుకుట్టోరు</text:span><text:span text:style-name="T6840">.</text:span><text:span text:style-name="T6841"/></text:p>
      <text:p text:style-name="P1"><text:span text:style-name="T6842">10<text:s text:c="2"/></text:span><text:span text:style-name="T6843">అస్కె పమలుని మాటా కేంజనాంకి</text:span><text:span text:style-name="T6844">,<text:s/></text:span><text:span text:style-name="T6845">ఓనిని తిరియూ ఇంజోరె థేసాతిపతి ఓనికి కయుసయుగ తుంగ్తస్కె ఓండు ఈలా కెత్తొ</text:span><text:span text:style-name="T6846">:<text:s/></text:span><text:span text:style-name="T6847">నిమ్మ సేన ఎండుకినుంచి జనాతికి నియూతిపతిగా మినీన్ ఇంజి నన్న తెలుస్కునుంజి సే</text:span><text:span text:style-name="T6848"/></text:p>
      <text:p text:style-name="P1"><text:span text:style-name="T6849">11<text:s text:c="2"/></text:span><text:span text:style-name="T6850">నన్న ఎరుసలేంతె మంథాని గుడిథికి థేమటిని మొడకనాంకి అత్త రోజినుంచి నేంటెథాకా పన్నెండు రోజుకు ఆసోంథె ఇంజి నిమ్మ తెలుస్కున్</text:span><text:span text:style-name="T6851">.</text:span><text:span text:style-name="T6852"/></text:p>
      <text:p text:style-name="P1"><text:span text:style-name="T6853">12<text:s text:c="2"/></text:span><text:span text:style-name="T6854">థేమటె గుడిథె నన్న బేనోనితోటె వాథి వాట్తాటు ఈరు ఊడిల్లోరు</text:span><text:span text:style-name="T6855">.<text:s/></text:span><text:span text:style-name="T6856">పాదన గుడిథె గోని</text:span><text:span text:style-name="T6857">,<text:s/></text:span><text:span text:style-name="T6858">పటనాతె గోని</text:span><text:span text:style-name="T6859">,<text:s/></text:span><text:span text:style-name="T6860">జనాకినమటె గోని</text:span><text:span text:style-name="T6861">,<text:s/></text:span><text:span text:style-name="T6862">నన్న గోల తుంగ్తాటు ఈరు ఊడిల్లోరు</text:span><text:span text:style-name="T6863">.</text:span><text:span text:style-name="T6864"/></text:p>
      <text:p text:style-name="P1"><text:span text:style-name="T6865">13<text:s text:c="2"/></text:span><text:span text:style-name="T6866">ఇంజె ఓరు నా పొం్రొ వాటాని తపుకిని నీకు రుజుమ తుంగాలోరు</text:span><text:span text:style-name="T6867">.</text:span><text:span text:style-name="T6868"/></text:p>
      <text:p text:style-name="P1"><text:span text:style-name="T6869">14<text:s text:c="2"/></text:span><text:span text:style-name="T6870">గోని నన్న ఒరొ మాట ఒపుకుంటాన్</text:span><text:span text:style-name="T6871">.<text:s/></text:span><text:span text:style-name="T6872">అద్దు బాతథితుకు</text:span><text:span text:style-name="T6873">:<text:s/></text:span><text:span text:style-name="T6874">ఓరు అబదమ్ ఇంజి కెత్త మతతిని పెయుసి నన్న మన ముత్త తాత్తలోరు థేమటిని మొడకనాన్</text:span><text:span text:style-name="T6875">.<text:s/></text:span><text:span text:style-name="T6876">ఇంకా మోసె రాస్త ఆగ్నియకిని</text:span><text:span text:style-name="T6877">,<text:s/></text:span><text:span text:style-name="T6878">పూర్వాతె థేమండు</text:span><text:span text:style-name="T6879">-</text:span><text:span text:style-name="T6880">కెత్త</text:span><text:span text:style-name="T6881">-</text:span><text:span text:style-name="T6882">మాట</text:span><text:span text:style-name="T6883">-</text:span><text:span text:style-name="T6884">కెత్తాని సేవకుర్కు అంథోరు రాస్త పుస్తకతిని గూడ నన్న నమ్మనాన్</text:span><text:span text:style-name="T6885">.</text:span><text:span text:style-name="T6886"/></text:p>
      <text:p text:style-name="P1"><text:span text:style-name="T6887">15<text:s text:c="2"/></text:span><text:span text:style-name="T6888">మంచివారత్కన్న సెడ్డవారత్కన్న డొల్లి అత్తోరు మల్ల తేథిత్తోరు ఇంజి ఈరు బేలా థేమటె పొం్రొ నమ్మకంగా మినోరో ఆలాకె నన్న గూడ నమ్మకంగా మినాన్</text:span><text:span text:style-name="T6889">.</text:span><text:span text:style-name="T6890"/></text:p>
      <text:p text:style-name="P1"><text:span text:style-name="T6891">16<text:s text:c="2"/></text:span><text:span text:style-name="T6892">ఈలా నన్న థేమటె మున్నె మనుసుర్కిని మున్నె బెస్కెటికి మంచి మనసుతోటె తప్పు ఇల్లోవాండుగా మందనాంకి ఊడనాన్</text:span><text:span text:style-name="T6893">.</text:span><text:span text:style-name="T6894"/></text:p>
      <text:p text:style-name="P1"><text:span text:style-name="T6895">17<text:s text:c="2"/></text:span><text:span text:style-name="T6896">సేన ఏండుకిని పాయ నన్న</text:span><text:span text:style-name="T6897">,<text:s/></text:span><text:span text:style-name="T6898">నా సొంత మనుసుర్కినితోటెె బలి</text:span><text:span text:style-name="T6899">,<text:s/></text:span><text:span text:style-name="T6900">కానికే ఈదనాంకి యెరుసలేమ్ వత్తాన్</text:span><text:span text:style-name="T6901">.</text:span><text:span text:style-name="T6902"/></text:p>
      <text:p text:style-name="P1"><text:span text:style-name="T6903">18<text:s text:c="2"/></text:span><text:span text:style-name="T6904">థేమటె గుడిథె సుబ్బరమ్ తుంగాని ఆచారతిని నన్న తుంగోరె మన్నంగా</text:span><text:span text:style-name="T6905">,<text:s/></text:span><text:span text:style-name="T6906">అగ్గ ఎక్కువా జనాకు మంథిల్లోరు</text:span><text:span text:style-name="T6907">.<text:s/></text:span><text:span text:style-name="T6908">గోల బాత జరిగిల్లె</text:span><text:span text:style-name="T6909">.<text:s/></text:span><text:span text:style-name="T6910">గోని ఆసియూతెనుంచి వత్త కొంత మంథి యూదుర్కు థేమటె గుడిథె నానిన్ ఊడ్తో్తరు</text:span><text:span text:style-name="T6911">.</text:span><text:span text:style-name="T6912"/></text:p>
      <text:p text:style-name="P1"><text:span text:style-name="T6913">19<text:s text:c="2"/></text:span><text:span text:style-name="T6914">నాకు విరోదంగా ఓరికి బాత్తన్న వెవరమ్ మతుకు ఓరె ఇగ్గ నీ మున్నె వాసి నా పొం్రొ తప్పు వాటవాలె</text:span><text:span text:style-name="T6915">.</text:span><text:span text:style-name="T6916"/></text:p>
      <text:p text:style-name="P1"><text:span text:style-name="T6917">20<text:s text:c="2"/></text:span><text:span text:style-name="T6918">నన్న పంచాయుతితోరు మున్నె నిలబర్తస్కె ఓరు బాత్తన్నా అనియూయమ్ నా పొం్రొ ఊడి మతుకు ఈరె థానిని కెత్తవాలె</text:span><text:span text:style-name="T6919">.</text:span><text:span text:style-name="T6920"/></text:p>
      <text:p text:style-name="P1"><text:span text:style-name="T6921">21<text:s text:c="2"/></text:span><text:span text:style-name="T6922">నన్న ఓరి మున్నె నిల్తస్కె</text:span><text:span text:style-name="T6923">,<text:s/></text:span><text:span text:style-name="T6924">సావినుంచి త్యాతథాన్ని గురుంచి నేండు మీవల్ల నన్న విచారన తుంగబరసనాన్ ఇంజి నన్న కెత్త ఒరొ మాటాని పెయుసే గోని వేరే బాత్దాని గురుంచి ఓరు తప్పు డిల్లోరు ఇంజోరె కెత్తొ</text:span><text:span text:style-name="T6925">.</text:span><text:span text:style-name="T6926"/></text:p>
      <text:p text:style-name="P1"><text:span text:style-name="T6927">22<text:s text:c="2"/></text:span><text:span text:style-name="T6928">పేలిక్సు ఈ అర్దిని గురుంచి బాగ తెలుస్కునుంజి</text:span><text:span text:style-name="T6929">,<text:s/></text:span><text:span text:style-name="T6930">పమలు కెత్తవాటన్నిటిని కేంజి</text:span><text:span text:style-name="T6931">:<text:s/></text:span><text:span text:style-name="T6932">సేనాతిపతి అత్త లుసియూ వత్తస్కె మీ సంగతి అన్నిటిని పూర్తిగా విచారన తుంగి తెలుస్కుంటాన్ ఇంజోరె కెచ్చి పంచాయుతిని అగ్గడికి ఆబ్ తుంగ్తొ్త</text:span><text:span text:style-name="T6933">.</text:span><text:span text:style-name="T6934"/></text:p>
      <text:p text:style-name="P1"><text:span text:style-name="T6935">23<text:s text:c="2"/></text:span><text:span text:style-name="T6936">పమలుని విడిగా జెయుల్దె వాటి</text:span><text:span text:style-name="T6937">,<text:s/></text:span><text:span text:style-name="T6938">ఓనిని గెట్టింగా నడిపిసకుంటా</text:span><text:span text:style-name="T6939">,<text:s/></text:span><text:span text:style-name="T6940">ఓనికి సాయమ్ తుంగనాంకి వాథాని ఓని జతగాక్కిని బేనోని గూడ ఆబ్ తుంగొద్దు ఇంజోరె సయునుర్కిని అతిపతింకి ఆగ్నియూపిస్తొ్త</text:span><text:span text:style-name="T6941">.</text:span><text:span text:style-name="T6942"/></text:p>
      <text:p text:style-name="P1"><text:span text:style-name="T6943">24<text:s text:c="2"/></text:span><text:span text:style-name="T6944">కొన్ని రోజుకు అత్త పాయ పేలిక్సు ఓని యూదరాలు ముత్తె అత్త దురుసిల్లాతోటెె వాసి</text:span><text:span text:style-name="T6945">,<text:s/></text:span><text:span text:style-name="T6946">పమలుని కరెంగిసి</text:span><text:span text:style-name="T6947">,<text:s/></text:span><text:span text:style-name="T6948">యేసు కిరిస్తుని పొం్రొ నమ్మకమ్ తాసంథాన్ని గురుంచి కెత్తటమ్ ఓరు కేంజ్తో్తరు</text:span><text:span text:style-name="T6949">.</text:span><text:span text:style-name="T6950"/></text:p>
      <text:p text:style-name="P1"><text:span text:style-name="T6951">25<text:s text:c="2"/></text:span><text:span text:style-name="T6952">పమలు నీతి గురుంచి</text:span><text:span text:style-name="T6953">,<text:s/></text:span><text:span text:style-name="T6954">మనుసు నిబ్బరంగా మందంథాని గురుంచి</text:span><text:span text:style-name="T6955">,<text:s/></text:span><text:span text:style-name="T6956">ఇంకా బూమితె పొం్రొ వాథాని తీర్పిని గురుంచి ఓండు బోథిస్తొ</text:span><text:span text:style-name="T6957">.<text:s/></text:span><text:span text:style-name="T6958">అస్కె పేలిక్సు బగ వెర్సి</text:span><text:span text:style-name="T6959">,<text:s/></text:span><text:span text:style-name="T6960">ఇంజెడికి నిమ్మ థాయొచ్చు</text:span><text:span text:style-name="T6961">.<text:s/></text:span><text:span text:style-name="T6962">నాకు తీర్కె మన్నంగా కరెంగిసిత్తాన్ ఇంజోరె కెత్తొ</text:span><text:span text:style-name="T6963">.</text:span><text:span text:style-name="T6964"/></text:p>
      <text:p text:style-name="P1"><text:span text:style-name="T6965">26<text:s text:c="2"/></text:span><text:span text:style-name="T6966">మల్ల ఓండు</text:span><text:span text:style-name="T6967">,<text:s/></text:span><text:span text:style-name="T6968">పమలు ఓనిని విడుదల తుంగనాంకి ఓనికి డబ్బు బాత్తన్న ఈత్తోండోబోనో ఇంజోరె ఎదురూడి ఓనిని కరెంగిసి ఊకే తిరియోరె మత్తొ</text:span><text:span text:style-name="T6969">.</text:span><text:span text:style-name="T6970"/></text:p>
      <text:p text:style-name="P1"><text:span text:style-name="T6971">27<text:s text:c="2"/></text:span><text:span text:style-name="T6972">రొండు ఏండుకు అత్త పాయ</text:span><text:span text:style-name="T6973">,<text:s/></text:span><text:span text:style-name="T6974">పేలిక్సునికి బదులుగా పొర్కియు పెస్తు ఇందనోండు థేసాతిపతిగా వత్తొ</text:span><text:span text:style-name="T6975">.<text:s/></text:span><text:span text:style-name="T6976">యూదుర్కినమటే మంచివాండు ఇంజోరె అనిపిసికుండవాలె ఇంజోరె పేలిక్సు పమలుని జెయుల్దె విడిసిసి అత్తొ</text:span><text:span text:style-name="T6977">.</text:span><text:span text:style-name="T6978"/></text:p>
      <text:p text:style-name="P1"><text:span text:style-name="T6978"/></text:p>
      <text:p text:style-name="P1"><text:span text:style-name="T6979">Koya NT, Acts<text:s/></text:span><text:span text:style-name="T6980">25</text:span><text:span text:style-name="T6981"/></text:p>
      <text:p text:style-name="P1"><text:span text:style-name="T6981"/></text:p>
      <text:p text:style-name="P1"><text:span text:style-name="T6982">1<text:s text:c="3"/></text:span><text:span text:style-name="T6983">పెస్తు ఇందనోండు థేసాతిపతిగా వాసి మూడు రోజ్కు అత్త పాయ కయుసారియతె నుంచి ఎరుసలేంతికి అత్తొ</text:span><text:span text:style-name="T6984">.</text:span><text:span text:style-name="T6985"/></text:p>
      <text:p text:style-name="P1"><text:span text:style-name="T6986">2<text:s text:c="3"/></text:span><text:span text:style-name="T6987">అస్కె పెద్ద పూజారిర్కు</text:span><text:span text:style-name="T6988">,<text:s/></text:span><text:span text:style-name="T6989">యూదుర్కిని పెథ్దాకు ఓనగ్గ వాసి</text:span><text:span text:style-name="T6990">:<text:s/></text:span><text:span text:style-name="T6991">పమలుంకి విరోదంగా తప్పు మోప్తో్తరు</text:span><text:span text:style-name="T6992">.</text:span><text:span text:style-name="T6993"/></text:p>
      <text:p text:style-name="P1"><text:span text:style-name="T6994">3<text:s text:c="3"/></text:span><text:span text:style-name="T6995">ఓనిని అరిథె అమకవాలె ఇంజోరె ఉపాయమ్ తుంగి ఓనిని ఎరుసలేంతికి తీసి తం్రా ఇంజోరె పెస్తుని కోర్తో్తరు</text:span><text:span text:style-name="T6996">.</text:span><text:span text:style-name="T6997"/></text:p>
      <text:p text:style-name="P1"><text:span text:style-name="T6998">4<text:s text:c="3"/></text:span><text:span text:style-name="T6999">థానికి పెస్తు</text:span><text:span text:style-name="T7000">,<text:s/></text:span><text:span text:style-name="T7001">పమలుని కెయుసరియూతె జెయుల్దె వాటి మినోరుగథా</text:span><text:span text:style-name="T7002">.<text:s/></text:span><text:span text:style-name="T7003">నన్న గూడ జపునె అగ్గ అంజనాన్</text:span><text:span text:style-name="T7004">.</text:span><text:span text:style-name="T7005"/></text:p>
      <text:p text:style-name="P1"><text:span text:style-name="T7006">5<text:s text:c="3"/></text:span><text:span text:style-name="T7007">గాబట్టి మీయమటె సురుకుగా మందనోరు మాతోటె వాసి</text:span><text:span text:style-name="T7008">,<text:s/></text:span><text:span text:style-name="T7009">ఆ మనిసిని పొం్రొ బాత్తన్నా తప్పు మతుకు ఓని పొం్రొ వాటవాలెగథా ఇంజోరె కెత్తొ</text:span><text:span text:style-name="T7010">.</text:span><text:span text:style-name="T7011"/></text:p>
      <text:p text:style-name="P1"><text:span text:style-name="T7012">6<text:s text:c="3"/></text:span><text:span text:style-name="T7013">ఓరగ్గ ఓండు థాథాపు పథి రోజుకు మంజి</text:span><text:span text:style-name="T7014">,<text:s/></text:span><text:span text:style-name="T7015">కయుసరియూతికి అత్తొ</text:span><text:span text:style-name="T7016">.<text:s/></text:span><text:span text:style-name="T7017">మర్సటి రోజు ఓండు నాయూ పీటాతె కుథి మంజి పమలుని తీసి తం్రాటి ఇంజోరె ఆగ్నియపిస్తొ్త</text:span><text:span text:style-name="T7018">.</text:span><text:span text:style-name="T7019"/></text:p>
      <text:p text:style-name="P1"><text:span text:style-name="T7020">7<text:s text:c="3"/></text:span><text:span text:style-name="T7021">ఓండు వత్తస్కె ఎరుసలేంతెనుంచి వత్త యూదుర్కు ఓని సుట్టు గుంపుగా నిచ్చి సేన తప్పుకు ఓని పొం్రొ వాట్తో్తరు గోని వాటిని రుజు తుంగాలిల్లోరు</text:span><text:span text:style-name="T7022">.</text:span><text:span text:style-name="T7023"/></text:p>
      <text:p text:style-name="P1"><text:span text:style-name="T7024">8<text:s text:c="3"/></text:span><text:span text:style-name="T7025">థానికి పమలు</text:span><text:span text:style-name="T7026">,<text:s/></text:span><text:span text:style-name="T7027">యూదుర్కిన్ థేమటె ఆగ్నియకింకి విరోదంగా</text:span><text:span text:style-name="T7028">,<text:s/></text:span><text:span text:style-name="T7029">థేమటె గుడిథికి విరోదంగా</text:span><text:span text:style-name="T7030">,<text:s/></text:span><text:span text:style-name="T7031">రాజుంకి విరోదంగా నన్న బేమ్రాతమ్ తప్పు తుంగిల్లాన్ ఇంజోరె కెత్తొ</text:span><text:span text:style-name="T7032">.</text:span><text:span text:style-name="T7033"/></text:p>
      <text:p text:style-name="P1"><text:span text:style-name="T7034">9<text:s text:c="3"/></text:span><text:span text:style-name="T7035">అస్కె పెస్తు</text:span><text:span text:style-name="T7036">,<text:s/></text:span><text:span text:style-name="T7037">యూదుర్కినమటె మంచివాండు అనిపిసికుండవాలె ఇంజోరె పమలుని ఊడి</text:span><text:span text:style-name="T7038">:<text:s/></text:span><text:span text:style-name="T7039">నిమ్మ ఎరుసలేమ్ అంజి</text:span><text:span text:style-name="T7040">,<text:s/></text:span><text:span text:style-name="T7041">అగ్గ ఈ కేసిని విచ్చారన తుంగనాంకి నీకు ఇస్టమేనా ఇంజోరె తలప్తొ్త</text:span><text:span text:style-name="T7042">.</text:span><text:span text:style-name="T7043"/></text:p>
      <text:p text:style-name="P1"><text:span text:style-name="T7044">10<text:s text:c="2"/></text:span><text:span text:style-name="T7045">థానికి పమలు</text:span><text:span text:style-name="T7046">:<text:s/></text:span><text:span text:style-name="T7047">నన్న కెయుసరియూతె నాయూ పీటా మున్నె నిచ్చి మినాన్</text:span><text:span text:style-name="T7048">.<text:s/></text:span><text:span text:style-name="T7049">నానిన్ విచ్చారన తుంగవలస్త జేగా ఇథ్దె</text:span><text:span text:style-name="T7050">.<text:s/></text:span><text:span text:style-name="T7051">యూదుర్కింకి నన్న బాత అనియూమ్ తుంగిల్లాన్ ఇంజోరె నీకు బాగ తెలుసు</text:span><text:span text:style-name="T7052">.</text:span><text:span text:style-name="T7053"/></text:p>
      <text:p text:style-name="P1"><text:span text:style-name="T7054">11<text:s text:c="2"/></text:span><text:span text:style-name="T7055">నన్న సావింకి తగ్త తప్పు బాత్తన్నా తుంగి మతుకు నానిన్ అమక్కొద్దు ఇంజోరె నన్న కోరను</text:span><text:span text:style-name="T7056">.<text:s/></text:span><text:span text:style-name="T7057">గోని ఈరు నా పొం్రొ వాటాని తప్పుకిని బేదుగూడ నిజమ్ అయ్యోకుంటా మతుకు</text:span><text:span text:style-name="T7058">,<text:s/></text:span><text:span text:style-name="T7059">ఓరికి దయూ ఊపిసి నానిన్ ఓరికి ఒపగిసనాంకి బేనోంకి గూడ అథికారమిల్లె</text:span><text:span text:style-name="T7060">.<text:s/></text:span><text:span text:style-name="T7061">నన్న పెద్ద రాజునగ్గ నాయూ పీటతగ్గ కెయుతాన్ ఇంజోరె కెత్తొ</text:span><text:span text:style-name="T7062">.</text:span><text:span text:style-name="T7063"/></text:p>
      <text:p text:style-name="P1"><text:span text:style-name="T7064">12<text:s text:c="2"/></text:span><text:span text:style-name="T7065">అస్కె పెస్తు</text:span><text:span text:style-name="T7066">,<text:s/></text:span><text:span text:style-name="T7067">పంచాయుతివారితోటె కలియు ఆలోసిస్త పాయ</text:span><text:span text:style-name="T7068">:<text:s/></text:span><text:span text:style-name="T7069">నిమ్మ కెయుసరియూతె నాయూ పీటతగ్గ కెయుతాన్ ఇంజోరె కెత్తిని గాబట్టి</text:span><text:span text:style-name="T7070">,<text:s/></text:span><text:span text:style-name="T7071">నిమ్మ పెద్ద రాజునగ్గ అన్ను ఇంజోరె ఆగ్నియపిస్తొ్త</text:span><text:span text:style-name="T7072">.</text:span><text:span text:style-name="T7073"/></text:p>
      <text:p text:style-name="P1"><text:span text:style-name="T7074">13<text:s text:c="2"/></text:span><text:span text:style-name="T7075">కొన్ని రోజుకు అత్త పాయ</text:span><text:span text:style-name="T7076">,<text:s/></text:span><text:span text:style-name="T7077">అగ్రిప్పా రాజు</text:span><text:span text:style-name="T7078">,<text:s/></text:span><text:span text:style-name="T7079">బెర్నికె</text:span><text:span text:style-name="T7080">,<text:s/></text:span><text:span text:style-name="T7081">పెస్తుని ఊడనాంకి కెయుసరియూతికి వత్తోరు</text:span><text:span text:style-name="T7082">.</text:span><text:span text:style-name="T7083"/></text:p>
      <text:p text:style-name="P1"><text:span text:style-name="T7084">14<text:s text:c="2"/></text:span><text:span text:style-name="T7085">ఓరు అగ్గ సేన రోజుకు మన్నంగా</text:span><text:span text:style-name="T7086">,<text:s/></text:span><text:span text:style-name="T7087">పెస్తు పమలుని గురుంచి రాజుంకి తెలియ కెత్తొ</text:span><text:span text:style-name="T7088">.<text:s/></text:span><text:span text:style-name="T7089">అద్దు బాతథితుకు</text:span><text:span text:style-name="T7090">:<text:s/></text:span><text:span text:style-name="T7091">పేలిక్సు ఒరొ మనిసిని కయుథిగా జెయుల్దె వాటి విడిసి అత్తొ</text:span><text:span text:style-name="T7092">.</text:span><text:span text:style-name="T7093"/></text:p>
      <text:p text:style-name="P1"><text:span text:style-name="T7094">15<text:s text:c="2"/></text:span><text:span text:style-name="T7095">నన్న ఎరుసలేంతె మత్తస్కె</text:span><text:span text:style-name="T7096">,<text:s/></text:span><text:span text:style-name="T7097">పెద్ద పూజారిర్కు</text:span><text:span text:style-name="T7098">,<text:s/></text:span><text:span text:style-name="T7099">యూదుర్కిని పెథ్దాకు ఓని పొం్రొ తప్పు వాటి ఈనికి విరోదంగా తీర్పు తుంగవాలె ఇంజోరె నానిన్ కోర్తో్తరు</text:span><text:span text:style-name="T7100">.</text:span><text:span text:style-name="T7101"/></text:p>
      <text:p text:style-name="P1"><text:span text:style-name="T7102">16<text:s text:c="2"/></text:span><text:span text:style-name="T7103">థానికి నన్న ఓరితోటె</text:span><text:span text:style-name="T7104">,<text:s/></text:span><text:span text:style-name="T7105">తప్పు వాటబర్త మనుసుండు</text:span><text:span text:style-name="T7106">,<text:s/></text:span><text:span text:style-name="T7107">తప్పు వాట్తో్తరగ్గ ముకొముకంగా ఎదురు వాసి</text:span><text:span text:style-name="T7108">,<text:s/></text:span><text:span text:style-name="T7109">వాటబర్త తప్పుంకి సమాథానమ్ కెత్తనాంకి ఓనికి అవకాసమ్ ఈదకుండా</text:span><text:span text:style-name="T7110">,<text:s/></text:span><text:span text:style-name="T7111">ఓనిని అమకటమ్ రోమియుర్కింకి అలవాటిల్లె ఇంజోరె కెత్తాన్</text:span><text:span text:style-name="T7112">.</text:span><text:span text:style-name="T7113"/></text:p>
      <text:p text:style-name="P1"><text:span text:style-name="T7114">17<text:s text:c="2"/></text:span><text:span text:style-name="T7115">గాబట్టి ఓరు అగ్గ కూడి వత్తస్కె నన్న ఆల్సియమ్ తుంగకుండా మరుసటి రోజు నెయూ పీటాతె పొం్రొ కుథ్ది</text:span><text:span text:style-name="T7116">,<text:s/></text:span><text:span text:style-name="T7117">ఆ మనిసిని తీసి తం్రాటి ఇంజోరె ఆగ్నియపిస్తాన్</text:span><text:span text:style-name="T7118">.</text:span><text:span text:style-name="T7119"/></text:p>
      <text:p text:style-name="P1"><text:span text:style-name="T7120">18<text:s text:c="2"/></text:span><text:span text:style-name="T7121">అస్కె తప్పు మోపత్తోరు కలియు వాసి</text:span><text:span text:style-name="T7122">,<text:s/></text:span><text:span text:style-name="T7123">నన్న అనుకుట తప్పుకినే ఒరోటి గూడ ఓని పొం్రొ వాటిల్లోరు</text:span><text:span text:style-name="T7124">.</text:span><text:span text:style-name="T7125"/></text:p>
      <text:p text:style-name="P1"><text:span text:style-name="T7126">19<text:s text:c="2"/></text:span><text:span text:style-name="T7127">ఓరి మతమ్ గురుంచి</text:span><text:span text:style-name="T7128">,<text:s/></text:span><text:span text:style-name="T7129">డొల్లి అత్త యేసు ఇంథాని ఒరోండు బథికి మినొ ఇంజి పమలు కెత్తంథాని గురుంచె వాథివాటి ఓనికి విరోదంగ కెత్తోరు</text:span><text:span text:style-name="T7130">.</text:span><text:span text:style-name="T7131"/></text:p>
      <text:p text:style-name="P1"><text:span text:style-name="T7132">20<text:s text:c="2"/></text:span><text:span text:style-name="T7133">ఈలోంటి వాథి గురుంచి నన్న బేలా విచ్చారన తుంగవాలో తెలియోకా</text:span><text:span text:style-name="T7134">,<text:s/></text:span><text:span text:style-name="T7135">నిమ్మ ఎరుసలేమ్ అంజి</text:span><text:span text:style-name="T7136">,<text:s/></text:span><text:span text:style-name="T7137">అగ్గ ఈటిని గురుంచి విచ్చారన తుంగనాంకి నీకు ఇస్టమేనా ఇంజి తలప్తాన్</text:span><text:span text:style-name="T7138">.</text:span><text:span text:style-name="T7139"/></text:p>
      <text:p text:style-name="P1"><text:span text:style-name="T7140">21<text:s text:c="2"/></text:span><text:span text:style-name="T7141">థానికి పమలు</text:span><text:span text:style-name="T7142">,<text:s/></text:span><text:span text:style-name="T7143">రాజే నాకు తీర్పు కెత్తవాలీంజి కోరుకుట్టో గాబట్టి ఓనిని రాజునగ్గ నన్న రోత్తానిథాకా జెయుల్దె వాటవాలె ఇంజోరె ఆగ్నియపిస్తాన్ ఇంజోరె కెత్తొ</text:span><text:span text:style-name="T7144">.</text:span><text:span text:style-name="T7145"/></text:p>
      <text:p text:style-name="P1"><text:span text:style-name="T7146">22<text:s text:c="2"/></text:span><text:span text:style-name="T7147">థానికి అగ్రిప్ప</text:span><text:span text:style-name="T7148">,<text:s/></text:span><text:span text:style-name="T7149">పెస్తుని ఊడి</text:span><text:span text:style-name="T7150">:<text:s/></text:span><text:span text:style-name="T7151">ఆ మనిసి కెత్తాని మాటాని నన్న గూడ కేంజనాంకి ఇస్టపరసనాన్ ఇంజోరె కెత్తొ</text:span><text:span text:style-name="T7152">.<text:s/></text:span><text:span text:style-name="T7153">థానికి పెస్తు</text:span><text:span text:style-name="T7154">:<text:s/></text:span><text:span text:style-name="T7155">నాడి నిమ్మ కేంజొచ్చు ఇంజోరె కెత్తొ</text:span><text:span text:style-name="T7156">.</text:span><text:span text:style-name="T7157"/></text:p>
      <text:p text:style-name="P1"><text:span text:style-name="T7158">23<text:s text:c="2"/></text:span><text:span text:style-name="T7159">మరుసటి రోజు అగ్రిప్ప బెర్నికె</text:span><text:span text:style-name="T7160">,<text:s/></text:span><text:span text:style-name="T7161">రాజ గుడాకు కెర్సి వాసి</text:span><text:span text:style-name="T7162">,<text:s/></text:span><text:span text:style-name="T7163">సయునుర్కిని పెథ్దాకినితోటె</text:span><text:span text:style-name="T7164">,<text:s/></text:span><text:span text:style-name="T7165">ఇంకా పటనాతె మంథాని పెథ్దాకినితోటె డంబంగా నియూయ పీటాతికి అంజి కుథ్తోరు</text:span><text:span text:style-name="T7166">.<text:s/></text:span><text:span text:style-name="T7167">జపునె పెస్తు పమలుని కరంగిస్తొ్త</text:span><text:span text:style-name="T7168">.</text:span><text:span text:style-name="T7169"/></text:p>
      <text:p text:style-name="P1"><text:span text:style-name="T7170">24<text:s text:c="2"/></text:span><text:span text:style-name="T7171">అస్కె పెస్తు</text:span><text:span text:style-name="T7172">:<text:s/></text:span><text:span text:style-name="T7173">అగ్రిప్ప రాజా</text:span><text:span text:style-name="T7174">,<text:s/></text:span><text:span text:style-name="T7175">ఇగ్గ మాతోటె మంథాని జనాక్కినీరె</text:span><text:span text:style-name="T7176">,<text:s/></text:span><text:span text:style-name="T7177">మీరు ఊడాని ఈ మనిసిని</text:span><text:span text:style-name="T7178">,<text:s/></text:span><text:span text:style-name="T7179">ఎరుసలేంతె</text:span><text:span text:style-name="T7180">,<text:s/></text:span><text:span text:style-name="T7181">ఇంకా</text:span><text:span text:style-name="T7182">,<text:s/></text:span><text:span text:style-name="T7183">ఇగ్గ మంథాని యూదుర్కు</text:span><text:span text:style-name="T7184">:<text:s/></text:span><text:span text:style-name="T7185">ఈండు బథికి మందటమ్ మంచిదయ్యో ఇంజోరె కూక వాటి</text:span><text:span text:style-name="T7186">,<text:s/></text:span><text:span text:style-name="T7187">ఈనిని</text:span><text:span text:style-name="T7188"/></text:p>
      <text:p text:style-name="P1"><text:span text:style-name="T7189">25<text:s text:c="2"/></text:span><text:span text:style-name="T7190">ఈండు సావింకి తగ్త తప్పు బాత తుంగిల్లొ ఇంజి నన్న తెలుస్కుట్టాన్</text:span><text:span text:style-name="T7191">.<text:s/></text:span><text:span text:style-name="T7192">అథ్దె అయ్యోకా</text:span><text:span text:style-name="T7193">,<text:s/></text:span><text:span text:style-name="T7194">ఈండు రాజుంకి మొర వాటిత్తాన్ ఇంజి కెత్తొ గాబట్టి ఓనిని రాజునగ్గ రోత్తనాంకి తయ్యూరుగా మినాన్</text:span><text:span text:style-name="T7195">.</text:span><text:span text:style-name="T7196"/></text:p>
      <text:p text:style-name="P1"><text:span text:style-name="T7197">26<text:s text:c="2"/></text:span><text:span text:style-name="T7198">ఈనిని గురుంచి మన రాజుంకి బాత రాసవాలో నాకు తెలియుల్లె</text:span><text:span text:style-name="T7199">.<text:s/></text:span><text:span text:style-name="T7200">జెయుల్దె వాట్త కయుథిని గురుంచి ఓండు తుంగ్త తప్పుకిని వివరిసి కెల్లకుండ రోతటమ్ తెలివి తకువా పని అయుతె</text:span><text:span text:style-name="T7201">.</text:span><text:span text:style-name="T7202"/></text:p>
      <text:p text:style-name="P1"><text:span text:style-name="T7203">27<text:s text:c="2"/></text:span><text:span text:style-name="T7204">గాబట్టి</text:span><text:span text:style-name="T7205">,<text:s/></text:span><text:span text:style-name="T7206">ఈనిని మనాడు విచ్చారన తుంగి</text:span><text:span text:style-name="T7207">,<text:s/></text:span><text:span text:style-name="T7208">ఈని గురుంచి రాసనాంకి నాకు బాత్తన్న థొర్కితెబోనొ ఇంజి మీ అంథోరి మున్నె ముక్కింగా అగ్రిప్ప రాజా</text:span><text:span text:style-name="T7209">,<text:s/></text:span><text:span text:style-name="T7210">నీకు మున్నె ఈనిని రవ్పిసి మినాన్ ఇంజోరె కెత్తొ</text:span><text:span text:style-name="T7211">.</text:span><text:span text:style-name="T7212"/></text:p>
      <text:p text:style-name="P1"><text:span text:style-name="T7212"/></text:p>
      <text:p text:style-name="P1"><text:span text:style-name="T7213">Koya NT, Acts<text:s/></text:span><text:span text:style-name="T7214">26</text:span><text:span text:style-name="T7215"/></text:p>
      <text:p text:style-name="P1"><text:span text:style-name="T7215"/></text:p>
      <text:p text:style-name="P1"><text:span text:style-name="T7216">1<text:s text:c="3"/></text:span><text:span text:style-name="T7217">అగ్రిప్ప పమలుని ఊడి</text:span><text:span text:style-name="T7218">:<text:s/></text:span><text:span text:style-name="T7219">నిమ్మ బాతన్న కెత్తవాలింజి అనుకునుంజనీనే అద్దు ఇంజె కెత్తొచ్చు ఇంజోరె కెత్తొ</text:span><text:span text:style-name="T7220">.</text:span><text:span text:style-name="T7221"/></text:p>
      <text:p text:style-name="P1"><text:span text:style-name="T7222">2<text:s text:c="3"/></text:span><text:span text:style-name="T7223">అగ్రిప్ప రాజా</text:span><text:span text:style-name="T7224">.<text:s/></text:span><text:span text:style-name="T7225">యూదుర్కు నా పొం్రొ వాట్త తప్పుకన్నిటిని గురుంచి నేండు నీ మున్నె విచ్చారన తుంగబరసనాన్ గాబట్టి నన్న సేన అదుస్టమంతుని ఇంజోరె అనుకునుంజనాన్</text:span><text:span text:style-name="T7226">.</text:span><text:span text:style-name="T7227"/></text:p>
      <text:p text:style-name="P1"><text:span text:style-name="T7228">3<text:s text:c="3"/></text:span><text:span text:style-name="T7229">బారితుకు</text:span><text:span text:style-name="T7230">,<text:s/></text:span><text:span text:style-name="T7231">నిమ్మ యూదుర్కింకి మంథాని ఆచారకిని</text:span><text:span text:style-name="T7232">,<text:s/></text:span><text:span text:style-name="T7233">వెవరతిని బాగ తెలుస్కునుంజి మందనోండు గాబట్టి</text:span><text:span text:style-name="T7234">,<text:s/></text:span><text:span text:style-name="T7235">నన్న కెత్తనవన్ని నిమ్మ దయ తుంగి</text:span><text:span text:style-name="T7236">,<text:s/></text:span><text:span text:style-name="T7237">సేంతంగా కేంజవాలె ఇంజోరె నీనిని కోరనాన్</text:span><text:span text:style-name="T7238">.</text:span><text:span text:style-name="T7239"/></text:p>
      <text:p text:style-name="P1"><text:span text:style-name="T7240">4<text:s text:c="3"/></text:span><text:span text:style-name="T7241">నన్న సినెస్కెట్నుంచి యెరుసలేంతె నా జనాత్తోటె మత్తాన్ గాబట్టి నన్న బేలా బతక్తానో యూదుర్కు అంథోరికి ఎరక్కె</text:span><text:span text:style-name="T7242">.</text:span><text:span text:style-name="T7243"/></text:p>
      <text:p text:style-name="P1"><text:span text:style-name="T7244">5<text:s text:c="3"/></text:span><text:span text:style-name="T7245">నన్న మన మతాతె మంథాని పరిసేయుర్కిని తెగాతె సేన పట్టుదలతోటె నడత్తాన్ ఇంజి ఓరు ఊడ్తోరు గాబట్టి నాసెంకా సాచ్చమ్ కెత్తనాంకి ఓరికి మనుసు మతుకు ఓరు కెత్తొచ్చు</text:span><text:span text:style-name="T7246">.</text:span><text:span text:style-name="T7247"/></text:p>
      <text:p text:style-name="P1"><text:span text:style-name="T7248">6<text:s text:c="3"/></text:span><text:span text:style-name="T7249">థేమండు మన ముత్త తాత్తలోరికి ఇత్త గొప్ప మాటా జరిగితె ఇంజి నమ్మనాన్ గాబట్టి నన్న ఇంజె తీర్పుదనాంకి నిలబరిసి మినాన్</text:span><text:span text:style-name="T7250">.</text:span><text:span text:style-name="T7251"/></text:p>
      <text:p text:style-name="P1"><text:span text:style-name="T7252">7<text:s text:c="3"/></text:span><text:span text:style-name="T7253">నరక పయూలె బెస్కెటికి థేమటిని మొడకాని మన పన్నెండు గ్రోతతోరు గూడ ఆ మాటాకు జరిగితా ఇంజి నమ్మక్కంతోటె మినోరు</text:span><text:span text:style-name="T7254">.<text:s/></text:span><text:span text:style-name="T7255">అగ్రిప్ప రాజా</text:span><text:span text:style-name="T7256">,<text:s/></text:span><text:span text:style-name="T7257">ఆ నమ్మకతిని పెయుసే యూదుర్కు నా పొం్రొ తప్పు వాటనోరు</text:span><text:span text:style-name="T7258">.</text:span><text:span text:style-name="T7259"/></text:p>
      <text:p text:style-name="P1"><text:span text:style-name="T7260">8<text:s text:c="3"/></text:span><text:span text:style-name="T7261">డొల్లి అత్తోరిని థేమండు మల్ల తేథిస్తొ ఇందనదు నమ్మాలో సంగతి ఇంజి మీరు బారి అనుకునుంజనీరి</text:span><text:span text:style-name="T7262">?</text:span><text:span text:style-name="T7263"/></text:p>
      <text:p text:style-name="P1"><text:span text:style-name="T7264">9<text:s text:c="3"/></text:span><text:span text:style-name="T7265">మొథోటి నన్న గూడ నాజరేతు అత్త యేసుని పెథేటింకి విరోదంగా సేన పనుంగు తుంగవాలె అనుకుట్టాన్</text:span><text:span text:style-name="T7266">.</text:span><text:span text:style-name="T7267"/></text:p>
      <text:p text:style-name="P1"><text:span text:style-name="T7268">10<text:s text:c="2"/></text:span><text:span text:style-name="T7269">యెరుసలేంతె గూడ నన్న ఆలాకే తుంగ్తాన్</text:span><text:span text:style-name="T7270">.<text:s/></text:span><text:span text:style-name="T7271">నన్న పెద్ద పూజారిర్కినగ్గ అథికార ఉత్తరమ్ తీసి థేమటె పొం్రొ నమ్మకమ్ తాస్త అంథోరిని జెయుల్దె వాట్తాన్</text:span><text:span text:style-name="T7272">.<text:s/></text:span><text:span text:style-name="T7273">ఓరిని అమకనాంకి నన్న గూడ ఒప్పుకుట్టాన్</text:span><text:span text:style-name="T7274">.</text:span><text:span text:style-name="T7275"/></text:p>
      <text:p text:style-name="P1"><text:span text:style-name="T7276">11<text:s text:c="2"/></text:span><text:span text:style-name="T7277">నన్న సేన సారి పాదన గుడింకి అంజి ఓరిని తన్ని థేమటుని సాపిసనాటు బలవంతమ్ తుంగ్తా్తన్</text:span><text:span text:style-name="T7278">.<text:s/></text:span><text:span text:style-name="T7279">ఓరి పొం్రొ బాగ కసి పెయుసి ఓరికి బాద కలిగిసనాంకి వేరె పటనాంకి గూడ అత్తాన్</text:span><text:span text:style-name="T7280">.</text:span><text:span text:style-name="T7281"/></text:p>
      <text:p text:style-name="P1"><text:span text:style-name="T7282">12<text:s text:c="2"/></text:span><text:span text:style-name="T7283">ఈలా నన్న తుంగోరె</text:span><text:span text:style-name="T7284">,<text:s/></text:span><text:span text:style-name="T7285">పెద్ద పూజారిర్కినగ్గ అథికార ఉత్తరమ్ తీసి దముస్కు అంజోరె మన్నంగా</text:span><text:span text:style-name="T7286">,</text:span><text:span text:style-name="T7287"/></text:p>
      <text:p text:style-name="P1"><text:span text:style-name="T7288">13<text:s text:c="2"/></text:span><text:span text:style-name="T7289">పయూల సమయూతె</text:span><text:span text:style-name="T7290">,<text:s/></text:span><text:span text:style-name="T7291">పొడుథిని వెన్నిలితెకంటె గొప్ప వెలుంగు ఆకాసతెనుంచి నానిని</text:span><text:span text:style-name="T7292">,<text:s/></text:span><text:span text:style-name="T7293">నాతోటె కలియు వత్తోరిని సుట్టు కాసటమ్ నన్న ఊడ్తా్తన్</text:span><text:span text:style-name="T7294">.</text:span><text:span text:style-name="T7295"/></text:p>
      <text:p text:style-name="P1"><text:span text:style-name="T7296">14<text:s text:c="2"/></text:span><text:span text:style-name="T7297">మమ్మ అంథోరు నేల్దె అర్తామ్</text:span><text:span text:style-name="T7298">.<text:s/></text:span><text:span text:style-name="T7299">ఆపాయ</text:span><text:span text:style-name="T7300">:<text:s/></text:span><text:span text:style-name="T7301">సమలా</text:span><text:span text:style-name="T7302">,<text:s/></text:span><text:span text:style-name="T7303">సమలా</text:span><text:span text:style-name="T7304">,<text:s/></text:span><text:span text:style-name="T7305">నిమ్మ బారి నానిన్ బాద వటనీన్</text:span><text:span text:style-name="T7306">?<text:s/></text:span><text:span text:style-name="T7307">కొయ్యూని ఎగిరి తన్నటమ్ నీకు కస్టమే ఇంజి ఎ్రబి బాసతోటె ఒరొ లేంగు నాతోటె తిరియటమ్ నన్న కేంజ్తా్తన్</text:span><text:span text:style-name="T7308">.</text:span><text:span text:style-name="T7309"/></text:p>
      <text:p text:style-name="P1"><text:span text:style-name="T7310">15<text:s text:c="2"/></text:span><text:span text:style-name="T7311">అస్కె నన్న</text:span><text:span text:style-name="T7312">:<text:s/></text:span><text:span text:style-name="T7313">పెబువా</text:span><text:span text:style-name="T7314">,<text:s/></text:span><text:span text:style-name="T7315">నిమ్మె బేనోని ఇంజోరె తలప్తాన్</text:span><text:span text:style-name="T7316">.<text:s/></text:span><text:span text:style-name="T7317">థానికి ఓండు</text:span><text:span text:style-name="T7318">:<text:s/></text:span><text:span text:style-name="T7319">నిమ్మ బాద వాటాని యేసుని నన్న</text:span><text:span text:style-name="T7320">.</text:span><text:span text:style-name="T7321"/></text:p>
      <text:p text:style-name="P1"><text:span text:style-name="T7322">16<text:s text:c="2"/></text:span><text:span text:style-name="T7323">ఇంజె నిమ్మ తేథి గెట్టింగా నిల్లా</text:span><text:span text:style-name="T7324">.<text:s/></text:span><text:span text:style-name="T7325">నిమ్మ ఊడ్తవాటిని గురుంచి</text:span><text:span text:style-name="T7326">,<text:s/></text:span><text:span text:style-name="T7327">నన్న నీకు ఊపిసథాన్ని గురుంచి</text:span><text:span text:style-name="T7328">,<text:s/></text:span><text:span text:style-name="T7329">సాచ్చిగా మందనాంకి నీనిని నా పనివాండుగా ఏర్పరసవాలె ఇంజి ఊపిసథాన్ని గురుంచి</text:span><text:span text:style-name="T7330">,<text:s/></text:span><text:span text:style-name="T7331">సాచ్చిగా మందనాంకి నీనిని నా పనివాండుగా ఏర్పరసవాలె ఇంజి నీకు వేడకత్తాన్</text:span><text:span text:style-name="T7332">.</text:span><text:span text:style-name="T7333"/></text:p>
      <text:p text:style-name="P1"><text:span text:style-name="T7334">17<text:s text:c="2"/></text:span><text:span text:style-name="T7335">నీ సొంత జనాతెనుంచి</text:span><text:span text:style-name="T7336">,<text:s/></text:span><text:span text:style-name="T7337">నన్న నీనిని రోత్తాని వేరె జనాతగ్గనుంచి నీనిన్ విడుదల తుంగి కాపాడిత్తాన్</text:span><text:span text:style-name="T7338">.</text:span><text:span text:style-name="T7339"/></text:p>
      <text:p text:style-name="P1"><text:span text:style-name="T7340">18<text:s text:c="2"/></text:span><text:span text:style-name="T7341">ఓరు సీకటెనుంచి వెలుంగింకి</text:span><text:span text:style-name="T7342">,<text:s/></text:span><text:span text:style-name="T7343">సయుతాంతె అథికారతెనుంచి థేమటాకె వాదనాంకి</text:span><text:span text:style-name="T7344">,<text:s/></text:span><text:span text:style-name="T7345">నా పొం్రొ ఓరు నమ్మకమ్ తాసి పాపతెనుంచి విడుదల ఆసి సుబ్బరంగా మత్తోరితోటెెెె పాలు ఆదనాంకి ఓరి కండుకిని నిమ్మ తెరపిసనాంకి ఓరగ్గ నీనిని రోచ్చనాన్ ఇంజోరె కెత్తొ</text:span><text:span text:style-name="T7346">.</text:span><text:span text:style-name="T7347"/></text:p>
      <text:p text:style-name="P1"><text:span text:style-name="T7348">19<text:s text:c="2"/></text:span><text:span text:style-name="T7349">గాబట్టి అగ్రిపా రాజా</text:span><text:span text:style-name="T7350">,<text:s/></text:span><text:span text:style-name="T7351">ఆ పరలోక దర్సనతికి నన్న లోబర్దకుండ మంథిల్లాన్</text:span><text:span text:style-name="T7352">.</text:span><text:span text:style-name="T7353"/></text:p>
      <text:p text:style-name="P1"><text:span text:style-name="T7354">20<text:s text:c="2"/></text:span><text:span text:style-name="T7355">మొథోటి దమస్కుతె</text:span><text:span text:style-name="T7356">,<text:s/></text:span><text:span text:style-name="T7357">యెరుసలేంతె</text:span><text:span text:style-name="T7358">,<text:s/></text:span><text:span text:style-name="T7359">యూథా థేసాతె మత్తోరంథోరికి</text:span><text:span text:style-name="T7360">,<text:s/></text:span><text:span text:style-name="T7361">ఆపాయ వేరే జనాతికి అంజి ఓరు థేమటాకె ఉడ్డి మారు మనుసు కలిిగ్త థానికి తగ్త పనుంగు తుంగవాలె ఇంజోరె నన్న బోథిస్తాన్</text:span><text:span text:style-name="T7362">.</text:span><text:span text:style-name="T7363"/></text:p>
      <text:p text:style-name="P1"><text:span text:style-name="T7364">21<text:s text:c="2"/></text:span><text:span text:style-name="T7365">థీని గురుంచి యూదుర్కు థేమటె గుడిథె నానిన్ పెయుసి అమకనాంకి పయత్తనమ్ తుంగ్తో్తరు</text:span><text:span text:style-name="T7366">.</text:span><text:span text:style-name="T7367"/></text:p>
      <text:p text:style-name="P1"><text:span text:style-name="T7368">22<text:s text:c="2"/></text:span><text:span text:style-name="T7369">అత్కన్న నన్న థేమటె దయతిని ఏంథి</text:span><text:span text:style-name="T7370">,<text:s/></text:span><text:span text:style-name="T7371">నేంటేథాకా సిన్నటోరునుంచి పెద్దటోరుథాకా సాచ్చమ్ కెచ్చోరె వాసనాన్</text:span><text:span text:style-name="T7372">.</text:span><text:span text:style-name="T7373"/></text:p>
      <text:p text:style-name="P1"><text:span text:style-name="T7374">23<text:s text:c="2"/></text:span><text:span text:style-name="T7375">పూర్వాతె థేమండు</text:span><text:span text:style-name="T7376">-</text:span><text:span text:style-name="T7377">కెత్త</text:span><text:span text:style-name="T7378">-</text:span><text:span text:style-name="T7379">మాట</text:span><text:span text:style-name="T7380">-</text:span><text:span text:style-name="T7381">కెత్తాని సేవకుర్కు</text:span><text:span text:style-name="T7382">,<text:s/></text:span><text:span text:style-name="T7383">ఇంకా మోసే</text:span><text:span text:style-name="T7384">,<text:s/></text:span><text:span text:style-name="T7385">ఈరంథోరు కెత్తాటుగా కిరిస్తు బాథాకు అరిసి</text:span><text:span text:style-name="T7386">,<text:s/></text:span><text:span text:style-name="T7387">డొల్లి అంజి</text:span><text:span text:style-name="T7388">,<text:s/></text:span><text:span text:style-name="T7389">మల్ల తేథి</text:span><text:span text:style-name="T7390">,<text:s/></text:span><text:span text:style-name="T7391">సొంత జనాతికి</text:span><text:span text:style-name="T7392">,<text:s/></text:span><text:span text:style-name="T7393">ఇంకా వేరే జనాతికి వెలుంగిని ఊపిసనోండు ఇంజోరె నన్న కెచ్చనాను గోని ఇంకా వేరే బాత కెత్తటమిల్లాన్ ఇంజోరె కెత్తొ</text:span><text:span text:style-name="T7394">.</text:span><text:span text:style-name="T7395"/></text:p>
      <text:p text:style-name="P1"><text:span text:style-name="T7396">24<text:s text:c="2"/></text:span><text:span text:style-name="T7397">ఈలా ఓండు సమాథానమ్ కెచ్చోరె మన్నంగా</text:span><text:span text:style-name="T7398">,<text:s/></text:span><text:span text:style-name="T7399">పెస్తు ఓనిని ఊడి</text:span><text:span text:style-name="T7400">,<text:s/></text:span><text:span text:style-name="T7401">పమలూ</text:span><text:span text:style-name="T7402">,<text:s/></text:span><text:span text:style-name="T7403">నీకు పిచ్చి పెయుత్తె</text:span><text:span text:style-name="T7404">.<text:s/></text:span><text:span text:style-name="T7405">ఎక్కువా సదుమతిన్ గాబట్టి పిచ్చివాండాసి తిరియనీన్ ఇంజోరె కేత్తో</text:span><text:span text:style-name="T7406">.</text:span><text:span text:style-name="T7407"/></text:p>
      <text:p text:style-name="P1"><text:span text:style-name="T7408">25<text:s text:c="2"/></text:span><text:span text:style-name="T7409">థానికి పమలు</text:span><text:span text:style-name="T7410">:<text:s/></text:span><text:span text:style-name="T7411">గొప్ప మరియూద మంథాని పెస్తు</text:span><text:span text:style-name="T7412">,<text:s/></text:span><text:span text:style-name="T7413">నన్న పిచ్చివానయ్యోను</text:span><text:span text:style-name="T7414">.<text:s/></text:span><text:span text:style-name="T7415">నిజతిని మంచి బుథ్దితోటె తిరియనాను</text:span><text:span text:style-name="T7416">.</text:span><text:span text:style-name="T7417"/></text:p>
      <text:p text:style-name="P1"><text:span text:style-name="T7418">26<text:s text:c="2"/></text:span><text:span text:style-name="T7419">ఈ సంగతి అంతా రాజునికి ఎరక్కె గాబట్టి నన్న దయుర్నంగా ఓని మున్నె తిరియనాన్</text:span><text:span text:style-name="T7420">.<text:s/></text:span><text:span text:style-name="T7421">థీంటె ఓనికి సాటాసి మందనద్దు బాత ఇల్లె</text:span><text:span text:style-name="T7422">.<text:s/></text:span><text:span text:style-name="T7423">ఇవ్వంతా బెగ్గో ఒరొ మూలాతె జరగ్త పనుంగయ్యో</text:span><text:span text:style-name="T7424">.</text:span><text:span text:style-name="T7425"/></text:p>
      <text:p text:style-name="P1"><text:span text:style-name="T7426">27<text:s text:c="2"/></text:span><text:span text:style-name="T7427">అగ్రిపా రాజా నిమ్మ థేమండు రోత్త సేవకుర్కిని నమ్మనీనె</text:span><text:span text:style-name="T7428">?<text:s/></text:span><text:span text:style-name="T7429">నిమ్మ నమ్మనీన్ ఇంజోరె నాకు ఎరక్కె ఇంజోరె కెత్తొ</text:span><text:span text:style-name="T7430">.</text:span><text:span text:style-name="T7431"/></text:p>
      <text:p text:style-name="P1"><text:span text:style-name="T7432">28<text:s text:c="2"/></text:span><text:span text:style-name="T7433">థానికి అగ్రిపా పమలుని ఊడి</text:span><text:span text:style-name="T7434">:<text:s/></text:span><text:span text:style-name="T7435">ఇచ్చొ తేలికానె</text:span><text:span text:style-name="T7436">,<text:s/></text:span><text:span text:style-name="T7437">ఈ కొథ్ది సమయూతె నిమ్మ నానిన్ కిరిస్తుడినిగా తుంగనాంకి ఊడనీనే ఇంజోరె కెత్తొ</text:span><text:span text:style-name="T7438">.</text:span><text:span text:style-name="T7439"/></text:p>
      <text:p text:style-name="P1"><text:span text:style-name="T7440">29<text:s text:c="2"/></text:span><text:span text:style-name="T7441">థానికి పమలు</text:span><text:span text:style-name="T7442">:<text:s/></text:span><text:span text:style-name="T7443">నిమ్మ మ్రాతమయ్యో గోని నా మాటా కేంజనోరంథోరు తేలికగానో బేలా అత్కన్న</text:span><text:span text:style-name="T7444">,<text:s/></text:span><text:span text:style-name="T7445">ఓరంథోరు ఈ కట్టుకిని తప్పా</text:span><text:span text:style-name="T7446">,<text:s/></text:span><text:span text:style-name="T7447">మిగల్తవాంటె నా చెంతమ్ మందవాలె ఇంజోరె థేమటగ్గ పాదన తుంగనాన్ ఇంజోరె కెత్తొ</text:span><text:span text:style-name="T7448">.</text:span><text:span text:style-name="T7449"/></text:p>
      <text:p text:style-name="P1"><text:span text:style-name="T7450">30<text:s text:c="2"/></text:span><text:span text:style-name="T7451">పమలు ఈ మాట కెత్తస్కె రాజు</text:span><text:span text:style-name="T7452">,<text:s/></text:span><text:span text:style-name="T7453">థేసాతిపతి</text:span><text:span text:style-name="T7454">,<text:s/></text:span><text:span text:style-name="T7455">బెర్నికే</text:span><text:span text:style-name="T7456">,<text:s/></text:span><text:span text:style-name="T7457">ఇంకా ఓరితోటెగూడ కూడి మత్తోరంథోరు తేథి</text:span><text:span text:style-name="T7458">,<text:s/></text:span><text:span text:style-name="T7459">అబెడికి అంజి</text:span><text:span text:style-name="T7460">,</text:span><text:span text:style-name="T7461"/></text:p>
      <text:p text:style-name="P1"><text:span text:style-name="T7462">31<text:s text:c="2"/></text:span><text:span text:style-name="T7463">ఈ మనుసుండు సావింకి</text:span><text:span text:style-name="T7464">,<text:s/></text:span><text:span text:style-name="T7465">కట్టుకింకి తగ్త తప్పు బాత తుంగిల్లో ఇంజి ఓరమటె తిరియుతోరు</text:span><text:span text:style-name="T7466">.</text:span><text:span text:style-name="T7467"/></text:p>
      <text:p text:style-name="P1"><text:span text:style-name="T7468">32<text:s text:c="2"/></text:span><text:span text:style-name="T7469">అస్కె అగ్రిపా ఈ మనుసుండు కెయుసరు మున్నె మోర వాటిత్తాన్ ఇంజోరె కెల్లకుండా మతుకు ఈనిని విడిసి ఈథొచ్చు ఇంజోరె పెస్తునితోటె కెత్తొ</text:span><text:span text:style-name="T7470">.</text:span><text:span text:style-name="T7471"/></text:p>
      <text:p text:style-name="P1"><text:span text:style-name="T7471"/></text:p>
      <text:p text:style-name="P1"><text:span text:style-name="T7472">Koya NT, Acts<text:s/></text:span><text:span text:style-name="T7473">27</text:span><text:span text:style-name="T7474"/></text:p>
      <text:p text:style-name="P1"><text:span text:style-name="T7474"/></text:p>
      <text:p text:style-name="P1"><text:span text:style-name="T7475">1<text:s text:c="3"/></text:span><text:span text:style-name="T7476">మమ్మ ఇతాలియూ పటనాతికి థాయవాలె ఇంజి నిర్నయుస్తస్కె ఓరు పమలుని ఇంకా కొంత మంథి కయుదుర్కిని</text:span><text:span text:style-name="T7477">,<text:s/></text:span><text:span text:style-name="T7478">అగుస్తుని పట్టాలతె మంథాని యూలి ఇంథాని ఒరొ సయునుర్కింకి పెథ్దానగ్గ ఒపగిస్తోరు</text:span><text:span text:style-name="T7479">.</text:span><text:span text:style-name="T7480"/></text:p>
      <text:p text:style-name="P1"><text:span text:style-name="T7481">2<text:s text:c="3"/></text:span><text:span text:style-name="T7482">ఆసియూ పరాంతాతె మంథాని రేమకింకి థాయవాలె ఇంజి అనుకునుంజి అద్రమిత్తి థాయూని ఓడా తర్రి బయల్దేరి అత్తామ్</text:span><text:span text:style-name="T7483">.<text:s/></text:span><text:span text:style-name="T7484">మాసిథోనియూ థేసాతె మత్త తెసలోనికా పటనత్తోండత్త అరిస్తర్కు మాతోటె గూడ మత్తొ</text:span><text:span text:style-name="T7485">.</text:span><text:span text:style-name="T7486"/></text:p>
      <text:p text:style-name="P1"><text:span text:style-name="T7487">3<text:s text:c="3"/></text:span><text:span text:style-name="T7488">మరుసటి రోజు సీథోను రేవింకి వత్తామ్</text:span><text:span text:style-name="T7489">.<text:s/></text:span><text:span text:style-name="T7490">అస్కె యూలి పమలుని పొం్రొ దయ ఊపిసి ఓండు ఓని జతగాక్కినగ్గ అంజి సాయమ్ ఏందనాంకి ఓనికి సెలవిత్తొ</text:span><text:span text:style-name="T7491">.</text:span><text:span text:style-name="T7492"/></text:p>
      <text:p text:style-name="P1"><text:span text:style-name="T7493">4<text:s text:c="3"/></text:span><text:span text:style-name="T7494">అగ్గనుంచి మమ్మ బయల్దేరి అత్త పాయ ఎదురు గాలి తోల్తె గాబట్టి కుపురుతె ఓడతిని సాటినె నడిపిస్తా్తమ్</text:span><text:span text:style-name="T7495">.</text:span><text:span text:style-name="T7496"/></text:p>
      <text:p text:style-name="P1"><text:span text:style-name="T7497">5<text:s text:c="3"/></text:span><text:span text:style-name="T7498">ఆపాయ కిలికియూ పంపిలియూ థేసకిన్ సముథ్రాతె అర్రి ఎంబాటె అంజి లూకియూతె మంథాని మూరా ఇంథాని పటనాతికి అత్తామ్</text:span><text:span text:style-name="T7499">.</text:span><text:span text:style-name="T7500"/></text:p>
      <text:p text:style-name="P1"><text:span text:style-name="T7501">6<text:s text:c="3"/></text:span><text:span text:style-name="T7502">అగ్గ ఇతాలియతికి థాయూని అలెక్జాంథిరియూ పటనాతె ఓడతిని తెలుస్కునుంజి మామిని థాంటె తరిపిస్తొ</text:span><text:span text:style-name="T7503">.</text:span><text:span text:style-name="T7504"/></text:p>
      <text:p text:style-name="P1"><text:span text:style-name="T7505">7<text:s text:c="3"/></text:span><text:span text:style-name="T7506">గాలి మామిని థాయనివ్వకుంటా మత్తె గాబట్టి మమ్మ సేన రోజుకు మెల్లంగా అంజి</text:span><text:span text:style-name="T7507">,<text:s/></text:span><text:span text:style-name="T7508">సేన బాదతోటె కినీదు పటనాతికి ఎదురుంగా వాసి</text:span><text:span text:style-name="T7509">,<text:s/></text:span><text:span text:style-name="T7510">సల్మోను అర్రి థాటి కిరేతు సాటునే ఓడతిని నడిపిస్తామ్</text:span><text:span text:style-name="T7511">.</text:span><text:span text:style-name="T7512"/></text:p>
      <text:p text:style-name="P1"><text:span text:style-name="T7513">8<text:s text:c="3"/></text:span><text:span text:style-name="T7514">సేన కస్టబరిసి థానిని థాటి మంచి రేమ ఇంథాని ఒరొ సోటింకి ఏర్తా్తమ్</text:span><text:span text:style-name="T7515">.<text:s/></text:span><text:span text:style-name="T7516">థాని దగ్గర లాసేయూ పటనమ్ మింథె</text:span><text:span text:style-name="T7517">.</text:span><text:span text:style-name="T7518"/></text:p>
      <text:p text:style-name="P1"><text:span text:style-name="T7519">9<text:s text:c="3"/></text:span><text:span text:style-name="T7520">సేన రోజుకు అత్త పాయ ఒక్క పొద్దు మంథాని రోజ్కు గూడ థాటి అత్తె</text:span><text:span text:style-name="T7521">.<text:s/></text:span><text:span text:style-name="T7522">గాబట్టి ఇంకా ఓడ పయనమ్ తుంగటమ్ ్రపమాదంగా మంతె ఇంజోరె పమలు కెత్తొ</text:span><text:span text:style-name="T7523">.</text:span><text:span text:style-name="T7524"/></text:p>
      <text:p text:style-name="P1"><text:span text:style-name="T7525">10<text:s text:c="2"/></text:span><text:span text:style-name="T7526">అస్కె పమలు</text:span><text:span text:style-name="T7527">:<text:s/></text:span><text:span text:style-name="T7528">అయ్యనీరె</text:span><text:span text:style-name="T7529">,<text:s/></text:span><text:span text:style-name="T7530">ఈ పయనాతెవల్ల సరుకింకి</text:span><text:span text:style-name="T7531">,<text:s/></text:span><text:span text:style-name="T7532">ఓడకి మాత్తరమే అయ్యోకా మన బతుకింకి గూడ బాథాకు జరిగితె ఇంజి నాకు అనిపిసోంథె ఇంజి కెచ్చి ఓరిని జాగరద తుంగ్తో్త</text:span><text:span text:style-name="T7533">.</text:span><text:span text:style-name="T7534"/></text:p>
      <text:p text:style-name="P1"><text:span text:style-name="T7535">11<text:s text:c="2"/></text:span><text:span text:style-name="T7536">సయునుర్కింకి అతిపతి పమలు కెత్త మాటాక్కన్నా ఓడ ఎజమాని కెత్త మాటాని</text:span><text:span text:style-name="T7537">,<text:s/></text:span><text:span text:style-name="T7538">ఇంకా ఓడతిని నడపనోండు కత్త మాటాని బాగ నమ్తో</text:span><text:span text:style-name="T7539">.</text:span><text:span text:style-name="T7540"/></text:p>
      <text:p text:style-name="P1"><text:span text:style-name="T7541">12<text:s text:c="2"/></text:span><text:span text:style-name="T7542">ఆ రేమ సీతకాలమ్ గడపనాంకి మంచిదయ్యో ఇంజి అగ్గనుంచి బయల్దేరి వీలతుకు కిరేతు రేమతె మంథాని పీనిక్సు ఇంథాని సోటింకి అంజి</text:span><text:span text:style-name="T7543">,<text:s/></text:span><text:span text:style-name="T7544">అగ్గ సీత కాలమ్ గడపొచ్చు ఇంజి సేనమంథి ఆలోచన కెత్తోరు</text:span><text:span text:style-name="T7545">.</text:span><text:span text:style-name="T7546"/></text:p>
      <text:p text:style-name="P1"><text:span text:style-name="T7547">13<text:s text:c="2"/></text:span><text:span text:style-name="T7548">సల్లటి దచ్చన గాలి నిమ్మలంగా తోల్తె గాబట్టి</text:span><text:span text:style-name="T7549">,<text:s/></text:span><text:span text:style-name="T7550">ఓరు అనుకుట్టాటు కలియు వత్తె ఇంజి ఓరు అగ్గనుంచి కిరేతినె అర్రి ఎంబటె ఓడతిని నడిపిస్తో్తరు</text:span><text:span text:style-name="T7551">.</text:span><text:span text:style-name="T7552"/></text:p>
      <text:p text:style-name="P1"><text:span text:style-name="T7553">14<text:s text:c="2"/></text:span><text:span text:style-name="T7554">కాసేపు అత్త పాయ యూరక్కులోను ఇంథాని పెద్ద సూర గాలి కిరేతెనుంచి విసర్తె</text:span><text:span text:style-name="T7555">.</text:span><text:span text:style-name="T7556"/></text:p>
      <text:p text:style-name="P1"><text:span text:style-name="T7557">15<text:s text:c="2"/></text:span><text:span text:style-name="T7558">ఓడ ఆ గాలిథె ఇరికి అంజి గాల్దికి ఎదురు నడథాలోకా గాల్దెతోటె తన్ని అత్తామ్</text:span><text:span text:style-name="T7559">.</text:span><text:span text:style-name="T7560"/></text:p>
      <text:p text:style-name="P1"><text:span text:style-name="T7561">16<text:s text:c="2"/></text:span><text:span text:style-name="T7562">ఆలా అంజోరె కిలామథా ఇంథాని ఒరొ సిన్న థీమని ఒడ్డింకి సేన కస్టంతోటె ఓడతిని తోల్తామ్</text:span><text:span text:style-name="T7563">.</text:span><text:span text:style-name="T7564"/></text:p>
      <text:p text:style-name="P1"><text:span text:style-name="T7565">17<text:s text:c="2"/></text:span><text:span text:style-name="T7566">ఓరు ఓడతిని పొం్రోటికి తెచ్చి సేన ఉపాయకినితోటె థాని సుట్టు ఉచ్చి తాడ్కినితోటెెెెె బిర్రుగా తొత్తోరు</text:span><text:span text:style-name="T7567">.<text:s/></text:span><text:span text:style-name="T7568">అగ్గ ఊబు థిగ్గాని ఉస్కె థిబ్బతె పొం్రొ అర్రతాడోబోనో ఇంజి వెర్సి</text:span><text:span text:style-name="T7569">,<text:s/></text:span><text:span text:style-name="T7570">ఓడాతె సాపాకిని థిప్పివాటి ఈలా సేర్కుట్టోరు</text:span><text:span text:style-name="T7571">.</text:span><text:span text:style-name="T7572"/></text:p>
      <text:p text:style-name="P1"><text:span text:style-name="T7573">18<text:s text:c="2"/></text:span><text:span text:style-name="T7574">ఇంకా పెద్ద తుపాను గాలి విసర్తె గాబట్టి మరుసటి రోజు ఓడాతె మంథాని సరక్కిని గూడ సముథ్రాతె పార్దెంగ్తో్తరు</text:span><text:span text:style-name="T7575">.</text:span><text:span text:style-name="T7576"/></text:p>
      <text:p text:style-name="P1"><text:span text:style-name="T7577">19<text:s text:c="2"/></text:span><text:span text:style-name="T7578">మూడోవా రోజు ఓడాతె మంథాని సామానంతాగూడ మా కయుకినితోటె పార్దెంగ్తామ్</text:span><text:span text:style-name="T7579">.</text:span><text:span text:style-name="T7580"/></text:p>
      <text:p text:style-name="P1"><text:span text:style-name="T7581">20<text:s text:c="2"/></text:span><text:span text:style-name="T7582">సేన రోజుకు పొడుదు గోని ఉక్కా గోని ఊడకాథిల్లె</text:span><text:span text:style-name="T7583">.<text:s/></text:span><text:span text:style-name="T7584">పెద్ద గాలి బలంగా వీసోరె మత్తె గాబట్టి ఇంకా మమ్మ బథికిత్తామ్ ఇంథాని నమ్మకమ్ బొత్తింగా అత్తె</text:span><text:span text:style-name="T7585">.</text:span><text:span text:style-name="T7586"/></text:p>
      <text:p text:style-name="P1"><text:span text:style-name="T7587">21<text:s text:c="2"/></text:span><text:span text:style-name="T7588">ఓరు సేన రోజుకినుంచి థోడా తింథిల్లోరు గాబట్టి పమలు ఓరి నడుమ తేథి</text:span><text:span text:style-name="T7589">:<text:s/></text:span><text:span text:style-name="T7590">అయ్యనీరే</text:span><text:span text:style-name="T7591">,<text:s/></text:span><text:span text:style-name="T7592">మీరు నా మాట కేంజి</text:span><text:span text:style-name="T7593">,<text:s/></text:span><text:span text:style-name="T7594">కిరేతుతెనుంచి మనాడు బయల్దేరి వర్రకుండా మతుకు ఇంజె ఈ నస్టాకు మనాంకి కలగకుండా మందకో</text:span><text:span text:style-name="T7595">.</text:span><text:span text:style-name="T7596"/></text:p>
      <text:p text:style-name="P1"><text:span text:style-name="T7597">22<text:s text:c="2"/></text:span><text:span text:style-name="T7598">అత్కన్నా ఇంజె మీరు దయుర్నంగా మంథాటి ఇంజోరె మీమిని కోరనాన్</text:span><text:span text:style-name="T7599">.<text:s/></text:span><text:span text:style-name="T7600">ఓడా మ్రాతమే నస్టమయుతె గోని మీయమటె బేనోంకిగూడ బాత ్రపమాదమ్ జరగొ</text:span><text:span text:style-name="T7601">.</text:span><text:span text:style-name="T7602"/></text:p>
      <text:p text:style-name="P1"><text:span text:style-name="T7603">23<text:s text:c="2"/></text:span><text:span text:style-name="T7604">బారితుకు</text:span><text:span text:style-name="T7605">,<text:s/></text:span><text:span text:style-name="T7606">నానిన్ పాలిసాని థేమండు మల్ల నన్న మొడక్కాని ఆ థేమటె దూత నరకా నాయగ్గ వాసి</text:span><text:span text:style-name="T7607">:</text:span><text:span text:style-name="T7608"/></text:p>
      <text:p text:style-name="P1"><text:span text:style-name="T7609">24<text:s text:c="2"/></text:span><text:span text:style-name="T7610">పమలా వెర్రదకీని</text:span><text:span text:style-name="T7611">.<text:s/></text:span><text:span text:style-name="T7612">నిమ్మ కయుసరు మున్నె నిల్లవలసి మింథె</text:span><text:span text:style-name="T7613">.<text:s/></text:span><text:span text:style-name="T7614">ఇథ్దో</text:span><text:span text:style-name="T7615">,<text:s/></text:span><text:span text:style-name="T7616">నీతోటె పయనమ్ అత్తోరంథోరిని థేమండు నీ కయుథె ఒపగిస్తొ ఇంజోరె కెత్తొ</text:span><text:span text:style-name="T7617">.</text:span><text:span text:style-name="T7618"/></text:p>
      <text:p text:style-name="P1"><text:span text:style-name="T7619">25<text:s text:c="2"/></text:span><text:span text:style-name="T7620">గాబట్టి అయ్యనీరె</text:span><text:span text:style-name="T7621">,<text:s/></text:span><text:span text:style-name="T7622">దయుర్నంగా మంథాటి</text:span><text:span text:style-name="T7623">.<text:s/></text:span><text:span text:style-name="T7624">నాకు కెత్తాటె జరిగిత్తె ఇంజి నన్న థేమటె పొం్రొ నమ్మక్కంగా మినాన్</text:span><text:span text:style-name="T7625">.</text:span><text:span text:style-name="T7626"/></text:p>
      <text:p text:style-name="P1"><text:span text:style-name="T7627">26<text:s text:c="2"/></text:span><text:span text:style-name="T7628">అత్కన్న మనాడు ఒరొ థీమతె అరదవలసి మింథె ఇంజోరె కెత్తొ</text:span><text:span text:style-name="T7629">.</text:span><text:span text:style-name="T7630"/></text:p>
      <text:p text:style-name="P1"><text:span text:style-name="T7631">27<text:s text:c="2"/></text:span><text:span text:style-name="T7632">పదనాలుగోవ రోజు నరక అత్తస్కె</text:span><text:span text:style-name="T7633">,<text:s/></text:span><text:span text:style-name="T7634">మమ్మ ఆథిరియూ సముథ్రాతె ఓడతిని తన్నుసోరె మన్నంగా ఆ నడుజామ నరకా</text:span><text:span text:style-name="T7635">,<text:s/></text:span><text:span text:style-name="T7636">ఓడాతె పని తుంగనోరు ఒరొ ఒడ్డు దగ్గర వత్తాటుగా తెలుస్కుట్టోరు</text:span><text:span text:style-name="T7637">.</text:span><text:span text:style-name="T7638"/></text:p>
      <text:p text:style-name="P1"><text:span text:style-name="T7639">28<text:s text:c="2"/></text:span><text:span text:style-name="T7640">జపునె ఓరు సముథ్రాతె లోత్తు లెక్క ఊడ్తస్కె</text:span><text:span text:style-name="T7641">,<text:s/></text:span><text:span text:style-name="T7642">అరవయు మోరా లోత్తు ఇంజి తెలుస్కుట్టోరు</text:span><text:span text:style-name="T7643">.<text:s/></text:span><text:span text:style-name="T7644">ఇంకా కొథ్ది దూరమ్ అత్త పాయ మల్ల కొలిసి ఊడ్తస్కె నలపయు మోరా లోత్తు ఇంజి తెలుస్కుట్టోరు</text:span><text:span text:style-name="T7645">.</text:span><text:span text:style-name="T7646"/></text:p>
      <text:p text:style-name="P1"><text:span text:style-name="T7647">29<text:s text:c="2"/></text:span><text:span text:style-name="T7648">అస్కె ఓరు</text:span><text:span text:style-name="T7649">,<text:s/></text:span><text:span text:style-name="T7650">పెద్ద బండాతె పొం్రొ అర్రతాడోబోనో ఇంజోరె వెర్సి</text:span><text:span text:style-name="T7651">,<text:s/></text:span><text:span text:style-name="T7652">ఓడాతె పెరికె నాలుగు లంగరుకు వాటి బెస్కె పంగువీతో ఇంజి ఎదురూడోరె మత్తోరు</text:span><text:span text:style-name="T7653">.</text:span><text:span text:style-name="T7654"/></text:p>
      <text:p text:style-name="P1"><text:span text:style-name="T7655">30<text:s text:c="2"/></text:span><text:span text:style-name="T7656">అస్కె ఓడాతె పని తుంగనోరు ఓడతిని విడిసి పారి మిర్రవాలె ఇంజి అనుకునుంజి మున్నెటి పక్క లంకాకు వాట్తాటుగా పడవతిని సముథ్రాతె థిప్తోరు</text:span><text:span text:style-name="T7657">.</text:span><text:span text:style-name="T7658"/></text:p>
      <text:p text:style-name="P1"><text:span text:style-name="T7659">31<text:s text:c="2"/></text:span><text:span text:style-name="T7660">అస్కె పమలు సయునుర్కినితోటె ఓరి అతిపతితోటె</text:span><text:span text:style-name="T7661">:<text:s/></text:span><text:span text:style-name="T7662">ఓడాతె పని తుంగాని ఈరు</text:span><text:span text:style-name="T7663">,<text:s/></text:span><text:span text:style-name="T7664">ఓడాతె ఇల్లకుండా మతుకు మీరు బథికీరి ఇంజోరె కెత్తొ</text:span><text:span text:style-name="T7665">.</text:span><text:span text:style-name="T7666"/></text:p>
      <text:p text:style-name="P1"><text:span text:style-name="T7667">32<text:s text:c="2"/></text:span><text:span text:style-name="T7668">జపునె</text:span><text:span text:style-name="T7669">,<text:s/></text:span><text:span text:style-name="T7670">సయునుర్కు పడవా తాడుకిని కొయుసి థానిని ఇడుపొ అరిసిత్తోరు</text:span><text:span text:style-name="T7671">.</text:span><text:span text:style-name="T7672"/></text:p>
      <text:p text:style-name="P1"><text:span text:style-name="T7673">33<text:s text:c="2"/></text:span><text:span text:style-name="T7674">పంగువీయుతస్కె పమలు ఓరంథోరిని ఊడి</text:span><text:span text:style-name="T7675">:<text:s/></text:span><text:span text:style-name="T7676">మీరు ఈ పదనాలు రోజుకునుంచి బాత తిన్నకుండా కరువినె మినీరి</text:span><text:span text:style-name="T7677">.</text:span><text:span text:style-name="T7678"/></text:p>
      <text:p text:style-name="P1"><text:span text:style-name="T7679">34<text:s text:c="2"/></text:span><text:span text:style-name="T7680">ఇంజె మీరు థోడా తిత్కు మీరు బదకనాంకి సాయంగా మంత్తె</text:span><text:span text:style-name="T7681">.<text:s/></text:span><text:span text:style-name="T7682">మీ తలకయుథె నుంచి ఒరొ కెల్కు గూడ కుస్సి అన్నో ఇంజి కెచ్చి</text:span><text:span text:style-name="T7683">,<text:s/></text:span><text:span text:style-name="T7684">థోడా తిన్నుటు ఇంజోరె ఓరిని బథిమిలాడి దయుర్నమ్ కెత్తొ</text:span><text:span text:style-name="T7685">.</text:span><text:span text:style-name="T7686"/></text:p>
      <text:p text:style-name="P1"><text:span text:style-name="T7687">35<text:s text:c="2"/></text:span><text:span text:style-name="T7688">ఈలా కెచ్చి</text:span><text:span text:style-name="T7689">,<text:s/></text:span><text:span text:style-name="T7690">ఒరొ ఆరిథిని కయుథె పెయుసి అంథోరు మున్నె థేమటింకి దండమ్ వాటి</text:span><text:span text:style-name="T7691">,<text:s/></text:span><text:span text:style-name="T7692">థాన్ని విచ్చి తిత్తొ</text:span><text:span text:style-name="T7693">.</text:span><text:span text:style-name="T7694"/></text:p>
      <text:p text:style-name="P1"><text:span text:style-name="T7695">36<text:s text:c="2"/></text:span><text:span text:style-name="T7696">అస్కె అంథోరు దయుర్నంగా థోడ తిత్తోరు</text:span><text:span text:style-name="T7697">.</text:span><text:span text:style-name="T7698"/></text:p>
      <text:p text:style-name="P1"><text:span text:style-name="T7699">37<text:s text:c="2"/></text:span><text:span text:style-name="T7700">ఓడాతె మొత్తమ్ రొండు వందల డెబ్బయు ఆరు మంథి మత్తామ్</text:span><text:span text:style-name="T7701">.</text:span><text:span text:style-name="T7702"/></text:p>
      <text:p text:style-name="P1"><text:span text:style-name="T7703">38<text:s text:c="2"/></text:span><text:span text:style-name="T7704">ఓరంథోరు మంచిగా తిత్త పాయ ఓరగ్గ మత్త గోదుంతిని సముథ్రాతె పొచ్చీసి ఓడతిని తేలికె తుంగ్తోరు</text:span><text:span text:style-name="T7705">.</text:span><text:span text:style-name="T7706"/></text:p>
      <text:p text:style-name="P1"><text:span text:style-name="T7707">39<text:s text:c="2"/></text:span><text:span text:style-name="T7708">పంగివీత పొథ్దినె అద్దు బేని థేసమో ఓరికి తెలియుల్లె</text:span><text:span text:style-name="T7709">.<text:s/></text:span><text:span text:style-name="T7710">అస్కె సమానంగా మంథాని ఒరొ రేవిని ఊడ్తోరు</text:span><text:span text:style-name="T7711">.<text:s/></text:span><text:span text:style-name="T7712">వీలతుకు ఓడతిని అగ్గ ఆబ్ తుంగవాలె ఇంజి అనుకుట్టోరు</text:span><text:span text:style-name="T7713">.</text:span><text:span text:style-name="T7714"/></text:p>
      <text:p text:style-name="P1"><text:span text:style-name="T7715">40<text:s text:c="2"/></text:span><text:span text:style-name="T7716">లంకాకు గొలుస్కిని కోసి సముథ్రాతె విడిసిసి</text:span><text:span text:style-name="T7717">,<text:s/></text:span><text:span text:style-name="T7718">ఓడ మరతె కట్టుకిని విడిసితోరు</text:span><text:span text:style-name="T7719">.<text:s/></text:span><text:span text:style-name="T7720">ఓడా డేరాతిని గాల్దికి తేథిస్తొరు</text:span><text:span text:style-name="T7721">.</text:span><text:span text:style-name="T7722"/></text:p>
      <text:p text:style-name="P1"><text:span text:style-name="T7723">41<text:s text:c="2"/></text:span><text:span text:style-name="T7724">అస్కె ఓడతిని రొండు సముథ్రాకు కలియూని సోటినె నిలవాట్తో్తరు</text:span><text:span text:style-name="T7725">.<text:s/></text:span><text:span text:style-name="T7726">ఓడతిని మున్నెటి పక్క కూరి అంజి కదలకుండా మత్తె</text:span><text:span text:style-name="T7727">.<text:s/></text:span><text:span text:style-name="T7728">ఓడతిని పెరికెటి పక్క తల్కు వాసి గెట్టింగా తగల్తె గాబట్టి ఓడ పయుసి బథ్దాస</text:span><text:span text:style-name="T7729"/></text:p>
      <text:p text:style-name="P1"><text:span text:style-name="T7730">42<text:s text:c="2"/></text:span><text:span text:style-name="T7731">అస్కె కయుథిర్కు బేనోగూడ వీతతోటె పారి థాయకుండా ఓరిని అమకవాలె ఇంజోరె సయునుర్కు అనుకుట్టోరు</text:span><text:span text:style-name="T7732">.</text:span><text:span text:style-name="T7733"/></text:p>
      <text:p text:style-name="P1"><text:span text:style-name="T7734">43<text:s text:c="2"/></text:span><text:span text:style-name="T7735">సయునుర్కిని పెథ్దా పమలుని బథికిసనాంకి ఆలోసిసి</text:span><text:span text:style-name="T7736">,<text:s/></text:span><text:span text:style-name="T7737">వీత వత్తోరు దూకి వీతతోటె తప్పి ఒడ్డింకి థాయవాలె ఇంజి</text:span><text:span text:style-name="T7738">,</text:span><text:span text:style-name="T7739"/></text:p>
      <text:p text:style-name="P1"><text:span text:style-name="T7740">44<text:s text:c="2"/></text:span><text:span text:style-name="T7741">మిగల్తోరు కొందరు సెక్కని పొం్రొ</text:span><text:span text:style-name="T7742">,<text:s/></text:span><text:span text:style-name="T7743">ఇంకా కొంత మంథి పాయసి అత్త ఓడ ముక్కతిని పెయుసి ఒడ్డింకి థాయవాలె ఇంజి ఆగ్నియూపిస్తొ</text:span><text:span text:style-name="T7744">.<text:s/></text:span><text:span text:style-name="T7745">ఈలా అంథోరు తప్పిసి ఒడ్డిని ఏర్తోరు</text:span><text:span text:style-name="T7746">.</text:span><text:span text:style-name="T7747"/></text:p>
      <text:p text:style-name="P1"><text:span text:style-name="T7747"/></text:p>
      <text:p text:style-name="P1"><text:span text:style-name="T7748">Koya NT, Acts<text:s/></text:span><text:span text:style-name="T7749">28</text:span><text:span text:style-name="T7750"/></text:p>
      <text:p text:style-name="P1"><text:span text:style-name="T7750"/></text:p>
      <text:p text:style-name="P1"><text:span text:style-name="T7751">1<text:s text:c="3"/></text:span><text:span text:style-name="T7752">మమ్మ అంథోరు ఒడ్డిని ఏర్త పాయ ఆ థీబ గడ్డతికి మెలితా ఇంథాని పెథేరు ఇంజి తెలుస్కుట్టామ్</text:span><text:span text:style-name="T7753">.</text:span><text:span text:style-name="T7754"/></text:p>
      <text:p text:style-name="P1"><text:span text:style-name="T7755">2<text:s text:c="3"/></text:span><text:span text:style-name="T7756">అగ్గ మంథాని గిరిజన జనాకు మామిని పేమిసి మాకు సేన మంచి తుంగ్తో్తరు</text:span><text:span text:style-name="T7757">.<text:s/></text:span><text:span text:style-name="T7758">బేలాయుతుకు అస్కె వానా గాలి వాసోరె మత్తె గాబట్టి ఓరు మాసెంకా కిస్సు నీరవాటి మా అంథోరిని దగ్గడికి సేర్సుక</text:span><text:span text:style-name="T7759"/></text:p>
      <text:p text:style-name="P1"><text:span text:style-name="T7760">3<text:s text:c="3"/></text:span><text:span text:style-name="T7761">అస్కె పమలు ఒరొ మోపెడి వెర్కిని తచ్చి కిస్దె పొం్రొ వాట్తొ్త</text:span><text:span text:style-name="T7762">.<text:s/></text:span><text:span text:style-name="T7763">అస్కె ఒరొ పాము కిస్దె దగ్గుడికి బయుథికి వాసి ఓని కయుథిని కచ్చి పెయుతె</text:span><text:span text:style-name="T7764">.</text:span><text:span text:style-name="T7765"/></text:p>
      <text:p text:style-name="P1"><text:span text:style-name="T7766">4<text:s text:c="3"/></text:span><text:span text:style-name="T7767">ఆ పాము ఓని కయుథె వేలాడరిసి మందనద్దు ఊడి</text:span><text:span text:style-name="T7768">,<text:s/></text:span><text:span text:style-name="T7769">ఈ మనిసి నిజంగా కూని తుంగ్తోండే</text:span><text:span text:style-name="T7770">.<text:s/></text:span><text:span text:style-name="T7771">థీంటె బాత అనుమానమ్ ఇల్లె</text:span><text:span text:style-name="T7772">.<text:s/></text:span><text:span text:style-name="T7773">ఈండు సముద్రమ్ థాటి వత్కన్న గూడ ఓని కర్మా ఓనిని విడిసిల్లె ఇంజోరె ఒరోంకొరోండు తిరియుత్తోరు</text:span><text:span text:style-name="T7774">.</text:span><text:span text:style-name="T7775"/></text:p>
      <text:p text:style-name="P1"><text:span text:style-name="T7776">5<text:s text:c="3"/></text:span><text:span text:style-name="T7777">గోని ఓండు ఆ పాముథిని కిస్దె జాడిసి వాట్తొ్త</text:span><text:span text:style-name="T7778">.<text:s/></text:span><text:span text:style-name="T7779">ఓనికి బాత ్రపమాదమ్ జరిగిల్లె</text:span><text:span text:style-name="T7780">.</text:span><text:span text:style-name="T7781"/></text:p>
      <text:p text:style-name="P1"><text:span text:style-name="T7782">6<text:s text:c="3"/></text:span><text:span text:style-name="T7783">ఓనికి ఒల్లు వాసి ఇలోకా ఓండు నేల్దె అరిసి డొల్లి థెయుత్తో ఇంజి ఓరు ఎదురూడోరె మత్తోరు</text:span><text:span text:style-name="T7784">.<text:s/></text:span><text:span text:style-name="T7785">ఓరు సేన సేపు ఎదురూడ్త పాయ ఓనికి బాత ్రపమాదమ్ జరిగిల్లె ఇందంథాన్ని ఊడి ఈండు ఒరొ థేమండు ఇంజోరె కెత్తోరు</text:span><text:span text:style-name="T7786">.</text:span><text:span text:style-name="T7787"/></text:p>
      <text:p text:style-name="P1"><text:span text:style-name="T7788">7<text:s text:c="3"/></text:span><text:span text:style-name="T7789">ఆ థీమ గడ్డతికి పోయుండు అత్త పుపిలియూ మామిని మూడు రోజుకు ఓని లోత్తికి తీసోసి మాకు మంచి తుంగ్తొ్త</text:span><text:span text:style-name="T7790">.<text:s/></text:span><text:span text:style-name="T7791">ఓనికి అ థీమతె సేన బూమి గూడ మత్తె</text:span><text:span text:style-name="T7792">.</text:span><text:span text:style-name="T7793"/></text:p>
      <text:p text:style-name="P1"><text:span text:style-name="T7794">8<text:s text:c="3"/></text:span><text:span text:style-name="T7795">పుపిలియూని తప్పె వెడికితోటె నెత్తురు బంకా అరసాని బాదతోటె పటి మత్తొ</text:span><text:span text:style-name="T7796">.<text:s/></text:span><text:span text:style-name="T7797">పమలు ఓని దగ్గడికి అంజి పాదన తుంగి ఓని పొం్రొ కయుకు వాటి ఓనిని బాగు తుంగ్తొ్త</text:span><text:span text:style-name="T7798">.</text:span><text:span text:style-name="T7799"/></text:p>
      <text:p text:style-name="P1"><text:span text:style-name="T7800">9<text:s text:c="3"/></text:span><text:span text:style-name="T7801">ఇద్దు జరగ్తస్కె ఆ థీమతె మత్త జబ్బు మందనోరు ఓని దగ్గర వాసి బాగత్తోరు</text:span><text:span text:style-name="T7802">.</text:span><text:span text:style-name="T7803"/></text:p>
      <text:p text:style-name="P1"><text:span text:style-name="T7804">10<text:s text:c="2"/></text:span><text:span text:style-name="T7805">ఓరు మామిని సేన గొప్పంగా మరియూద తుంగి</text:span><text:span text:style-name="T7806">,<text:s/></text:span><text:span text:style-name="T7807">మమ్మ ఓడ తర్రి థాయనస్కె మాకు కావలస్తవంతా తచ్చి ఓడాతె వాట్తోరు</text:span><text:span text:style-name="T7808">.</text:span><text:span text:style-name="T7809"/></text:p>
      <text:p text:style-name="P1"><text:span text:style-name="T7810">11<text:s text:c="2"/></text:span><text:span text:style-name="T7811">మూడు నెలా అత్త పాయ</text:span><text:span text:style-name="T7812">,<text:s/></text:span><text:span text:style-name="T7813">సీత కాలమంతా ఆ థీమతె కావలి థేవాకు ఇంథాని ఒరొ ఓడ అగ్గ మత్తె</text:span><text:span text:style-name="T7814">.<text:s/></text:span><text:span text:style-name="T7815">ఆ ఓడ అలెక్జాంథిరియూ పటనాతికి థాయూని ఓడ ఇంజోరె తెలుసుకునుంజి ఆ ఓడాతె తర్రి మమ్మ బయల్దేరి</text:span><text:span text:style-name="T7816">,</text:span><text:span text:style-name="T7817"/></text:p>
      <text:p text:style-name="P1"><text:span text:style-name="T7818">12<text:s text:c="2"/></text:span><text:span text:style-name="T7819">సూరా పటనాతికి వాసి అగ్గ మూడు రోజుకు ఆంగ్తా్తమ్</text:span><text:span text:style-name="T7820">.</text:span><text:span text:style-name="T7821"/></text:p>
      <text:p text:style-name="P1"><text:span text:style-name="T7822">13<text:s text:c="2"/></text:span><text:span text:style-name="T7823">అగ్గనుంచి ఉడ్డోరె రేగియు ఇంథాని రేవింకి ఏర్తా్తమ్</text:span><text:span text:style-name="T7824">.<text:s/></text:span><text:span text:style-name="T7825">అగ్గ ఒరొ రోజు మత్త పాయ దచ్చన గాలి తోలటమ్వల్ల మర్సటి రోజు పొతియోలి పటనాతికి వత్తామ్</text:span><text:span text:style-name="T7826">.</text:span><text:span text:style-name="T7827"/></text:p>
      <text:p text:style-name="P1"><text:span text:style-name="T7828">14<text:s text:c="2"/></text:span><text:span text:style-name="T7829">అగ్గ మమ్మ నమ్మకాతె మందని జతగాక్కిని ఊడ్తా్తమ్</text:span><text:span text:style-name="T7830">.<text:s/></text:span><text:span text:style-name="T7831">ఓరు మామిని ఏడు రోజుకు ఇగ్గె మంథాటి ఇంజోరె బతిమిలాడ్తో్తరు</text:span><text:span text:style-name="T7832">.<text:s/></text:span><text:span text:style-name="T7833">ఆపాయ మమ్మ రోమా పటనాతికి వత్తామ్</text:span><text:span text:style-name="T7834">.</text:span><text:span text:style-name="T7835"/></text:p>
      <text:p text:style-name="P1"><text:span text:style-name="T7836">15<text:s text:c="2"/></text:span><text:span text:style-name="T7837">అగ్గ మంథాని జతగాక్కు మమ్మ వాథాని కబురు కేంజి</text:span><text:span text:style-name="T7838">,<text:s/></text:span><text:span text:style-name="T7839">కొంత మంథి అపియూపురాతె</text:span><text:span text:style-name="T7840">,<text:s/></text:span><text:span text:style-name="T7841">ఇంకా కొంత మంథి మూడు స్రతకినిథాకా మాకు ఎదురు వత్తోరు</text:span><text:span text:style-name="T7842">.<text:s/></text:span><text:span text:style-name="T7843">పమలు ఓరిని ఊడి థేమటింకి దండమ్ వా</text:span><text:span text:style-name="T7844"/></text:p>
      <text:p text:style-name="P1"><text:span text:style-name="T7845">16<text:s text:c="2"/></text:span><text:span text:style-name="T7846">మమ్మ రోమా పటనాతికి వత్తస్కె పమలు ఓనికి కావెలి మంథాని సయునుర్కినగ్గ ఓండు వేరే మందనాంకి సెలమ తీస్తొ్త</text:span><text:span text:style-name="T7847">.</text:span><text:span text:style-name="T7848"/></text:p>
      <text:p text:style-name="P1"><text:span text:style-name="T7849">17<text:s text:c="2"/></text:span><text:span text:style-name="T7850">మూడు రోజుకు అత్త పాయ యూదుర్కిని పెథ్దాని పమలు ఓనగ్గ కరెంగిస్తొ్త</text:span><text:span text:style-name="T7851">.<text:s/></text:span><text:span text:style-name="T7852">ఓరు కలియు వత్తస్కె ఓండు ఓరిని ఊడి</text:span><text:span text:style-name="T7853">:<text:s/></text:span><text:span text:style-name="T7854">జతగాక్కినీరె</text:span><text:span text:style-name="T7855">,<text:s/></text:span><text:span text:style-name="T7856">నన్న మన జనాతికి విరోదంగా</text:span><text:span text:style-name="T7857">,<text:s/></text:span><text:span text:style-name="T7858">మన ముత్త తాత్తలోరిన్ ఆచారకింకి విరోదంగా బాత తుంగిల్లాన్</text:span><text:span text:style-name="T7859">.<text:s/></text:span><text:span text:style-name="T7860">అత్కన్నా నానిన్ గొలుసుకినె తొచ్చి</text:span><text:span text:style-name="T7861">,<text:s/></text:span><text:span text:style-name="T7862">ఎరుసలేంతెనుంచి రోమియుర్కిని కయుథె నానిన్ ఒపగిస్తోరు</text:span><text:span text:style-name="T7863">.</text:span><text:span text:style-name="T7864"/></text:p>
      <text:p text:style-name="P1"><text:span text:style-name="T7865">18<text:s text:c="2"/></text:span><text:span text:style-name="T7866">ఓరు నానిన్ విచారన తుంగ్తస్కె సావింకి తగ్త తప్పు బాత మంథిల్లె గాబట్టి నానిన్ విడిసీదవాలె అనుకుట్టోరు</text:span><text:span text:style-name="T7867">.</text:span><text:span text:style-name="T7868"/></text:p>
      <text:p text:style-name="P1"><text:span text:style-name="T7869">19<text:s text:c="2"/></text:span><text:span text:style-name="T7870">అస్కె యూదుర్కు థానికి అడ్డమ్ కెత్తోరు గాబట్టి నన్న కయుసరుకు మొర వాటవలసి వత్తె</text:span><text:span text:style-name="T7871">.<text:s/></text:span><text:span text:style-name="T7872">నా సొంత జనాతె పొం్రొ తప్పు వాటనాంకి నన్న ఆలా తుంగిల్లాన్</text:span><text:span text:style-name="T7873">.</text:span><text:span text:style-name="T7874"/></text:p>
      <text:p text:style-name="P1"><text:span text:style-name="T7875">20<text:s text:c="2"/></text:span><text:span text:style-name="T7876">ఈ మాటని పెయుసి మీమిని కలియు మీతోటె తిరియవాలె ఇంజి మీమిని కరెంగిస్తా్తన్</text:span><text:span text:style-name="T7877">.<text:s/></text:span><text:span text:style-name="T7878">ఇ్రసయేలు జనాకు ఎదురూడాని ఆ గొప్ప మెసియూని పెయుసి</text:span><text:span text:style-name="T7879">,<text:s/></text:span><text:span text:style-name="T7880">నన్న ఈ గొలుసునితోటె తొత్తబరిసి మినాన్ ఇంజి ఓరితోటె కెత్తొ</text:span><text:span text:style-name="T7881">.</text:span><text:span text:style-name="T7882"/></text:p>
      <text:p text:style-name="P1"><text:span text:style-name="T7883">21<text:s text:c="2"/></text:span><text:span text:style-name="T7884">థానికి ఓరు యూథేయూతెనుంచి నీ గురుంచి ఉత్తరమ్ బాత మాకు వాథిల్లె</text:span><text:span text:style-name="T7885">.<text:s/></text:span><text:span text:style-name="T7886">ఇగ్గ వత్త జతగాక్కిని బేనోగూడ నీ గురుంచి సెడు కబురు బాత కెతిల్లోరు</text:span><text:span text:style-name="T7887">.<text:s/></text:span><text:span text:style-name="T7888">థానిగురుంచి బేనోరు గూడ తిరియుల్లోరు</text:span><text:span text:style-name="T7889">.</text:span><text:span text:style-name="T7890"/></text:p>
      <text:p text:style-name="P1"><text:span text:style-name="T7891">22<text:s text:c="2"/></text:span><text:span text:style-name="T7892">ఈ మతాతె గురుంచి</text:span><text:span text:style-name="T7893">,<text:s/></text:span><text:span text:style-name="T7894">థానికి విరోంగా అంతులెక్క తిరియనోరు ఇంజి మాకు తెలుసు</text:span><text:span text:style-name="T7895">.<text:s/></text:span><text:span text:style-name="T7896">అత్కన్నా థీన్ని గురుంచి నీ ఉథ్దేసమ్ బాతథి ఇంజి తెలుస్కుండవాలె ఇంజోరె మమ్మ ఇస్టపరసనామ్ ఇంజోరె కెత్తోరు</text:span><text:span text:style-name="T7897">.</text:span><text:span text:style-name="T7898"/></text:p>
      <text:p text:style-name="P1"><text:span text:style-name="T7899">23<text:s text:c="2"/></text:span><text:span text:style-name="T7900">అస్కె ఓరు ఒరొ రోజు నిర్నయుసి</text:span><text:span text:style-name="T7901">,<text:s/></text:span><text:span text:style-name="T7902">ఆ రోజినే ఓండు కాపరమ్ మంథాని లోతికి సేనమంథి కూడి వత్తోరు</text:span><text:span text:style-name="T7903">.<text:s/></text:span><text:span text:style-name="T7904">అస్కె ఓండు వెర్వెటెనుంచి ములుపెటెథాకా మోసె రాస్త థేమటె ఆగ్నియకిని</text:span><text:span text:style-name="T7905">,<text:s/></text:span><text:span text:style-name="T7906">పూర్వాతె థేమం</text:span><text:span text:style-name="T7907"/></text:p>
      <text:p text:style-name="P1"><text:span text:style-name="T7908">24<text:s text:c="2"/></text:span><text:span text:style-name="T7909">ఓండు కెత్త మాటాని కేంజి కొంత మంథి నమ్ముకుట్టోరు</text:span><text:span text:style-name="T7910">.<text:s/></text:span><text:span text:style-name="T7911">ఇంకా కొంత మంథి నమ్మిల్లోరు</text:span><text:span text:style-name="T7912">.</text:span><text:span text:style-name="T7913"/></text:p>
      <text:p text:style-name="P1"><text:span text:style-name="T7914">25<text:s text:c="2"/></text:span><text:span text:style-name="T7915">ఈలా ఒరోంకొరోండు ఒపుకున్నోకా</text:span><text:span text:style-name="T7916">,<text:s/></text:span><text:span text:style-name="T7917">ఓరు తేథి థాయనస్కె పమలు ఓరితోటె ఈలా కెత్తొ</text:span><text:span text:style-name="T7918">:</text:span><text:span text:style-name="T7919"/></text:p>
      <text:p text:style-name="P1"><text:span text:style-name="T7920">26<text:s text:c="2"/></text:span><text:span text:style-name="T7921">మీరు కెమకినితోటె కేంజ్తీరి గోని</text:span><text:span text:style-name="T7922">,<text:s/></text:span><text:span text:style-name="T7923">థాని ఆలోసించీరి</text:span><text:span text:style-name="T7924">.<text:s/></text:span><text:span text:style-name="T7925">కండ్కినితోటె ఊడితీరి గోని థానిని తెలుస్కున్నీరి</text:span><text:span text:style-name="T7926">.</text:span><text:span text:style-name="T7927"/></text:p>
      <text:p text:style-name="P1"><text:span text:style-name="T7928">27<text:s text:c="2"/></text:span><text:span text:style-name="T7929">ఈరు కండ్కినితోటెె నిండు ఊడకుంటా</text:span><text:span text:style-name="T7930">,<text:s/></text:span><text:span text:style-name="T7931">కెవిక్లిన కేంజకుండా</text:span><text:span text:style-name="T7932">,<text:s/></text:span><text:span text:style-name="T7933">రుదయతె ఆలోసిసకుండా</text:span><text:span text:style-name="T7934">,<text:s/></text:span><text:span text:style-name="T7935">నన్న ఈరిని బాగు తుంగకుండా మందనాటు ఈ జనాకిని రుదయమ్ కొడివి మింథె</text:span><text:span text:style-name="T7936">.<text:s/></text:span><text:span text:style-name="T7937">కెమకినితోటె మందంగా కేంజి</text:span><text:span text:style-name="T7938">,<text:s/></text:span><text:span text:style-name="T7939">ఓరి కండ్కిని పిచ్చి మత్తోరు ఇంజి ఈ జనాతికి అంజి కెల్లాటి ఇంజి సుబ్బరమ్ మంథాని ఆత్మా ఏసాయూ సేవకునితోటె మన ముత్త తాత్తలోరగ్గ మంచిగానె కెచ్చి మినో</text:span><text:span text:style-name="T7940">.</text:span><text:span text:style-name="T7941"/></text:p>
      <text:p text:style-name="P1"><text:span text:style-name="T7942">28<text:s text:c="2"/></text:span><text:span text:style-name="T7943">గాబట్టి థేమటె రచ్చన కబురు వేరే జనాకింకి రోతబరిసి మింథె</text:span><text:span text:style-name="T7944">.<text:s/></text:span><text:span text:style-name="T7945">థానిని ఓరు కేంజితోరు ఇంజి మీరు తెలుస్కునుట్టు ఇంజోరె కెత్తొ</text:span><text:span text:style-name="T7946">.</text:span><text:span text:style-name="T7947"/></text:p>
      <text:p text:style-name="P1"><text:span text:style-name="T7948">29<text:s text:c="2"/></text:span><text:span text:style-name="T7949">పమలు ఈ మాటా కెత్తస్కె</text:span><text:span text:style-name="T7950">,<text:s/></text:span><text:span text:style-name="T7951">యూదుర్కు ఓరమటె వాథివాటి థెమ్మిరి అత్తోరు</text:span><text:span text:style-name="T7952">.</text:span><text:span text:style-name="T7953"/></text:p>
      <text:p text:style-name="P1"><text:span text:style-name="T7954">30<text:s text:c="2"/></text:span><text:span text:style-name="T7955">ఆపాయ పమలు ఓనిసెంకా ఒరొ అథ్దె లోను తీసి రొండు ఏండుకు కాపరమ్ మత్తొ</text:span><text:span text:style-name="T7956">.<text:s/></text:span><text:span text:style-name="T7957">ఓనగ్గ వత్తోరంథోరిని ఓండు సేర్సుకునుంజి</text:span><text:span text:style-name="T7958">,</text:span><text:span text:style-name="T7959"/></text:p>
      <text:p text:style-name="P1"><text:span text:style-name="T7960">31<text:s text:c="2"/></text:span><text:span text:style-name="T7961">సేన దయుర్నంగా బాత అడ్డమ్ వర్రకుండా థేమటె థేసతిని గురుంచి</text:span><text:span text:style-name="T7962">,<text:s/></text:span><text:span text:style-name="T7963">పెబు అత్త యేసుని గురుంచి బోథిసోరె మత్తొ</text:span><text:span text:style-name="T7964">.</text:span><text:span text:style-name="T7965">ి</text:span><text:span text:style-name="T79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