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4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1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0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3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5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7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8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7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29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1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6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29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0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3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4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2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3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8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59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0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1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5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6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7" style:family="text">
      <style:text-properties fo:font-size="11.00pt" fo:font-weight="normal" fo:font-family="Vani" style:font-family-asian="Vani" style:font-family-complex="Vani" fo:background-color="transparent" style:use-window-font-color="true"/>
    </style:style>
    <style:style style:name="T3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Koya NT, Romans<text:s/></text:span><text:span text:style-name="T2">1</text:span><text:span text:style-name="T3"/></text:p>
      <text:p text:style-name="P1"><text:span text:style-name="T3"/></text:p>
      <text:p text:style-name="P1"><text:span text:style-name="T4">1<text:s text:c="3"/></text:span><text:span text:style-name="T5">పమలు అత్త నన్న యేసు కిరిస్తుని పనివాండు</text:span><text:span text:style-name="T6">.<text:s/></text:span><text:span text:style-name="T7">థేమండే నానిన్ వేరే తాసి</text:span><text:span text:style-name="T8">,<text:s/></text:span><text:span text:style-name="T9">ఓని యెపారిగ మంజి</text:span><text:span text:style-name="T10">,<text:s/></text:span><text:span text:style-name="T11">థేమటె కుసేలి కబురు కెత్తవాలె ఇంజోరె నానిన్ కరెంగ్తొ</text:span><text:span text:style-name="T12">.</text:span><text:span text:style-name="T13"/></text:p>
      <text:p text:style-name="P1"><text:span text:style-name="T14">2<text:s text:c="3"/></text:span><text:span text:style-name="T15">రోమా పటనాతె థేమటె పొం్రొ నమ్మకమ్ తాసి మంథాని అంథొరికి</text:span><text:span text:style-name="T16">,<text:s/></text:span><text:span text:style-name="T17">ఇతుకు</text:span><text:span text:style-name="T18">,<text:s/></text:span><text:span text:style-name="T19">థేమటెసేంకా వేరే తాసి మందవాలె ఇంజి కరెంగ్తోరంథొరికి రాసనద్దు బాతథిత్కు</text:span><text:span text:style-name="T20">,</text:span><text:span text:style-name="T21"/></text:p>
      <text:p text:style-name="P1"><text:span text:style-name="T22">3<text:s text:c="3"/></text:span><text:span text:style-name="T23">మన తప్పె అత్త థేమటెనుంచి</text:span><text:span text:style-name="T24">,<text:s/></text:span><text:span text:style-name="T25">పెబు అత్త యేసు కిరిస్తునుంచి మీకు దయూ</text:span><text:span text:style-name="T26">,<text:s/></text:span><text:span text:style-name="T27">సమా</text:span><text:span text:style-name="T28">,<text:s/></text:span><text:span text:style-name="T29">ఆదవాలె</text:span><text:span text:style-name="T30">.</text:span><text:span text:style-name="T31"/></text:p>
      <text:p text:style-name="P1"><text:span text:style-name="T32">4<text:s text:c="3"/></text:span><text:span text:style-name="T33">యేసు కిరిస్తుని గురించి</text:span><text:span text:style-name="T34">,<text:s/></text:span><text:span text:style-name="T35">థేమండు ఓని సేవకుర్కిని థోరింపినె సుబ్బరంగ మంథాని థేమటె పుస్తకాతె ఓని కుసేలి కబుటిని పమానమ్ తుంగ్తో</text:span><text:span text:style-name="T36">.<text:s/></text:span><text:span text:style-name="T37">బేలాయుతుకు</text:span><text:span text:style-name="T38">,</text:span><text:span text:style-name="T39"/></text:p>
      <text:p text:style-name="P1"><text:span text:style-name="T40">5<text:s text:c="3"/></text:span><text:span text:style-name="T41">పెబు అత్త యేసు కిరిస్తు ఒల్దిని పెయుసి థావీదు గోత్రాతె పుట్తోండు</text:span><text:span text:style-name="T42">,<text:s/></text:span><text:span text:style-name="T43">సుబ్బరంగ మంథాని ఆత్మతిని పెయుసి థేమటె పిల్లా ఇంజోరె మినో</text:span><text:span text:style-name="T44">;<text:s/></text:span><text:span text:style-name="T45">సామతెనుంచి గిరుడ్డి త్యేతథాని పెయుసి థేమటె మర్రి ఇంజోరె రుజు తుంగ్తొ</text:span><text:span text:style-name="T46">.</text:span><text:span text:style-name="T47"/></text:p>
      <text:p text:style-name="P1"><text:span text:style-name="T48">6<text:s text:c="3"/></text:span><text:span text:style-name="T49">ఓండు అన్ని కులత్తోరిని</text:span><text:span text:style-name="T50">,<text:s/></text:span><text:span text:style-name="T51">తెలుసుకుట్టో</text:span><text:span text:style-name="T52">.<text:s/></text:span><text:span text:style-name="T53">ఓరమటె మీమిని గూడ యేసు కిరిస్తు థోరింపినె కరెంగ్తొ</text:span><text:span text:style-name="T54">.</text:span><text:span text:style-name="T55"/></text:p>
      <text:p text:style-name="P1"><text:span text:style-name="T56">7<text:s text:c="3"/></text:span><text:span text:style-name="T57">ఓని పెథెటిని పెయుసి నమ్మకంతోటె లోబర్దనాంకి</text:span><text:span text:style-name="T58">,<text:s/></text:span><text:span text:style-name="T59">మాకు దయూ తోపిసి యేపారి పనుంగిని తుంగనాంకి కరెంగ్తొ</text:span><text:span text:style-name="T60">.</text:span><text:span text:style-name="T61"/></text:p>
      <text:p text:style-name="P1"><text:span text:style-name="T62">8<text:s text:c="3"/></text:span><text:span text:style-name="T63">నన్నా మొట్టమొథొటి కెత్తనద్దు బాతథిత్కు</text:span><text:span text:style-name="T64">,<text:s/></text:span><text:span text:style-name="T65">మీరు యేసు కిరిస్తుని పొం్రొ నమ్మకమ్ తాసి మినిరింజి</text:span><text:span text:style-name="T66">,<text:s/></text:span><text:span text:style-name="T67">ఈ లోకాతె మందనోరంథోరు మీ నమ్మకతిని గురుంచి తెలియ కెచ్చనోరు ఇంజి</text:span><text:span text:style-name="T68">,<text:s/></text:span><text:span text:style-name="T69">నన్నా మీ అంథొరిసేంకా యేసు కిరిస్తుని థోరింపినె నా థేమటిని ఆరాథిసనాన్</text:span><text:span text:style-name="T70">.</text:span><text:span text:style-name="T71"/></text:p>
      <text:p text:style-name="P1"><text:span text:style-name="T72">9<text:s text:c="3"/></text:span><text:span text:style-name="T73">నన్నా బెస్కె అత్కు పాదన తుంగనానొ అస్కె మీమిని మరెంగి థాయకుండ బెస్కెటికి గురుతు పెయుసి థేమటగ్గ బతిమిలాడోరె మినాన్ ఇంజి నన్న సేవ తుంగాని థేమటింకే ఎరక ఆసి మింథె</text:span><text:span text:style-name="T74">.</text:span><text:span text:style-name="T75"/></text:p>
      <text:p text:style-name="P1"><text:span text:style-name="T76">10<text:s text:c="2"/></text:span><text:span text:style-name="T77">నన్నా నిజమె కెచ్చనాన్ ఇందంథానికి</text:span><text:span text:style-name="T78">,<text:s/></text:span><text:span text:style-name="T79">నా రుదయూతె మంథాని థేమండె సాచ్చిగ మినొ</text:span><text:span text:style-name="T80">.<text:s/></text:span><text:span text:style-name="T81">ఓని మర్రి అత్త యేసు కిరిస్తుని కుసేలి కబుటిని నన్నా నమ్మకంగ కెచ్చోరె మినాన్</text:span><text:span text:style-name="T82">.</text:span><text:span text:style-name="T83"/></text:p>
      <text:p text:style-name="P1"><text:span text:style-name="T84">11<text:s text:c="2"/></text:span><text:span text:style-name="T85">బేలాయుతుక్కన్నా నన్నా మీమిని ఊడి</text:span><text:span text:style-name="T86">,<text:s/></text:span><text:span text:style-name="T87">ఆత్మతికి చెంత సాయతిని మీకు ఈసి</text:span><text:span text:style-name="T88">,<text:s/></text:span><text:span text:style-name="T89">యేసుని పొం్రొ మీకు మత్త మీ నమ్మకతిని గెట్టిపరిసి</text:span><text:span text:style-name="T90">,<text:s/></text:span><text:span text:style-name="T91">ఈలా మనాడు ఒరోంకొరొ ఆదర్నా ఏందవాలె ఇంజి సేన ఆసతోటె ఎదురూడోరె మినాన్</text:span><text:span text:style-name="T92">.</text:span><text:span text:style-name="T93"/></text:p>
      <text:p text:style-name="P1"><text:span text:style-name="T94">12<text:s text:c="2"/></text:span><text:span text:style-name="T95">బేలాయుతుకన్నా నన్న మీయగ్గ వాదనాంకి థేమటె ఇస్టతిని పెయుసి నాకు మంచి పయూనమ్ తొందరగా వాదవాలె ఇంజొరె బతిమలాడనాన్</text:span><text:span text:style-name="T96">.</text:span><text:span text:style-name="T97"/></text:p>
      <text:p text:style-name="P1"><text:span text:style-name="T98">13<text:s text:c="2"/></text:span><text:span text:style-name="T99">జతగాక్కినీరె</text:span><text:span text:style-name="T100">,<text:s/></text:span><text:span text:style-name="T101">యూదుర్కు అయ్యో వేరె జనాకినమటె నన్న పలమ్ ఏంతాటు మీయమటె గూడ కొన్ని పలమ్ ఏందవాలె ఇంజి మీయగ్గ వాదవాలె ఇంజి సేనసారి అనుకుట్టాన్ గోని</text:span><text:span text:style-name="T102">,<text:s/></text:span><text:span text:style-name="T103">ఇంజెటిథాకా నాకు అడ్డు వత్తా ఇంజి మీరు తెలుసుకుండవాలె ఇంజోరె కొరనాన్</text:span><text:span text:style-name="T104">.</text:span><text:span text:style-name="T105"/></text:p>
      <text:p text:style-name="P1"><text:span text:style-name="T106">14<text:s text:c="2"/></text:span><text:span text:style-name="T107">గ్రెకుర్కింక్వి పరయవారింకి</text:span><text:span text:style-name="T108">,<text:s/></text:span><text:span text:style-name="T109">గ్యానిర్కింకి అగ్యానిర్కింకి నన్నా రునమాసి మినాన్</text:span><text:span text:style-name="T110">.</text:span><text:span text:style-name="T111"/></text:p>
      <text:p text:style-name="P1"><text:span text:style-name="T112">15<text:s text:c="2"/></text:span><text:span text:style-name="T113">గాబట్టి రోమా పటనాతె మంథాని మీకు గూడ కుసేలి కబుటిని అంథిసాలె ఇంజోరె ఇస్టపరసనాన్</text:span><text:span text:style-name="T114"/></text:p>
      <text:p text:style-name="P1"><text:span text:style-name="T115">16<text:s text:c="2"/></text:span><text:span text:style-name="T116">కిరిస్తుని కుసేలి కబుటిని గురించి నన్న సిగ్గు పరవొన్</text:span><text:span text:style-name="T117">;<text:s/></text:span><text:span text:style-name="T118">బారితుకు బేనోరతుకు థాని పొం్రొ నమ్మకమ్ తాసిత్తోరో</text:span><text:span text:style-name="T119">,<text:s/></text:span><text:span text:style-name="T120">యూదుర్కత్కన్నా సరె</text:span><text:span text:style-name="T121">,<text:s/></text:span><text:span text:style-name="T122">గ్రెకుర్కు అత్కన్నా సరె</text:span><text:span text:style-name="T123">,<text:s/></text:span><text:span text:style-name="T124">ఓరికి రచ్చన ఈథాని థేమటె సకితి ఆసి మింథె</text:span><text:span text:style-name="T125">.</text:span><text:span text:style-name="T126"/></text:p>
      <text:p text:style-name="P1"><text:span text:style-name="T127">17<text:s text:c="2"/></text:span><text:span text:style-name="T128">నమ్మకతిని పెయుసి నీతిమంతుండు బెస్కెటికి బతకనో ఇంజి రాసి మత్తాటు</text:span><text:span text:style-name="T129">,<text:s/></text:span><text:span text:style-name="T130">ఆ నమ్మకమ్ థేమటె కుసేలి కబురు థోరింపినె తెలియ పరసోంథె</text:span><text:span text:style-name="T131">.</text:span><text:span text:style-name="T132"/></text:p>
      <text:p text:style-name="P1"><text:span text:style-name="T133">18<text:s text:c="2"/></text:span><text:span text:style-name="T134">గోని బేనోరతుకు దుస్టుర్కినా మంజి</text:span><text:span text:style-name="T135">,<text:s/></text:span><text:span text:style-name="T136">పాపకు తుంగి</text:span><text:span text:style-name="T137">,<text:s/></text:span><text:span text:style-name="T138">నిజాయుతిటిని తీసి వాట్తోరో ఓరి పొం్రొ థేమండు ఓని కోపతిని పరలోకాతెనుంచి తోపిస్తొ</text:span><text:span text:style-name="T139">.</text:span><text:span text:style-name="T140"/></text:p>
      <text:p text:style-name="P1"><text:span text:style-name="T141">19<text:s text:c="2"/></text:span><text:span text:style-name="T142">థేమటె గురింస్త నిజాయుతి ఓరికి తెలిసి మింథె</text:span><text:span text:style-name="T143">;<text:s/></text:span><text:span text:style-name="T144">థేమండే తేటంగా ఆ తెలివిని ఓరి రుదయతె తోపిస్తో</text:span><text:span text:style-name="T145">.</text:span><text:span text:style-name="T146"/></text:p>
      <text:p text:style-name="P1"><text:span text:style-name="T147">20<text:s text:c="2"/></text:span><text:span text:style-name="T148">ఈ లోకతిని తుంగ్తస్కెటినుంచి జనాకు ఆకాసతిని</text:span><text:span text:style-name="T149">,<text:s/></text:span><text:span text:style-name="T150">నెల్దిని</text:span><text:span text:style-name="T151">,<text:s/></text:span><text:span text:style-name="T152">వాంటె మందనవన్నిటిని ఊడోరే మినోరు</text:span><text:span text:style-name="T153">.<text:s/></text:span><text:span text:style-name="T154">వాంటె థేమటె బెస్కెటికి మంథాని సకితి</text:span><text:span text:style-name="T155">,<text:s/></text:span><text:span text:style-name="T156">థేమటె లచ్చనమ్ వేడకయుత్తె</text:span><text:span text:style-name="T157">.<text:s/></text:span><text:span text:style-name="T158">ఆలామన్నంగా ఓరు</text:span><text:span text:style-name="T159">,<text:s/></text:span><text:span text:style-name="T160">మాకు అ థేమండు తెలియో</text:span><text:span text:style-name="T161">'<text:s/></text:span><text:span text:style-name="T162">ఇంజి కెచ్చి తప్పి థాయనాంకి అర్రి ఇల్లె</text:span><text:span text:style-name="T163">."</text:span><text:span text:style-name="T164"/></text:p>
      <text:p text:style-name="P1"><text:span text:style-name="T165">21<text:s text:c="2"/></text:span><text:span text:style-name="T166">ఓరు థేమటిని పున్ని మినోరు</text:span><text:span text:style-name="T167">.<text:s/></text:span><text:span text:style-name="T168">అత్కన్నా ఓనిని థేమండు ఇంజోరె మొడకోకా</text:span><text:span text:style-name="T169">,<text:s/></text:span><text:span text:style-name="T170">ఓనిని ఆరాథిసి దండమ్ వాటోకా మినోరు</text:span><text:span text:style-name="T171">.<text:s/></text:span><text:span text:style-name="T172">థేమండు బేలా మినోండో ఇంజి మతిమీరి ఆలోసిసనోరు</text:span><text:span text:style-name="T173">,<text:s/></text:span><text:span text:style-name="T174">ఆలా మందటమ్వల్ల ఓరి మనుసు పిచ్చి పెయుసి ఈకటిథె నిండి మింథె</text:span><text:span text:style-name="T175">.</text:span><text:span text:style-name="T176"/></text:p>
      <text:p text:style-name="P1"><text:span text:style-name="T177">22<text:s text:c="2"/></text:span><text:span text:style-name="T178">ఓరు ఓరిని గ్యానిర్కు ఇంజోరె అనుకునుంజనోరు గోని</text:span><text:span text:style-name="T179">,<text:s/></text:span><text:span text:style-name="T180">పిచ్చి పనుంగిని తుంగనోరు</text:span><text:span text:style-name="T181">.</text:span><text:span text:style-name="T182"/></text:p>
      <text:p text:style-name="P1"><text:span text:style-name="T183">23<text:s text:c="2"/></text:span><text:span text:style-name="T184">బెస్కెటికి బతికి మంథాని గొప్ప థేమటిని మొడకంథానికాన్న</text:span><text:span text:style-name="T185">,<text:s/></text:span><text:span text:style-name="T186">మనుసుర్కు తుంగ్త పొతిమేకిని</text:span><text:span text:style-name="T187">,<text:s/></text:span><text:span text:style-name="T188">పిటేకు</text:span><text:span text:style-name="T189">,<text:s/></text:span><text:span text:style-name="T190">జంతుకు</text:span><text:span text:style-name="T191">,<text:s/></text:span><text:span text:style-name="T192">పామ్కిని చెంతమ్ మందనవాంటిని మొడకనోరు</text:span><text:span text:style-name="T193">.</text:span><text:span text:style-name="T194"/></text:p>
      <text:p text:style-name="P1"><text:span text:style-name="T195">24<text:s text:c="2"/></text:span><text:span text:style-name="T196">గాబట్టి ఓరి రుదయమ్ ఇస్టపరస్త సిగ్గు ఇల్లో లంజ పనుంగిని తుంగనాంకి థేమండు ఓరిని కయు విడస్తో</text:span><text:span text:style-name="T197">.<text:s/></text:span><text:span text:style-name="T198">గాబట్టి ఓరు ఓరి ఒల్దినితోటె ఒరోంకొరో యెసన పనుంగు తుంగ్తోరు</text:span><text:span text:style-name="T199">.</text:span><text:span text:style-name="T200"/></text:p>
      <text:p text:style-name="P1"><text:span text:style-name="T201">25<text:s text:c="2"/></text:span><text:span text:style-name="T202">థేమటె నిజాయుతి బాత ఇంజి ఓరు పున్ని మంజి గూడ</text:span><text:span text:style-name="T203">,<text:s/></text:span><text:span text:style-name="T204">కావాలె ఇంజోరె</text:span><text:span text:style-name="T205">,<text:s/></text:span><text:span text:style-name="T206">అబద్దవాంటె పొం్రొ నమ్మకమ్ తాస్తోరు</text:span><text:span text:style-name="T207">.<text:s/></text:span><text:span text:style-name="T208">థేమండు తుంగ్తవాంటిని మొడక్తోరు గోని</text:span><text:span text:style-name="T209">,<text:s/></text:span><text:span text:style-name="T210">అన్నిటిని తుంగ్త థేమటిని మొడకటమిల్లోరు</text:span><text:span text:style-name="T211">.<text:s/></text:span><text:span text:style-name="T212">ఓనికె బెస్కెటికి గొప్ప ఆదవాలె</text:span><text:span text:style-name="T213">,<text:s/></text:span><text:span text:style-name="T214">ఆమెన్</text:span><text:span text:style-name="T215">.</text:span><text:span text:style-name="T216"/></text:p>
      <text:p text:style-name="P1"><text:span text:style-name="T217">26<text:s text:c="2"/></text:span><text:span text:style-name="T218">అంథ్కాటె ఓరు</text:span><text:span text:style-name="T219">,<text:s/></text:span><text:span text:style-name="T220">ఓరి సిగ్గు ఇల్లో పనుంగినె నాసనమ్ ఆదవాలె ఇంజోరె థేమండు ఓరిని కయు విడస్తొ</text:span><text:span text:style-name="T221">.<text:s/></text:span><text:span text:style-name="T222">ఆలాకె ఓరి నాటొకు గూడ సుబావ అలవాటిని పెయుసి మనుసుర్కినితోటెె అయ్యోకుండా</text:span><text:span text:style-name="T223">,<text:s/></text:span><text:span text:style-name="T224">నాటొకినితోటె ఎసన పనుంగు తుంగనోరు</text:span><text:span text:style-name="T225">.</text:span><text:span text:style-name="T226"/></text:p>
      <text:p text:style-name="P1"><text:span text:style-name="T227">27<text:s text:c="2"/></text:span><text:span text:style-name="T228">ఆలాకె మునుసుర్కు సుబావ అలవాటిని పెయుసి నాటొకినితోటె అయ్యోకుండా</text:span><text:span text:style-name="T229">,<text:s/></text:span><text:span text:style-name="T230">మనుసుర్కినితోటెె ఎసన పనుంగు తుంగనాంకి వేయుసి అత్తోరు</text:span><text:span text:style-name="T231">.<text:s/></text:span><text:span text:style-name="T232">అంత్కాటె ఓరికి వాథాని పెద్ద సిచ్చాతె పాడాసి థాయవాలె ఇంజి థేమండు ఓరిని కయు విడస్తొ</text:span><text:span text:style-name="T233">.</text:span><text:span text:style-name="T234"/></text:p>
      <text:p text:style-name="P1"><text:span text:style-name="T235">28<text:s text:c="2"/></text:span><text:span text:style-name="T236">ఓరు థేమటిని పున్ని మంథాని తెలివితిని తీసి వాట్తోరు గాబట్టి ఓరి సెడ్డ పనుంగినె ఓరు నాస్నమ్ ఆదవాలె ఇంజోరె థేమండు ఓరిని పాడాసి థాయనాంకి ఒపగిస్తో</text:span><text:span text:style-name="T237">.</text:span><text:span text:style-name="T238"/></text:p>
      <text:p text:style-name="P1"><text:span text:style-name="T239">29<text:s text:c="2"/></text:span><text:span text:style-name="T240">ఓరి బతుకినె రక రక దుస్ట పనుంగు తుంగటమ్</text:span><text:span text:style-name="T241">,<text:s/></text:span><text:span text:style-name="T242">పాప పనుంగు తుంగటమ్</text:span><text:span text:style-name="T243">,<text:s/></text:span><text:span text:style-name="T244">సెడ్డ ఆసాకు మందటమ్</text:span><text:span text:style-name="T245">,<text:s/></text:span><text:span text:style-name="T246">వేరేవారిని పొం్రొ పగ పెయుసి మందటమ్</text:span><text:span text:style-name="T247">,<text:s/></text:span><text:span text:style-name="T248">మనుసర్కిని అమకటమ్</text:span><text:span text:style-name="T249">,<text:s/></text:span><text:span text:style-name="T250">గొడవా తుంగటమ్</text:span><text:span text:style-name="T251">,<text:s/></text:span><text:span text:style-name="T252">దూసిసటమ్</text:span><text:span text:style-name="T253">,<text:s/></text:span><text:span text:style-name="T254">మాయ పనుంగు తుంగటమ్</text:span><text:span text:style-name="T255">,<text:s/></text:span><text:span text:style-name="T256">సెడ్డ బతుకు బతకటమ్</text:span><text:span text:style-name="T257">,<text:s/></text:span><text:span text:style-name="T258">ఒరోని గురించి సెడ్డ తిరియటమ్</text:span><text:span text:style-name="T259">,<text:s/></text:span><text:span text:style-name="T260">ఇవ్వంతా నిండి మంత్తా</text:span><text:span text:style-name="T261">.</text:span><text:span text:style-name="T262"/></text:p>
      <text:p text:style-name="P1"><text:span text:style-name="T263">30<text:s text:c="2"/></text:span><text:span text:style-name="T264">ఓరు పెరికె పొగడనోరు</text:span><text:span text:style-name="T265">,<text:s/></text:span><text:span text:style-name="T266">థేమటిని తీసి వాటనోరు</text:span><text:span text:style-name="T267">,<text:s/></text:span><text:span text:style-name="T268">గర్వమ్ మందనోరు</text:span><text:span text:style-name="T269">,<text:s/></text:span><text:span text:style-name="T270">ఓరి గురించి ఓరే గొప్పంగా తిరియనోరు</text:span><text:span text:style-name="T271">,<text:s/></text:span><text:span text:style-name="T272">కొత్త కొత్త పాపకు పుట్టిసనోరు</text:span><text:span text:style-name="T273">,<text:s/></text:span><text:span text:style-name="T274">అయ్యూ ఎవ్వాంకి లోబరవొవోరు</text:span><text:span text:style-name="T275">.</text:span><text:span text:style-name="T276"/></text:p>
      <text:p text:style-name="P1"><text:span text:style-name="T277">31<text:s text:c="2"/></text:span><text:span text:style-name="T278">వివరిసి కెత్కన్నా అర్దమ్ తుంగోవోరు</text:span><text:span text:style-name="T279">,<text:s/></text:span><text:span text:style-name="T280">ఓరు పమానతిని మీరి థాయనోరుగా మంత్తోరు</text:span><text:span text:style-name="T281">,<text:s/></text:span><text:span text:style-name="T282">రుదయమ్ ఇల్లోవోరు</text:span><text:span text:style-name="T283">,<text:s/></text:span><text:span text:style-name="T284">సెమిసోవోరుగ మంత్తోరు</text:span><text:span text:style-name="T285">.</text:span><text:span text:style-name="T286"/></text:p>
      <text:p text:style-name="P1"><text:span text:style-name="T287">32<text:s text:c="2"/></text:span><text:span text:style-name="T288">వీటిని తుంగనోరికి</text:span><text:span text:style-name="T289">,<text:s/></text:span><text:span text:style-name="T290">థేమండు సామ సిచ్చ ఈతో ఇంజి పున్ని మంజి గూడ</text:span><text:span text:style-name="T291">,<text:s/></text:span><text:span text:style-name="T292">వీటిని కావాలె ఇంజి తుంగనోరు</text:span><text:span text:style-name="T293">.<text:s/></text:span><text:span text:style-name="T294">ఓరి మట్టీంకె అయ్యకుండా వేరేవారుగూడ ఆలే తుంగవాలె ఇంజి ఓరికి సాయమ్ తుంగనోరు</text:span><text:span text:style-name="T295">.</text:span><text:span text:style-name="T296"/></text:p>
      <text:p text:style-name="P1"><text:span text:style-name="T296"/></text:p>
      <text:p text:style-name="P1"><text:span text:style-name="T297">Koya NT, Romans<text:s/></text:span><text:span text:style-name="T298">2</text:span><text:span text:style-name="T299"/></text:p>
      <text:p text:style-name="P1"><text:span text:style-name="T299"/></text:p>
      <text:p text:style-name="P1"><text:span text:style-name="T300">1<text:s text:c="3"/></text:span><text:span text:style-name="T301">గాబట్టి</text:span><text:span text:style-name="T302">,<text:s/></text:span><text:span text:style-name="T303">వేరెవారి పొం్రొ తీర్పు వాటాని నిమ్మ</text:span><text:span text:style-name="T304">,<text:s/></text:span><text:span text:style-name="T305">బెనోండత్కన్నా సరె</text:span><text:span text:style-name="T306">,<text:s/></text:span><text:span text:style-name="T307">నిమ్మ తప్పి థాయనాంకి నీకు సోటిల్లె</text:span><text:span text:style-name="T308">.<text:s/></text:span><text:span text:style-name="T309">బారితుకు నిమ్మ బేథాని గురించి తప్పు వాటనినో</text:span><text:span text:style-name="T310">,<text:s/></text:span><text:span text:style-name="T311">వాంటినె నిమ్మ గూడ తుంగనీన్</text:span><text:span text:style-name="T312">.<text:s/></text:span><text:span text:style-name="T313">ఆలా తీర్పు కెత్తటమ్వల్ల</text:span><text:span text:style-name="T314">,<text:s/></text:span><text:span text:style-name="T315">నీకు నిమ్మే తప్పు తుంగనోండుగా మినిన్</text:span><text:span text:style-name="T316">.</text:span><text:span text:style-name="T317"/></text:p>
      <text:p text:style-name="P1"><text:span text:style-name="T318">2<text:s text:c="3"/></text:span><text:span text:style-name="T319">ఈలా తుంగనోరికి థేమటె తీర్పు నిజాయుతిని పెయుసి మంతె ఇంజి మనాడు పున్ని మినాడ్</text:span><text:span text:style-name="T320">.</text:span><text:span text:style-name="T321"/></text:p>
      <text:p text:style-name="P1"><text:span text:style-name="T322">3<text:s text:c="3"/></text:span><text:span text:style-name="T323">ఈలా తుంగనోరిని తప్పు తుంగ్తోరింజి తీర్పు వాటాని నిమ్మ</text:span><text:span text:style-name="T324">,<text:s/></text:span><text:span text:style-name="T325">ఆ తవ్పికినే నిమ్నగూడ తుంగ్కు</text:span><text:span text:style-name="T326">,<text:s/></text:span><text:span text:style-name="T327">థేమటె తీర్పినుంచి నిమ్మ బేలా తప్పిసాలితిని</text:span><text:span text:style-name="T328">?</text:span><text:span text:style-name="T329"/></text:p>
      <text:p text:style-name="P1"><text:span text:style-name="T330">4<text:s text:c="3"/></text:span><text:span text:style-name="T331">థేమండు నీ పొం్రొ బెచ్చో దయూ</text:span><text:span text:style-name="T332">,<text:s/></text:span><text:span text:style-name="T333">జాలి</text:span><text:span text:style-name="T334">,<text:s/></text:span><text:span text:style-name="T335">ఓపిక పెయుసి మినొ ఇంజి నీకు తెలియొ</text:span><text:span text:style-name="T336">?<text:s/></text:span><text:span text:style-name="T337">ఇల్లకుండా మతుకు</text:span><text:span text:style-name="T338">,<text:s/></text:span><text:span text:style-name="T339">ఓనిని లెక్క తుంగకుండా మినీనే</text:span><text:span text:style-name="T340">?<text:s/></text:span><text:span text:style-name="T341">నిమ్మ పాపతెనుంచి మనుసు మారవాలె ఇంజి ఓండు నీకు ఈథాని సమయతిని నిమ్మ లెక్క తుంగకుండా మినీనే</text:span><text:span text:style-name="T342">?</text:span><text:span text:style-name="T343"/></text:p>
      <text:p text:style-name="P1"><text:span text:style-name="T344">5<text:s text:c="3"/></text:span><text:span text:style-name="T345">నిమ్మ</text:span><text:span text:style-name="T346">,<text:s/></text:span><text:span text:style-name="T347">నీ మనుసిని గెట్టి పరిసి పాపకినుంచి మనుసు మార్సకుండా మతుకు</text:span><text:span text:style-name="T348">,<text:s/></text:span><text:span text:style-name="T349">నీతిగా మంథాని థేమటె తీర్పినిసేంకా ఓని కోపతిని తాసనిన్</text:span><text:span text:style-name="T350">,<text:s/></text:span><text:span text:style-name="T351">ఆ రోజినె నిమ్మ ఓని కోపాతెనుంచి తప్పిసాలిన్</text:span><text:span text:style-name="T352">.</text:span><text:span text:style-name="T353"/></text:p>
      <text:p text:style-name="P1"><text:span text:style-name="T354">6<text:s text:c="3"/></text:span><text:span text:style-name="T355">ఆ రోజినె ఓరు తుంగ్తథాన్ని పెయుసి థేమండు ఓరిని తీర్పు తీర్సితొ</text:span><text:span text:style-name="T356">.</text:span><text:span text:style-name="T357"/></text:p>
      <text:p text:style-name="P1"><text:span text:style-name="T358">7<text:s text:c="3"/></text:span><text:span text:style-name="T359">అలిసి థాయకుండా మంచి పనుంగు తుంగి సేన గొప్పతనతిని కోరుకుట్టోరికి బెస్కెటికి మంథాని బతుకిని ఈతొ</text:span><text:span text:style-name="T360">.</text:span><text:span text:style-name="T361"/></text:p>
      <text:p text:style-name="P1"><text:span text:style-name="T362">8<text:s text:c="3"/></text:span><text:span text:style-name="T363">గొడవ తుంగనోరుగా మంజి</text:span><text:span text:style-name="T364">,<text:s/></text:span><text:span text:style-name="T365">నిజాయుతికి లోబర్దకుండా</text:span><text:span text:style-name="T366">,<text:s/></text:span><text:span text:style-name="T367">అనీతికి లోబర్దనోరికి పొత్తోరె మత్త థేమటె కోపమ్ ఓరి పొం్రొ మంత్తె</text:span><text:span text:style-name="T368">.</text:span><text:span text:style-name="T369"/></text:p>
      <text:p text:style-name="P1"><text:span text:style-name="T370">9<text:s text:c="3"/></text:span><text:span text:style-name="T371">మొథొటి యూదుర్కింకి ఆపాయ యూదుర్కు అయ్యోవొరికి</text:span><text:span text:style-name="T372">,<text:s/></text:span><text:span text:style-name="T373">దుస్ట పనుంగు తుంగాని పతివానికి సేన కస్టాకు బాథాకు కలిగితె</text:span><text:span text:style-name="T374">.</text:span><text:span text:style-name="T375"/></text:p>
      <text:p text:style-name="P1"><text:span text:style-name="T376">10<text:s text:c="2"/></text:span><text:span text:style-name="T377">మొథొటి యూదుర్కింకి ఆపాయ యూదుర్కు అయ్యోవొరికి</text:span><text:span text:style-name="T378">,<text:s/></text:span><text:span text:style-name="T379">బేనోరతుకు మంచి పనుంగు తుంగనోరో ఓరికి గొప్ప మరియూద</text:span><text:span text:style-name="T380">,<text:s/></text:span><text:span text:style-name="T381">గొప్పతనమ్</text:span><text:span text:style-name="T382">,<text:s/></text:span><text:span text:style-name="T383">సమా కలిగితె</text:span><text:span text:style-name="T384">.</text:span><text:span text:style-name="T385"/></text:p>
      <text:p text:style-name="P1"><text:span text:style-name="T386">11<text:s text:c="2"/></text:span><text:span text:style-name="T387">థేమటగ్గ మొకమాట మన్నొ</text:span><text:span text:style-name="T388">.</text:span><text:span text:style-name="T389"/></text:p>
      <text:p text:style-name="P1"><text:span text:style-name="T390">12<text:s text:c="2"/></text:span><text:span text:style-name="T391">బేనోరతుకు మోసెని ఆగ్నియ ఇల్లకుండా పాపమ్ తుంగనోరో ఓరు ఆగ్నియ ఇల్లకుండానె పాడాసి థెయుత్తోరు</text:span><text:span text:style-name="T392">.<text:s/></text:span><text:span text:style-name="T393">బేనోరతుకు మోసేని ఆగ్నియ మంజి పాపమ్ తుంగనోరో ఓరు ఆ ఆగ్నియకిని పెయుసి తీర్పు ఏంథిత్తోరు</text:span><text:span text:style-name="T394">.</text:span><text:span text:style-name="T395"/></text:p>
      <text:p text:style-name="P1"><text:span text:style-name="T396">13<text:s text:c="2"/></text:span><text:span text:style-name="T397">ఆగ్నియకిని కేంజనోరు థెమటె మున్నె నీతిమంతర్కయ్యోరు గోని</text:span><text:span text:style-name="T398">,<text:s/></text:span><text:span text:style-name="T399">ఆగ్నియకిని పెయుసి నడదనోరె నీతిమంతుర్కినా అయుత్తోరు</text:span><text:span text:style-name="T400">.</text:span><text:span text:style-name="T401"/></text:p>
      <text:p text:style-name="P1"><text:span text:style-name="T402">14<text:s text:c="2"/></text:span><text:span text:style-name="T403">ఇంకా</text:span><text:span text:style-name="T404">,<text:s/></text:span><text:span text:style-name="T405">ఆగ్నియ ఇల్లో వేరే జనాకు</text:span><text:span text:style-name="T406">,<text:s/></text:span><text:span text:style-name="T407">సుబావతె ఆగ్నియకిని పెయుసి నడుత్కు</text:span><text:span text:style-name="T408">,<text:s/></text:span><text:span text:style-name="T409">ఆగ్నియకిల్లోవోరికి</text:span><text:span text:style-name="T410">,<text:s/></text:span><text:span text:style-name="T411">ఓరే ఆగ్నియ అయుత్తోరు</text:span><text:span text:style-name="T412">.</text:span><text:span text:style-name="T413"/></text:p>
      <text:p text:style-name="P1"><text:span text:style-name="T414">15<text:s text:c="2"/></text:span><text:span text:style-name="T415">ఓరి మనుసుగూడ సాచ్చమ్ కెచ్చోంథె గాబట్టి ఇద్దు తప్పు</text:span><text:span text:style-name="T416">,<text:s/></text:span><text:span text:style-name="T417">ఇద్దు తప్పు ఇల్లె ఇందంథాని ఓరి రుదయూతె ఓరే తీర్సనోరు గాబట్టి ఆగ్నియ ఓరి రుదయకినె రాసి మింథె ఇంజి తోపిసనోరు</text:span><text:span text:style-name="T418">.</text:span><text:span text:style-name="T419"/></text:p>
      <text:p text:style-name="P1"><text:span text:style-name="T420">16<text:s text:c="2"/></text:span><text:span text:style-name="T421">నన్న కెత్తాని కుసేలి కబురు ఇథ్దె</text:span><text:span text:style-name="T422">:<text:s/></text:span><text:span text:style-name="T423">యేసు కిరిస్తు థోరింపినె థేమండు మనుసుర్కిని రాస్యకిని తీర్పు రోజినె తీర్సితో</text:span><text:span text:style-name="T424">.</text:span><text:span text:style-name="T425"/></text:p>
      <text:p text:style-name="P1"><text:span text:style-name="T426">17<text:s text:c="2"/></text:span><text:span text:style-name="T427">గోని నిమ్మబోనో యూదుండు ఇంజి కెచ్చి</text:span><text:span text:style-name="T428">,<text:s/></text:span><text:span text:style-name="T429">ఆగ్నియకిని పొం్రొ పట్టుదల పెయుసి మంజి థేమటిని గురించి గొప్పంగ కెచ్చినీన్</text:span><text:span text:style-name="T430">.</text:span><text:span text:style-name="T431"/></text:p>
      <text:p text:style-name="P1"><text:span text:style-name="T432">18<text:s text:c="2"/></text:span><text:span text:style-name="T433">నిమ్మ ఆగ్నియకంతా నేర్సుకుట్టిన్</text:span><text:span text:style-name="T434">.<text:s/></text:span><text:span text:style-name="T435">థానిని పెయుసి థేమటె ఇస్టతిని</text:span><text:span text:style-name="T436">,<text:s/></text:span><text:span text:style-name="T437">మంచిథి బాతథో</text:span><text:span text:style-name="T438">,<text:s/></text:span><text:span text:style-name="T439">సెడ్డథి బాతథో ఇంజి తలుసుకుండాని తెలివి నీకు మింథె</text:span><text:span text:style-name="T440">.</text:span><text:span text:style-name="T441"/></text:p>
      <text:p text:style-name="P1"><text:span text:style-name="T442">19<text:s text:c="2"/></text:span><text:span text:style-name="T443">ఇంకా నిమ్మ గుడ్డివారికి అర్రి తోపిసనోండుగా</text:span><text:span text:style-name="T444">,<text:s/></text:span><text:span text:style-name="T445">థేమటిని పున్నకుండా ఈకట్దె మందనోరికి వెన్నిలా ఈదనోండుగా మినిన్ ఇంజోరె</text:span><text:span text:style-name="T446">,</text:span><text:span text:style-name="T447"/></text:p>
      <text:p text:style-name="P1"><text:span text:style-name="T448">20<text:s text:c="2"/></text:span><text:span text:style-name="T449">తెలివి ఇల్లోవోరికి బోథిసనోండుగా</text:span><text:span text:style-name="T450">,<text:s/></text:span><text:span text:style-name="T451">సిన్న పిల్లాంకి పంతులుగా</text:span><text:span text:style-name="T452">,<text:s/></text:span><text:span text:style-name="T453">ఆగ్నియకిని తెలివితోటె నిజాయుతితోటె నడదనోండుగా మినిన్ ఇంజోరె అనుకునింజనీన్</text:span><text:span text:style-name="T454">.</text:span><text:span text:style-name="T455"/></text:p>
      <text:p text:style-name="P1"><text:span text:style-name="T456">21<text:s text:c="2"/></text:span><text:span text:style-name="T457">ఈలా మన్నంగా</text:span><text:span text:style-name="T458">,<text:s/></text:span><text:span text:style-name="T459">వేరేవానికి బోథిసాని నిమ్మ</text:span><text:span text:style-name="T460">,<text:s/></text:span><text:span text:style-name="T461">బారి నీకు నిమ్మె బోథిసటమిల్లిన్</text:span><text:span text:style-name="T462">?<text:s/></text:span><text:span text:style-name="T463">థొంగతనమ్ తుంగొద్దు ఇంజి బోథిసాని నిమ్మ థొంగతనమ్ తుంగొచ్చా</text:span><text:span text:style-name="T464">?</text:span><text:span text:style-name="T465"/></text:p>
      <text:p text:style-name="P1"><text:span text:style-name="T466">22<text:s text:c="2"/></text:span><text:span text:style-name="T467">లంజ పనుంగు తుంగొద్దు ఇంజి కెత్తాని నిమ్మ లంజ పనుంగు తుంగొచ్చా</text:span><text:span text:style-name="T468">?<text:s/></text:span><text:span text:style-name="T469">పొతిమెకిని దూసిసాని నిమ్మ అమ్వ మంథాని గుడికినె థొంగతనమ్ తుంగొచ్చ</text:span><text:span text:style-name="T470">?</text:span><text:span text:style-name="T471"/></text:p>
      <text:p text:style-name="P1"><text:span text:style-name="T472">23<text:s text:c="2"/></text:span><text:span text:style-name="T473">ఆగ్నియకిని గురించి గొప్పంగా తిరియూని నిమ్మ ఆగ్నియకిని మీరి నడిసి థేమటిని అవమానమ్ తుంగొచ్చా</text:span><text:span text:style-name="T474">?</text:span><text:span text:style-name="T475"/></text:p>
      <text:p text:style-name="P1"><text:span text:style-name="T476">24<text:s text:c="2"/></text:span><text:span text:style-name="T477">థేమటె పుస్తకాతె రాసి మత్తాటు</text:span><text:span text:style-name="T478">:<text:s/></text:span><text:span text:style-name="T479">మీమిని పెయుసి వేరేవారు థేమటె పెథెటిని దూసిసనోరు</text:span><text:span text:style-name="T480">.</text:span><text:span text:style-name="T481"/></text:p>
      <text:p text:style-name="P1"><text:span text:style-name="T482">25<text:s text:c="2"/></text:span><text:span text:style-name="T483">నిమ్మ ఆగ్నియకిని పెయుసి నడుస్తుకు సున్నతి మంచిథి</text:span><text:span text:style-name="T484">.<text:s/></text:span><text:span text:style-name="T485">గోని నిమ్మ ఆగ్నియకిని మీరి నడుస్తుకు సున్నతి తుంగ్కన్నా థాంటె బాత పయోజనమ్ మన్నొ</text:span><text:span text:style-name="T486">.</text:span><text:span text:style-name="T487"/></text:p>
      <text:p text:style-name="P1"><text:span text:style-name="T488">26<text:s text:c="2"/></text:span><text:span text:style-name="T489">ఇంకా</text:span><text:span text:style-name="T490">,<text:s/></text:span><text:span text:style-name="T491">సున్నతి తుంగిల్లోవాండు ఆగ్నియకిని పెయుసి నడుత్తుకు ఓండు సున్నతి తుంగిల్లోవాండు అత్కన్నా</text:span><text:span text:style-name="T492">,<text:s/></text:span><text:span text:style-name="T493">సున్నతి తుంగ్తోండుగా అయుతో గథా</text:span><text:span text:style-name="T494">?</text:span><text:span text:style-name="T495"/></text:p>
      <text:p text:style-name="P1"><text:span text:style-name="T496">27<text:s text:c="2"/></text:span><text:span text:style-name="T497">సున్నతి తుంగిల్లో వేరేవాండు</text:span><text:span text:style-name="T498">,<text:s/></text:span><text:span text:style-name="T499">ఆగ్నియకిని పెయుసి నడసనో</text:span><text:span text:style-name="T500">.<text:s/></text:span><text:span text:style-name="T501">సున్నతి తుంగ మత్త నిమ్మ థేమటె ఆగ్నియ ఏంచి మినిన్</text:span><text:span text:style-name="T502">,<text:s/></text:span><text:span text:style-name="T503">గోని వాటిని పెయుసి నడదకుండ మతుకు</text:span><text:span text:style-name="T504">,<text:s/></text:span><text:span text:style-name="T505">థేమండు నీ పొం్రొ తప్పు వాటితోగథా</text:span><text:span text:style-name="T506">?</text:span><text:span text:style-name="T507"/></text:p>
      <text:p text:style-name="P1"><text:span text:style-name="T508">28<text:s text:c="2"/></text:span><text:span text:style-name="T509">గాబట్టి యూదుర్కింకి పుట్టటమ్వల్ల ఒరోండు యూదుండాథిల్లోండు</text:span><text:span text:style-name="T510">.<text:s/></text:span><text:span text:style-name="T511">అంగమ్ తోలిని కొయుదటమ్వల్ల అద్దు నిజమత్త సున్నతి ఇంజోరె అయ్యో</text:span><text:span text:style-name="T512">.</text:span><text:span text:style-name="T513"/></text:p>
      <text:p text:style-name="P1"><text:span text:style-name="T514">29<text:s text:c="2"/></text:span><text:span text:style-name="T515">బేనోండతుకు ఓని రుదయతిని థేమడ్తోటె సరిగా తాసితోండో ఓండే నిజమత్త యూదుండు అయుత్తో</text:span><text:span text:style-name="T516">.<text:s/></text:span><text:span text:style-name="T517">అసలు అంగమ్ తోలిని కొయుదటమ్ నిజమత్త సున్నతి అయ్యో</text:span><text:span text:style-name="T518">;<text:s/></text:span><text:span text:style-name="T519">గోని బేనోండతుకు ఓని రుదయతిని థేమటె ఆత్మతెవల్ల మంచిగా తాసితోండో ఓండె నిజమత్త సున్నతి తుంగ్తోండయుతో</text:span><text:span text:style-name="T520">.<text:s/></text:span><text:span text:style-name="T521">ఆలాంటోండు</text:span><text:span text:style-name="T522">,<text:s/></text:span><text:span text:style-name="T523">మనుసుర్కిని పొగడతిని యెదురూడకుండా</text:span><text:span text:style-name="T524">,<text:s/></text:span><text:span text:style-name="T525">థేమటె పొగడతిని ఎదురూడనో</text:span><text:span text:style-name="T526">.</text:span><text:span text:style-name="T527"/></text:p>
      <text:p text:style-name="P1"><text:span text:style-name="T527"/></text:p>
      <text:p text:style-name="P1"><text:span text:style-name="T528">Koya NT, Romans<text:s/></text:span><text:span text:style-name="T529">3</text:span><text:span text:style-name="T530"/></text:p>
      <text:p text:style-name="P1"><text:span text:style-name="T530"/></text:p>
      <text:p text:style-name="P1"><text:span text:style-name="T531">1<text:s text:c="3"/></text:span><text:span text:style-name="T532">ఈలా మన్నంగా</text:span><text:span text:style-name="T533">,<text:s/></text:span><text:span text:style-name="T534">యూదుండుగా మందటమ్వల బాత మేలు మింథె</text:span><text:span text:style-name="T535">?<text:s/></text:span><text:span text:style-name="T536">సున్నతి తుంగటమ్వల బాత పయోజనమ్ మింథె</text:span><text:span text:style-name="T537">?</text:span><text:span text:style-name="T538"/></text:p>
      <text:p text:style-name="P1"><text:span text:style-name="T539">2<text:s text:c="3"/></text:span><text:span text:style-name="T540">యూదుండుగా మందటమ్వల బెచ్చో మేలు మినా</text:span><text:span text:style-name="T541">.<text:s/></text:span><text:span text:style-name="T542">థేమటె మాట మొట్ట మొథొటి ఓరికె ఒపగిసి మత్తె</text:span><text:span text:style-name="T543">.</text:span><text:span text:style-name="T544"/></text:p>
      <text:p text:style-name="P1"><text:span text:style-name="T545">3<text:s text:c="3"/></text:span><text:span text:style-name="T546">నిజమె</text:span><text:span text:style-name="T547">,<text:s/></text:span><text:span text:style-name="T548">కొంత మంథి నమ్మకమ్ ఇల్లోవోరిగా అత్తోరు</text:span><text:span text:style-name="T549">;<text:s/></text:span><text:span text:style-name="T550">ఆలా కొంత మంథి నమ్మకమ్ ఇల్లోవోరిగా థాయటమ్వల్ల థేమండు ఓని మాటతెనుంచి తప్పి థెయుత్తోండా</text:span><text:span text:style-name="T551">?.</text:span><text:span text:style-name="T552"/></text:p>
      <text:p text:style-name="P1"><text:span text:style-name="T553">4<text:s text:c="3"/></text:span><text:span text:style-name="T554">ఆలా అయ్యో</text:span><text:span text:style-name="T555">.<text:s/></text:span><text:span text:style-name="T556">బారితుకు లోకాతె మందనోరంథోరు అబ్బదమ్ కెత్తనోరుగా మినోరు</text:span><text:span text:style-name="T557">;<text:s/></text:span><text:span text:style-name="T558">గోని థేమండుబోనో బెస్కెటికి నమ్మకమ్ మందనోండుగా మినో</text:span><text:span text:style-name="T559">.<text:s/></text:span><text:span text:style-name="T560">థేమటె మాట కెత్తాటు</text:span><text:span text:style-name="T561">:<text:s/></text:span><text:span text:style-name="T562">ఓండు కెత్తనవాంటె నమ్మకమ్ మందనోండు ఇంజోరె రుజు తుంగబర్తె</text:span><text:span text:style-name="T563">;<text:s/></text:span><text:span text:style-name="T564">ఓని కేసుని కోట్టింకి తీసి అత్తుకు</text:span><text:span text:style-name="T565"/></text:p>
      <text:p text:style-name="P1"><text:span text:style-name="T566">5<text:s text:c="3"/></text:span><text:span text:style-name="T567">గోని కొంత మంథి ఈలా కెచ్చనోరు</text:span><text:span text:style-name="T568">,<text:s/></text:span><text:span text:style-name="T569">మనాడు అదర్మంగా మందంథాని పెయుసే థేమటె దర్మమ్ వేడకయుతె ఇంజోరె కెచ్చనోరు</text:span><text:span text:style-name="T570">.<text:s/></text:span><text:span text:style-name="T571">ఆలా కెత్కు థానికి మనాడు బాత జవాబు కెత్తాలితాడ్</text:span><text:span text:style-name="T572">?<text:s/></text:span><text:span text:style-name="T573">థేమండు పాపమ్ తుంగనోరిని సిచ్చిటమ్వల ఓండు తప్పు తుంగనోడు అయుతొండా</text:span><text:span text:style-name="T574">?"</text:span><text:span text:style-name="T575"/></text:p>
      <text:p text:style-name="P1"><text:span text:style-name="T576">6<text:s text:c="3"/></text:span><text:span text:style-name="T577">ఆలా కెత్తాలొడుగథా</text:span><text:span text:style-name="T578">,<text:s/></text:span><text:span text:style-name="T579">థేమండు నీతిమంతుండయ్యకుండా మతుకు ఓండు ఈ లోకతికి బేలా తీర్పు తుంగాలితొ</text:span><text:span text:style-name="T580">?</text:span><text:span text:style-name="T581"/></text:p>
      <text:p text:style-name="P1"><text:span text:style-name="T582">7<text:s text:c="3"/></text:span><text:span text:style-name="T583">కొంత మంథి ఈలా కెత్తొచు</text:span><text:span text:style-name="T584">:<text:s/></text:span><text:span text:style-name="T585">నన్న అబదమ్ కెత్తటమ్వల్ల థేమటె నిజాయుతి వేడకాసి</text:span><text:span text:style-name="T586"/></text:p>
      <text:p text:style-name="P1"><text:span text:style-name="T587">8<text:s text:c="3"/></text:span><text:span text:style-name="T588">మంచి కలగవాలె ఇంజి మనాడు పాపమ్ తుంగ్కాడా</text:span><text:span text:style-name="T589">'<text:s/></text:span><text:span text:style-name="T590">ఇంజోరె మనాడు కెత్తొచ్చుగథా</text:span><text:span text:style-name="T591">?<text:s/></text:span><text:span text:style-name="T592">ఆలా అయ్యో</text:span><text:span text:style-name="T593">;<text:s/></text:span><text:span text:style-name="T594">ఆలా కెత్త గూడో</text:span><text:span text:style-name="T595">.<text:s/></text:span><text:span text:style-name="T596">మమ్మా ఆలా బోథిసనోరమ్ ఇంజి కొంత మంథి మామిని నింథిసి</text:span><text:span text:style-name="T597">,<text:s/></text:span><text:span text:style-name="T598">మాకు అవమానమ్ కలిగిసనోరు</text:span><text:span text:style-name="T599">.<text:s/></text:span><text:span text:style-name="T600">ఆలాంటోరికి కావలస్త స్చిచా వెయుత్తె</text:span><text:span text:style-name="T601">.</text:span><text:span text:style-name="T602"/></text:p>
      <text:p text:style-name="P1"><text:span text:style-name="T603">9<text:s text:c="3"/></text:span><text:span text:style-name="T604">ఇంకా థీని గురించి బేలా నిర్నయమ్ తుంగవాలే</text:span><text:span text:style-name="T605">?<text:s/></text:span><text:span text:style-name="T606">మనాడు ఓరికన్నా గొప్పవారడా</text:span><text:span text:style-name="T607">?<text:s/></text:span><text:span text:style-name="T608">యూదుర్కు అత్కన్నా</text:span><text:span text:style-name="T609">,<text:s/></text:span><text:span text:style-name="T610">యూదురకయ్యో వేరే జనాకు అత్కన్న అంథోరు సమానంగా పాపమ్ తుంగ్తోరాసి మినోరు</text:span><text:span text:style-name="T611">.<text:s/></text:span><text:span text:style-name="T612">థీనిని నన్నా ఇంతక మున్నే రుజు తుంగ్తాన్</text:span><text:span text:style-name="T613">.</text:span><text:span text:style-name="T614"/></text:p>
      <text:p text:style-name="P1"><text:span text:style-name="T615">10<text:s text:c="2"/></text:span><text:span text:style-name="T616">థీనిని గురించి ఈలా రాసి మింథె</text:span><text:span text:style-name="T617">:<text:s/></text:span><text:span text:style-name="T618">నీతి మంతుండు ఒరోండు గూడ ఇల్లో</text:span><text:span text:style-name="T619">."</text:span><text:span text:style-name="T620"/></text:p>
      <text:p text:style-name="P1"><text:span text:style-name="T621">11<text:s text:c="2"/></text:span><text:span text:style-name="T622">నిజంగ అర్దమ్ తుంగనోండు ఒరోండు గూడ ఇల్లె</text:span><text:span text:style-name="T623">;<text:s/></text:span><text:span text:style-name="T624">థేమటిని మెక్కనోండు ఒరోండు గూడ ఇల్లో</text:span><text:span text:style-name="T625">.</text:span><text:span text:style-name="T626"/></text:p>
      <text:p text:style-name="P1"><text:span text:style-name="T627">12<text:s text:c="2"/></text:span><text:span text:style-name="T628">అంథోరు అర్రి తప్పి పెరికెటికి గిరుడ్డి అత్తోరు</text:span><text:span text:style-name="T629">.<text:s/></text:span><text:span text:style-name="T630">మంచి తుంగనోండు బేనోండు గూడ ఇల్లో</text:span><text:span text:style-name="T631">.<text:s/></text:span><text:span text:style-name="T632">ఒరోండు గూడ ఇల్లో</text:span><text:span text:style-name="T633">.</text:span><text:span text:style-name="T634"/></text:p>
      <text:p text:style-name="P1"><text:span text:style-name="T635">13<text:s text:c="2"/></text:span><text:span text:style-name="T636">ఓరి గొంతు తీసి మంథాని సమాథి తిస్తె మింథె</text:span><text:span text:style-name="T637">.<text:s/></text:span><text:span text:style-name="T638">ఓరి నాల్కేకు మోసమ్ తిరియోరె మినా</text:span><text:span text:style-name="T639">.<text:s/></text:span><text:span text:style-name="T640">ఓరి పెదవకిని పొం్రొ పామిని విసమ్ మింథె</text:span><text:span text:style-name="T641">.</text:span><text:span text:style-name="T642"/></text:p>
      <text:p text:style-name="P1"><text:span text:style-name="T643">14<text:s text:c="2"/></text:span><text:span text:style-name="T644">ఓరి పమటెనుంచి సెడ్డ మాటాకు</text:span><text:span text:style-name="T645">,<text:s/></text:span><text:span text:style-name="T646">దూసన మాటాకు తిరియోరె మినోరు</text:span><text:span text:style-name="T647">.</text:span><text:span text:style-name="T648"/></text:p>
      <text:p text:style-name="P1"><text:span text:style-name="T649">15<text:s text:c="2"/></text:span><text:span text:style-name="T650">ఓరి కాల్కు నెత్తురు కారపిసవాలె ఇంజి తొందర్ పర్సోంథె</text:span><text:span text:style-name="T651">.</text:span><text:span text:style-name="T652"/></text:p>
      <text:p text:style-name="P1"><text:span text:style-name="T653">16<text:s text:c="2"/></text:span><text:span text:style-name="T654">ఓరు థాయూని అరిథె నాస్నతిని</text:span><text:span text:style-name="T655">,<text:s/></text:span><text:span text:style-name="T656">బాదకిని విడిసి థెయుత్తోరు</text:span><text:span text:style-name="T657">.</text:span><text:span text:style-name="T658"/></text:p>
      <text:p text:style-name="P1"><text:span text:style-name="T659">17<text:s text:c="2"/></text:span><text:span text:style-name="T660">సమా అర్రి బేథో ఓరికి ఎరక్కాథిల్లె</text:span><text:span text:style-name="T661">.</text:span><text:span text:style-name="T662"/></text:p>
      <text:p text:style-name="P1"><text:span text:style-name="T663">18<text:s text:c="2"/></text:span><text:span text:style-name="T664">ఓరమటె థేమటె బయమ్ ఇల్లె</text:span><text:span text:style-name="T665">.''<text:s/></text:span><text:span text:style-name="T666">ఇంజోరె రాసి మింథె</text:span><text:span text:style-name="T667">.</text:span><text:span text:style-name="T668"/></text:p>
      <text:p text:style-name="P1"><text:span text:style-name="T669">19<text:s text:c="2"/></text:span><text:span text:style-name="T670">ఇంకా</text:span><text:span text:style-name="T671">,<text:s/></text:span><text:span text:style-name="T672">ఆగ్నియ</text:span><text:span text:style-name="T673">,<text:s/></text:span><text:span text:style-name="T674">నియమాకు</text:span><text:span text:style-name="T675">,<text:s/></text:span><text:span text:style-name="T676">వాంటిని పాటిసనోరికె లెయుతె ఇంజోరె మనాంకి ఎరక్కె</text:span><text:span text:style-name="T677">.<text:s/></text:span><text:span text:style-name="T678">థానిని పెయుసి లోకాతె మందనోరు అంథోరు</text:span><text:span text:style-name="T679">,<text:s/></text:span><text:span text:style-name="T680">యూదుర్కు అత్కన్నా</text:span><text:span text:style-name="T681">,<text:s/></text:span><text:span text:style-name="T682">యూదుర్కు అయ్యో వేరే జనాకు అత్కన్నా</text:span><text:span text:style-name="T683">,<text:s/></text:span><text:span text:style-name="T684">థేమటింకి లెక్క కెత్తవలసి మింథె</text:span><text:span text:style-name="T685">.<text:s/></text:span><text:span text:style-name="T686">బేనోరు గూడ తప్పి థాయూలోరు</text:span><text:span text:style-name="T687">.</text:span><text:span text:style-name="T688"/></text:p>
      <text:p text:style-name="P1"><text:span text:style-name="T689">20<text:s text:c="2"/></text:span><text:span text:style-name="T690">ఈలా మన్నంగా</text:span><text:span text:style-name="T691">,<text:s/></text:span><text:span text:style-name="T692">పాపతిని గురింస్త తెలివి ఆగ్నియ థోరింపినె వెయుతె గాబట్టి</text:span><text:span text:style-name="T693">,<text:s/></text:span><text:span text:style-name="T694">బేనోండు గూడ ఆగ్నియకిని పెయుసి నడదటమ్ థోరింపినె థేమటె మున్నె నీతిమంతుర్కినా ఆథిల్లోండు</text:span><text:span text:style-name="T695">.</text:span><text:span text:style-name="T696"/></text:p>
      <text:p text:style-name="P1"><text:span text:style-name="T697">21<text:s text:c="2"/></text:span><text:span text:style-name="T698">ఈలా మన్నంగా</text:span><text:span text:style-name="T699">,<text:s/></text:span><text:span text:style-name="T700">మోసేని ఆగ్నియ ఇల్లకుండా ఒరోండు నీతిమంతుర్కినా ఆదటమ్ బేలా ఇంజోరె థేమండు తెలియ పరస్తో</text:span><text:span text:style-name="T701">.<text:s/></text:span><text:span text:style-name="T702">థీని గురించి థేమండు</text:span><text:span text:style-name="T703">-</text:span><text:span text:style-name="T704">కెత్త</text:span><text:span text:style-name="T705">-</text:span><text:span text:style-name="T706">మాటా కెత్తనోరు థేమటె పుస్తకాతె సాచ్చమ్ కెచ్చి మినోరు</text:span><text:span text:style-name="T707">.</text:span><text:span text:style-name="T708"/></text:p>
      <text:p text:style-name="P1"><text:span text:style-name="T709">22<text:s text:c="2"/></text:span><text:span text:style-name="T710">థీని పకారమ్ యేసు కిరిస్తుని పొం్రొ మనాడు తాసాని నమ్మకతిని పెయుసి థేమండు మనాని పాపమ్ ఇల్లోవారిగ ఓని మున్నె నిలవాటనొ</text:span><text:span text:style-name="T711">.<text:s/></text:span><text:span text:style-name="T712">ఓని పొం్రొ నమ్మకమ్ తాస్త పతివానికి ఈ విథానమ్ వర్దిలిస్తె</text:span><text:span text:style-name="T713">.</text:span><text:span text:style-name="T714"/></text:p>
      <text:p text:style-name="P1"><text:span text:style-name="T715">23<text:s text:c="2"/></text:span><text:span text:style-name="T716">బాత తేడా ఇల్లకుండా అంథోరు పాపమ్ తుంగి థేమటె గొప్పతనతిని ఏందనాంకి అరగతె ఇల్లోవారిగా అత్తోరు</text:span><text:span text:style-name="T717">.</text:span><text:span text:style-name="T718"/></text:p>
      <text:p text:style-name="P1"><text:span text:style-name="T719">24<text:s text:c="2"/></text:span><text:span text:style-name="T720">గోని థేమండు ఓని దయూతిని పెయుసి</text:span><text:span text:style-name="T721">,<text:s/></text:span><text:span text:style-name="T722">జనాక్కంథొరిని ఉచ్చిదంగా</text:span><text:span text:style-name="T723">,<text:s/></text:span><text:span text:style-name="T724">ఓనితోటె నీతిమంతుర్కినా తుంగ్తో</text:span><text:span text:style-name="T725">.<text:s/></text:span><text:span text:style-name="T726">ఇద్దు యేసు కిరిస్తు థోరింపినె మనాంకి కలగ్త ముక్తి</text:span><text:span text:style-name="T727">.</text:span><text:span text:style-name="T728"/></text:p>
      <text:p text:style-name="P1"><text:span text:style-name="T729">25<text:s text:c="2"/></text:span><text:span text:style-name="T730">యేసు మన పాప సిచ్చతిని ఓని పొం్రొ ఏంచి థేమటె కోపతిని ఆర్పిసవాలె ఇంజి థేమండు ఓనిని రోత్తో</text:span><text:span text:style-name="T731">.<text:s/></text:span><text:span text:style-name="T732">యేసు కిరిస్తు మనసేంకా సిలువతె పొం్రొ నెత్తురు కార్సి డొల్లి థాయటమ్వల్ల మనాడు థేమడ్తోటె నీతిమంతుర్కినా అయుతాడు</text:span><text:span text:style-name="T733">.<text:s/></text:span><text:span text:style-name="T734">థేమండు నీతి మందనోండు ఇంజి తోపిసవాలె ఇంజి గడిసి అత్త కాలాతె పాపమ్ తుంగ్త జనాకిని సిచ్చిసకుండా ఓపిక పెయుసి మత్తో</text:span><text:span text:style-name="T735">.</text:span><text:span text:style-name="T736"/></text:p>
      <text:p text:style-name="P1"><text:span text:style-name="T737">26<text:s text:c="2"/></text:span><text:span text:style-name="T738">యేసు కిరిస్తుని నెత్తురుతె పొం్రొ నమ్మకమ్ తాసనోరు ఈ నీతితిని ఏంథిత్తోరు</text:span><text:span text:style-name="T739">.<text:s/></text:span><text:span text:style-name="T740">థీని పెయుసి థేమండు నిజాయుతి మందనోండింజి మొకమాట మన్నోవాండు ఇంజోరె తెలియుతె</text:span><text:span text:style-name="T741">.</text:span><text:span text:style-name="T742"/></text:p>
      <text:p text:style-name="P1"><text:span text:style-name="T743">27<text:s text:c="2"/></text:span><text:span text:style-name="T744">ఆలాయుతుకు మనాడు గొప్పవారింజోరె అనుకుండనాంకి కారనమ్ బెగ్గ మింథె</text:span><text:span text:style-name="T745">?<text:s/></text:span><text:span text:style-name="T746">అసలె ఇల్లె</text:span><text:span text:style-name="T747">.<text:s/></text:span><text:span text:style-name="T748">బారితుకు ఆగ్నియకిని పెయుసి నడదటమ్వల్ల అయ్యకుండా యేసు కిరిస్తుని పొం్రొ తాసాని నమ్మకతెవల్లె మనాడు తీర్పు ఏందనాడు</text:span><text:span text:style-name="T749">.</text:span><text:span text:style-name="T750"/></text:p>
      <text:p text:style-name="P1"><text:span text:style-name="T751">28<text:s text:c="2"/></text:span><text:span text:style-name="T752">గాబట్టి నమ్మకమ్ థోరింపినె థేమడ్తోటె నీతి మంతుర్కినా ఆదనాడు</text:span><text:span text:style-name="T753">;<text:s/></text:span><text:span text:style-name="T754">ఆగ్నియకింకి లోబర్దటమ్వల్ల వాథాని పనుంగిని పెయుసి అయ్యో ఇంజోరె తెలుసుకుండవాలె</text:span><text:span text:style-name="T755">.</text:span><text:span text:style-name="T756"/></text:p>
      <text:p text:style-name="P1"><text:span text:style-name="T757">29<text:s text:c="2"/></text:span><text:span text:style-name="T758">థేమండు యూదుర్కింకి మట్టింకె థేమండా</text:span><text:span text:style-name="T759">?<text:s/></text:span><text:span text:style-name="T760">యూదుర్కు అయ్యోవోరింకి ఓండు థేమండు అయ్యోడా</text:span><text:span text:style-name="T761">?<text:s/></text:span><text:span text:style-name="T762">ఆలా అయ్యో</text:span><text:span text:style-name="T763">,<text:s/></text:span><text:span text:style-name="T764">ఓండు అంథోరికి థేమండు</text:span><text:span text:style-name="T765">.</text:span><text:span text:style-name="T766"/></text:p>
      <text:p text:style-name="P1"><text:span text:style-name="T767">30<text:s text:c="2"/></text:span><text:span text:style-name="T768">థేమండు ఒరోండె</text:span><text:span text:style-name="T769">,<text:s/></text:span><text:span text:style-name="T770">యూదుర్కత్కన్న</text:span><text:span text:style-name="T771">,<text:s/></text:span><text:span text:style-name="T772">యూదుర్కు అయ్యో వేరేవరత్కన్న</text:span><text:span text:style-name="T773">,<text:s/></text:span><text:span text:style-name="T774">అంథోరు థేమటె పొం్రొ తాసాని నమ్మకతిని పెయుసి ఓనగ్గ నీతిమంతుర్కినా సేర్సకునుంజనొ</text:span><text:span text:style-name="T775">,<text:s/></text:span><text:span text:style-name="T776">అద్దు నమ్మకమ్ థోరింపినె కలిగితె</text:span><text:span text:style-name="T777">.</text:span><text:span text:style-name="T778"/></text:p>
      <text:p text:style-name="P1"><text:span text:style-name="T779">31<text:s text:c="2"/></text:span><text:span text:style-name="T780">నమ్మకమ్ థోరింపినె ఓనగ్గ సంబందమ్ కుదరిస్తాడ్ ఇతుకు</text:span><text:span text:style-name="T781">,<text:s/></text:span><text:span text:style-name="T782">ఆగ్నియకిని విడిసీదవాలెనా</text:span><text:span text:style-name="T783">?<text:s/></text:span><text:span text:style-name="T784">ఆలా అయ్యో</text:span><text:span text:style-name="T785">.<text:s/></text:span><text:span text:style-name="T786">మన నమ్మకమ్ థోరింపినె మనాడు నిజంగా ఆగ్నియకిని పెయుసి నడథాలిత్తాడు</text:span><text:span text:style-name="T787">.</text:span><text:span text:style-name="T788"/></text:p>
      <text:p text:style-name="P1"><text:span text:style-name="T788"/></text:p>
      <text:p text:style-name="P1"><text:span text:style-name="T789">Koya NT, Romans<text:s/></text:span><text:span text:style-name="T790">4</text:span><text:span text:style-name="T791"/></text:p>
      <text:p text:style-name="P1"><text:span text:style-name="T791"/></text:p>
      <text:p text:style-name="P1"><text:span text:style-name="T792">1<text:s text:c="3"/></text:span><text:span text:style-name="T793">ఆబ్రగామ్ మన ముత్తాతలు</text:span><text:span text:style-name="T794">.<text:s/></text:span><text:span text:style-name="T795">నమ్మకతిని పెయుసే రచ్చన కలిగితె ఇందంథాని గురించి ఓండు బాత తెలుసుకుట్టో</text:span><text:span text:style-name="T796">?</text:span><text:span text:style-name="T797"/></text:p>
      <text:p text:style-name="P1"><text:span text:style-name="T798">2<text:s text:c="3"/></text:span><text:span text:style-name="T799">ఓండు తుంగ్త మంచి పనుంగిని పెయుసి థేమండు ఓనిని మెచ్చుకుట్టోండా</text:span><text:span text:style-name="T800">?<text:s/></text:span><text:span text:style-name="T801">అయ్యో</text:span><text:span text:style-name="T802">.<text:s/></text:span><text:span text:style-name="T803">ఆలాయుతుకు</text:span><text:span text:style-name="T804">,<text:s/></text:span><text:span text:style-name="T805">ఓండు గర్విసనాంకి కారనమ్ మంతె గథా</text:span><text:span text:style-name="T806">?<text:s/></text:span><text:span text:style-name="T807">గోని థేమటె మున్నె ఆలా గర్విసనాంకి కుదురో</text:span><text:span text:style-name="T808">.</text:span><text:span text:style-name="T809"/></text:p>
      <text:p text:style-name="P1"><text:span text:style-name="T810">3<text:s text:c="3"/></text:span><text:span text:style-name="T811">బారితుకు థీని గురుంచి థేమటె మాట ఈలా రాసి మింథె</text:span><text:span text:style-name="T812">: "</text:span><text:span text:style-name="T813">ఆబ్రగామ్ థేమటె పొం్రొ నమ్మకమ్ తాస్తో గాబట్టి థేమండు ఓనిని నీతి మంతుండినా<text:s/></text:span><text:span text:style-name="T814">"</text:span><text:span text:style-name="T815">అనిపిస్తొ</text:span><text:span text:style-name="T816">.''</text:span><text:span text:style-name="T817"/></text:p>
      <text:p text:style-name="P1"><text:span text:style-name="T818">4<text:s text:c="3"/></text:span><text:span text:style-name="T819">ఒరోండు పని తుంగ్కు ఓనికి కూలి ఈతోరు</text:span><text:span text:style-name="T820">,<text:s/></text:span><text:span text:style-name="T821">కూలి ఏందటమ్ ఓని అక్కు</text:span><text:span text:style-name="T822">.<text:s/></text:span><text:span text:style-name="T823">ఆ కూలి ఓనికి బమమానంగా ఈదనదయ్యో</text:span><text:span text:style-name="T824">.<text:s/></text:span><text:span text:style-name="T825">ఓండు పని తుంగ్తో గాబట్టి కూలి ఏనితో</text:span><text:span text:style-name="T826">.</text:span><text:span text:style-name="T827"/></text:p>
      <text:p text:style-name="P1"><text:span text:style-name="T828">5<text:s text:c="3"/></text:span><text:span text:style-name="T829">గోని నమ్మకతిని పెయుసి థేమండు జనాకిని నీతిమంతుర్కినా తుంగనో</text:span><text:span text:style-name="T830">,<text:s/></text:span><text:span text:style-name="T831">గాబట్టి ఓరు తుంగాని పనుంగిని పెయుసి అయ్యో</text:span><text:span text:style-name="T832">.</text:span><text:span text:style-name="T833"/></text:p>
      <text:p text:style-name="P1"><text:span text:style-name="T834">6<text:s text:c="3"/></text:span><text:span text:style-name="T835">ఆలాకె అక్కు ఇల్లో ఒరొ పాపి బేల నీతి మంతుండినా ఆథితొ ఇందంథాని గురుంచి థావిదు రాజు ఈలా కెత్తొ</text:span><text:span text:style-name="T836">:</text:span><text:span text:style-name="T837"/></text:p>
      <text:p text:style-name="P1"><text:span text:style-name="T838">7<text:s text:c="3"/></text:span><text:span text:style-name="T839">బేనోనిన్ పాపకిని థేమండు సెమిస్తోండొ ఓండు కుసేలి మందనోండు</text:span><text:span text:style-name="T840">.</text:span><text:span text:style-name="T841"/></text:p>
      <text:p text:style-name="P1"><text:span text:style-name="T842">8<text:s text:c="3"/></text:span><text:span text:style-name="T843">బేనోని పాపకిని థేమండు లెక్క తుంగకుండా మంత్తోండో ఓండు కుసేలి మందనోండు</text:span><text:span text:style-name="T844">.</text:span><text:span text:style-name="T845"/></text:p>
      <text:p text:style-name="P1"><text:span text:style-name="T846">9<text:s text:c="3"/></text:span><text:span text:style-name="T847">మరి సున్నతి తుంగ్కుట్టోరు మ్రాతమే కుసేలి మందనోరా</text:span><text:span text:style-name="T848">?<text:s/></text:span><text:span text:style-name="T849">సున్నతి తుంగిల్లోరు కుసేలి మందనోరయ్యోరా</text:span><text:span text:style-name="T850">?<text:s/></text:span><text:span text:style-name="T851">అలాయుతుకు ఆబ్రగామిని గురించి మనాడు బాత కెత్తవాలె</text:span><text:span text:style-name="T852">?<text:s/></text:span><text:span text:style-name="T853">ఓండు థెమటె పొం్రొ తాస్త నమ్మకతిని పెయుసి నీతిమంతుండినా అత్తొ ఇంజి థేమండు కెత్తొగథా</text:span><text:span text:style-name="T854">?.</text:span><text:span text:style-name="T855"/></text:p>
      <text:p text:style-name="P1"><text:span text:style-name="T856">10<text:s text:c="2"/></text:span><text:span text:style-name="T857">ఆలాయుతుకు ఓని నమ్మకమ్ బేలా ఓనికి సాయమ్ తుంగ్తె</text:span><text:span text:style-name="T858">?<text:s/></text:span><text:span text:style-name="T859">ఓండు సున్నతి తుంగ్త పాయ నీతిమంతుండయుతొండా</text:span><text:span text:style-name="T860">,<text:s/></text:span><text:span text:style-name="T861">ఇల్లుకు సున్నతి తుంగోక మున్నె నీతిమంతుండయుతొండా</text:span><text:span text:style-name="T862">?<text:s/></text:span><text:span text:style-name="T863">థానికి జవాబు ఇథ్దె</text:span><text:span text:style-name="T864">:<text:s/></text:span><text:span text:style-name="T865">థెమండు మొథొటి ఓనిని అంగిగరిస్తొ</text:span><text:span text:style-name="T866">,<text:s/></text:span><text:span text:style-name="T867">ఆపాయ ఆబ్రగామ్ సున్నతి తుంగ్కుట్టొ</text:span><text:span text:style-name="T868">.</text:span><text:span text:style-name="T869"/></text:p>
      <text:p text:style-name="P1"><text:span text:style-name="T870">11<text:s text:c="2"/></text:span><text:span text:style-name="T871">ఆబ్రగామ్ సున్నతి తుంగోక మున్నె ఒనమటె నమ్మకమ్ మత్తె గాబట్టి థేమండు ఓనిని నీతిమంతుండినా తుంగ్తొ</text:span><text:span text:style-name="T872">.<text:s/></text:span><text:span text:style-name="T873">థానికి గురుతుగా సున్నతి ఇంథాని ముద్రతిని ఆబ్రగామ్ ఏంత్తో</text:span><text:span text:style-name="T874">.<text:s/></text:span><text:span text:style-name="T875">అంథ్కాటె నమ్మకమ్ థోరింపినె నీతిమంతుర్కాదనోరికి ఆబ్రగామ్ ఆత్మతికి చెంత అయ్యూలు అయుత్తొ</text:span><text:span text:style-name="T876">.</text:span><text:span text:style-name="T877"/></text:p>
      <text:p text:style-name="P1"><text:span text:style-name="T878">12<text:s text:c="2"/></text:span><text:span text:style-name="T879">సున్నతి తుంగ్కుట్టోరికి గూడ ఆబ్రగామ్ ఆత్మతికి చెంత అయ్యూలు అయుత్తొ</text:span><text:span text:style-name="T880">.<text:s/></text:span><text:span text:style-name="T881">గోని సున్నతి తుంగోక మున్నె ఆబ్రగామింకి మత్త నమ్మకమ్ బేనోరికి మంత్తో ఓరికి గూడ ఓండు అయ్యూలు అయుత్తొ</text:span><text:span text:style-name="T882">.</text:span><text:span text:style-name="T883"/></text:p>
      <text:p text:style-name="P1"><text:span text:style-name="T884">13<text:s text:c="2"/></text:span><text:span text:style-name="T885">ఆబ్రగామ్ ఓని సంతానమ్ లోకతిని వారసత్వంగా ఏంథిత్తోరు ఇంజి థేమండు పమానమ్ తుంగ్తొ</text:span><text:span text:style-name="T886">.<text:s/></text:span><text:span text:style-name="T887">ఆగ్నియకిని పెయుసి నడదటమ్వల్ల థేమండు ఆ పమానతిని ఈథిల్లొ</text:span><text:span text:style-name="T888">.<text:s/></text:span><text:span text:style-name="T889">గోని ఓనమటె నమ్మకమ్ మత్తె గాబటి</text:span><text:span text:style-name="T890">,<text:s/></text:span><text:span text:style-name="T891">థేమండు ఓనిని నీతి మంతుండుగా ఊడ్తథాని పెయుసి ఆ పమానతిని తుంగ్తొ</text:span><text:span text:style-name="T892">.</text:span><text:span text:style-name="T893"/></text:p>
      <text:p text:style-name="P1"><text:span text:style-name="T894">14<text:s text:c="2"/></text:span><text:span text:style-name="T895">ఒరొ పట్టు వారసురకాదవాలె ఇంజి ఆగ్నియ కారనమతుకు</text:span><text:span text:style-name="T896">,<text:s/></text:span><text:span text:style-name="T897">నమ్మకతికి విలువ మన్నొ</text:span><text:span text:style-name="T898">;<text:s/></text:span><text:span text:style-name="T899">పమానతికి అర్దమ్ మన్నొ</text:span><text:span text:style-name="T900">.</text:span><text:span text:style-name="T901"/></text:p>
      <text:p text:style-name="P1"><text:span text:style-name="T902">15<text:s text:c="2"/></text:span><text:span text:style-name="T903">బేనోరతుకు ఆగ్నియకిని పాటిసి నడదవాలె ఇంజి మినోరో ఓరి పొం్రొ ఆగనియకు తప్పు వాటితె</text:span><text:span text:style-name="T904">.<text:s/></text:span><text:span text:style-name="T905">అసలు ఆగ్నియ ఇల్లకుండా మతుకు</text:span><text:span text:style-name="T906">,<text:s/></text:span><text:span text:style-name="T907">వాటికి లోబర్దనద్దు మన్నొగథా</text:span><text:span text:style-name="T908">?</text:span><text:span text:style-name="T909"/></text:p>
      <text:p text:style-name="P1"><text:span text:style-name="T910">16<text:s text:c="2"/></text:span><text:span text:style-name="T911">గాబట్టి నమ్మకమ్ ముక్యమత్తదు</text:span><text:span text:style-name="T912">.<text:s/></text:span><text:span text:style-name="T913">థేమండు ఓని పమానతిని బమమానంగా ఇత్తొ</text:span><text:span text:style-name="T914">.<text:s/></text:span><text:span text:style-name="T915">మనాడు సున్నతి తుంగ్కన్న</text:span><text:span text:style-name="T916">,<text:s/></text:span><text:span text:style-name="T917">తుంగకుండా మత్కన్నా</text:span><text:span text:style-name="T918">,<text:s/></text:span><text:span text:style-name="T919">ఆబ్రగామికి మత్త నమ్మకమ్ మనాంకి మతుకు</text:span><text:span text:style-name="T920">,<text:s/></text:span><text:span text:style-name="T921">థేమటె పమానతిని ఏంథితాడ్</text:span><text:span text:style-name="T922">.<text:s/></text:span><text:span text:style-name="T923">థేమటిని నమ్ముకుట్టోరు అంథోరికి ఆబ్రగామ్ అయ్యూల్ అయుత్తొ</text:span><text:span text:style-name="T924">.</text:span><text:span text:style-name="T925"/></text:p>
      <text:p text:style-name="P1"><text:span text:style-name="T926">17<text:s text:c="2"/></text:span><text:span text:style-name="T927">థీని గురుంచి థేమటె పుస్తకాతె ఈలా రాసి మింథె</text:span><text:span text:style-name="T928">:<text:s/></text:span><text:span text:style-name="T929">థీబె థేసకింకి అయ్యూలుగా నీనిని తుంగ్తాన్</text:span><text:span text:style-name="T930">.'<text:s/></text:span><text:span text:style-name="T931">డొల్లి అత్తోరిని గిరుడ్డి బతికిసాని థేమటిని</text:span><text:span text:style-name="T932"/></text:p>
      <text:p text:style-name="P1"><text:span text:style-name="T933">18<text:s text:c="2"/></text:span><text:span text:style-name="T934">థీబె థేసకింకి నీనిని అయ్యూలుగ తుంగితాన్ ఇంజి థేమండు పమానమ్ తుంగ్తస్కె</text:span><text:span text:style-name="T935">,<text:s/></text:span><text:span text:style-name="T936">థేమండు కెత్త మాటకిని ఆబ్రగామ్ నమ్తో నీ కులత్తోరు ఆకాసతె మంథాని ఉక్కాకిని తిస్తె థీబె మంథి అయుతోరు</text:span><text:span text:style-name="T937">'<text:s/></text:span><text:span text:style-name="T938">ఇంథాని పమానమ్ నెరవేరనాంకి కస్టంగా మత్కన్నా ఆబ్రగామ్ ఆ మాటకిని నమ్తో</text:span><text:span text:style-name="T939">."</text:span><text:span text:style-name="T940"/></text:p>
      <text:p text:style-name="P1"><text:span text:style-name="T941">19<text:s text:c="2"/></text:span><text:span text:style-name="T942">ఆబ్రగామిని నమ్మకమ్ తగ్గి థాయుల్లె</text:span><text:span text:style-name="T943">.<text:s/></text:span><text:span text:style-name="T944">ఓండు ముక్కాలాసి వంద ఏండ్కినె వయుసినె ఒరొ పిల్లాతికి అయ్యూలు ఆదటమ్ కుదురో ఇంజోరె</text:span><text:span text:style-name="T945">,<text:s/></text:span><text:span text:style-name="T946">ఓని ముత్తె అత్త సారా ముక్కాథాసి అత్తె</text:span><text:span text:style-name="T947">.<text:s/></text:span><text:span text:style-name="T948">థాని డొక్కాతె పిల్లా పుట్టటమ్ అసలే కుదురో</text:span><text:span text:style-name="T949">.</text:span><text:span text:style-name="T950"/></text:p>
      <text:p text:style-name="P1"><text:span text:style-name="T951">20<text:s text:c="2"/></text:span><text:span text:style-name="T952">అత్కన్నా ఆబ్రగామ్ ఓని నమ్మకాతె ఈకె ఆకె కదలకుండా థేమటె పమానాతె గెట్టింగా మత్తో</text:span><text:span text:style-name="T953">.<text:s/></text:span><text:span text:style-name="T954">ఓండు ఓని నమ్మకాతె తిరంగా పెరస్తొ</text:span><text:span text:style-name="T955">;<text:s/></text:span><text:span text:style-name="T956">థాని పెయుసి థేమటింకి గొప్ప కలిగిస్తో</text:span><text:span text:style-name="T957">.</text:span><text:span text:style-name="T958"/></text:p>
      <text:p text:style-name="P1"><text:span text:style-name="T959">21<text:s text:c="2"/></text:span><text:span text:style-name="T960">థేమండు ఓని పమానతిని బేలాయుతుకన్నా నెరవేస్తో ఇంథాని గెట్టి నమ్మకంతోటె కలియు మత్తొ</text:span><text:span text:style-name="T961">.</text:span><text:span text:style-name="T962"/></text:p>
      <text:p text:style-name="P1"><text:span text:style-name="T963">22<text:s text:c="2"/></text:span><text:span text:style-name="T964">ఆబ్రగామిని నమ్మకతిని పెయుసి థేమండు ఓనిని నీతి మంతుండు ఇంజోరె కెత్తో</text:span><text:span text:style-name="T965">.</text:span><text:span text:style-name="T966"/></text:p>
      <text:p text:style-name="P1"><text:span text:style-name="T967">23<text:s text:c="2"/></text:span><text:span text:style-name="T968">థేమండు ఓనిని నీతిమంతుండినా తుంగ్తో ఇంజి రాసి మత్తదు ఓని మేలు వరికె అయ్యోకా</text:span><text:span text:style-name="T969">,</text:span><text:span text:style-name="T970"/></text:p>
      <text:p text:style-name="P1"><text:span text:style-name="T971">24<text:s text:c="2"/></text:span><text:span text:style-name="T972">మనాంకి గూడ వర్దిసెంతటె మింథ్తె</text:span><text:span text:style-name="T973">.<text:s/></text:span><text:span text:style-name="T974">మనాడు గూడ యేసు కిరిస్తుని సామతెనుంచి తేవిస్త థేమటె పొం్రొ నమ్మకమ్ తాస్తుకు మనాని గూడ నీతిమంతుర్కినా తుంగిత్తొ</text:span><text:span text:style-name="T975">.</text:span><text:span text:style-name="T976"/></text:p>
      <text:p text:style-name="P1"><text:span text:style-name="T977">25<text:s text:c="2"/></text:span><text:span text:style-name="T978">మన పాపకిని సేంకా ఓనిని సావింకి ఒపగిసి</text:span><text:span text:style-name="T979">,<text:s/></text:span><text:span text:style-name="T980">మనాని థేమటె మున్నె నీతిమంతుర్కినా నిలవాటనాంకి ఓనిని సామతెనుంచి తేవిస్తో</text:span><text:span text:style-name="T981">.</text:span><text:span text:style-name="T982"/></text:p>
      <text:p text:style-name="P1"><text:span text:style-name="T982"/></text:p>
      <text:p text:style-name="P1"><text:span text:style-name="T983">Koya NT, Romans<text:s/></text:span><text:span text:style-name="T984">5</text:span><text:span text:style-name="T985"/></text:p>
      <text:p text:style-name="P1"><text:span text:style-name="T985"/></text:p>
      <text:p text:style-name="P1"><text:span text:style-name="T986">1<text:s text:c="3"/></text:span><text:span text:style-name="T987">గాబట్టి మనాడు యేసు కిరిస్తుని పొం్రొ తాస్త నమ్మకతిని పెయసి థేమటె మున్నె నీతిమంతుర్కినా ఆసి మినాడ్</text:span><text:span text:style-name="T988">,<text:s/></text:span><text:span text:style-name="T989">గాబట్టి మన థేమండత్త యేసు కిరిస్తుని థోరింపుతె థేమటగ్గ సమా కలియు మినాడ</text:span><text:span text:style-name="T990">.</text:span><text:span text:style-name="T991"/></text:p>
      <text:p text:style-name="P1"><text:span text:style-name="T992">2<text:s text:c="3"/></text:span><text:span text:style-name="T993">మనాడు యేసు కిరిస్తుని థోరింపుతె నమ్మకమ్ కలియు మినాడ గాబట్టి థేమటె గొప్పతనాతె పాలివారయుతాడ ఇంథాని ఆస మనమటె మందంథాని పెయుసి మనాంకి బెచ్చో కుసేలి కలగోంథె</text:span><text:span text:style-name="T994">.</text:span><text:span text:style-name="T995"/></text:p>
      <text:p text:style-name="P1"><text:span text:style-name="T996">3<text:s text:c="3"/></text:span><text:span text:style-name="T997">ఆథ్దె అయ్యోకా</text:span><text:span text:style-name="T998">,<text:s/></text:span><text:span text:style-name="T999">యేసు కిరిస్తుని పొం్రో తాస్త నమ్మకతిని పెయుసి మనాంకి బాథాకు వెయతా</text:span><text:span text:style-name="T1000">.<text:s/></text:span><text:span text:style-name="T1001">అత్కన్నా ఆ బాథాకు మనాంకి ఓపికతె పెర్సనాటు తుంగితా</text:span><text:span text:style-name="T1002">.<text:s/></text:span><text:span text:style-name="T1003">అంత్కాటె మనాడు బాథాకినితోటె కుసేలిగా మినాడ్</text:span><text:span text:style-name="T1004">.</text:span><text:span text:style-name="T1005"/></text:p>
      <text:p text:style-name="P1"><text:span text:style-name="T1006">4<text:s text:c="3"/></text:span><text:span text:style-name="T1007">ఓపికతెవల్ల మంచి లచ్చనాకు కలిగితె</text:span><text:span text:style-name="T1008">.<text:s/></text:span><text:span text:style-name="T1009">మంచి లచ్చనాకు రచ్చన ఏందనాంకి కావలస్త గొప్ప నమ్మకమ్ కలిగితె</text:span><text:span text:style-name="T1010">.</text:span><text:span text:style-name="T1011"/></text:p>
      <text:p text:style-name="P1"><text:span text:style-name="T1012">5<text:s text:c="3"/></text:span><text:span text:style-name="T1013">థేమండు మనాంకి ఇత్త సుబ్బరమ్ మంథాని ఆత్మా థోరింపినె ఓని పేమతిని మన పొం్రొ తొస్తొ</text:span><text:span text:style-name="T1014">.<text:s/></text:span><text:span text:style-name="T1015">గాబట్టి అసుంటె ఆసతిని పెయుసి మనాంకి నిరాస మన్నొ</text:span><text:span text:style-name="T1016">.</text:span><text:span text:style-name="T1017"/></text:p>
      <text:p text:style-name="P1"><text:span text:style-name="T1018">6<text:s text:c="3"/></text:span><text:span text:style-name="T1019">నిజంగ మనమటె బలమ్ ఇల్లొ సమయూతె దుస్టుర్కత్త మనసెంక కిరిస్తు డొల్లి అత్తొ</text:span><text:span text:style-name="T1020">.</text:span><text:span text:style-name="T1021"/></text:p>
      <text:p text:style-name="P1"><text:span text:style-name="T1022">7<text:s text:c="3"/></text:span><text:span text:style-name="T1023">బేనొగూడ నీతిమంతుని సేంక డల్లి అన్నొ</text:span><text:span text:style-name="T1024">.<text:s/></text:span><text:span text:style-name="T1025">మంచి జతగాని సేంక ఒరోండు దయుర్నమ్ తచ్చి ఒరొ పట్టు డొల్లి థాయొచ్చు</text:span><text:span text:style-name="T1026">.</text:span><text:span text:style-name="T1027"/></text:p>
      <text:p text:style-name="P1"><text:span text:style-name="T1028">8<text:s text:c="3"/></text:span><text:span text:style-name="T1029">గోని మనాడు ఇంకా పాపతె మత్తస్కె కిరిస్తు మనసేంక డొల్లి అత్తొ ఇందంథాని ఊడ్తుకు థేమండు మన పొం్రొ బెచ్చొ పేమ తాసి మినొ ఇందనద్దు వేడకయుతె</text:span><text:span text:style-name="T1030">.</text:span><text:span text:style-name="T1031"/></text:p>
      <text:p text:style-name="P1"><text:span text:style-name="T1032">9<text:s text:c="3"/></text:span><text:span text:style-name="T1033">ఈలా మనాడు కిరిస్తుని నెత్తురుతె థొరింపినె థేమటె మున్నె నీతి మంతుర్కినా ఆసి మినాడ్ గాబట్టి థేమటె కోపతెనుంచి తప్పి అంజి</text:span><text:span text:style-name="T1034">,<text:s/></text:span><text:span text:style-name="T1035">ఓని థోరింపునె రచ్చన ఏంచి మినాడ్</text:span><text:span text:style-name="T1036">.</text:span><text:span text:style-name="T1037"/></text:p>
      <text:p text:style-name="P1"><text:span text:style-name="T1038">10<text:s text:c="2"/></text:span><text:span text:style-name="T1039">ఓరస్కె మనాడు థేమటింకి పగవారాసి మత్తాడు</text:span><text:span text:style-name="T1040">;<text:s/></text:span><text:span text:style-name="T1041">అస్కె థేమండు ఓని మర్రిని సావిని థోరింపునె మనాని ఓనితోటె సమా కలిగిస్తొ</text:span><text:span text:style-name="T1042">.<text:s/></text:span><text:span text:style-name="T1043">గాబట్టి కిరిస్తుని బతుకిని థోరింపునె థేమండు మనాని తప్పకుండ విడిపిస్తో</text:span><text:span text:style-name="T1044">.</text:span><text:span text:style-name="T1045"/></text:p>
      <text:p text:style-name="P1"><text:span text:style-name="T1046">11<text:s text:c="2"/></text:span><text:span text:style-name="T1047">థానిని పెయుసి మన పెబు అత్త యేసు కిరిస్తు థోరింపునె థేమండుతోటె మనాంకి సమా కలగ్తె గాబట్టి మనాడు ఇంజె కుసేలి పర్సనాడు</text:span><text:span text:style-name="T1048">.</text:span><text:span text:style-name="T1049"/></text:p>
      <text:p text:style-name="P1"><text:span text:style-name="T1050">12<text:s text:c="2"/></text:span><text:span text:style-name="T1051">ఆథాము ఇంథాని ఒరొ మనుసుండు థోరింపినె పాపమ్ ఈ లోకాతికి వత్తె</text:span><text:span text:style-name="T1052">;<text:s/></text:span><text:span text:style-name="T1053">పాపతె వల్ల సామ వత్తె</text:span><text:span text:style-name="T1054">.<text:s/></text:span><text:span text:style-name="T1055">గాబట్టి అంథోరు సామని తీర్పినె మినోరు</text:span><text:span text:style-name="T1056">.<text:s/></text:span><text:span text:style-name="T1057">బారితుకు అంథోరు పాపమ తుంగ్తోరు</text:span><text:span text:style-name="T1058">.</text:span><text:span text:style-name="T1059"/></text:p>
      <text:p text:style-name="P1"><text:span text:style-name="T1060">13<text:s text:c="2"/></text:span><text:span text:style-name="T1061">ఆగ్నియ ఎవ్వొకా మున్నె</text:span><text:span text:style-name="T1062">,<text:s/></text:span><text:span text:style-name="T1063">పాపమ్ ఈ లోకాతె మత్తె</text:span><text:span text:style-name="T1064">;<text:s/></text:span><text:span text:style-name="T1065">జనాకు పాపమ్ తుంగోరె మత్తోరు</text:span><text:span text:style-name="T1066">,<text:s/></text:span><text:span text:style-name="T1067">గోని ఆగ్నియ ఇల్లకుండా మత్కాడె పాపమ్ లెక్కతికి వాసి మందకోరు</text:span><text:span text:style-name="T1068">.</text:span><text:span text:style-name="T1069"/></text:p>
      <text:p text:style-name="P1"><text:span text:style-name="T1070">14<text:s text:c="2"/></text:span><text:span text:style-name="T1071">ఆలా మత్కన్నా</text:span><text:span text:style-name="T1072">,<text:s/></text:span><text:span text:style-name="T1073">ఆథాము రోజునుంచి మోసెని రోజుథాకా మనుసుర్కు అంథొరి పొం్రో సామ ఏలోరె వత్తె</text:span><text:span text:style-name="T1074">.<text:s/></text:span><text:span text:style-name="T1075">ఆథాము థేమటె ఆగ్నియకిని తీసి వాట్తొ</text:span><text:span text:style-name="T1076">;<text:s/></text:span><text:span text:style-name="T1077">గోని ఓనిని పెయుసి పాపమ్ తుంగొవారి పొం్రొ గూడ సామ వత్తె</text:span><text:span text:style-name="T1078">.<text:s/></text:span><text:span text:style-name="T1079">ఆథాము పెరికె వాథాని కిరిస్తుంకి గురుతుగా మంత్తొ</text:span><text:span text:style-name="T1080">.</text:span><text:span text:style-name="T1081"/></text:p>
      <text:p text:style-name="P1"><text:span text:style-name="T1082">15<text:s text:c="2"/></text:span><text:span text:style-name="T1083">గోని థేమటె బమమానమ్</text:span><text:span text:style-name="T1084">,<text:s/></text:span><text:span text:style-name="T1085">ఆథాము తుంగ్త పాప పలాతికి సమానంగా మంథిల్లె</text:span><text:span text:style-name="T1086">.<text:s/></text:span><text:span text:style-name="T1087">ఒరోండు తుంగ్త పాపతిని పెయుసి సేన మంథి డొల్లి అత్తోరు</text:span><text:span text:style-name="T1088">;<text:s/></text:span><text:span text:style-name="T1089">గోని యేసు కిరిస్తు ఇంథాని ఒరో మనుసుని దయతిని పెయుసి అంథోరికి రచ్చన ఉచ్చిదంగ థొర్కతె</text:span><text:span text:style-name="T1090">.</text:span><text:span text:style-name="T1091"/></text:p>
      <text:p text:style-name="P1"><text:span text:style-name="T1092">16<text:s text:c="2"/></text:span><text:span text:style-name="T1093">ఆథాముబొనొ ఒరొ సారి పాపమ్ తుంగ్తొ</text:span><text:span text:style-name="T1094">.<text:s/></text:span><text:span text:style-name="T1095">థానిని పెయుసి ఓండు తప్పు తుంగ్తోండుగా తీర్పు జరగ్తె</text:span><text:span text:style-name="T1096">.<text:s/></text:span><text:span text:style-name="T1097">గోని బెచ్చుకొ పాపకు తుంగ్త మనాడు థేమటె దయతిని పెయుసి ఓని మున్నె నీతిమంతుర్కినా ఆథాని వరమ్ మనాంకి థొర్కితా</text:span><text:span text:style-name="T1098">.<text:s/></text:span><text:span text:style-name="T1099">అంత్కాటె ఆథామిని పాపకు థేమటె వరమ్తొట పోలిసాలోరు</text:span><text:span text:style-name="T1100">.</text:span><text:span text:style-name="T1101"/></text:p>
      <text:p text:style-name="P1"><text:span text:style-name="T1102">17<text:s text:c="2"/></text:span><text:span text:style-name="T1103">ఆథామ్ పాపమ్ తుంగ్తోండు</text:span><text:span text:style-name="T1104">;<text:s/></text:span><text:span text:style-name="T1105">ఆ ఒరోని పాపతె థొరింపెనె సామ అంథోరి పొం్రొ ఏల్తా</text:span><text:span text:style-name="T1106">.<text:s/></text:span><text:span text:style-name="T1107">గోని ఇంకొరొని థోరింపునె</text:span><text:span text:style-name="T1108">,<text:s/></text:span><text:span text:style-name="T1109">ఇతుకు</text:span><text:span text:style-name="T1110">,<text:s/></text:span><text:span text:style-name="T1111">యేసు కిరిస్తు థోరింపునె బెస్కెటికి మంథాని బతుకు అంథోరిని ఏలటమ్ నిజమె</text:span><text:span text:style-name="T1112">.</text:span><text:span text:style-name="T1113"/></text:p>
      <text:p text:style-name="P1"><text:span text:style-name="T1114">18<text:s text:c="2"/></text:span><text:span text:style-name="T1115">అంత్కాటె ఒరోండు తుంగ్త పాపతిని పెయుసి జనాక్కంథొరి పొం్రొ సావిని తిర్పు వత్తె</text:span><text:span text:style-name="T1116">;<text:s/></text:span><text:span text:style-name="T1117">ఆలాకె ఒరోండు తుంగ్త నీతిపనుంగిని పెయుసి అంథోరు చిచాతెనుంచి తప్పిసికునుంజి బెస్కెటికి మంథాని బతుకిని</text:span><text:span text:style-name="T1118"/></text:p>
      <text:p text:style-name="P1"><text:span text:style-name="T1119">19<text:s text:c="2"/></text:span><text:span text:style-name="T1120">బారితుకు ఆథాము థేమటె మాటతికి లోబర్దకుండా మందటమ్వల్ల అంథొరు పాపమ్ తుంగ్తోరాసి మినోరు</text:span><text:span text:style-name="T1121">.<text:s/></text:span><text:span text:style-name="T1122">ఆలాకె కిరిస్తు థేమటింకి లోబర్దటమ్వల్ల అంథోరు నీతిమంతుర్కినా అత్తోరు</text:span><text:span text:style-name="T1123">.</text:span><text:span text:style-name="T1124"/></text:p>
      <text:p text:style-name="P1"><text:span text:style-name="T1125">20<text:s text:c="2"/></text:span><text:span text:style-name="T1126">ఈ లోకాతె మందనోరంథోరు బేలాంటి పాపుర్కు ఇంజోరె తెలుసుకుండవాలె ఇంజోరె థేమండు ఓని ఆగ్నియకిని ఇత్తో</text:span><text:span text:style-name="T1127">.<text:s/></text:span><text:span text:style-name="T1128">గోని పాపమ్ ఎక్కువా మంథాని సోటె థేమటె దయగూడ ఇంకా ఎక్కువా ఆసి మంత్తె</text:span><text:span text:style-name="T1129">.</text:span><text:span text:style-name="T1130"/></text:p>
      <text:p text:style-name="P1"><text:span text:style-name="T1131">21<text:s text:c="2"/></text:span><text:span text:style-name="T1132">గాబట్టి పాపమ్ థోరింపునె సామ ఈ లోకతిని ఏల్తాటు పెబు అత్త యేసు కిరిస్తు థోరింపునె బెస్కెటికి మంథాని బతుకు వెయుత్తె</text:span><text:span text:style-name="T1133">.</text:span><text:span text:style-name="T1134"/></text:p>
      <text:p text:style-name="P1"><text:span text:style-name="T1134"/></text:p>
      <text:p text:style-name="P1"><text:span text:style-name="T1135">Koya NT, Romans<text:s/></text:span><text:span text:style-name="T1136">6</text:span><text:span text:style-name="T1137"/></text:p>
      <text:p text:style-name="P1"><text:span text:style-name="T1137"/></text:p>
      <text:p text:style-name="P1"><text:span text:style-name="T1138">1<text:s text:c="3"/></text:span><text:span text:style-name="T1139">థేమటె దయూ ఎక్కువా కావాలింజి మనాడు ఎక్కువా పాపమ తుంగోరె దక్కరడా</text:span><text:span text:style-name="T1140">?<text:s/></text:span><text:span text:style-name="T1141">ఆలా అయ్యొ</text:span><text:span text:style-name="T1142">.</text:span><text:span text:style-name="T1143"/></text:p>
      <text:p text:style-name="P1"><text:span text:style-name="T1144">2<text:s text:c="3"/></text:span><text:span text:style-name="T1145">పాప బతుకినిసేంకా మనాడు డొల్లి అత్తోరాసి మినాడ్</text:span><text:span text:style-name="T1146">;<text:s/></text:span><text:span text:style-name="T1147">ఆలాంటస్కె మనాడు బేలా పాపతె బతకాలితాడ్</text:span><text:span text:style-name="T1148">.</text:span><text:span text:style-name="T1149"/></text:p>
      <text:p text:style-name="P1"><text:span text:style-name="T1150">3<text:s text:c="3"/></text:span><text:span text:style-name="T1151">బావ్తిసమ్ తీస్కుట్ట మనాడు</text:span><text:span text:style-name="T1152">,<text:s/></text:span><text:span text:style-name="T1153">కిరిస్తు యేసుని రచ్చనతిని ఏంచి మినాడ్</text:span><text:span text:style-name="T1154">,<text:s/></text:span><text:span text:style-name="T1155">గాబట్టి బావ్తిసమ్ థోరింపినె ఓని సావినె గూడ పాలివారమాసి మినాడ్ ఇంజి మీకు తెలియొ</text:span><text:span text:style-name="T1156">?</text:span><text:span text:style-name="T1157"/></text:p>
      <text:p text:style-name="P1"><text:span text:style-name="T1158">4<text:s text:c="3"/></text:span><text:span text:style-name="T1159">ఈ బావ్తిసమ్ థోరింపినె కిరిస్తునితోటె డొల్లి అంజి ఓనితోటె మనాడు బోంద వాట్తోరాసి మినాడు</text:span><text:span text:style-name="T1160">,<text:s/></text:span><text:span text:style-name="T1161">తప్పెని గొప్పతనతె థొరింపునె కిరిస్తు బతికి మందనాటు మనాడుగూడ ఓనితోటె బతికి మినాడ్</text:span><text:span text:style-name="T1162">.</text:span><text:span text:style-name="T1163"/></text:p>
      <text:p text:style-name="P1"><text:span text:style-name="T1164">5<text:s text:c="3"/></text:span><text:span text:style-name="T1165">మనాడు కిరిస్తుని సావిని కలియు మత్తాటు</text:span><text:span text:style-name="T1166">,<text:s/></text:span><text:span text:style-name="T1167">ఓండు డొల్లి అంజి గిరుడ్డి తేత్తథాంటె గూడ కలియు మినాడ్</text:span><text:span text:style-name="T1168">.<text:s/></text:span><text:span text:style-name="T1169">మనాడు ఓనితోటె గిరుడ్డి తేత్తోరాసి మినాడ్</text:span><text:span text:style-name="T1170">.</text:span><text:span text:style-name="T1171"/></text:p>
      <text:p text:style-name="P1"><text:span text:style-name="T1172">6<text:s text:c="3"/></text:span><text:span text:style-name="T1173">మన పాప ఒల్లు కిరిస్తునితొటె సిలువతె పొం్రొ వాట్తథాని పెయుసి మన పాప ఒల్లు పాడాసి అత్తె గాబట్టి మనాడు ఇంకా పాపతికి బానిసుర్కాసి మందకుండా మినాడు ఇంజి పున్ని మినాడు</text:span><text:span text:style-name="T1174">.</text:span><text:span text:style-name="T1175"/></text:p>
      <text:p text:style-name="P1"><text:span text:style-name="T1176">7<text:s text:c="3"/></text:span><text:span text:style-name="T1177">బారితుకు డొల్లి అత్త పతి మనుసుండు పాపతెనుంచి విడుదల ఏంచి మినో</text:span><text:span text:style-name="T1178">.</text:span><text:span text:style-name="T1179"/></text:p>
      <text:p text:style-name="P1"><text:span text:style-name="T1180">8<text:s text:c="3"/></text:span><text:span text:style-name="T1181">మనాడు కిరిస్తునితోటె కలియు డొల్లి అతుకు</text:span><text:span text:style-name="T1182">,<text:s/></text:span><text:span text:style-name="T1183">ఓనితోటె కలియు బతికి మంతాడ్ ఇంజి మనాడు పున్ని మినాడు</text:span><text:span text:style-name="T1184">.</text:span><text:span text:style-name="T1185"/></text:p>
      <text:p text:style-name="P1"><text:span text:style-name="T1186">9<text:s text:c="3"/></text:span><text:span text:style-name="T1187">కిరిస్తు సామతెనుంచి తేత్తో ఇంజి</text:span><text:span text:style-name="T1188">,<text:s/></text:span><text:span text:style-name="T1189">మల్లొరు పట్టు సామ ఓనికి వం్రొ ఇంజి మనాడు పున్ని మినాడు</text:span><text:span text:style-name="T1190">.<text:s/></text:span><text:span text:style-name="T1191">ఇంకా ఓని పొం్రొ సావింకి అథికారమ్ మన్నొ</text:span><text:span text:style-name="T1192">.</text:span><text:span text:style-name="T1193"/></text:p>
      <text:p text:style-name="P1"><text:span text:style-name="T1194">10<text:s text:c="2"/></text:span><text:span text:style-name="T1195">పాపతెసేంక కిరిస్తు ఒరొటె సారి డొల్లి అత్తొ</text:span><text:span text:style-name="T1196">;<text:s/></text:span><text:span text:style-name="T1197">గోని ఓండు బదక్కనద్దు థేమటెసేంక బెస్కెటికి బతకోరెె మినొ</text:span><text:span text:style-name="T1198">.</text:span><text:span text:style-name="T1199"/></text:p>
      <text:p text:style-name="P1"><text:span text:style-name="T1200">11<text:s text:c="2"/></text:span><text:span text:style-name="T1201">ఆలాకె మీరు గూడ పాపతెసేంక డొల్లి అత్తాటు</text:span><text:span text:style-name="T1202">,<text:s/></text:span><text:span text:style-name="T1203">థేమటెసేంక పెబు అత్త యేసు కిరిస్తుని థోరింపినె బతికి మందనోరుగా అనుకునుటు</text:span><text:span text:style-name="T1204">.</text:span><text:span text:style-name="T1205"/></text:p>
      <text:p text:style-name="P1"><text:span text:style-name="T1206">12<text:s text:c="2"/></text:span><text:span text:style-name="T1207">గాబట్టి</text:span><text:span text:style-name="T1208">,<text:s/></text:span><text:span text:style-name="T1209">పాడాసి థాయూని మన ఒల్దిని</text:span><text:span text:style-name="T1210">,<text:s/></text:span><text:span text:style-name="T1211">పాపమ్ ఏలకుండ జగరదగ మంథాటి</text:span><text:span text:style-name="T1212">;<text:s/></text:span><text:span text:style-name="T1213">థాని కోరికనికి లోబరథొద్దు</text:span><text:span text:style-name="T1214">.</text:span><text:span text:style-name="T1215"/></text:p>
      <text:p text:style-name="P1"><text:span text:style-name="T1216">13<text:s text:c="2"/></text:span><text:span text:style-name="T1217">మీ ఒల్దె బాగకిని సెడ్డ పనుంగు తుంగనాంకి పాపతికి ఒపగిసొద్దు</text:span><text:span text:style-name="T1218">.<text:s/></text:span><text:span text:style-name="T1219">థానికి బదులుగా మీరు డొల్లి అంజి మల్ల బతికి మినిర్ ఇంథాని కబుటిని గురుతు పెయుసి మీమిని థేమటింకి ఒపగిసాటి</text:span><text:span text:style-name="T1220">.<text:s/></text:span><text:span text:style-name="T1221">మీ ఒల్దె మంథాని పతి బాగకిని నీతి పనుంగిని తుంగనాంకి థేమటింకి ఒపగిసాటి</text:span><text:span text:style-name="T1222">.</text:span><text:span text:style-name="T1223"/></text:p>
      <text:p text:style-name="P1"><text:span text:style-name="T1224">14<text:s text:c="2"/></text:span><text:span text:style-name="T1225">మీరు ఆగ్నియకిని అథికారాతె ఇల్లకుండా థేమటె దయతిని పెయుసి మినిరి గాబట్టి పాపతికి మీ పొం్రొ అథికారమ్ మన్నో</text:span><text:span text:style-name="T1226">.</text:span><text:span text:style-name="T1227"/></text:p>
      <text:p text:style-name="P1"><text:span text:style-name="T1228">15<text:s text:c="2"/></text:span><text:span text:style-name="T1229">మనాడు ఆగ్నియకిని అథికారాతె ఇల్లడు ఇంజి కెచ్చి</text:span><text:span text:style-name="T1230">,<text:s/></text:span><text:span text:style-name="T1231">థానికి బదులుగా థేమటె దయతిని ఏంథి మినాడు గాబట్టి పాపమ్ తుంగొచ్చా</text:span><text:span text:style-name="T1232">?<text:s/></text:span><text:span text:style-name="T1233">ఆలా తుంగాలోడు</text:span><text:span text:style-name="T1234">.</text:span><text:span text:style-name="T1235"/></text:p>
      <text:p text:style-name="P1"><text:span text:style-name="T1236">16<text:s text:c="2"/></text:span><text:span text:style-name="T1237">బారితుకు పని తుంగనాంకి ఒరోనగ్గ మీరు జీతమ్ కుథిరిస్తస్కె</text:span><text:span text:style-name="T1238">,<text:s/></text:span><text:span text:style-name="T1239">మీరు పని తుంగాని యెజమానింకి నిజంగా జీతగాండుగా మంతీరి ఇంజి మీకు తెలియో</text:span><text:span text:style-name="T1240">?<text:s/></text:span><text:span text:style-name="T1241">ఆలాకె మీరు పాపతికి లోబర్తుకు అద్దు సావింకి అర్రి తీసితె</text:span><text:span text:style-name="T1242">.<text:s/></text:span><text:span text:style-name="T1243">గోని థేమటింకి లోబర్సి మతుకు మీరు నీతిమంతుర్కినా అయుతీరి</text:span><text:span text:style-name="T1244">.</text:span><text:span text:style-name="T1245"/></text:p>
      <text:p text:style-name="P1"><text:span text:style-name="T1246">17<text:s text:c="2"/></text:span><text:span text:style-name="T1247">ఓరస్కె మీరు పాపతికి లోబరిసి మత్తీరి</text:span><text:span text:style-name="T1248">.<text:s/></text:span><text:span text:style-name="T1249">గోని ఇంజె మీరు కెసేలి కబుటిని నమ్ముకునుంజి థాని పకారమ్ నడసనీరి గాబట్టి మనాడు థేమటింకి వందనాకు కెత్తకాడా</text:span><text:span text:style-name="T1250">.</text:span><text:span text:style-name="T1251"/></text:p>
      <text:p text:style-name="P1"><text:span text:style-name="T1252">18<text:s text:c="2"/></text:span><text:span text:style-name="T1253">మీరు పాపతెనుంచి విడుదల ఏంచి నిజాయుతితికి లోబర్తీరి</text:span><text:span text:style-name="T1254">.</text:span><text:span text:style-name="T1255"/></text:p>
      <text:p text:style-name="P1"><text:span text:style-name="T1256">19<text:s text:c="2"/></text:span><text:span text:style-name="T1257">మీకు వీంటిని అర్దమ్ తుంగాని సకితి ఇల్లె గాబట్టి నన్న ఉథారనకిని పెయుసి మీకు కెచ్చనాన్</text:span><text:span text:style-name="T1258">.<text:s/></text:span><text:span text:style-name="T1259">ఓరస్కె మీరు మీ ఒల్దె బాగకిని పాపతికి లోబరిసి</text:span><text:span text:style-name="T1260">,<text:s/></text:span><text:span text:style-name="T1261">సెడ్డ పనుంగు తుంగనాంకి ఒపగిస్తిరి</text:span><text:span text:style-name="T1262">.<text:s/></text:span><text:span text:style-name="T1263">ఆలాకె ఇంజె మీ ఒల్దె బాగకిని నీతి పనుంగు తుంగనాంకి సుబ్బరమ్ మంథాని ఆత్మతికి లోబరిసి ఒపగిస్తీరి</text:span><text:span text:style-name="T1264">.</text:span><text:span text:style-name="T1265"/></text:p>
      <text:p text:style-name="P1"><text:span text:style-name="T1266">20<text:s text:c="2"/></text:span><text:span text:style-name="T1267">మీరు పాపతికి లోబరిసి మత్తస్కె నీతి పనుంగిని తుంగనాంకి మీరు ఇస్టపర్దిల్లీరి</text:span><text:span text:style-name="T1268">.</text:span><text:span text:style-name="T1269"/></text:p>
      <text:p text:style-name="P1"><text:span text:style-name="T1270">21<text:s text:c="2"/></text:span><text:span text:style-name="T1271">ఆ సెడ్డ పనుంగు తుంగటమ్వల్ల మీకు బాత మేలు కలగ్తె</text:span><text:span text:style-name="T1272">?<text:s/></text:span><text:span text:style-name="T1273">బాతిల్లెగథా</text:span><text:span text:style-name="T1274">.<text:s/></text:span><text:span text:style-name="T1275">వాటివల్ల సావె వత్తె</text:span><text:span text:style-name="T1276">.</text:span><text:span text:style-name="T1277"/></text:p>
      <text:p text:style-name="P1"><text:span text:style-name="T1278">22<text:s text:c="2"/></text:span><text:span text:style-name="T1279">ఇంజెబోనో మీరు పాపతెనుంచి విడుదల ఏంథి థేమటింకి లోబర్తీరి</text:span><text:span text:style-name="T1280">.<text:s/></text:span><text:span text:style-name="T1281">గాబట్టి మీరు సుబ్బరంగ బతకనాంకి తెలస్కుట్టీర్</text:span><text:span text:style-name="T1282">.<text:s/></text:span><text:span text:style-name="T1283">సివరతికి బెస్కెటికి మంథాని బతుకు థొరక్తె</text:span><text:span text:style-name="T1284">.</text:span><text:span text:style-name="T1285"/></text:p>
      <text:p text:style-name="P1"><text:span text:style-name="T1286">23<text:s text:c="2"/></text:span><text:span text:style-name="T1287">పాపమ్ తుంగటమ్వల్ల సావె పతిపలంగ మంతె</text:span><text:span text:style-name="T1288">,<text:s/></text:span><text:span text:style-name="T1289">గోని</text:span><text:span text:style-name="T1290">,<text:s/></text:span><text:span text:style-name="T1291">పెబు అత్త యేసు కిరిస్తుని థోరింపినె థేమండు బెస్కెటికి మంథాని బత్కిని బమమానంగా ఈతొ</text:span><text:span text:style-name="T1292">.</text:span><text:span text:style-name="T1293"/></text:p>
      <text:p text:style-name="P1"><text:span text:style-name="T1293"/></text:p>
      <text:p text:style-name="P1"><text:span text:style-name="T1294">Koya NT, Romans<text:s/></text:span><text:span text:style-name="T1295">7</text:span><text:span text:style-name="T1296"/></text:p>
      <text:p text:style-name="P1"><text:span text:style-name="T1296"/></text:p>
      <text:p text:style-name="P1"><text:span text:style-name="T1297">1<text:s text:c="3"/></text:span><text:span text:style-name="T1298">గాబట్టి జతగాక్కినీరె</text:span><text:span text:style-name="T1299">,<text:s/></text:span><text:span text:style-name="T1300">ఆగ్నియ పున్ని మందనోరుతోటె నన్న తిరియనాన్</text:span><text:span text:style-name="T1301">.<text:s/></text:span><text:span text:style-name="T1302">ఒరొ మనుసుండు బతికి మంథాని జేపు ఆగ్నియ ఓని పొం్రొ అథికారమ్ తోపిసనా ఇంజి మీకు తెలియో</text:span><text:span text:style-name="T1303">?</text:span><text:span text:style-name="T1304"/></text:p>
      <text:p text:style-name="P1"><text:span text:style-name="T1305">2<text:s text:c="3"/></text:span><text:span text:style-name="T1306">బేలాయుతుకు</text:span><text:span text:style-name="T1307">,<text:s/></text:span><text:span text:style-name="T1308">ఒరొ నాటొడి ఆగ్నియకిని పెయుసి అద్దు థాని ముత్పాలు బత్కి మంథాని జేపు ఓనికి లోబరిసి మంత్తె</text:span><text:span text:style-name="T1309">.<text:s/></text:span><text:span text:style-name="T1310">ఒరొ పట్ట థాని ముత్పాలు డొల్లి అతుకు అస్కె థానికి ఆగ్నియతెనుంచి విడుదల కలిగితె</text:span><text:span text:style-name="T1311">.</text:span><text:span text:style-name="T1312"/></text:p>
      <text:p text:style-name="P1"><text:span text:style-name="T1313">3<text:s text:c="3"/></text:span><text:span text:style-name="T1314">గాబట్టి ముత్పాలు బత్కి మన్నంగా అద్దు ఇంకొరొని పెల్లి ఆడ్తుకు అద్దు లంజతనమ్ తుంగత్తదయుత్తె</text:span><text:span text:style-name="T1315">.<text:s/></text:span><text:span text:style-name="T1316">గోని ఆ నాటొటే ముత్పాలు డొల్లి అత్తపాయ అద్దు ఇంకొరొని పెల్లి తుంగనాంకి థానికి ఆగ్నియతెనుంచి విడుదల కలిగితె</text:span><text:span text:style-name="T1317">.<text:s/></text:span><text:span text:style-name="T1318">అస్కె అద్దు ఇంకొరొని పెల్లి తుంగ్కన్నా</text:span><text:span text:style-name="T1319">,<text:s/></text:span><text:span text:style-name="T1320">అద్దు లంజతనమ్ తుంగ్తథింజి గురుతిస్సొ</text:span><text:span text:style-name="T1321">.</text:span><text:span text:style-name="T1322"/></text:p>
      <text:p text:style-name="P1"><text:span text:style-name="T1323">4<text:s text:c="3"/></text:span><text:span text:style-name="T1324">ఆలాకె నా జతగాక్కినీరె</text:span><text:span text:style-name="T1325">,<text:s/></text:span><text:span text:style-name="T1326">మీరు గూడ కిరిస్తుని ఒల్దెతోటె డొల్లి అంజి ఆగ్నియతెనుంచి విడుదల ఏంథి మినీరి</text:span><text:span text:style-name="T1327">.<text:s/></text:span><text:span text:style-name="T1328">మీరు బతికి మత్త కిరిస్తుంకి చెంతోరాసి థేమటెసేంక పలిస్తీరి</text:span><text:span text:style-name="T1329">.</text:span><text:span text:style-name="T1330"/></text:p>
      <text:p text:style-name="P1"><text:span text:style-name="T1331">5<text:s text:c="3"/></text:span><text:span text:style-name="T1332">మనాడు మన పాత సుబావతె మతస్కె సెడ్డ ఆసాకు మన ఒల్దె పని తుంగోరె మత్తె</text:span><text:span text:style-name="T1333">;<text:s/></text:span><text:span text:style-name="T1334">అస్కె ఆగ్నియకిని థోరింపినె సెడ్డ ఆసాకు కలిగిసి మనాని సావింకి నడిపిస్తె</text:span><text:span text:style-name="T1335">.</text:span><text:span text:style-name="T1336"/></text:p>
      <text:p text:style-name="P1"><text:span text:style-name="T1337">6<text:s text:c="3"/></text:span><text:span text:style-name="T1338">గోని మనాడు కిరిస్తుతోటె డొల్లి అత్తాడు గాబట్టి ఆగ్నియతెనుంచి విడుదల ఏంథి మినాడ్</text:span><text:span text:style-name="T1339">.<text:s/></text:span><text:span text:style-name="T1340">గాబట్టి ఇంజె ఆగ్నియతికి చెంతోరయ్యకుండా ఆత్మతికి చెంతోరుగా థేమటె సేవతిని నిజంగా తుంగాలితాడ్</text:span><text:span text:style-name="T1341">.</text:span><text:span text:style-name="T1342"/></text:p>
      <text:p text:style-name="P1"><text:span text:style-name="T1343">7<text:s text:c="3"/></text:span><text:span text:style-name="T1344">ఆలాయుతుకు ఆగ్నియ పాపమ్ ఇంజోరె కెత్తాలితాడా</text:span><text:span text:style-name="T1345">?<text:s/></text:span><text:span text:style-name="T1346">ఆలా అయ్యో</text:span><text:span text:style-name="T1347">.<text:s/></text:span><text:span text:style-name="T1348">ఆగ్నియ ఇల్లకుండమతుకు పాపమ్ బాతథో నాకు తెలియొదక్కొరు</text:span><text:span text:style-name="T1349">.<text:s/></text:span><text:span text:style-name="T1350">వేరెవానికి కలగ్తవాంటిని ఆసె పం్దొదు ఇంజి ఆగ్నియ కెల్లకుండా మతుకు</text:span><text:span text:style-name="T1351">,<text:s/></text:span><text:span text:style-name="T1352">ఆసె పర్దటమ్ పాపమ్ ఇంజోరె నాకు తెలియ మన్నొదక్కొరు</text:span><text:span text:style-name="T1353">.</text:span><text:span text:style-name="T1354"/></text:p>
      <text:p text:style-name="P1"><text:span text:style-name="T1355">8<text:s text:c="3"/></text:span><text:span text:style-name="T1356">గోని ఆగ్నియ కెత్తంథాని పెయుసి పాపమ్ నాయమటె అన్ని రకకిని సెడ్డ ఆసకిని కలిగిసితె</text:span><text:span text:style-name="T1357">.<text:s/></text:span><text:span text:style-name="T1358">ఆగ్నియ ఇల్లకుండ మతుకు పాపతికి పానమ్ మన్నొదక్కోరు</text:span><text:span text:style-name="T1359">.</text:span><text:span text:style-name="T1360"/></text:p>
      <text:p text:style-name="P1"><text:span text:style-name="T1361">9<text:s text:c="3"/></text:span><text:span text:style-name="T1362">ఓరస్కె నన్న ఆగ్నియ ఇల్లకుండ బత్కతాను</text:span><text:span text:style-name="T1363">.<text:s/></text:span><text:span text:style-name="T1364">గోని ఇంజె ఆగ్నియ వాదంగానె పాపతికి మొక్క వత్తె</text:span><text:span text:style-name="T1365">,<text:s/></text:span><text:span text:style-name="T1366">గాబట్టి థానితోటె నన్న డొల్లి అత్తాను</text:span><text:span text:style-name="T1367">.</text:span><text:span text:style-name="T1368"/></text:p>
      <text:p text:style-name="P1"><text:span text:style-name="T1369">10<text:s text:c="2"/></text:span><text:span text:style-name="T1370">ఈలా మన్నంగా నాకు బతుకిని ఈదనాంకి మత్త ఆగ్నియ</text:span><text:span text:style-name="T1371">,<text:s/></text:span><text:span text:style-name="T1372">నాకు సావిని కలిగిసటమ్ నన్న గమనిస్తాన్</text:span><text:span text:style-name="T1373">.</text:span><text:span text:style-name="T1374"/></text:p>
      <text:p text:style-name="P1"><text:span text:style-name="T1375">11<text:s text:c="2"/></text:span><text:span text:style-name="T1376">ఆగ్నియ కలిగిస్త అవకాసతిని వాడుకునుంజి పాపమ్ నానిని మోసమ్ తుంగి నానిన్ సావింకి నడిపిస్తె</text:span><text:span text:style-name="T1377">.</text:span><text:span text:style-name="T1378"/></text:p>
      <text:p text:style-name="P1"><text:span text:style-name="T1379">12<text:s text:c="2"/></text:span><text:span text:style-name="T1380">గోని ఆగ్నియ సుబ్బరంగ మందనమ్వ</text:span><text:span text:style-name="T1381">;<text:s/></text:span><text:span text:style-name="T1382">వాంటె నీతి మంచితనమ్ కలియు మినా</text:span><text:span text:style-name="T1383">.</text:span><text:span text:style-name="T1384"/></text:p>
      <text:p text:style-name="P1"><text:span text:style-name="T1385">13<text:s text:c="2"/></text:span><text:span text:style-name="T1386">ఆలా మన్నంగ మంచిగా మంథాని ఆగ్నియకు నన్న డొల్లి థాయవాలె ఇంజి నాకు సావిని కలిగిస్తె</text:span><text:span text:style-name="T1387">?<text:s/></text:span><text:span text:style-name="T1388">బెస్కెటికి అయ్యో</text:span><text:span text:style-name="T1389">.<text:s/></text:span><text:span text:style-name="T1390">ఆగ్నియతిని వాడుకునుంజి పాపమ్ నాకు సావిని కలిగిసి థాని నిజ రూపతిని తెలియ పరస్తె</text:span><text:span text:style-name="T1391">.<text:s/></text:span><text:span text:style-name="T1392">అంత్కాటె ఆగ్నియకినె మంథాని మాట థోరింపినె పాపమ్ ఇంకా ఎక్కువ తోప్కాసోంథె</text:span><text:span text:style-name="T1393">.</text:span><text:span text:style-name="T1394"/></text:p>
      <text:p text:style-name="P1"><text:span text:style-name="T1395">14<text:s text:c="2"/></text:span><text:span text:style-name="T1396">ఆగ్నియ ఆత్మతికి చెంతద్దు ఇంజి మనాడు పున్ని మినాడు</text:span><text:span text:style-name="T1397">.<text:s/></text:span><text:span text:style-name="T1398">గోని నన్న బలయున మత్త మనిసిని</text:span><text:span text:style-name="T1399">.<text:s/></text:span><text:span text:style-name="T1400">జీతగానిన్ తిస్తె పాపతికి లోబం్తాన్</text:span><text:span text:style-name="T1401">.</text:span><text:span text:style-name="T1402"/></text:p>
      <text:p text:style-name="P1"><text:span text:style-name="T1403">15<text:s text:c="2"/></text:span><text:span text:style-name="T1404">నన్న బాత తుంగనానొ నాకె తెలియొ</text:span><text:span text:style-name="T1405">.<text:s/></text:span><text:span text:style-name="T1406">నన్న తుంగవల్సతథాన్ని తుంగటమిల్లాన్</text:span><text:span text:style-name="T1407">.<text:s/></text:span><text:span text:style-name="T1408">బాత్దాన్ని తుంగ గూడొ ఇంజి తీసివాటనానొ థానినె నన్న తుంగోరె మినాన్</text:span><text:span text:style-name="T1409">.</text:span><text:span text:style-name="T1410"/></text:p>
      <text:p text:style-name="P1"><text:span text:style-name="T1411">16<text:s text:c="2"/></text:span><text:span text:style-name="T1412">ఈలా నన్న ఒద్దు ఇంజి అనుకుట్టథానిని నన్న తుంగ్కు ఆగ్నియ మంచిథి ఇంజొరె ఒప్పుకునుంజనాన్</text:span><text:span text:style-name="T1413">.</text:span><text:span text:style-name="T1414"/></text:p>
      <text:p text:style-name="P1"><text:span text:style-name="T1415">17<text:s text:c="2"/></text:span><text:span text:style-name="T1416">అసలు నిజమ్ కెత్తవాలితుకు తుంగనద్దు నన్న అయ్యో</text:span><text:span text:style-name="T1417">,<text:s/></text:span><text:span text:style-name="T1418">నాయమటె బతక్కాని పాపమె ఈలా తుంగొంథె</text:span><text:span text:style-name="T1419">.</text:span><text:span text:style-name="T1420"/></text:p>
      <text:p text:style-name="P1"><text:span text:style-name="T1421">18<text:s text:c="2"/></text:span><text:span text:style-name="T1422">నా ఒలథె మంచి ఇందనద్దు బతకటమిల్లె ఇంజి నాకు తెలుసు</text:span><text:span text:style-name="T1423">.<text:s/></text:span><text:span text:style-name="T1424">మంచి తుంగవాలె ఇంథాని కొరిక నాయమటె మత్కన్నా ఆలా తుంగటమిల్లాన్</text:span><text:span text:style-name="T1425">.</text:span><text:span text:style-name="T1426"/></text:p>
      <text:p text:style-name="P1"><text:span text:style-name="T1427">19<text:s text:c="2"/></text:span><text:span text:style-name="T1428">తుంగవాలె ఇంథాని మంచిథిన్ని నన్న తుంగటమిల్లాన్</text:span><text:span text:style-name="T1429">.<text:s/></text:span><text:span text:style-name="T1430">థానికి బదులుగా తుంగ గూడో ఇంథాని సెడ్డ పనుంగిని నన్న తుంగోరె మినాన్</text:span><text:span text:style-name="T1431">.</text:span><text:span text:style-name="T1432"/></text:p>
      <text:p text:style-name="P1"><text:span text:style-name="T1433">20<text:s text:c="2"/></text:span><text:span text:style-name="T1434">తుంగ గూడో ఇందంథాన్ని నన్న తుంగనాన్ ఇతుకు</text:span><text:span text:style-name="T1435">,<text:s/></text:span><text:span text:style-name="T1436">థానిని తుంగనద్దు నన్న అయ్యో</text:span><text:span text:style-name="T1437">,<text:s/></text:span><text:span text:style-name="T1438">నాయమటె బతకాని పాపమె ఆలా తుంగిసోంథె</text:span><text:span text:style-name="T1439">.</text:span><text:span text:style-name="T1440"/></text:p>
      <text:p text:style-name="P1"><text:span text:style-name="T1441">21<text:s text:c="2"/></text:span><text:span text:style-name="T1442">అంత్కాటె నన్న మంచి తుంగవాలె ఇంజి అనుకుట్టస్కె సెడ్డ నాయమటె అగ్గె మింథె ఇంథాని ఈ నిరనయమ నాయమటె పని తుంగతాటు నన్న గమనిసనాన్</text:span><text:span text:style-name="T1443">.</text:span><text:span text:style-name="T1444"/></text:p>
      <text:p text:style-name="P1"><text:span text:style-name="T1445">22<text:s text:c="2"/></text:span><text:span text:style-name="T1446">నాయమటె మంథాని మనసాచ్చి థేమండిత్త ఆగ్నియకిని గురించి కుసేలి పరసోంథె</text:span><text:span text:style-name="T1447">.</text:span><text:span text:style-name="T1448"/></text:p>
      <text:p text:style-name="P1"><text:span text:style-name="T1449">23<text:s text:c="2"/></text:span><text:span text:style-name="T1450">గోని నా ఒలథె బాగాకిని ఇంకొరొ సకితి పని తుంగనాటు నన్న గమనిసనాన్</text:span><text:span text:style-name="T1451">.<text:s/></text:span><text:span text:style-name="T1452">అద్దు నా మనుసుటోటె యుద్దమ్ తుంగోరె థేమటె ఆగ్నియకింకి లోబర్దకుండా నానిన్ పాపతికి బానిసుండుగా తుంగోంథె</text:span><text:span text:style-name="T1453">.</text:span><text:span text:style-name="T1454"/></text:p>
      <text:p text:style-name="P1"><text:span text:style-name="T1455">24<text:s text:c="2"/></text:span><text:span text:style-name="T1456">నన్న బేలాంటి పరిస్తితితె మినాన్ ఇంజి ఊడాటి</text:span><text:span text:style-name="T1457">.<text:s/></text:span><text:span text:style-name="T1458">సావిని అథికారాతె మత్త నా ఒల్దెనుంచి బేనోరు నానిని రచ్చిసితోరు</text:span><text:span text:style-name="T1459">?</text:span><text:span text:style-name="T1460"/></text:p>
      <text:p text:style-name="P1"><text:span text:style-name="T1461">25<text:s text:c="2"/></text:span><text:span text:style-name="T1462">అంత్కాటె</text:span><text:span text:style-name="T1463">,<text:s/></text:span><text:span text:style-name="T1464">మన పెబు అత్త యేసు కిరిస్తు థోరింపునె థేమటింకి వందనాకు వాటి తెలియ కెచ్చనాన్</text:span><text:span text:style-name="T1465">.<text:s/></text:span><text:span text:style-name="T1466">నన్న నా సొంత బుథ్ది పరంగ డేమటె ఆగ్నియకింకి లోబర్దవాలె ఇంజి మినాన్</text:span><text:span text:style-name="T1467">.<text:s/></text:span><text:span text:style-name="T1468">గోని నా ఒల్లు</text:span><text:span text:style-name="T1469"/></text:p>
      <text:p text:style-name="P1"><text:span text:style-name="T1469"/></text:p>
      <text:p text:style-name="P1"><text:span text:style-name="T1470">Koya NT, Romans<text:s/></text:span><text:span text:style-name="T1471">8</text:span><text:span text:style-name="T1472"/></text:p>
      <text:p text:style-name="P1"><text:span text:style-name="T1472"/></text:p>
      <text:p text:style-name="P1"><text:span text:style-name="T1473">1<text:s text:c="3"/></text:span><text:span text:style-name="T1474">గాబట్టి యేసు కిరిస్తునమటె కట్టు మంజి బతకనోరికి థేమండు సిచ్చ వాటోండు</text:span><text:span text:style-name="T1475">.</text:span><text:span text:style-name="T1476"/></text:p>
      <text:p text:style-name="P1"><text:span text:style-name="T1477">2<text:s text:c="3"/></text:span><text:span text:style-name="T1478">మనాడు యేసు కిరిస్తునితోటె కట్టు పెయుసి మందటమ్వల్ల బతుకిని ఈథాని ఆత్మతె థోరింపినె సావింకి నడిపిస్త పాపతె అథికారతెనుంచి నాకు విడుదల కలిగితె</text:span><text:span text:style-name="T1479">.</text:span><text:span text:style-name="T1480"/></text:p>
      <text:p text:style-name="P1"><text:span text:style-name="T1481">3<text:s text:c="3"/></text:span><text:span text:style-name="T1482">బేలాయుతుకు మనుసుర్కిని పాప అలవాటిని పెయుసి ఆగ్నియ తుంగాలొ వాంటిని నెరవేర్సనాంకి థేమండే నెరవేరస్తో్త</text:span><text:span text:style-name="T1483">.<text:s/></text:span><text:span text:style-name="T1484">అంత్కాటె థేమండు ఓని మర్రిని పాపొకు తుంగాని మనిసిని రూపాతె పాపతెసేంకా బలిగ రోత్తొ</text:span><text:span text:style-name="T1485">.<text:s/></text:span><text:span text:style-name="T1486">ఓండు వాసి పాప మనిసినమటె మత్త పాపొకినిసేంక సిచ్చ వాట్తొ</text:span><text:span text:style-name="T1487">.</text:span><text:span text:style-name="T1488"/></text:p>
      <text:p text:style-name="P1"><text:span text:style-name="T1489">4<text:s text:c="3"/></text:span><text:span text:style-name="T1490">పాప అలవాటిని పెయుసి బతక కుండా సుబ్బరంగా మంథాని ఆత్మాతెవల్ల బతకాని మనయగ్గ ఆగ్నియ ఎదురూడాని నీతి పనుంగిని మనసేంక నెరవేర్సవాలె ఇంజోరె ఆలా తుంగ్తో</text:span><text:span text:style-name="T1491">.</text:span><text:span text:style-name="T1492"/></text:p>
      <text:p text:style-name="P1"><text:span text:style-name="T1493">5<text:s text:c="3"/></text:span><text:span text:style-name="T1494">లోకతిని పెయుసి బతకనోరు</text:span><text:span text:style-name="T1495">,<text:s/></text:span><text:span text:style-name="T1496">లోకాతికి చెంత పాప అథికారతికి లోబరిసి మంత్తోరు</text:span><text:span text:style-name="T1497">.<text:s/></text:span><text:span text:style-name="T1498">గోని థేమటె ఆత్మా కెత్తాటు బతకనోరు ఆ అత్మతికి లోబరిసి థాంటే కుసేలిపర్దితోరు</text:span><text:span text:style-name="T1499">.</text:span><text:span text:style-name="T1500"/></text:p>
      <text:p text:style-name="P1"><text:span text:style-name="T1501">6<text:s text:c="3"/></text:span><text:span text:style-name="T1502">లోకతిని పెయుసి బతకటమ్వల్ల సామ వెయుతె</text:span><text:span text:style-name="T1503">,<text:s/></text:span><text:span text:style-name="T1504">గోని సుబ్బరమ్ మంథాని ఆత్మతికి లోబర్దటమ్వల్ల బెస్కెటికి మంథాని బతుకు</text:span><text:span text:style-name="T1505">,<text:s/></text:span><text:span text:style-name="T1506">సమా థొరకితె</text:span><text:span text:style-name="T1507">.</text:span><text:span text:style-name="T1508"/></text:p>
      <text:p text:style-name="P1"><text:span text:style-name="T1509">7<text:s text:c="3"/></text:span><text:span text:style-name="T1510">బారితుకు లోకతికి చెంత పాప బతుకు థేమటింకి ఎదురు మందనద్దు</text:span><text:span text:style-name="T1511">.<text:s/></text:span><text:span text:style-name="T1512">అసుంటె మనుసు కలియు బతకనోరు థేమటె ఆగ్నియకింకి బెస్కెగూడ లోబరొవోరుగా మంత్తోరు</text:span><text:span text:style-name="T1513">.</text:span><text:span text:style-name="T1514"/></text:p>
      <text:p text:style-name="P1"><text:span text:style-name="T1515">8<text:s text:c="3"/></text:span><text:span text:style-name="T1516">పాప అథికారాతె బతకనోరు థేమటె దయతిని ఏంథాలోరు</text:span><text:span text:style-name="T1517">.</text:span><text:span text:style-name="T1518"/></text:p>
      <text:p text:style-name="P1"><text:span text:style-name="T1519">9<text:s text:c="3"/></text:span><text:span text:style-name="T1520">థేమటె ఆత్మా మీయమటె బతికి మతుకు</text:span><text:span text:style-name="T1521">,<text:s/></text:span><text:span text:style-name="T1522">మీరు ఈ లోకతికి చెంత అథికారతె మందకుండా ఆత్మతికి చెంత అథికారాతె మంతీర్</text:span><text:span text:style-name="T1523">.<text:s/></text:span><text:span text:style-name="T1524">కిరిస్తుని ఆత్మా ఇల్లోవాండు కిరిస్తుంకి చెంతోండయ్యో</text:span><text:span text:style-name="T1525">.</text:span><text:span text:style-name="T1526"/></text:p>
      <text:p text:style-name="P1"><text:span text:style-name="T1527">10<text:s text:c="2"/></text:span><text:span text:style-name="T1528">గోని కిరిస్తు మియమటె బతికి మతుకు</text:span><text:span text:style-name="T1529">,<text:s/></text:span><text:span text:style-name="T1530">పాపతిని పెయుసి మీ ఒల్లు డొల్లి అత్కన్న మీయమటె మత్త ఆత్మా బతికి మింథె</text:span><text:span text:style-name="T1531">.<text:s/></text:span><text:span text:style-name="T1532">బారితుకు థేమండు మీమిని ఓనితోటె నీతి మంతుర్కినా తుంగ్తొ</text:span><text:span text:style-name="T1533">.</text:span><text:span text:style-name="T1534"/></text:p>
      <text:p text:style-name="P1"><text:span text:style-name="T1535">11<text:s text:c="2"/></text:span><text:span text:style-name="T1536">ఇంకా డొల్లి అత్త యేసుని సామతెనుంచి తేవిస్త థేమటె ఆత్మా మియమటె బతక్కోరె మినొ గాబట్టి పాడాసి థాయూని మీ ఒల్దింకి థేమండు పానమ్ ఈత్తో</text:span><text:span text:style-name="T1537">.<text:s/></text:span><text:span text:style-name="T1538">సావినుంచి యేసుని త్యాత థేమడు మీయమటె బతకాని థేమటె ఆత్మా థోరింపునె మీ ఒల్దింకి బతుకిని ఈత్తో</text:span><text:span text:style-name="T1539">.</text:span><text:span text:style-name="T1540"/></text:p>
      <text:p text:style-name="P1"><text:span text:style-name="T1541">12<text:s text:c="2"/></text:span><text:span text:style-name="T1542">గాబట్టి జతగాక్కినీరె మనాడు మన ఒల్దె కొరికతిని పెయుసి బతకాని అవసరమ్ ఇల్లె</text:span><text:span text:style-name="T1543">.</text:span><text:span text:style-name="T1544"/></text:p>
      <text:p text:style-name="P1"><text:span text:style-name="T1545">13<text:s text:c="2"/></text:span><text:span text:style-name="T1546">బారితుకు ఒలథె కోరికనితోటె బతుక్తుకు మీరు డొల్లి థెయుతీరి</text:span><text:span text:style-name="T1547">;<text:s/></text:span><text:span text:style-name="T1548">గోని మీ ఒల్దె తుంగాని సెడ్డ పనుంగిని థేమటె ఆత్మా థోరింపినె మీయమటె మందకుండా తుంగ్కు మీరు బత్కితీరి</text:span><text:span text:style-name="T1549">.</text:span><text:span text:style-name="T1550"/></text:p>
      <text:p text:style-name="P1"><text:span text:style-name="T1551">14<text:s text:c="2"/></text:span><text:span text:style-name="T1552">థేమటె ఆత్మాతిని పెయుసి నడదనోరు థేమటె మర్రక్కాసి మంత్తోరు</text:span><text:span text:style-name="T1553">.</text:span><text:span text:style-name="T1554"/></text:p>
      <text:p text:style-name="P1"><text:span text:style-name="T1555">15<text:s text:c="2"/></text:span><text:span text:style-name="T1556">మీరు బానిసునినె తిస్తె మంథాని ఆత్మతిని ఏంథిల్లీరి</text:span><text:span text:style-name="T1557">.<text:s/></text:span><text:span text:style-name="T1558">గోని థేమటె మర్కిని తిస్తె మంథాని ఆత్మాతిని ఏంచి మినీరి గాబట్టి ఇద్దు మీయమటె బయమ్ పుట్టిసొ</text:span><text:span text:style-name="T1559">.<text:s/></text:span><text:span text:style-name="T1560">థానికి బదులుగ మనాడు థెమటిని అబ్బా</text:span><text:span text:style-name="T1561">'</text:span><text:span text:style-name="T1562">్వ ఇంజి కరంగనాడు</text:span><text:span text:style-name="T1563">."</text:span><text:span text:style-name="T1564"/></text:p>
      <text:p text:style-name="P1"><text:span text:style-name="T1565">16<text:s text:c="2"/></text:span><text:span text:style-name="T1566">మనాడు థేమటె మర్కాసి మినాడింజి థేమటె ఆత్మా మన ఆత్మాతోటె కలియు సాచ్చమ్ కెచ్చోంథె</text:span><text:span text:style-name="T1567">.</text:span><text:span text:style-name="T1568"/></text:p>
      <text:p text:style-name="P1"><text:span text:style-name="T1569">17<text:s text:c="2"/></text:span><text:span text:style-name="T1570">మనాడు థేమటె మర్కాసి మినాడు గాబట్టి ఓని అక్కుథారిర్కాసి మినాడ్</text:span><text:span text:style-name="T1571">.<text:s/></text:span><text:span text:style-name="T1572">థేమండు ఓని మర్రి అత్త కిరిస్తుంకి ఇత్త అన్నిటె మనాడు కిరిస్తునితోటె కలియు అక్కుథారిర్కాసి మినాడ్</text:span><text:span text:style-name="T1573">.<text:s/></text:span><text:span text:style-name="T1574">మనాడు థేమడ్తోటె కలియు ఓని గొప్పతనాతె పాలాదవాలితుకు థేమడ్తోటె కలియు ఓని కస్టాకిని గూడ పాలాదవాలె</text:span><text:span text:style-name="T1575">.</text:span><text:span text:style-name="T1576"/></text:p>
      <text:p text:style-name="P1"><text:span text:style-name="T1577">18<text:s text:c="2"/></text:span><text:span text:style-name="T1578">గాబట్టి మనాంకి తోపకాథాని గొప్పతనమ్ మనాడు ఇంజె అనుబగిసాని కస్టాకింకన్నా బెచ్చుకో రేటుకు గొప్పథింజి నన్న అనుకునుంజనాన్</text:span><text:span text:style-name="T1579">.</text:span><text:span text:style-name="T1580"/></text:p>
      <text:p text:style-name="P1"><text:span text:style-name="T1581">19<text:s text:c="2"/></text:span><text:span text:style-name="T1582">థేమండు ఓని మర్కిని తోపిసవాలె ఇంజి సిస్టి అంతా ఆసతోటె యదురూడోరె మినా</text:span><text:span text:style-name="T1583">.</text:span><text:span text:style-name="T1584"/></text:p>
      <text:p text:style-name="P1"><text:span text:style-name="T1585">20<text:s text:c="2"/></text:span><text:span text:style-name="T1586">సుస్టి పాడాసి దయనాంకి ఒపగిసి మింథె</text:span><text:span text:style-name="T1587">;<text:s/></text:span><text:span text:style-name="T1588">అతుకు థాని కోరిక పకారమ్ అయ్యొకుండ</text:span><text:span text:style-name="T1589">,<text:s/></text:span><text:span text:style-name="T1590">థానిని తుంగ్తోని ఇసటతిని పెయుసి గెట్టి నమ్మకాతె ఓనికి ఒపగిసిబరిసి మింథె</text:span><text:span text:style-name="T1591">.</text:span><text:span text:style-name="T1592"/></text:p>
      <text:p text:style-name="P1"><text:span text:style-name="T1593">21<text:s text:c="2"/></text:span><text:span text:style-name="T1594">బానిస బతుకినె పాడాసి థాయూని ఈ సుస్టి ఒరొ రోజు విడుదల ఏంచి థేమటెి మర్కు అనుబగిసాని మంచి బతుకిని గప్పంగ అనుబగిసనాంకి నమ్మకంతోటె మింథె</text:span><text:span text:style-name="T1595">.</text:span><text:span text:style-name="T1596"/></text:p>
      <text:p text:style-name="P1"><text:span text:style-name="T1597">22<text:s text:c="2"/></text:span><text:span text:style-name="T1598">గాబట్టి సుస్టి అంతా కానుపు వాథాని నాటొడికి కలగ్త బాథాకిని తిస్తె</text:span><text:span text:style-name="T1599">,<text:s/></text:span><text:span text:style-name="T1600">బాథాకు అనుబగిసి మోల్గోరె ఇంజెటిథాకా బాదపరసోరె మింథె ఇంజి మనాంకి తెలుసు</text:span><text:span text:style-name="T1601">.</text:span><text:span text:style-name="T1602"/></text:p>
      <text:p text:style-name="P1"><text:span text:style-name="T1603">23<text:s text:c="2"/></text:span><text:span text:style-name="T1604">అచ్చుటె అయ్యోకా</text:span><text:span text:style-name="T1605">,<text:s/></text:span><text:span text:style-name="T1606">థేమటె ఆత్మతికి మొథొటి పలంగా ఏంథి మంథాని మనాడు గూడ మన మనిసినే మోల్గోరె మినాడు</text:span><text:span text:style-name="T1607">.<text:s/></text:span><text:span text:style-name="T1608">మనాడు ఓని మర్కు ఆదవాలె ఇంజి మన ఒల్దింకి విడుదల కలిగిసవాలె ఇంజి ఆసత</text:span><text:span text:style-name="T1609"/></text:p>
      <text:p text:style-name="P1"><text:span text:style-name="T1610">24<text:s text:c="2"/></text:span><text:span text:style-name="T1611">మనాడు రచ్చిసబరతస్కె ఈ నమ్మకమ్ మనమటె మత్తె</text:span><text:span text:style-name="T1612">.<text:s/></text:span><text:span text:style-name="T1613">గోని కండ్కిన్తోటె ఊడనద్దు నమ్మకమయ్యో</text:span><text:span text:style-name="T1614">.<text:s/></text:span><text:span text:style-name="T1615">మనగ్గ మత్తథాని సేంకా ఎదురూడనాంకి నమ్మకమ్ అవసరమిల్లె</text:span><text:span text:style-name="T1616">.</text:span><text:span text:style-name="T1617"/></text:p>
      <text:p text:style-name="P1"><text:span text:style-name="T1618">25<text:s text:c="2"/></text:span><text:span text:style-name="T1619">గోని మనగ్గ ఇల్లోవాంటిని గురించి ఆసతోటె ఒపిక పెయుసి ఎదురూడోరె మంత్తాడు</text:span><text:span text:style-name="T1620">.</text:span><text:span text:style-name="T1621"/></text:p>
      <text:p text:style-name="P1"><text:span text:style-name="T1622">26<text:s text:c="2"/></text:span><text:span text:style-name="T1623">ఆలాకె మనాడు బలమ్ ఇల్లోవారు గాబట్టి బేలా పాదన తుంగవాలొ మనాంకి తెలియొ గాబట్టి థేమటె ఆత్మా సొయంగ మనతోటె మంజి మాటకినితోటెె కెత్తాలోకా మోలుగోరె థేమటింకి తెలియపరిపి మనాంకి సాయమ్ తుంగనోండు</text:span><text:span text:style-name="T1624">.</text:span><text:span text:style-name="T1625"/></text:p>
      <text:p text:style-name="P1"><text:span text:style-name="T1626">27<text:s text:c="2"/></text:span><text:span text:style-name="T1627">ఆత్మ ఓని జనాకినిసెంక థేమటె ఇస్టతిని పెయుసి మనిమి తుంగనోండు</text:span><text:span text:style-name="T1628">.<text:s/></text:span><text:span text:style-name="T1629">మన రుదయకిని పరిచిసాని థెమటింకి ఓని ఆలోచనాకు తెలుసు</text:span><text:span text:style-name="T1630">.</text:span><text:span text:style-name="T1631"/></text:p>
      <text:p text:style-name="P1"><text:span text:style-name="T1632">28<text:s text:c="2"/></text:span><text:span text:style-name="T1633">థేమండు ఓని పొం్రొ పెమ తాసాని జనాకింకి</text:span><text:span text:style-name="T1634">,<text:s/></text:span><text:span text:style-name="T1635">ఓని ఇస్టతిని పెయుసి కరగ్తోరంథొరికి థేమండు అన్ని తుంగితో ఇంజి మనాడు పున్ని మినాడు</text:span><text:span text:style-name="T1636">.</text:span><text:span text:style-name="T1637"/></text:p>
      <text:p text:style-name="P1"><text:span text:style-name="T1638">29<text:s text:c="2"/></text:span><text:span text:style-name="T1639">థేమండు ఇంతక మున్నె తెలిసి మత్తోరిని</text:span><text:span text:style-name="T1640">,<text:s/></text:span><text:span text:style-name="T1641">ఓని మర్రిని తిస్తె తయూర్ తుంగవాలె ఇంజి పతియేకంగా తాస్తోండు</text:span><text:span text:style-name="T1642">.<text:s/></text:span><text:span text:style-name="T1643">థేమటింకిి సేనమంథి మర్ర్కు మందవాలె ఇంజి</text:span><text:span text:style-name="T1644">,<text:s/></text:span><text:span text:style-name="T1645">ఓరమటె యేసుని తొలుసురువానిగ మందవాలె ఇంజి థేమటె ఉథ్దెసమ్</text:span><text:span text:style-name="T1646">.</text:span><text:span text:style-name="T1647"/></text:p>
      <text:p text:style-name="P1"><text:span text:style-name="T1648">30<text:s text:c="2"/></text:span><text:span text:style-name="T1649">థేమండు బేనోరిని తెలుసుకుట్టోండొ</text:span><text:span text:style-name="T1650">,<text:s/></text:span><text:span text:style-name="T1651">ఓరిని కరంగ్తోండు</text:span><text:span text:style-name="T1652">.<text:s/></text:span><text:span text:style-name="T1653">బేనోరిని కరంగ్తోండో ఓరిని నీతిమంతుర్కినా తుంగ్తోండు</text:span><text:span text:style-name="T1654">.<text:s/></text:span><text:span text:style-name="T1655">బేనోరిని నీతిమంతుర్కినా తుంగ్తోండొ ఓరిని గొప్ప తుంగ్తొ</text:span><text:span text:style-name="T1656">.</text:span><text:span text:style-name="T1657"/></text:p>
      <text:p text:style-name="P1"><text:span text:style-name="T1658">31<text:s text:c="2"/></text:span><text:span text:style-name="T1659">మరి మనాడు థీనికి బాత జవాబు ఈదగలిగితాడు</text:span><text:span text:style-name="T1660">?<text:s/></text:span><text:span text:style-name="T1661">థేమండు మనయూకె మతుకు మనాని ఎథిరిసనొండు బేనొ</text:span><text:span text:style-name="T1662">?</text:span><text:span text:style-name="T1663"/></text:p>
      <text:p text:style-name="P1"><text:span text:style-name="T1664">32<text:s text:c="2"/></text:span><text:span text:style-name="T1665">మన అంథోరిసెంక థేమండు ఓని సొంత మర్రిని ఈదనాంకి గూడ పెరకెటికి థాయుల్లో</text:span><text:span text:style-name="T1666">.<text:s/></text:span><text:span text:style-name="T1667">ఆలా మన్నంగా ఓని మర్రినితొటె కలియు మిగల్తవాటిని మనాంకి ఇవ్వోండా</text:span><text:span text:style-name="T1668">?<text:s/></text:span><text:span text:style-name="T1669">తప్పకుండా ఈతో</text:span><text:span text:style-name="T1670">.</text:span><text:span text:style-name="T1671"/></text:p>
      <text:p text:style-name="P1"><text:span text:style-name="T1672">33<text:s text:c="2"/></text:span><text:span text:style-name="T1673">థేమండు తెలుసుకుట్టోరి పొం్రొ బేనోరు తప్పు వాటాలిత్తోరు</text:span><text:span text:style-name="T1674">?<text:s/></text:span><text:span text:style-name="T1675">థేమండే ఓరిని నీతిమంతుర్కినా తుంగ్తో</text:span><text:span text:style-name="T1676">.</text:span><text:span text:style-name="T1677"/></text:p>
      <text:p text:style-name="P1"><text:span text:style-name="T1678">34<text:s text:c="2"/></text:span><text:span text:style-name="T1679">ఇంకా మనాంకి బేనోరు సిచ్చ వాటోరు</text:span><text:span text:style-name="T1680">.<text:s/></text:span><text:span text:style-name="T1681">డొల్లి అంజి మల్ల బతుకిని వత్త యేసు కిరిస్తు థేమటె తినకయు పక్కాతె కుథి మంజి మనసేంక మొర వాటోరె మినొ</text:span><text:span text:style-name="T1682">.</text:span><text:span text:style-name="T1683"/></text:p>
      <text:p text:style-name="P1"><text:span text:style-name="T1684">35<text:s text:c="2"/></text:span><text:span text:style-name="T1685">కిరిస్తు పేమనుంచి మనాని బేనోరు దూరమ్ తుంగితోరు</text:span><text:span text:style-name="T1686">?<text:s/></text:span><text:span text:style-name="T1687">కస్టమ్</text:span><text:span text:style-name="T1688">,<text:s/></text:span><text:span text:style-name="T1689">దుక్కమ్</text:span><text:span text:style-name="T1690">,<text:s/></text:span><text:span text:style-name="T1691">బాద</text:span><text:span text:style-name="T1692">,<text:s/></text:span><text:span text:style-name="T1693">కరుమ</text:span><text:span text:style-name="T1694">,<text:s/></text:span><text:span text:style-name="T1695">బాతిల్లొ పరిస్తితి</text:span><text:span text:style-name="T1696">,<text:s/></text:span><text:span text:style-name="T1697">నాస్నాకు</text:span><text:span text:style-name="T1698">,<text:s/></text:span><text:span text:style-name="T1699">కసెరి ఇమ్వంతా మనాని దూరమ్ తుంగితాకా</text:span><text:span text:style-name="T1700">?</text:span><text:span text:style-name="T1701"/></text:p>
      <text:p text:style-name="P1"><text:span text:style-name="T1702">36<text:s text:c="2"/></text:span><text:span text:style-name="T1703">థీనిని గురించి ఈలా రాసి మింథె</text:span><text:span text:style-name="T1704">,<text:s/></text:span><text:span text:style-name="T1705">నీసేంక పతిరోజు సామని ఎదురూడోరె మత్తామ్</text:span><text:span text:style-name="T1706">.<text:s/></text:span><text:span text:style-name="T1707">అమకనాంకి తీసోథాని గొర్రెకిని తిస్తె మత్తామ్</text:span><text:span text:style-name="T1708">."</text:span><text:span text:style-name="T1709"/></text:p>
      <text:p text:style-name="P1"><text:span text:style-name="T1710">37<text:s text:c="2"/></text:span><text:span text:style-name="T1711">వీటిని పెయుసి మనాని పేమిస్తోని థోరింపినె పూర్తి గెలుపు ఏంథి మినామ్</text:span><text:span text:style-name="T1712">.</text:span><text:span text:style-name="T1713"/></text:p>
      <text:p text:style-name="P1"><text:span text:style-name="T1714">38<text:s text:c="2"/></text:span><text:span text:style-name="T1715">సామగోని</text:span><text:span text:style-name="T1716">,<text:s/></text:span><text:span text:style-name="T1717">బతుకుగోని</text:span><text:span text:style-name="T1718">,<text:s/></text:span><text:span text:style-name="T1719">థేవ దూతకుగోని</text:span><text:span text:style-name="T1720">,<text:s/></text:span><text:span text:style-name="T1721">దయ్యూకుగోని</text:span><text:span text:style-name="T1722">,<text:s/></text:span><text:span text:style-name="T1723">ఇంజె జరగనద్దు గోని</text:span><text:span text:style-name="T1724">,<text:s/></text:span><text:span text:style-name="T1725">వాథాని రోజుకినె జరగనమ్వగోని</text:span><text:span text:style-name="T1726">,</text:span><text:span text:style-name="T1727"/></text:p>
      <text:p text:style-name="P1"><text:span text:style-name="T1728">39<text:s text:c="2"/></text:span><text:span text:style-name="T1729">మరి బేని సకితి అత్కన్న</text:span><text:span text:style-name="T1730">,<text:s/></text:span><text:span text:style-name="T1731">యెత్తు అత్కన్న</text:span><text:span text:style-name="T1732">,<text:s/></text:span><text:span text:style-name="T1733">లోయ అత్కన్న</text:span><text:span text:style-name="T1734">,<text:s/></text:span><text:span text:style-name="T1735">సుస్టితె మత్త ఇంకా బేదత్కన్న మన పెబు అత్త యేసు కిరిస్తు థోరింపినె మనాంకి థొరకాని థేమటె పేమనుంచి మనాని బేదుగూడ విడథీసొ ఇంజి నన్న కచ్చిదంగా కెచ్చనాన్</text:span><text:span text:style-name="T1736">.</text:span><text:span text:style-name="T1737"/></text:p>
      <text:p text:style-name="P1"><text:span text:style-name="T1737"/></text:p>
      <text:p text:style-name="P1"><text:span text:style-name="T1738">Koya NT, Romans<text:s/></text:span><text:span text:style-name="T1739">9</text:span><text:span text:style-name="T1740"/></text:p>
      <text:p text:style-name="P1"><text:span text:style-name="T1740"/></text:p>
      <text:p text:style-name="P1"><text:span text:style-name="T1741">1<text:s text:c="3"/></text:span><text:span text:style-name="T1742">కిరిస్తునమటె నన్న నిజమ్ కెచ్చనాన్</text:span><text:span text:style-name="T1743">.<text:s/></text:span><text:span text:style-name="T1744">నన్న అబదమ్ కెత్తటమిల్లాన్</text:span><text:span text:style-name="T1745">.<text:s/></text:span><text:span text:style-name="T1746">నా మనసాచ్చి సుబ్బరంగా మంథాని థేమటె అత్మా థోరింపినె ఇద్దు నిజమ్ ఇంజి సాచ్చెమ్ కెచ్చోంథె</text:span><text:span text:style-name="T1747">.</text:span><text:span text:style-name="T1748"/></text:p>
      <text:p text:style-name="P1"><text:span text:style-name="T1749">2<text:s text:c="3"/></text:span><text:span text:style-name="T1750">నాకు సేన దుక్కమ్ మింథె</text:span><text:span text:style-name="T1751">.<text:s/></text:span><text:span text:style-name="T1752">నన్న సేన బాదపరసనాన్</text:span><text:span text:style-name="T1753">.<text:s/></text:span><text:span text:style-name="T1754">మరెంగి థాయకుండ మంథాని బాద నా రుదయూతె మింథె</text:span><text:span text:style-name="T1755">.</text:span><text:span text:style-name="T1756"/></text:p>
      <text:p text:style-name="P1"><text:span text:style-name="T1757">3<text:s text:c="3"/></text:span><text:span text:style-name="T1758">నా కులాతికి చెంత జనాకినిసేంక థేమండు నా పొం్రొ సేపమ్ వాట్తుక్కన్నా</text:span><text:span text:style-name="T1759">,<text:s/></text:span><text:span text:style-name="T1760">కిరిస్తునుంచి నానిని వేరె తుంగ్కన్నా నాకు సంతోసమె</text:span><text:span text:style-name="T1761">.</text:span><text:span text:style-name="T1762"/></text:p>
      <text:p text:style-name="P1"><text:span text:style-name="T1763">4<text:s text:c="3"/></text:span><text:span text:style-name="T1764">ఈ నా జనాకు ఇ్రసయేల్కిని కులాతికి చెంతోరు</text:span><text:span text:style-name="T1765">.<text:s/></text:span><text:span text:style-name="T1766">థేమండు ఓరిని ఓని మర్కిని తిస్తె తుంగనాంకి ఓని గొప్పతనాతిని</text:span><text:span text:style-name="T1767">,<text:s/></text:span><text:span text:style-name="T1768">పమానకిని</text:span><text:span text:style-name="T1769">,<text:s/></text:span><text:span text:style-name="T1770">ఆగ్నియకిని</text:span><text:span text:style-name="T1771">,<text:s/></text:span><text:span text:style-name="T1772">ఓనిని బేలా మొడకవాలె ఇందంథాని ఓరికి పమానమ్ తుంగ్తో</text:span><text:span text:style-name="T1773">.</text:span><text:span text:style-name="T1774"/></text:p>
      <text:p text:style-name="P1"><text:span text:style-name="T1775">5<text:s text:c="3"/></text:span><text:span text:style-name="T1776">పూర్వతె ఇ్రసయేలు గ్రొతతికి చెంతోరు ఈరమటెనుంచి వత్తోరు</text:span><text:span text:style-name="T1777">.<text:s/></text:span><text:span text:style-name="T1778">కిరిస్తు ఈరి గ్రోతకినమటె పుట్తోండు</text:span><text:span text:style-name="T1779">.<text:s/></text:span><text:span text:style-name="T1780">గాబట్టి కిరిస్తు అంథొరికి థేమండు</text:span><text:span text:style-name="T1781">.<text:s/></text:span><text:span text:style-name="T1782">ఓనిని బెసకెటికి అంథోరు ఆరాథిసవాలె</text:span><text:span text:style-name="T1783">.</text:span><text:span text:style-name="T1784"/></text:p>
      <text:p text:style-name="P1"><text:span text:style-name="T1785">6<text:s text:c="3"/></text:span><text:span text:style-name="T1786">ఆత్కన్నా ఇ్రసయేల్కిని గ్రోతతికిచెంత అంథొరిని థేమండు ఓని సొంత జనాకినా గురుతీసిల్లొ</text:span><text:span text:style-name="T1787">.<text:s/></text:span><text:span text:style-name="T1788">థీనిని పెయుసి థేమటె మాట అబదమ్ ఇంజి మనాడు కెత్తగూడో</text:span><text:span text:style-name="T1789">.</text:span><text:span text:style-name="T1790"/></text:p>
      <text:p text:style-name="P1"><text:span text:style-name="T1791">7<text:s text:c="3"/></text:span><text:span text:style-name="T1792">ఇంక</text:span><text:span text:style-name="T1793">,<text:s/></text:span><text:span text:style-name="T1794">అబ్రగామినికి చెంత్తోరు అంథోరు నిజంగా అబ్రగామినికి చెంత్తోరింజి మనాడు కెత్తాలొడు</text:span><text:span text:style-name="T1795">.<text:s/></text:span><text:span text:style-name="T1796">గోని థీని గురించి ఈలా రాసి మింథె</text:span><text:span text:style-name="T1797">:'</text:span><text:span text:style-name="T1798">ఈసాకిని థోరింపినె మ్రాతమె నీ సంతానమ్ గురుతిసబరిసి మింథె</text:span><text:span text:style-name="T1799">'.</text:span><text:span text:style-name="T1800"/></text:p>
      <text:p text:style-name="P1"><text:span text:style-name="T1801">8<text:s text:c="3"/></text:span><text:span text:style-name="T1802">బేలాయుతుకు</text:span><text:span text:style-name="T1803">,<text:s/></text:span><text:span text:style-name="T1804">లోక సంబందంగా అబ్రగామికి పుట్త పిల్లాకు థేమటె పిల్లాకింజోరె గుర్తిసబర్దిల్లోరు</text:span><text:span text:style-name="T1805">.<text:s/></text:span><text:span text:style-name="T1806">గోని థేమటె పమానతిని పెయుసి ఓనికి కలగ్త పిల్లాకె అబ్రగామిని పిల్లాకు ఇంజోరె గుర్తిసబర్తోరు</text:span><text:span text:style-name="T1807">.</text:span><text:span text:style-name="T1808"/></text:p>
      <text:p text:style-name="P1"><text:span text:style-name="T1809">9<text:s text:c="3"/></text:span><text:span text:style-name="T1810">ఈ పమానతిని పెయుసి థేమటె పుస్తకాతె ఈలా రాసి మింథె</text:span><text:span text:style-name="T1811">:'</text:span><text:span text:style-name="T1812">వాథాని ఏండు నన్న గిరుడ్డి వెయుతాను</text:span><text:span text:style-name="T1813">;<text:s/></text:span><text:span text:style-name="T1814">అస్కె సారాతికి ఒరొ మర్రి మంత్తో</text:span><text:span text:style-name="T1815">'</text:span><text:span text:style-name="T1816"/></text:p>
      <text:p text:style-name="P1"><text:span text:style-name="T1817">10<text:s text:c="2"/></text:span><text:span text:style-name="T1818">అచ్చుటె అయ్యొ</text:span><text:span text:style-name="T1819">.<text:s/></text:span><text:span text:style-name="T1820">రెబేకాతికి మన తప్పె అత్త ఈసాకిని థోరింపినె కవల మర్రకు పుట్తోరు</text:span><text:span text:style-name="T1821">.</text:span><text:span text:style-name="T1822"/></text:p>
      <text:p text:style-name="P1"><text:span text:style-name="T1823">11<text:s text:c="2"/></text:span><text:span text:style-name="T1824">గోని థేమండు ఓని ఇస్టతిని పెయుసి ఒరొన్ని తెలుసుకుండవాలె ఇంజి ఓని ఉథ్దెసమ్ ఆసి మత్తె</text:span><text:span text:style-name="T1825">.<text:s/></text:span><text:span text:style-name="T1826">ఆలా ఇంకా కవల పిల్లాకు పుట్టోక మున్నె</text:span><text:span text:style-name="T1827">,</text:span><text:span text:style-name="T1828"/></text:p>
      <text:p text:style-name="P1"><text:span text:style-name="T1829">12<text:s text:c="2"/></text:span><text:span text:style-name="T1830">ఓరికి మంచిథి సెడ్డథి ఇంథాని తెలివి పూర్తిగ తెలియోకా మున్నె</text:span><text:span text:style-name="T1831">,<text:s/></text:span><text:span text:style-name="T1832">థేమం డు రెబెకతోటె పెద్దవాండు సిన్నవానికి పని తుంగితొండు</text:span><text:span text:style-name="T1833">'<text:s/></text:span><text:span text:style-name="T1834">ఇంజోరె కెత్తో</text:span><text:span text:style-name="T1835">.<text:s/></text:span><text:span text:style-name="T1836">ఓరు తుంగ్త మంచి పనుంగిని పెయుసి అయ్యొకుండా</text:span><text:span text:style-name="T1837">,<text:s/></text:span><text:span text:style-name="T1838">థేమండు ఓని ఇస్టతెవల్ల ఓనిని కరంగ్తో</text:span><text:span text:style-name="T1839">.</text:span><text:span text:style-name="T1840"/></text:p>
      <text:p text:style-name="P1"><text:span text:style-name="T1841">13<text:s text:c="2"/></text:span><text:span text:style-name="T1842">ఆలాకె</text:span><text:span text:style-name="T1843">, '</text:span><text:span text:style-name="T1844">నన్న యూకొబిని పేమిస్తాన్</text:span><text:span text:style-name="T1845">,<text:s/></text:span><text:span text:style-name="T1846">గోని ఏసాని ఒథ్దింజోరె తీసి వాట్తాన్</text:span><text:span text:style-name="T1847">'<text:s/></text:span><text:span text:style-name="T1848">ఇంజోరె థేమటె పుస్తకాతె రాసి మింథె</text:span><text:span text:style-name="T1849">.</text:span><text:span text:style-name="T1850"/></text:p>
      <text:p text:style-name="P1"><text:span text:style-name="T1851">14<text:s text:c="2"/></text:span><text:span text:style-name="T1852">ఆలా మన్నంగా మనాడు బాత కెత్తవాలె</text:span><text:span text:style-name="T1853">?<text:s/></text:span><text:span text:style-name="T1854">థెమండు అన్యాయమ్ తుంగ్తోండా</text:span><text:span text:style-name="T1855">?<text:s/></text:span><text:span text:style-name="T1856">ఇల్లె థేమండు అన్యాయమ్ తుంగిల్లొ</text:span><text:span text:style-name="T1857">.</text:span><text:span text:style-name="T1858"/></text:p>
      <text:p text:style-name="P1"><text:span text:style-name="T1859">15<text:s text:c="2"/></text:span><text:span text:style-name="T1860">బారితుకు పూర్వాతె థేమండు మోసేతోటె ఈలా కెత్తో ఇంజి థేమటె పుస్తకాతె రాసి మింథె</text:span><text:span text:style-name="T1861">:<text:s/></text:span><text:span text:style-name="T1862">నాకు ఇస్ట మందనోరిని పొం్రొ దయూ తోపిసితాన్</text:span><text:span text:style-name="T1863"/></text:p>
      <text:p text:style-name="P1"><text:span text:style-name="T1864">16<text:s text:c="2"/></text:span><text:span text:style-name="T1865">అంత్కాటె ఇద్దు మనిసిని ఇస్టతెగోని</text:span><text:span text:style-name="T1866">,<text:s/></text:span><text:span text:style-name="T1867">ఓని కస్టాతె పొం్రొ గోని ఆథార్పరిసి ఇల్లె</text:span><text:span text:style-name="T1868">.<text:s/></text:span><text:span text:style-name="T1869">ఇద్దు థేమటె దయూతె పొం్రొ ఆథార్పరిసి మింథె</text:span><text:span text:style-name="T1870">.</text:span><text:span text:style-name="T1871"/></text:p>
      <text:p text:style-name="P1"><text:span text:style-name="T1872">17<text:s text:c="2"/></text:span><text:span text:style-name="T1873">థేమటె మాట ఎగిప్తు రాజు అత్త పారోని గురించి ఈలా కెచ్చోంథె</text:span><text:span text:style-name="T1874">:</text:span><text:span text:style-name="T1875">నీ థోరింపినె నా సకితిని తోపిసవాలె ఇంజి లోకమంతా నా పెథెరు గొప్ప ఆదవాలె ఇంజి నన్న నీనిని రాజునిగ తుంగ్తాన్</text:span><text:span text:style-name="T1876">."</text:span><text:span text:style-name="T1877"/></text:p>
      <text:p text:style-name="P1"><text:span text:style-name="T1878">18<text:s text:c="2"/></text:span><text:span text:style-name="T1879">గాబట్టి థేమండు ఓనికి ఇస్టమత్తవోరిని పొం్రొ దయూ తోపిస్తోండు</text:span><text:span text:style-name="T1880">,<text:s/></text:span><text:span text:style-name="T1881">బేనోని పొం్రో కట్టినంగ మందవాలింజి ఇస్టపర్తోండో ఓరి పొం్రొ కటినంగా మంత్తోండు</text:span><text:span text:style-name="T1882">.</text:span><text:span text:style-name="T1883"/></text:p>
      <text:p text:style-name="P1"><text:span text:style-name="T1884">19<text:s text:c="2"/></text:span><text:span text:style-name="T1885">ఆలాయుతుకు థేమండు బారి మా పొం్రొ ఇంకా తప్పు వాటనొ</text:span><text:span text:style-name="T1886">?<text:s/></text:span><text:span text:style-name="T1887">ఓని ఇస్టతిని బేనోరు ఎథిరిసిత్తోరు ఇంజోరె మీరు నానిని తలపొచ్చు</text:span><text:span text:style-name="T1888">.</text:span><text:span text:style-name="T1889"/></text:p>
      <text:p text:style-name="P1"><text:span text:style-name="T1890">20<text:s text:c="2"/></text:span><text:span text:style-name="T1891">ఆలాయుతుకు ఓ మనిసినె</text:span><text:span text:style-name="T1892">,<text:s/></text:span><text:span text:style-name="T1893">థేమటింకి ఎదురు గిరుడ్డి తిరియనాంకి నిమ్మ బేనోండు</text:span><text:span text:style-name="T1894">?<text:s/></text:span><text:span text:style-name="T1895">ఈ సుస్టి అంతా థేమండే తుంగ్తొ</text:span><text:span text:style-name="T1896">.<text:s/></text:span><text:span text:style-name="T1897">ఆలా మన్నంగా నానిని బారి ఈలా తుంగ్తిని ఇంజి సుస్టి థేమటిని తలపొచ్చా</text:span><text:span text:style-name="T1898">?</text:span><text:span text:style-name="T1899"/></text:p>
      <text:p text:style-name="P1"><text:span text:style-name="T1900">21<text:s text:c="2"/></text:span><text:span text:style-name="T1901">కుమ్మరి ఒరొ మండుల్ ముద్దతోటె కునా తుంగనొ</text:span><text:span text:style-name="T1902">.<text:s/></text:span><text:span text:style-name="T1903">కొన్నివాంటిని మంచి పనుంగినిసేంక</text:span><text:span text:style-name="T1904">,<text:s/></text:span><text:span text:style-name="T1905">ఇంక కొన్నివాంటిని మాములు పనిసెంక వాడుకుండనో</text:span><text:span text:style-name="T1906">.<text:s/></text:span><text:span text:style-name="T1907">ఆలా రక రకా కునా తుంగిత్తోండు</text:span><text:span text:style-name="T1908">.<text:s/></text:span><text:span text:style-name="T1909">ఆలా తుంగనాంకి ఓనికి అథికారమ్ ఇల్లె</text:span><text:span text:style-name="T1910">?</text:span><text:span text:style-name="T1911"/></text:p>
      <text:p text:style-name="P1"><text:span text:style-name="T1912">22<text:s text:c="2"/></text:span><text:span text:style-name="T1913">థేమండు ఓని కోపతిని ఊపిసనాంకి</text:span><text:span text:style-name="T1914">,<text:s/></text:span><text:span text:style-name="T1915">ఓని సకితితిని తెలియ పరసనాంకి ఓనికి అథికారమ్ మింథె</text:span><text:span text:style-name="T1916">.<text:s/></text:span><text:span text:style-name="T1917">ఓనికి ఇస్టమ్ మత్తోరిని నాస్నమ్ తుంగనాంకి</text:span><text:span text:style-name="T1918">,<text:s/></text:span><text:span text:style-name="T1919">సుస్టితె పొం్రొ ఓపిగ పెయుత్తోండు ఇతుకు మనాడు బాత కెత్తాలితాడ్</text:span><text:span text:style-name="T1920">?</text:span><text:span text:style-name="T1921"/></text:p>
      <text:p text:style-name="P1"><text:span text:style-name="T1922">23<text:s text:c="2"/></text:span><text:span text:style-name="T1923">థేమండు ఓని గొప్పతనతిని తెలియపరసవాలె ఇంజి ఓని దయతిని జాలితిని వేరెవారి పొం్రొ తొస్సనాంకి ఓరిని గూడ పుట్టిస్తో ఇతుకు థాని గురించి మనాడు బాత కెత్తాలితాడ్</text:span><text:span text:style-name="T1924">?</text:span><text:span text:style-name="T1925"/></text:p>
      <text:p text:style-name="P1"><text:span text:style-name="T1926">24<text:s text:c="2"/></text:span><text:span text:style-name="T1927">యూదుర్కిని మ్రాతమే అయ్యొకుండా</text:span><text:span text:style-name="T1928">,<text:s/></text:span><text:span text:style-name="T1929">యూదుర్కయ్యోవోరిని గూడ థేమండు జనాక్కినా కరంగ్తోండు</text:span><text:span text:style-name="T1930">.<text:s/></text:span><text:span text:style-name="T1931">మనాని గూడ ఓండె కరంగ్తోండు</text:span><text:span text:style-name="T1932">.</text:span><text:span text:style-name="T1933"/></text:p>
      <text:p text:style-name="P1"><text:span text:style-name="T1934">25<text:s text:c="2"/></text:span><text:span text:style-name="T1935">ఓసియూ పుస్తకాతె థేమండు ఈలా కెత్తోండు</text:span><text:span text:style-name="T1936">:</text:span><text:span text:style-name="T1937">నా జనాక్కయోవోరిని నా జనాకింజోరె కరంగితాన్</text:span><text:span text:style-name="T1938">;<text:s/></text:span><text:span text:style-name="T1939">నాకు పేమగ ఇల్లో జనాకిని పేమగా మందనోరు ఇంజి కరంగ్తాన్</text:span><text:span text:style-name="T1940">."</text:span><text:span text:style-name="T1941"/></text:p>
      <text:p text:style-name="P1"><text:span text:style-name="T1942">26<text:s text:c="2"/></text:span><text:span text:style-name="T1943">మీరు నా జనాకు అయ్యోరు ఇంజి కెత్త సోటినె</text:span><text:span text:style-name="T1944">,<text:s/></text:span><text:span text:style-name="T1945">మీరు</text:span><text:span text:style-name="T1946">,<text:s/></text:span><text:span text:style-name="T1947">బెస్కెటికి బత్కి మంథాని థేమటె జనాకు ఇంజి కెత్తటమ్ జరిగితె</text:span><text:span text:style-name="T1948">'.</text:span><text:span text:style-name="T1949"/></text:p>
      <text:p text:style-name="P1"><text:span text:style-name="T1950">27<text:s text:c="2"/></text:span><text:span text:style-name="T1951">థేమండు</text:span><text:span text:style-name="T1952">-</text:span><text:span text:style-name="T1953">కెత్త</text:span><text:span text:style-name="T1954">-</text:span><text:span text:style-name="T1955">మాట</text:span><text:span text:style-name="T1956">-</text:span><text:span text:style-name="T1957">కెత్తాని యేసయూ ఇంథాని థేమటె పనివాండు ఇ్రసయేలు గోత్రాకిని గురుంచి ఈలా కెత్తోండు</text:span><text:span text:style-name="T1958">: '</text:span><text:span text:style-name="T1959">ఇ్రసయేల్ జనాకిని లెక్క సముథ్రాతె మత్త ఉస్కెతె తిస్త మత్కన్నా కొంత మంథె రచ్చన ఏంత్తోరు</text:span><text:span text:style-name="T1960">.</text:span><text:span text:style-name="T1961"/></text:p>
      <text:p text:style-name="P1"><text:span text:style-name="T1962">28<text:s text:c="2"/></text:span><text:span text:style-name="T1963">బారితుకు లోకాతికి వాట్త సిచ్చతిని పెబువెె జపునె ఆకరిథాకా తుంగితోండు</text:span><text:span text:style-name="T1964">.</text:span><text:span text:style-name="T1965"/></text:p>
      <text:p text:style-name="P1"><text:span text:style-name="T1966">29<text:s text:c="2"/></text:span><text:span text:style-name="T1967">జరిగితె ఇంజి యేసయూ కెత్తాటు అన్నిటె పొం్రొ అథికారమ్ మంథాని పెబుమ కొథ్ది మంథితిని విడిసి మన్నకుండా మతుకు మనాడు సోథోమ్ గొమెర్వొ జనాకినితిస్తె మంత్కాడ్</text:span><text:span text:style-name="T1968">.</text:span><text:span text:style-name="T1969"/></text:p>
      <text:p text:style-name="P1"><text:span text:style-name="T1970">30<text:s text:c="2"/></text:span><text:span text:style-name="T1971">ఈలా మన్నంగా</text:span><text:span text:style-name="T1972">,<text:s/></text:span><text:span text:style-name="T1973">మనాడు బాత కెత్తాలితాడు</text:span><text:span text:style-name="T1974">?<text:s/></text:span><text:span text:style-name="T1975">నీతి మంతుర్కినా ఆదనాంకి పయతనమ్ తుంగో యూదుర్కయ్యో జనాకు నీతిమంతుర్కుకినా అత్తోరు</text:span><text:span text:style-name="T1976">.<text:s/></text:span><text:span text:style-name="T1977">ఇద్దు బేలా జర్గతె</text:span><text:span text:style-name="T1978">?<text:s/></text:span><text:span text:style-name="T1979">ఓరికి నమ్మకమ్ మందటమ్వల్లె ఆలా జరగ్తె</text:span><text:span text:style-name="T1980">.</text:span><text:span text:style-name="T1981"/></text:p>
      <text:p text:style-name="P1"><text:span text:style-name="T1982">31<text:s text:c="2"/></text:span><text:span text:style-name="T1983">గోని ఆగ్నియకిని థోరింపినె నీతిమంతుర్కుకినా ఆదవాలె ఇంజి పయత్నమ్ తుంగ్త ఇ్రసయేలు గ్రోతత్తోరు నీతిమంతుర్కినా ఆథిల్లోరు</text:span><text:span text:style-name="T1984">.</text:span><text:span text:style-name="T1985"/></text:p>
      <text:p text:style-name="P1"><text:span text:style-name="T1986">32<text:s text:c="2"/></text:span><text:span text:style-name="T1987">బారి</text:span><text:span text:style-name="T1988">?<text:s/></text:span><text:span text:style-name="T1989">బారితుకు నమ్మకాతె అయ్యోకుండా పనుంగినివల్ల పయత్నమ్ తుంగ్తోరు గాబట్టి అడ్డు రాయు తగలి అరిసి అత్తోరు</text:span><text:span text:style-name="T1990">.</text:span><text:span text:style-name="T1991"/></text:p>
      <text:p text:style-name="P1"><text:span text:style-name="T1992">33<text:s text:c="2"/></text:span><text:span text:style-name="T1993">థీనిని పెయసి ఈలా రాసి మింథె</text:span><text:span text:style-name="T1994">:<text:s/></text:span><text:span text:style-name="T1995">నన్నా సీయోంత్వె ఒరొ కల్లు వాట్తాను</text:span><text:span text:style-name="T1996">.<text:s/></text:span><text:span text:style-name="T1997">థానివల్ల కొథ్ది మంథి అరిసి థెయుతోరు</text:span><text:span text:style-name="T1998">.<text:s/></text:span><text:span text:style-name="T1999">నన్న ఒరొ బండాతిని వాట్తాను</text:span><text:span text:style-name="T2000">.<text:s/></text:span><text:span text:style-name="T2001">థానివల్ల ఓరు ఇడుపొ అరిసి థెయుత్తోరు</text:span><text:span text:style-name="T2002">.<text:s/></text:span><text:span text:style-name="T2003">గోని ఓరమటె నమ్మకాతె మందనోనికి బెసకెటికి నిరాస కలగొ</text:span><text:span text:style-name="T2004">."</text:span><text:span text:style-name="T2005"/></text:p>
      <text:p text:style-name="P1"><text:span text:style-name="T2005"/></text:p>
      <text:p text:style-name="P1"><text:span text:style-name="T2006">Koya NT, Romans<text:s/></text:span><text:span text:style-name="T2007">10</text:span><text:span text:style-name="T2008"/></text:p>
      <text:p text:style-name="P1"><text:span text:style-name="T2008"/></text:p>
      <text:p text:style-name="P1"><text:span text:style-name="T2009">1<text:s text:c="3"/></text:span><text:span text:style-name="T2010">నా జతగాక్కినీరె</text:span><text:span text:style-name="T2011">,<text:s/></text:span><text:span text:style-name="T2012">థెమండు యూదుర్కిని రచ్చిసవాలె ఇంజి పూర్తి రుదయత్తోటె పాదన తుంగనాన్</text:span><text:span text:style-name="T2013">.<text:s/></text:span><text:span text:style-name="T2014">ఇథ్దె నా ఆస</text:span><text:span text:style-name="T2015">.</text:span><text:span text:style-name="T2016"/></text:p>
      <text:p text:style-name="P1"><text:span text:style-name="T2017">2<text:s text:c="3"/></text:span><text:span text:style-name="T2018">థేమటె పొం్రొ ఓరికి పటుదల మింథె ఇంజి నన్న సాచ్చమ్ కెత్తాలితాన్</text:span><text:span text:style-name="T2019">.<text:s/></text:span><text:span text:style-name="T2020">గోని ఓరి పటుదల థేమటె నిజమత్త గ్యానాతె పొం్రొ ఆథార్పరిసి ఇల్లె</text:span><text:span text:style-name="T2021"/></text:p>
      <text:p text:style-name="P1"><text:span text:style-name="T2022">3<text:s text:c="3"/></text:span><text:span text:style-name="T2023">నీతిమంతుర్కినా తుంగాని థేమెటె మాట గురించి తెలియొక ఓరి సొంత తలంపుకిని గెట్టి పరసవాలె ఇంజి అనుకుట్టోరు గాబట్టి ఓరు థేమండు కెత్త మాటతికి లోబర్దిల్లోరు</text:span><text:span text:style-name="T2024">.</text:span><text:span text:style-name="T2025"/></text:p>
      <text:p text:style-name="P1"><text:span text:style-name="T2026">4<text:s text:c="3"/></text:span><text:span text:style-name="T2027">థేమటె పొం్రొ నమ్మకమ్ మంథాని పతివాండు నీతిమంతుండు ఆదవాలె ఇంజి కిరిస్తు మోసేని ఆగ్నియకింకి లోబం్తో</text:span><text:span text:style-name="T2028">.</text:span><text:span text:style-name="T2029"/></text:p>
      <text:p text:style-name="P1"><text:span text:style-name="T2030">5<text:s text:c="3"/></text:span><text:span text:style-name="T2031">ఆగ్నియకిని థోరింపినె థొరక్కాని నీతితిని గురించి మోసె ఈలా రాస్తోండు</text:span><text:span text:style-name="T2032">:<text:s/></text:span><text:span text:style-name="T2033">ఆగ్నియకిని పెయుసి నడదనోండు వాంటె థోరింపినె బతికిత్తో</text:span><text:span text:style-name="T2034">'."</text:span><text:span text:style-name="T2035"/></text:p>
      <text:p text:style-name="P1"><text:span text:style-name="T2036">6<text:s text:c="3"/></text:span><text:span text:style-name="T2037">గోని థేమటె పొం్రొ తాసాని నమ్మకాతెవల్ల వాథాని నీతిని గురించి ఈలా రాసి మింథె</text:span><text:span text:style-name="T2038">:<text:s/></text:span><text:span text:style-name="T2039">బేనోరు పరలోకతికి తర్రి అంజి కిరిస్తుని ఇడుపొడికి కరంగాలితో ఇంజి మీ రుదయతె కెల్లమాటి</text:span><text:span text:style-name="T2040">?"</text:span><text:span text:style-name="T2041"/></text:p>
      <text:p text:style-name="P1"><text:span text:style-name="T2042">7<text:s text:c="3"/></text:span><text:span text:style-name="T2043">బేనోరు నరకాతికి డిగ్గి అంజి డొల్లి అత్తోరమటెనుంచి కిరిస్తుని కరంగాలిత్తొరు</text:span><text:span text:style-name="T2044">.</text:span><text:span text:style-name="T2045"/></text:p>
      <text:p text:style-name="P1"><text:span text:style-name="T2046">8<text:s text:c="3"/></text:span><text:span text:style-name="T2047">గాబట్టి కిరిస్తుని పొం్రొ తాసాని నమ్మకతిని థోరింపినె వాథాని రచ్చన మీకు దగ్గర మింథె</text:span><text:span text:style-name="T2048">.<text:s/></text:span><text:span text:style-name="T2049">థీని గురించి థేమటె మాట బాత కెచ్చోంథె</text:span><text:span text:style-name="T2050">?<text:s/></text:span><text:span text:style-name="T2051">థేమటె మాట మీకు దగ్గరె మింథె</text:span><text:span text:style-name="T2052">;<text:s/></text:span><text:span text:style-name="T2053">అద్దు మీ పమటె నినె మీ రుదయకినె మింథె</text:span><text:span text:style-name="T2054">.'<text:s/></text:span><text:span text:style-name="T2055">ఇద్దు నమ్మకతికి చెంత మాట గాబట్టి థానిని గురించి మమ్మ కెచ్చనామ్</text:span><text:span text:style-name="T2056">.</text:span><text:span text:style-name="T2057"/></text:p>
      <text:p text:style-name="P1"><text:span text:style-name="T2058">9<text:s text:c="3"/></text:span><text:span text:style-name="T2059">యేసు పెబు థేమండింజి అంథోరి మున్నె నీ పమటె ఒప్పుకునుంజి</text:span><text:span text:style-name="T2060">,<text:s/></text:span><text:span text:style-name="T2061">డొల్లి అత్తోరమటెనుంచి థేమండు ఓనిని బతికిస్తొ ఇంజి మి రుదయకినె నమ్మకమ్ తాస్తుకు మీరు రచ్చన ఏంతీరి</text:span><text:span text:style-name="T2062">.</text:span><text:span text:style-name="T2063"/></text:p>
      <text:p text:style-name="P1"><text:span text:style-name="T2064">10<text:s text:c="2"/></text:span><text:span text:style-name="T2065">బారితుకు మనాడు మన రుదయకినె నమ్మకమ్ తాస్తాడు గాబట్టి నీతిమంతుర్కినా గురుతిసబర్దితాడ్</text:span><text:span text:style-name="T2066">.<text:s/></text:span><text:span text:style-name="T2067">మనాడు పమటె ఒప్పుకుంటాడ్ గాబట్టి రచ్చన ఏంథితాడ్</text:span><text:span text:style-name="T2068">.</text:span><text:span text:style-name="T2069"/></text:p>
      <text:p text:style-name="P1"><text:span text:style-name="T2070">11<text:s text:c="2"/></text:span><text:span text:style-name="T2071">థేమటె మాట ఈలా కెచ్చోంథె</text:span><text:span text:style-name="T2072">:<text:s/></text:span><text:span text:style-name="T2073">ఓనిని నవ్తెూనికి బెసకెటికి పరుమ నస్టమ్ మన్నొ</text:span><text:span text:style-name="T2074">.</text:span><text:span text:style-name="T2075"/></text:p>
      <text:p text:style-name="P1"><text:span text:style-name="T2076">12<text:s text:c="2"/></text:span><text:span text:style-name="T2077">యూదుర్కు</text:span><text:span text:style-name="T2078">,<text:s/></text:span><text:span text:style-name="T2079">యూదుర్కు అయ్యోవోరికి తేడ బాతిల్లె</text:span><text:span text:style-name="T2080">.<text:s/></text:span><text:span text:style-name="T2081">పెబు ఒరోండె అంథొరికి పెబు ఆసి మినొ</text:span><text:span text:style-name="T2082">.<text:s/></text:span><text:span text:style-name="T2083">థేమండు ఓనిని మొడకాని అంథొరికి తలప్తచ్చుటి ఈతోండు</text:span><text:span text:style-name="T2084">.</text:span><text:span text:style-name="T2085"/></text:p>
      <text:p text:style-name="P1"><text:span text:style-name="T2086">13<text:s text:c="2"/></text:span><text:span text:style-name="T2087">థీనిని పెయుసి పెబుని మొడక్త పతివాండు రచ్చన ఏంథిత్తోండు</text:span><text:span text:style-name="T2088">'<text:s/></text:span><text:span text:style-name="T2089">ఇంజి రాసి మింథె</text:span><text:span text:style-name="T2090">.</text:span><text:span text:style-name="T2091"/></text:p>
      <text:p text:style-name="P1"><text:span text:style-name="T2092">14<text:s text:c="2"/></text:span><text:span text:style-name="T2093">ఆలాకె</text:span><text:span text:style-name="T2094">,<text:s/></text:span><text:span text:style-name="T2095">నమ్మకమ్ ఇల్లకుండ బేలా కరెంగితోరు</text:span><text:span text:style-name="T2096">?<text:s/></text:span><text:span text:style-name="T2097">ఓని గురుంచి కేంజకుండ మతుకు బేలా ఓని పొం్రొ ఓరు నమ్మకమ్ తాసిత్తోరు</text:span><text:span text:style-name="T2098">?<text:s/></text:span><text:span text:style-name="T2099">ఓరికి బేనోడన్న ఒరో కెత్తకుండా మతుకు ఓరు బేలా కెంజిత్తోరు</text:span><text:span text:style-name="T2100">.</text:span><text:span text:style-name="T2101"/></text:p>
      <text:p text:style-name="P1"><text:span text:style-name="T2102">15<text:s text:c="2"/></text:span><text:span text:style-name="T2103">బేనొండన్న ఒరోని రోతకుండా మతుకు బేనోరు వాసి బేలా కెయుతోరు</text:span><text:span text:style-name="T2104">?<text:s/></text:span><text:span text:style-name="T2105">థీనిని పెయుసి ఈలా రాస్తోరు</text:span><text:span text:style-name="T2106">:<text:s/></text:span><text:span text:style-name="T2107">కుసేలి కబురు తత్తనోరి అరికాల్కు బెచ్చో అందంగా మినా</text:span><text:span text:style-name="T2108">.</text:span><text:span text:style-name="T2109"/></text:p>
      <text:p text:style-name="P1"><text:span text:style-name="T2110">16<text:s text:c="2"/></text:span><text:span text:style-name="T2111">అత్కన్నా అంథోరు కుసేలి కబుటింకి లోబర్దిల్లోరు ఇందంథాని గురించి యేసాయూ ఈలా కెత్తో</text:span><text:span text:style-name="T2112">:</text:span><text:span text:style-name="T2113">పెబువా</text:span><text:span text:style-name="T2114"/></text:p>
      <text:p text:style-name="P1"><text:span text:style-name="T2115">17<text:s text:c="2"/></text:span><text:span text:style-name="T2116">గాబట్టి కుసేలి కబురు కేంజటమ్ థోరింపినె నమ్మకమ్ కలిగితె</text:span><text:span text:style-name="T2117">.<text:s/></text:span><text:span text:style-name="T2118">కిరిస్తుని మాట థోరింపినె కుసేలి కబురు కేంజటమ్ జరిగితె</text:span><text:span text:style-name="T2119">.</text:span><text:span text:style-name="T2120"/></text:p>
      <text:p text:style-name="P1"><text:span text:style-name="T2121">18<text:s text:c="2"/></text:span><text:span text:style-name="T2122">ఈలా మన్నంగ ఓరు కేంజిల్లోరా ఇంజి నన్న తలపనాన్</text:span><text:span text:style-name="T2123">?<text:s/></text:span><text:span text:style-name="T2124">ఓరు కేంజ్తోరు</text:span><text:span text:style-name="T2125">.<text:s/></text:span><text:span text:style-name="T2126">ఆ మాటా గురించి ఈలా రాసి మింథె</text:span><text:span text:style-name="T2127">:</text:span><text:span text:style-name="T2128">ఓరు లేంగు లోకమంతా కెంజ్కత్తె</text:span><text:span text:style-name="T2129">;<text:s/></text:span><text:span text:style-name="T2130">ఓరు తిరియుత మాటాకు లోకాతె నాలు థిక్కునె కేంజత్తె</text:span><text:span text:style-name="T2131">."</text:span><text:span text:style-name="T2132"/></text:p>
      <text:p text:style-name="P1"><text:span text:style-name="T2133">19<text:s text:c="2"/></text:span><text:span text:style-name="T2134">ఈ కబురు ఇ్రసయేల్ జనాకింకి తెలియో ఇంజి మల్ల నన్న తలపనాన్</text:span><text:span text:style-name="T2135">?<text:s/></text:span><text:span text:style-name="T2136">నిజమె</text:span><text:span text:style-name="T2137">,<text:s/></text:span><text:span text:style-name="T2138">ఓరికి తెలుసు</text:span><text:span text:style-name="T2139">.<text:s/></text:span><text:span text:style-name="T2140">మోసే మొట్ట మొథొటి ఈలా కెత్తొ</text:span><text:span text:style-name="T2141">:</text:span><text:span text:style-name="T2142">జనాకు అయ్యోవారు థోరింపినె నీకు రోసమ్ వాదనాటు తుంగితాన్</text:span><text:span text:style-name="T2143">.<text:s/></text:span><text:span text:style-name="T2144">అర్దమ్ తుంగొ జనాకిని థోరింపినె నీకు కోపమ్ వాదనాటు తుంగిత్తాన్</text:span><text:span text:style-name="T2145">."</text:span><text:span text:style-name="T2146"/></text:p>
      <text:p text:style-name="P1"><text:span text:style-name="T2147">20<text:s text:c="2"/></text:span><text:span text:style-name="T2148">ఇంకా యేసాయూ దయుర్నంగా ఈలా రాసో</text:span><text:span text:style-name="T2149">:<text:s/></text:span><text:span text:style-name="T2150">నాసెంక మెక్కవోరు నానిని తెలుసుకుంటోరు</text:span><text:span text:style-name="T2151">.<text:s/></text:span><text:span text:style-name="T2152">నాసెంక తలసోవోరికి నన్న వేడకత్తాన్</text:span><text:span text:style-name="T2153">."</text:span><text:span text:style-name="T2154"/></text:p>
      <text:p text:style-name="P1"><text:span text:style-name="T2155">21<text:s text:c="2"/></text:span><text:span text:style-name="T2156">గోని యూదుర్కిని గురుంచి ఓండు ఈలా కెత్తొ</text:span><text:span text:style-name="T2157">.<text:s/></text:span><text:span text:style-name="T2158">లోబర్దకుండా ఎదురు గిరుడ్డి తిరియూని జనాకిని సేంక రోజంతా ఎదురూడనాన్</text:span><text:span text:style-name="T2159">."</text:span><text:span text:style-name="T2160"/></text:p>
      <text:p text:style-name="P1"><text:span text:style-name="T2160"/></text:p>
      <text:p text:style-name="P1"><text:span text:style-name="T2161">Koya NT, Romans<text:s/></text:span><text:span text:style-name="T2162">11</text:span><text:span text:style-name="T2163"/></text:p>
      <text:p text:style-name="P1"><text:span text:style-name="T2163"/></text:p>
      <text:p text:style-name="P1"><text:span text:style-name="T2164">1<text:s text:c="3"/></text:span><text:span text:style-name="T2165">ఈలా మన్నంగా థేమండు ఓని జనాకిని తీసివాట్తోండా ఇంజి నన్న తలపనాన్</text:span><text:span text:style-name="T2166">.<text:s/></text:span><text:span text:style-name="T2167">ఇల్లె</text:span><text:span text:style-name="T2168">.<text:s/></text:span><text:span text:style-name="T2169">తీసి వాటిల్లె</text:span><text:span text:style-name="T2170">.<text:s/></text:span><text:span text:style-name="T2171">నన్న సొయంగా యూదుండిని</text:span><text:span text:style-name="T2172">.<text:s/></text:span><text:span text:style-name="T2173">పూర్వాతె మత్త ఆబ్రగామ్ నా ముత్తాతాలు</text:span><text:span text:style-name="T2174">.<text:s/></text:span><text:span text:style-name="T2175">నన్న బెంజమిన్ గోత్రాతికి చెంతోన్ని</text:span><text:span text:style-name="T2176">.</text:span><text:span text:style-name="T2177"/></text:p>
      <text:p text:style-name="P1"><text:span text:style-name="T2178">2<text:s text:c="3"/></text:span><text:span text:style-name="T2179">థేమండు</text:span><text:span text:style-name="T2180">,<text:s/></text:span><text:span text:style-name="T2181">ఓండు తెలుసుకుట్ట జనాతిని తీసి వాటిల్లొ</text:span><text:span text:style-name="T2182">.<text:s/></text:span><text:span text:style-name="T2183">ఏలియూ గురించి థేమటె పుస్తకాతె బాత రాసి మింథె ఇంజి మీకు తెలియో</text:span><text:span text:style-name="T2184">?<text:s/></text:span><text:span text:style-name="T2185">ఓండు యూదుర్కిని పొం్రొ తప్పు వాటి థేమటింకి ఈలా తెలియ పరస్తో</text:span><text:span text:style-name="T2186">:</text:span><text:span text:style-name="T2187"/></text:p>
      <text:p text:style-name="P1"><text:span text:style-name="T2188">3<text:s text:c="3"/></text:span><text:span text:style-name="T2189">పెబువా ఓరు థేమండు</text:span><text:span text:style-name="T2190">-</text:span><text:span text:style-name="T2191">కెత్త</text:span><text:span text:style-name="T2192">-</text:span><text:span text:style-name="T2193">మాట</text:span><text:span text:style-name="T2194">-</text:span><text:span text:style-name="T2195">కెత్తాని నీ సేవకుర్కిని అమక్తోరు</text:span><text:span text:style-name="T2196">.<text:s/></text:span><text:span text:style-name="T2197">నీ గథ్దె పీటతిని నేల్ అచిత్తోరు</text:span><text:span text:style-name="T2198">,<text:s/></text:span><text:span text:style-name="T2199">నన్న ఓరోండే మిగల్తాను</text:span><text:span text:style-name="T2200">.<text:s/></text:span><text:span text:style-name="T2201">నానిని గూడ అమకవాలె ఇంజి మెక్కనోరు</text:span><text:span text:style-name="T2202">.</text:span><text:span text:style-name="T2203"/></text:p>
      <text:p text:style-name="P1"><text:span text:style-name="T2204">4<text:s text:c="3"/></text:span><text:span text:style-name="T2205">అస్కె థేమటె లేంగు ఈలా కేంజ్కత్తె</text:span><text:span text:style-name="T2206">:<text:s/></text:span><text:span text:style-name="T2207">బయులు ఇంథాని పొతిమెతె మున్నె మొకరిసో ఏడు వెయుకిని సేవకుర్కిని నాసేంకా పతియేకంగ తాసి మినాన్</text:span><text:span text:style-name="T2208">."</text:span><text:span text:style-name="T2209"/></text:p>
      <text:p text:style-name="P1"><text:span text:style-name="T2210">5<text:s text:c="3"/></text:span><text:span text:style-name="T2211">ఆలాకె ఇంజె గూడ థేమండు దయ తోపిస్త కొథ్ది మంథే మిగల్తోరు</text:span><text:span text:style-name="T2212">.</text:span><text:span text:style-name="T2213"/></text:p>
      <text:p text:style-name="P1"><text:span text:style-name="T2214">6<text:s text:c="3"/></text:span><text:span text:style-name="T2215">గాబట్టి ఇద్దు థేమటె దయూతెవల్లె జర్గతె</text:span><text:span text:style-name="T2216">;<text:s/></text:span><text:span text:style-name="T2217">ఇతుకు అద్దు మనుసుర్కు తుంగ్త పనుంగిని పొం్రొ ఆథార్పరతద్దు అయ్యో</text:span><text:span text:style-name="T2218">.<text:s/></text:span><text:span text:style-name="T2219">ఆలా అయ్యొకుండ మతుకు దయతిని అర్దమ్ మన్నోదక్కోరు</text:span><text:span text:style-name="T2220">.</text:span><text:span text:style-name="T2221"/></text:p>
      <text:p text:style-name="P1"><text:span text:style-name="T2222">7<text:s text:c="3"/></text:span><text:span text:style-name="T2223">ఆలాయుతుకు బాతథి</text:span><text:span text:style-name="T2224">?<text:s/></text:span><text:span text:style-name="T2225">ఇ్రసయెల్ జనాకు ఓరు ఇస్టపూర్తిగా కోర్కుట్టదు థొరిక్కిల్లె</text:span><text:span text:style-name="T2226">.<text:s/></text:span><text:span text:style-name="T2227">గోని థేమండు ఇస్టపం్తోరికె అద్దు థొరక్తె</text:span><text:span text:style-name="T2228">.</text:span><text:span text:style-name="T2229"/></text:p>
      <text:p text:style-name="P1"><text:span text:style-name="T2230">8<text:s text:c="3"/></text:span><text:span text:style-name="T2231">యూదుర్కి థేసాతె మిగల్త జనాకు కుసేలి కబుటికి లోబర్దిల్లోరు ఇందంథాని పెయుసి ఈలా రాసి మింథె</text:span><text:span text:style-name="T2232">:</text:span><text:span text:style-name="T2233">థేమండు ఓరికి నిసా మంథాని ఆత్మతిని</text:span><text:span text:style-name="T2234"/></text:p>
      <text:p text:style-name="P1"><text:span text:style-name="T2235">9<text:s text:c="3"/></text:span><text:span text:style-name="T2236">థీనిని పెయుసి థావిదు ఈలా కెత్తొ</text:span><text:span text:style-name="T2237">:<text:s/></text:span><text:span text:style-name="T2238">ఓరు బంతి కుద్దనస్కె వాట్త బల్లాకు బోనిని తిస్తె</text:span><text:span text:style-name="T2239">,<text:s/></text:span><text:span text:style-name="T2240">వలాని తిస్తె మారి థెయుతా</text:span><text:span text:style-name="T2241">.<text:s/></text:span><text:span text:style-name="T2242">ఓరు ఇడుపొ అరిసి సిచ్చతిని అనుబగిస్తోరు</text:span><text:span text:style-name="T2243">.</text:span><text:span text:style-name="T2244"/></text:p>
      <text:p text:style-name="P1"><text:span text:style-name="T2245">10<text:s text:c="2"/></text:span><text:span text:style-name="T2246">ఓరు కండ్కు ఈకటె కమ్మి అంజి ఓరికి సూపు ఇల్లకుండా థెయుతె</text:span><text:span text:style-name="T2247">.<text:s/></text:span><text:span text:style-name="T2248">ఓరు నడుముకు కస్టకిని వొంగి అంజి</text:span><text:span text:style-name="T2249">,<text:s/></text:span><text:span text:style-name="T2250">ఓరు బెస్కెటికి అథ్దె పరిస్తితితె మంత్తోరు</text:span><text:span text:style-name="T2251">.</text:span><text:span text:style-name="T2252"/></text:p>
      <text:p text:style-name="P1"><text:span text:style-name="T2253">11<text:s text:c="2"/></text:span><text:span text:style-name="T2254">గాబట్టి నన్న ఇంకొరొ మాట తలపనాన్</text:span><text:span text:style-name="T2255">.<text:s/></text:span><text:span text:style-name="T2256">యూదుర్కు ఇడుపొ అరిసి తేథాలొ అత్తోరా</text:span><text:span text:style-name="T2257">?<text:s/></text:span><text:span text:style-name="T2258">ఇల్లె</text:span><text:span text:style-name="T2259">.<text:s/></text:span><text:span text:style-name="T2260">థానికి బదులుగా ఓరు పాపమ్ తుంగటమ్వల్ల యూదుర్కయ్యో వేరే జనాకింకి రచ్చన థొరక్తె</text:span><text:span text:style-name="T2261">.<text:s/></text:span><text:span text:style-name="T2262">యూదుర్కినమటె పగ కలగవాలె ఇంజి ఆలా జర్గతె</text:span><text:span text:style-name="T2263">.</text:span><text:span text:style-name="T2264"/></text:p>
      <text:p text:style-name="P1"><text:span text:style-name="T2265">12<text:s text:c="2"/></text:span><text:span text:style-name="T2266">ఓరు పాపమ్ తుంగటమ్వల్ల లోకాతికి మేలు కలగ్తె</text:span><text:span text:style-name="T2267">.<text:s/></text:span><text:span text:style-name="T2268">ఓరికి నస్టమ్ కలగటమ్వల్ల యూదుర్కయ్యో వేరె జనాకు గొప్పవారు అత్తోరు</text:span><text:span text:style-name="T2269">.<text:s/></text:span><text:span text:style-name="T2270">ఆలాయుతుకు ఓరు పూర్తిగ కిరిస్తుని పొర్ర నమ్మకమ్ తాసి మతుకు బెచ్చో లబొమ కలిగితాకో ఆలోసిసాటి</text:span><text:span text:style-name="T2271">.</text:span><text:span text:style-name="T2272"/></text:p>
      <text:p text:style-name="P1"><text:span text:style-name="T2273">13<text:s text:c="2"/></text:span><text:span text:style-name="T2274">యూదుర్కయ్యో వేరె జనాక్కినిరే ఇంజె నన్న మీతోటె తిరియనాన్</text:span><text:span text:style-name="T2275">.<text:s/></text:span><text:span text:style-name="T2276">నన్న మీసెంక కిరిస్తుని యేపారిగ పని తుంగనాన్ గాబట్టి నన్నా తుంగాని పనుంగిని పెయుసె నాకు బెచ్చో మరియూద మింథె</text:span><text:span text:style-name="T2277">.</text:span><text:span text:style-name="T2278"/></text:p>
      <text:p text:style-name="P1"><text:span text:style-name="T2279">14<text:s text:c="2"/></text:span><text:span text:style-name="T2280">బేలాయుత్కన్నా నా జనాకినమటె రోసమ్ పుట్టిసి ఓరమటె కొథ్దిమంథి అత్కన్న రచ్చిన కలిగిసవాలె ఇంజి నన్న ఆసతోటె మినాన్</text:span><text:span text:style-name="T2281"/></text:p>
      <text:p text:style-name="P1"><text:span text:style-name="T2282">15<text:s text:c="2"/></text:span><text:span text:style-name="T2283">గాబట్టి ఓరు థేమటిని తీసి వాటటమ్వల్ల లోకమ్ థేమడుతోటె సమా కలియు మింథె</text:span><text:span text:style-name="T2284">.<text:s/></text:span><text:span text:style-name="T2285">ఆలాంటస్కె</text:span><text:span text:style-name="T2286">,<text:s/></text:span><text:span text:style-name="T2287">ఓరు థేమటె పొం్రొ పూర్తి నమ్మకమ్ కలియు మతుకు అస్కె బేలా మంతాకో ఆలోసిసాటి</text:span><text:span text:style-name="T2288">.<text:s/></text:span><text:span text:style-name="T2289">డొల్లి అత్తోరు సావినుంచి బథ్కింకి వత్తాటె మంత్తెగథా</text:span><text:span text:style-name="T2290">?</text:span><text:span text:style-name="T2291"/></text:p>
      <text:p text:style-name="P1"><text:span text:style-name="T2292">16<text:s text:c="2"/></text:span><text:span text:style-name="T2293">ఒరొ బాగమ్ పిండి ముద్దతిని మొథొట్టి పలంగా ఇత్కు</text:span><text:span text:style-name="T2294">,<text:s/></text:span><text:span text:style-name="T2295">అద్దు సుబ్బరంగా మతుకు</text:span><text:span text:style-name="T2296">,<text:s/></text:span><text:span text:style-name="T2297">మిగల్త పిండి గూడ థేమటింకిి సుబ్బరంగా మంత్తాటె గథా</text:span><text:span text:style-name="T2298">?<text:s/></text:span><text:span text:style-name="T2299">మారాతె వేరు సుబ్బరంగా మతుకు థాని కొమ్మ గూడ సుబ్బరంగా మంత్తాటె గథా</text:span><text:span text:style-name="T2300">?</text:span><text:span text:style-name="T2301"/></text:p>
      <text:p text:style-name="P1"><text:span text:style-name="T2302">17<text:s text:c="2"/></text:span><text:span text:style-name="T2303">మారాతె కొమ్మకిని</text:span><text:span text:style-name="T2304">,<text:s/></text:span><text:span text:style-name="T2305">కొన్నివాంటిని నరికి</text:span><text:span text:style-name="T2306">,<text:s/></text:span><text:span text:style-name="T2307">అడివి ఒలివ మారాని కొమ్మ తిస్తె మంథాని నీనిని థేమండు మంచి ఒలివ మారాతోట్వె అంటు తొత్తోండు</text:span><text:span text:style-name="T2308">.<text:s/></text:span><text:span text:style-name="T2309">అస్కె వేరిని మత్త బలతిని మీరు ఎంచుకుటీరి</text:span><text:span text:style-name="T2310">.</text:span><text:span text:style-name="T2311"/></text:p>
      <text:p text:style-name="P1"><text:span text:style-name="T2312">18<text:s text:c="2"/></text:span><text:span text:style-name="T2313">గోని ఆ కొమ్మని గురించి గీర మంథొద్దు</text:span><text:span text:style-name="T2314">.<text:s/></text:span><text:span text:style-name="T2315">మీవల్ల వేరుంకి బలమ్ వాదటమిల్లె</text:span><text:span text:style-name="T2316">.<text:s/></text:span><text:span text:style-name="T2317">వేరునుంచె మీకు బలమ్ వాసోంథె ఇంజి తెలుసుకునుటు</text:span><text:span text:style-name="T2318">.</text:span><text:span text:style-name="T2319"/></text:p>
      <text:p text:style-name="P1"><text:span text:style-name="T2320">19<text:s text:c="2"/></text:span><text:span text:style-name="T2321">మామిని అంటు తొత్తవాలె ఇంజోరె కొమ్మాకు నరకబరతాకు ఇంజి మీరు కెత్తొచ్చు</text:span><text:span text:style-name="T2322">.</text:span><text:span text:style-name="T2323"/></text:p>
      <text:p text:style-name="P1"><text:span text:style-name="T2324">20<text:s text:c="2"/></text:span><text:span text:style-name="T2325">మంచిథె</text:span><text:span text:style-name="T2326">,<text:s/></text:span><text:span text:style-name="T2327">ఓరికి నమ్మకమ్ ఇల్లె గాబట్టి ఆ కొమ్మాకు నరకబం్తాకు</text:span><text:span text:style-name="T2328">.<text:s/></text:span><text:span text:style-name="T2329">మీకు నమ్మకమ్ మందటమ్వల్ల మీరు ఆ మారాతె అంటు వాటి మినిరి ఇంథాని గీర మీయమటె మందగూడొ</text:span><text:span text:style-name="T2330">.<text:s/></text:span><text:span text:style-name="T2331">గాబట్టి వెరిసి మంథాటి</text:span><text:span text:style-name="T2332">.</text:span><text:span text:style-name="T2333"/></text:p>
      <text:p text:style-name="P1"><text:span text:style-name="T2334">21<text:s text:c="2"/></text:span><text:span text:style-name="T2335">బారితుకు మాముల్గా పెరస్త కొమ్మకిని తిస్తె మంథాని యూదుర్కిని థేమండు లెక్క తుంగిల్లో ఇతుకు మీమిని గూడ లెక్క తుంగోండు గాబట్టి జాగర్దగా మంథాటి</text:span><text:span text:style-name="T2336">.</text:span><text:span text:style-name="T2337"/></text:p>
      <text:p text:style-name="P1"><text:span text:style-name="T2338">22<text:s text:c="2"/></text:span><text:span text:style-name="T2339">అంత్కాటె థేమటె దయూతిని</text:span><text:span text:style-name="T2340">,<text:s/></text:span><text:span text:style-name="T2341">ఓని కోపతిని అర్దమ్ తుంగాటి</text:span><text:span text:style-name="T2342">.<text:s/></text:span><text:span text:style-name="T2343">నమ్మిల్లొ కొమ్మకిని నరికివాటి థేమండు ఓని కోపతిని తోపిస్తోండు</text:span><text:span text:style-name="T2344">.<text:s/></text:span><text:span text:style-name="T2345">మీరు ఓని దయూతె అంటు వాటిమంజి బతకోరె మతుకు థేమండు ఓని</text:span><text:span text:style-name="T2346"/></text:p>
      <text:p text:style-name="P1"><text:span text:style-name="T2347">23<text:s text:c="2"/></text:span><text:span text:style-name="T2348">ఒరొపట్ట యూదుర్కు ఓరి అవనమ్మకతెనుంచి గిరుడ్డి వతుకు థేమండు మల్ల ఓరిని అంటు తొత్తితోండు</text:span><text:span text:style-name="T2349">.<text:s/></text:span><text:span text:style-name="T2350">ఓరిని గిరుడ్డి అంటు తొత్తాని సకితి థేమటింకి మింథె</text:span><text:span text:style-name="T2351">.</text:span><text:span text:style-name="T2352"/></text:p>
      <text:p text:style-name="P1"><text:span text:style-name="T2353">24<text:s text:c="2"/></text:span><text:span text:style-name="T2354">గాబట్టి</text:span><text:span text:style-name="T2355">,<text:s/></text:span><text:span text:style-name="T2356">మాముల్గా అడివి కులాతికి చెంత ఒలివ మారా కొమ్మని తిస్తె మంథాని మీమిని</text:span><text:span text:style-name="T2357">,<text:s/></text:span><text:span text:style-name="T2358">థేమండు మంచి రకమ్ కొమ్మతికిి అంటు వాటి మతకు</text:span><text:span text:style-name="T2359">,<text:s/></text:span><text:span text:style-name="T2360">మంచి రకమ్ కొమ్మకిని అథ్దె కులాతికి చెంత కొమ్మితోటె అంటు తొత్తటమ్ ఇంకా బెచ్చొ తేలిక మంతెగథా ఇంజోరె ఆలోసిసాటి</text:span><text:span text:style-name="T2361">.</text:span><text:span text:style-name="T2362"/></text:p>
      <text:p text:style-name="P1"><text:span text:style-name="T2363">25<text:s text:c="2"/></text:span><text:span text:style-name="T2364">ఇంకా నా జతగాక్కినీరె</text:span><text:span text:style-name="T2365">,<text:s/></text:span><text:span text:style-name="T2366">మీరు తెలుసుకుండవాలె ఇంజి మీకు ఈ రాసియమ్ కెత్తవాలె ఇంజి అనుకునుంజనాన్</text:span><text:span text:style-name="T2367">.<text:s/></text:span><text:span text:style-name="T2368">మీరు తెలివి ఇల్లోవారిగ మందటమ్ నాకు ఇస్టమిల్లె</text:span><text:span text:style-name="T2369">.<text:s/></text:span><text:span text:style-name="T2370">కొథ్ది మంథి యూదుర్కు రుదయతిని గెట్టి పరిసి అమాయుకంగా మినోరు</text:span><text:span text:style-name="T2371">.<text:s/></text:span><text:span text:style-name="T2372">యూదుర్కయ్యో వేరె జనాకిని లెక్క పూర్తి ఆథానిథాకా ఓరు ఆలే మంత్తోరు</text:span><text:span text:style-name="T2373">.</text:span><text:span text:style-name="T2374"/></text:p>
      <text:p text:style-name="P1"><text:span text:style-name="T2375">26<text:s text:c="2"/></text:span><text:span text:style-name="T2376">థేమటె పుస్తకాతె యూదుర్కు బేలా రచ్చిసబరిత్తోరు ఇంజి రాసి మత్తె</text:span><text:span text:style-name="T2377">.<text:s/></text:span><text:span text:style-name="T2378">సియోన్తెనుంచి రచ్చకుండు వెయుత్తో</text:span><text:span text:style-name="T2379">.<text:s/></text:span><text:span text:style-name="T2380">ఓండు యూకోబు గ్రోతకినె మత్త సెడ్డవాంటిని తీసి వాటిత్తో</text:span><text:span text:style-name="T2381">.</text:span><text:span text:style-name="T2382"/></text:p>
      <text:p text:style-name="P1"><text:span text:style-name="T2383">27<text:s text:c="2"/></text:span><text:span text:style-name="T2384">నన్న ఓరి పాపకిని తీసివాట్తస్కె ఓరికి నన్న ఈ పమానమ్ తుంగితాన్</text:span><text:span text:style-name="T2385">.</text:span><text:span text:style-name="T2386"/></text:p>
      <text:p text:style-name="P1"><text:span text:style-name="T2387">28<text:s text:c="2"/></text:span><text:span text:style-name="T2388">ఈలా ఊడ్తస్కె యూదుర్కు కుసేలి కబుటిని పెయుసి మీకు పగవారాసి మినోరు</text:span><text:span text:style-name="T2389">.<text:s/></text:span><text:span text:style-name="T2390">ఇంకొరొ తీరినె ఊడ్తుకు ఓరిని థేమండు తెలుసుకుట్టో గాబట్టి ఓరి ముత్తాతలోరిని పెయుసి ఓరు పేమిసబం్తోరు</text:span><text:span text:style-name="T2391">.</text:span><text:span text:style-name="T2392"/></text:p>
      <text:p text:style-name="P1"><text:span text:style-name="T2393">29<text:s text:c="2"/></text:span><text:span text:style-name="T2394">బారితుకు థేమటె బమమానమ్</text:span><text:span text:style-name="T2395">,<text:s/></text:span><text:span text:style-name="T2396">ఓండు కరంగాని విసయతె మనుసు మార్సనోండయ్యో</text:span><text:span text:style-name="T2397">.<text:s/></text:span><text:span text:style-name="T2398">థాంటె ఓండు నిలకడగా మందనోండు</text:span><text:span text:style-name="T2399">.</text:span><text:span text:style-name="T2400"/></text:p>
      <text:p text:style-name="P1"><text:span text:style-name="T2401">30<text:s text:c="2"/></text:span><text:span text:style-name="T2402">యూదుర్కయ్యో వేరేవారత్త మీరు</text:span><text:span text:style-name="T2403">,<text:s/></text:span><text:span text:style-name="T2404">ఓరస్కె థేమటింకి లోబర్దిల్లీరి</text:span><text:span text:style-name="T2405">,<text:s/></text:span><text:span text:style-name="T2406">గోని యూదుర్కు కుసేలి కబుటింకి లోబర్దకుండ మందటమ్వల్ల ఇంజె మీకు థేమటె దయూ థొరక్తె</text:span><text:span text:style-name="T2407">.</text:span><text:span text:style-name="T2408"/></text:p>
      <text:p text:style-name="P1"><text:span text:style-name="T2409">31<text:s text:c="2"/></text:span><text:span text:style-name="T2410">ఆలాకె ఇంజె యూదుర్కు థేమటింకి లోబర్దకుండా మందటమ్వల్ల మీకు థేమటె దయూ థొరక్తాటు ఓరికి గూడ థేమటె దయూ థొరికితె</text:span><text:span text:style-name="T2411">.</text:span><text:span text:style-name="T2412"/></text:p>
      <text:p text:style-name="P1"><text:span text:style-name="T2413">32<text:s text:c="2"/></text:span><text:span text:style-name="T2414">బారితుకు థేమండు అంథొరి పొం్రొ ఓని దయూ తొపిసవాలె ఇంజి అంథొరిని కలిపి లోబర్దనాటు బంథిస్తో</text:span><text:span text:style-name="T2415">.</text:span><text:span text:style-name="T2416"/></text:p>
      <text:p text:style-name="P1"><text:span text:style-name="T2417">33<text:s text:c="2"/></text:span><text:span text:style-name="T2418">థేమండు గొప్ప దనమంతుండు</text:span><text:span text:style-name="T2419">.<text:s/></text:span><text:span text:style-name="T2420">థేమటె గ్యానమ్</text:span><text:span text:style-name="T2421">,<text:s/></text:span><text:span text:style-name="T2422">తెలివి బెచ్చొ లోతుగా మందనమ్వ</text:span><text:span text:style-name="T2423">.<text:s/></text:span><text:span text:style-name="T2424">ఓండు తుంగాని తీర్పినె బేనోరు గూడ అర్దమ్ తుంగాలోరు</text:span><text:span text:style-name="T2425">.<text:s/></text:span><text:span text:style-name="T2426">ఓని అర్రికిని బేనోరు గూడ వివరిసి కెత్తాలోరు</text:span><text:span text:style-name="T2427">.</text:span><text:span text:style-name="T2428"/></text:p>
      <text:p text:style-name="P1"><text:span text:style-name="T2429">34<text:s text:c="2"/></text:span><text:span text:style-name="T2430">థేమటె మనుసుని బేనో తెలుసుకుండాలితొ</text:span><text:span text:style-name="T2431">?<text:s/></text:span><text:span text:style-name="T2432">బేనో ఓనికి సలా ఈథాలితోండు</text:span><text:span text:style-name="T2433">?</text:span><text:span text:style-name="T2434"/></text:p>
      <text:p text:style-name="P1"><text:span text:style-name="T2435">35<text:s text:c="2"/></text:span><text:span text:style-name="T2436">ఓండు గిరుడ్డి ఈదవాలె ఇంజి బేనో థేమటింకి అప్పు ఈథాలిత్తో</text:span><text:span text:style-name="T2437">?</text:span><text:span text:style-name="T2438"/></text:p>
      <text:p text:style-name="P1"><text:span text:style-name="T2439">36<text:s text:c="2"/></text:span><text:span text:style-name="T2440">అంతా ఓనమటెనుంచె వత్తా</text:span><text:span text:style-name="T2441">;<text:s/></text:span><text:span text:style-name="T2442">ఓని థోరింపినె వత్తా</text:span><text:span text:style-name="T2443">;<text:s/></text:span><text:span text:style-name="T2444">అంతా ఓనిసెంకా మినా</text:span><text:span text:style-name="T2445">.<text:s/></text:span><text:span text:style-name="T2446">ఓనికె బెస్కెటికి గొప్ప ఆదవాలె</text:span><text:span text:style-name="T2447">.<text:s/></text:span><text:span text:style-name="T2448">ఆమెన్</text:span><text:span text:style-name="T2449">.</text:span><text:span text:style-name="T2450"/></text:p>
      <text:p text:style-name="P1"><text:span text:style-name="T2450"/></text:p>
      <text:p text:style-name="P1"><text:span text:style-name="T2451">Koya NT, Romans<text:s/></text:span><text:span text:style-name="T2452">12</text:span><text:span text:style-name="T2453"/></text:p>
      <text:p text:style-name="P1"><text:span text:style-name="T2453"/></text:p>
      <text:p text:style-name="P1"><text:span text:style-name="T2454">1<text:s text:c="3"/></text:span><text:span text:style-name="T2455">ఆలా మన్నంగా నా జతగాక్కినీరె</text:span><text:span text:style-name="T2456">,<text:s/></text:span><text:span text:style-name="T2457">నన్న మీకు ఈ మొర వాటనాన్</text:span><text:span text:style-name="T2458">.<text:s/></text:span><text:span text:style-name="T2459">థేమండు ఓని దయతిని తోపిస్తోండు గాబట్టి మీ బతుకిని ఓనికి బలిగ ఒపగిసాటి</text:span><text:span text:style-name="T2460">.<text:s/></text:span><text:span text:style-name="T2461">థేమటింకి కుసేలి కలగనాంకి సుబ్బరంగా బతక్కాటి</text:span><text:span text:style-name="T2462">.<text:s/></text:span><text:span text:style-name="T2463">ఇథ్దె మీరు తుంగాని ఆత్మతికి చెంత నిజమత్త సేవ</text:span><text:span text:style-name="T2464">.</text:span><text:span text:style-name="T2465"/></text:p>
      <text:p text:style-name="P1"><text:span text:style-name="T2466">2<text:s text:c="3"/></text:span><text:span text:style-name="T2467">ఇంజెటినుంచి మీరు ఈ లోక తీరినె నడసోరె బతక్కొద్దు</text:span><text:span text:style-name="T2468">.<text:s/></text:span><text:span text:style-name="T2469">మీ రుదయమ్ కొత్తంగా మందవాలింజి మారు మనుసు ఏంథాటి</text:span><text:span text:style-name="T2470">.<text:s/></text:span><text:span text:style-name="T2471">అస్కె మీరు థేమటె ఇస్టమ్ బాతథ్దొ తెలుసుకుంటీరి</text:span><text:span text:style-name="T2472">;<text:s/></text:span><text:span text:style-name="T2473">అస్కె థేమటె ఇస్టమ్ బెచ్చో గొప్పథి ఇంజి</text:span><text:span text:style-name="T2474">,<text:s/></text:span><text:span text:style-name="T2475">కుసేలి కలిగిస్తె ఇంజి</text:span><text:span text:style-name="T2476">,<text:s/></text:span><text:span text:style-name="T2477">మీరు తెలుసుకుంటీరి</text:span><text:span text:style-name="T2478">.</text:span><text:span text:style-name="T2479"/></text:p>
      <text:p text:style-name="P1"><text:span text:style-name="T2480">3<text:s text:c="3"/></text:span><text:span text:style-name="T2481">థేమండు నాకు ఇత్త దయతిని పెయసి మీయమటె పతి ఒరోనికి నన్న కెత్తనద్దు బాతథితుకు</text:span><text:span text:style-name="T2482">,<text:s/></text:span><text:span text:style-name="T2483">మీకు మందంథానికన్నా గొప్పంగా మీమిని గురుంచి మీరు అనుకుంటకీరి</text:span><text:span text:style-name="T2484">.<text:s/></text:span><text:span text:style-name="T2485">మంచిగ మంజి థేమండు ఇత్త నమ్మకాతె మీమిని మీరు లెక్క వాట్కునుటు</text:span><text:span text:style-name="T2486">.</text:span><text:span text:style-name="T2487"/></text:p>
      <text:p text:style-name="P1"><text:span text:style-name="T2488">4<text:s text:c="3"/></text:span><text:span text:style-name="T2489">బారితుకు ఒల్దె బెచ్చకో బాగాకు మంతాకు</text:span><text:span text:style-name="T2490">.<text:s/></text:span><text:span text:style-name="T2491">గోని ఈ బాగకినె అన్నిటికి ఒరోటె పని మన్నొ</text:span><text:span text:style-name="T2492">.</text:span><text:span text:style-name="T2493"/></text:p>
      <text:p text:style-name="P1"><text:span text:style-name="T2494">5<text:s text:c="3"/></text:span><text:span text:style-name="T2495">ఆలాకె థీబె జనాకు అత్త మనాడు కిరిస్తునమటె ఒరోటె ఒల్లాసి మినాడు</text:span><text:span text:style-name="T2496">.<text:s/></text:span><text:span text:style-name="T2497">పతివానికి వేరేవారితోటె పొత్తు మింథె</text:span><text:span text:style-name="T2498">.</text:span><text:span text:style-name="T2499"/></text:p>
      <text:p text:style-name="P1"><text:span text:style-name="T2500">6<text:s text:c="3"/></text:span><text:span text:style-name="T2501">థేమటె దయతిని పెయుసి మన అంథొరికి రక రకాకిని బమమానాకు థొరికి మినా</text:span><text:span text:style-name="T2502">.<text:s/></text:span><text:span text:style-name="T2503">థేమటె మాట బోథిసాని బమమానమ్ ఏంథి మందనోరు ఆ పనితిని నమ్మకంగా తుంగవాలె</text:span><text:span text:style-name="T2504">.</text:span><text:span text:style-name="T2505"/></text:p>
      <text:p text:style-name="P1"><text:span text:style-name="T2506">7<text:s text:c="3"/></text:span><text:span text:style-name="T2507">సేవా తుంగాని బమమానమ్ ఏంథి మందనోరు సేవా తుంగవాలె</text:span><text:span text:style-name="T2508">.<text:s/></text:span><text:span text:style-name="T2509">థేమటె మాటా తెలియ కెత్తాని బమమానమ్ ఏంథి మందనోరు థేమటె మాట తేటంగా కెత్తవాలె</text:span><text:span text:style-name="T2510">.</text:span><text:span text:style-name="T2511"/></text:p>
      <text:p text:style-name="P1"><text:span text:style-name="T2512">8<text:s text:c="3"/></text:span><text:span text:style-name="T2513">బుథ్ది కెత్తాని బమమానమ్ ఏంథి మందనోరు బుథ్ది కెత్తవాలె</text:span><text:span text:style-name="T2514">.<text:s/></text:span><text:span text:style-name="T2515">సాయమ్ తుంగాని బమమానమ్ ఏంథి మందనోరు ఎక్కువా సాయమ్ తుంగవాలె</text:span><text:span text:style-name="T2516">.<text:s/></text:span><text:span text:style-name="T2517">పెద్దతనమ్ తుంగాని బమమానమ్ ఏంథి మందనోరు నమ్మకంతోటె పెద్దతనమ్ తుంగవాలె</text:span><text:span text:style-name="T2518">.<text:s/></text:span><text:span text:style-name="T2519">జాలి తోపిసాని బమమానమ్ ఏంథి మందనోరు కుసేలితోటె జాలి తోపిసవాలె</text:span><text:span text:style-name="T2520">.</text:span><text:span text:style-name="T2521"/></text:p>
      <text:p text:style-name="P1"><text:span text:style-name="T2522">9<text:s text:c="3"/></text:span><text:span text:style-name="T2523">మల్ల</text:span><text:span text:style-name="T2524">,<text:s/></text:span><text:span text:style-name="T2525">పేమతె నిజయుతి కలిగి మంథాటి</text:span><text:span text:style-name="T2526">;<text:s/></text:span><text:span text:style-name="T2527">సెడ్డవాటిని తీసి వాటాటి</text:span><text:span text:style-name="T2528">;<text:s/></text:span><text:span text:style-name="T2529">మంచివాటిని పెయుముటు</text:span><text:span text:style-name="T2530">.</text:span><text:span text:style-name="T2531"/></text:p>
      <text:p text:style-name="P1"><text:span text:style-name="T2532">10<text:s text:c="2"/></text:span><text:span text:style-name="T2533">థేమటిని నమ్ముకుట మీరు ఒరో లోతికి చెంత్తోరుగ పేమాతె ఒరోంకొరో లోబరిసి మంథాటి</text:span><text:span text:style-name="T2534">;<text:s/></text:span><text:span text:style-name="T2535">మీ జతగాక్కిని మీకన్న గొప్పవారిగా అనుకునుంజి ఒరోని ఒరొ మరియూద తుంగాటి</text:span><text:span text:style-name="T2536">.</text:span><text:span text:style-name="T2537"/></text:p>
      <text:p text:style-name="P1"><text:span text:style-name="T2538">11<text:s text:c="2"/></text:span><text:span text:style-name="T2539">సోమరిబోతుగ మందకుండా నమ్మకంతోటె పెబుని సేవా తుంగాటి</text:span><text:span text:style-name="T2540">.</text:span><text:span text:style-name="T2541"/></text:p>
      <text:p text:style-name="P1"><text:span text:style-name="T2542">12<text:s text:c="2"/></text:span><text:span text:style-name="T2543">పరలోక నమ్మకాతె కుసేలిగా మంథాటి</text:span><text:span text:style-name="T2544">.<text:s/></text:span><text:span text:style-name="T2545">బాథాకు వాథాని సమయతె ఓపిగ పెయుసి మంథాటి</text:span><text:span text:style-name="T2546">;<text:s/></text:span><text:span text:style-name="T2547">నమ్మకంతోటె పతి సమయమ్ పాదన తుంగోరె మంథాటి</text:span><text:span text:style-name="T2548">.</text:span><text:span text:style-name="T2549"/></text:p>
      <text:p text:style-name="P1"><text:span text:style-name="T2550">13<text:s text:c="2"/></text:span><text:span text:style-name="T2551">థేమటె పొం్రొ నమ్మకమ్ తాసి మందనోరికి సాయమ్ తుంగాటి</text:span><text:span text:style-name="T2552">.<text:s/></text:span><text:span text:style-name="T2553">మీయగ్గ మందనివాంటె</text:span><text:span text:style-name="T2554">,<text:s/></text:span><text:span text:style-name="T2555">ఇల్లోవోరికి సాయమ్ తుంగాటి</text:span><text:span text:style-name="T2556">.<text:s/></text:span><text:span text:style-name="T2557">గోని వేరెవారికి సాయమ్ తుంగటమ్ మరింగి థాయొద్దు</text:span><text:span text:style-name="T2558">.</text:span><text:span text:style-name="T2559"/></text:p>
      <text:p text:style-name="P1"><text:span text:style-name="T2560">14<text:s text:c="2"/></text:span><text:span text:style-name="T2561">మీకు బాథాకు కలిగిసనోరిని థీవిసాటి</text:span><text:span text:style-name="T2562">.<text:s/></text:span><text:span text:style-name="T2563">ఓరిని థీవిసవాలె గోని సాపిసగూడొ</text:span><text:span text:style-name="T2564">.</text:span><text:span text:style-name="T2565"/></text:p>
      <text:p text:style-name="P1"><text:span text:style-name="T2566">15<text:s text:c="2"/></text:span><text:span text:style-name="T2567">కుసేలిగ మందనోరుతోటె కుసేలిగ మంథాటి</text:span><text:span text:style-name="T2568">,<text:s/></text:span><text:span text:style-name="T2569">అడదనోరితోటె అడుముటి</text:span><text:span text:style-name="T2570">.</text:span><text:span text:style-name="T2571"/></text:p>
      <text:p text:style-name="P1"><text:span text:style-name="T2572">16<text:s text:c="2"/></text:span><text:span text:style-name="T2573">అంథోరుతోటె ఒరోటె మనుసు కలియు మంథాటి</text:span><text:span text:style-name="T2574">.<text:s/></text:span><text:span text:style-name="T2575">మీయమటె గీరమ్ మంథొద్దు</text:span><text:span text:style-name="T2576">.<text:s/></text:span><text:span text:style-name="T2577">బిదవారితోటె పేమ కలియు మంథాటి</text:span><text:span text:style-name="T2578">.<text:s/></text:span><text:span text:style-name="T2579">మీకు మీరె తెలివి మందనోరమ్ ఇంజి అనుకుండకీరి</text:span><text:span text:style-name="T2580">.</text:span><text:span text:style-name="T2581"/></text:p>
      <text:p text:style-name="P1"><text:span text:style-name="T2582">17<text:s text:c="2"/></text:span><text:span text:style-name="T2583">మీకు సెడ్డ తుంగ్తోరికి సెడ్డ తుంగొద్దు</text:span><text:span text:style-name="T2584">.<text:s/></text:span><text:span text:style-name="T2585">పతివానికి మంచివాంటిని తుంగనాంకి జాగర్దపరిసి మంథాటి</text:span><text:span text:style-name="T2586">.</text:span><text:span text:style-name="T2587"/></text:p>
      <text:p text:style-name="P1"><text:span text:style-name="T2588">18<text:s text:c="2"/></text:span><text:span text:style-name="T2589">వీలతుకు అంథొరితోటె సమా కలియు మంథాటి</text:span><text:span text:style-name="T2590">.</text:span><text:span text:style-name="T2591"/></text:p>
      <text:p text:style-name="P1"><text:span text:style-name="T2592">19<text:s text:c="2"/></text:span><text:span text:style-name="T2593">జతగాక్కినీరె పగ తీసటమ్ నా పని</text:span><text:span text:style-name="T2594"/></text:p>
      <text:p text:style-name="P1"><text:span text:style-name="T2595">20<text:s text:c="2"/></text:span><text:span text:style-name="T2596">ని పగవాండు కరుమతె మతుకు ఓనికి థోడా వాటా</text:span><text:span text:style-name="T2597">,<text:s/></text:span><text:span text:style-name="T2598">ఓనికి డప్పేసోరె మతుకు ఏరు ఇము</text:span><text:span text:style-name="T2599">.<text:s/></text:span><text:span text:style-name="T2600">ఆలా తుంగటంవల్ల వేథాని కిస్సు రవ్వాకు ఓని తలకయుతె పొం్రొ వాటనాటు ఓనికి మంత్తె ఇంజి రాసి మింథె</text:span><text:span text:style-name="T2601">.</text:span><text:span text:style-name="T2602"/></text:p>
      <text:p text:style-name="P1"><text:span text:style-name="T2603">21<text:s text:c="2"/></text:span><text:span text:style-name="T2604">సెడు మీమిని గెలసకుండ</text:span><text:span text:style-name="T2605">,<text:s/></text:span><text:span text:style-name="T2606">సెడుని మంచితనాత్తోటె గెలసాటి</text:span><text:span text:style-name="T2607">.</text:span><text:span text:style-name="T2608"/></text:p>
      <text:p text:style-name="P1"><text:span text:style-name="T2608"/></text:p>
      <text:p text:style-name="P1"><text:span text:style-name="T2609">Koya NT, Romans<text:s/></text:span><text:span text:style-name="T2610">13</text:span><text:span text:style-name="T2611"/></text:p>
      <text:p text:style-name="P1"><text:span text:style-name="T2611"/></text:p>
      <text:p text:style-name="P1"><text:span text:style-name="T2612">1<text:s text:c="3"/></text:span><text:span text:style-name="T2613">అథికారతిని థేమండు నిలవాట్తో గాబట్టి పతివాండు అథికారతికి లోబర్దవాలె</text:span><text:span text:style-name="T2614">.<text:s/></text:span><text:span text:style-name="T2615">ఇంజె మంథాని అథికారతిని గూడ థేమండే నిలవాట్తొ</text:span><text:span text:style-name="T2616">.</text:span><text:span text:style-name="T2617"/></text:p>
      <text:p text:style-name="P1"><text:span text:style-name="T2618">2<text:s text:c="3"/></text:span><text:span text:style-name="T2619">అంత్కాటె అథికారకిని ఎథిరిసనోండు థేమటె అథికారతిని గూడ ఎథిరిసనోండాసి మంత్తో</text:span><text:span text:style-name="T2620">.<text:s/></text:span><text:span text:style-name="T2621">ఆలోంటోరు సిచ్చతిని అనుబగిసివలసి వెయుతె</text:span><text:span text:style-name="T2622">.</text:span><text:span text:style-name="T2623"/></text:p>
      <text:p text:style-name="P1"><text:span text:style-name="T2624">3<text:s text:c="3"/></text:span><text:span text:style-name="T2625">మంచి పనుంగు తుంగనోరు అథికారకిని ఏలనోరికి బయపర్వోరు</text:span><text:span text:style-name="T2626">.<text:s/></text:span><text:span text:style-name="T2627">తప్పు తుంగ్తోరికె ఆ బయమ్ మంత్తె</text:span><text:span text:style-name="T2628">.<text:s/></text:span><text:span text:style-name="T2629">అథికారతికి బయపర్దకుండా మందవాలితుకు మంచి పనుంగిని పెయుసి నడుముటు</text:span><text:span text:style-name="T2630">.<text:s/></text:span><text:span text:style-name="T2631">అస్కె అథికారొమ్ మీమిని మెచ్చుకుంటె</text:span><text:span text:style-name="T2632">.</text:span><text:span text:style-name="T2633"/></text:p>
      <text:p text:style-name="P1"><text:span text:style-name="T2634">4<text:s text:c="3"/></text:span><text:span text:style-name="T2635">మీ మంచితెసేంకా అథికారొమ్ తుంగనోరు థేమటె సేవకుర్కిని తిస్తె పని తుంగనోరు</text:span><text:span text:style-name="T2636">.<text:s/></text:span><text:span text:style-name="T2637">గోని మీరు తప్పు తుంగ్తుకు ఓరికి బయపర్దవాలే</text:span><text:span text:style-name="T2638">.<text:s/></text:span><text:span text:style-name="T2639">ఓరు కసేటిని వట్టిగా పెయుథిల్లోరు</text:span><text:span text:style-name="T2640">.<text:s/></text:span><text:span text:style-name="T2641">థేమటె సేవకుర్కిని తిస్తె ఓరు తప్పు తుంగ్తుకు ఓరిని సిచ్చిసనాంకి గూడ మినోరు</text:span><text:span text:style-name="T2642">.</text:span><text:span text:style-name="T2643"/></text:p>
      <text:p text:style-name="P1"><text:span text:style-name="T2644">5<text:s text:c="3"/></text:span><text:span text:style-name="T2645">అంత్కాటె మీకు సిచ్చ వెయతె ఇంజోరె అయ్యకుండా మీ మనసాచ్చిని పెయుసి అథికారొమ్ తుంగనోరు కెత్తాటు తుంగటమ్ అవసరమ్</text:span><text:span text:style-name="T2646">.</text:span><text:span text:style-name="T2647"/></text:p>
      <text:p text:style-name="P1"><text:span text:style-name="T2648">6<text:s text:c="3"/></text:span><text:span text:style-name="T2649">గాబట్టి అథికారొమ్ తుంగనోరు థేమటె సేవకుర్కాసి మినోరు</text:span><text:span text:style-name="T2650">.<text:s/></text:span><text:span text:style-name="T2651">ఓరు అథికారాతె మంథాని కాలమంతా థానిసెంకా వాడుకునుంజనొరు</text:span><text:span text:style-name="T2652">.<text:s/></text:span><text:span text:style-name="T2653">అంత్కాటె మీరు రకమ్ తొచ్చనిరి</text:span><text:span text:style-name="T2654">.</text:span><text:span text:style-name="T2655"/></text:p>
      <text:p text:style-name="P1"><text:span text:style-name="T2656">7<text:s text:c="3"/></text:span><text:span text:style-name="T2657">గాబట్టి బేనోరికి బాత ఈదవాలో థానిని ఓరికి ఈముటు</text:span><text:span text:style-name="T2658">.<text:s/></text:span><text:span text:style-name="T2659">రకమ్ బాకి మతుకు రకమ్ తొత్తవాలె</text:span><text:span text:style-name="T2660">,<text:s/></text:span><text:span text:style-name="T2661">పన్ను బాకి మతుకు పన్ను ఈదవాలె</text:span><text:span text:style-name="T2662">,<text:s/></text:span><text:span text:style-name="T2663">బేనోరికి మరియూద తోపిసవాలొ ఓరికి మరియూదతిని</text:span><text:span text:style-name="T2664">,<text:s/></text:span><text:span text:style-name="T2665">బేనోరికి మంచితనమ్ తోపిసవాలో ఓరికి మంచితనతిని తోపిసవాలె</text:span><text:span text:style-name="T2666">.</text:span><text:span text:style-name="T2667"/></text:p>
      <text:p text:style-name="P1"><text:span text:style-name="T2668">8<text:s text:c="3"/></text:span><text:span text:style-name="T2669">ఒరొంకొరొ పేమిసాని బాకి తప్ప</text:span><text:span text:style-name="T2670">,<text:s/></text:span><text:span text:style-name="T2671">ఇంకా బేథాంటె గూడ బాకి మందగూడో</text:span><text:span text:style-name="T2672">.<text:s/></text:span><text:span text:style-name="T2673">వేరేవాని పేమిసనోండు</text:span><text:span text:style-name="T2674">,<text:s/></text:span><text:span text:style-name="T2675">ఆగ్నియకన్నిటిని పాటిసనోండుగా మంత్తో</text:span><text:span text:style-name="T2676">.</text:span><text:span text:style-name="T2677"/></text:p>
      <text:p text:style-name="P1"><text:span text:style-name="T2678">9<text:s text:c="3"/></text:span><text:span text:style-name="T2679">బేలాయుతుకు</text:span><text:span text:style-name="T2680">,<text:s/></text:span><text:span text:style-name="T2681">లంజతనమ్ తుంగొద్దు</text:span><text:span text:style-name="T2682">,<text:s/></text:span><text:span text:style-name="T2683">కూని తుంగొద్దు</text:span><text:span text:style-name="T2684">,<text:s/></text:span><text:span text:style-name="T2685">థొంగతనమ్ తుంగొద్దు</text:span><text:span text:style-name="T2686">,<text:s/></text:span><text:span text:style-name="T2687">వేరెవానికి మత్తవాంటిని పొం్రొ ఆస పం్దొదు ఇంథాని అగ్నియకంతా</text:span><text:span text:style-name="T2688">,<text:s/></text:span><text:span text:style-name="T2689">నీనిని నిమ్మా పేమిస్తాటు వేరేవానిని గూడ పేమిసా ఇంథాని ఆగ్నియతె కలియు మినా</text:span><text:span text:style-name="T2690">.</text:span><text:span text:style-name="T2691"/></text:p>
      <text:p text:style-name="P1"><text:span text:style-name="T2692">10<text:s text:c="2"/></text:span><text:span text:style-name="T2693">పేమిసనోండు వేరేవానికి పమాదమ్ కలిగిసో</text:span><text:span text:style-name="T2694">.<text:s/></text:span><text:span text:style-name="T2695">గాబట్టి ఆగ్నియ సాథిసాలోవాంటిని పేమిసనోండు సాథిస్తో</text:span><text:span text:style-name="T2696">.</text:span><text:span text:style-name="T2697"/></text:p>
      <text:p text:style-name="P1"><text:span text:style-name="T2698">11<text:s text:c="2"/></text:span><text:span text:style-name="T2699">గాబట్టి</text:span><text:span text:style-name="T2700">,<text:s/></text:span><text:span text:style-name="T2701">ఇంజెటి కాలతిని అర్దమ్ తుంగి</text:span><text:span text:style-name="T2702">,<text:s/></text:span><text:span text:style-name="T2703">థానికి తగ్తాటుగా నడుముటు</text:span><text:span text:style-name="T2704">.<text:s/></text:span><text:span text:style-name="T2705">సమయమ్ దగ్గర వాసి మింథె గాబట్టి ఉంజకాటెనుంచి తేథి తెల్దె మంథాటి</text:span><text:span text:style-name="T2706">.<text:s/></text:span><text:span text:style-name="T2707">మనాడు మొథొటి యేసు కిస్తుని నమ్ముకుట్ట థినమ్కన్నా నేండె రచ్చన దగ్గర వాసి మింథె గాబట్టి జాగర్దగా మంథాటి</text:span><text:span text:style-name="T2708">.</text:span><text:span text:style-name="T2709"/></text:p>
      <text:p text:style-name="P1"><text:span text:style-name="T2710">12<text:s text:c="2"/></text:span><text:span text:style-name="T2711">నరకటి సమయమ్ జరిగి అంజోంథె</text:span><text:span text:style-name="T2712">;<text:s/></text:span><text:span text:style-name="T2713">పయూల జెపునె వెయుతె</text:span><text:span text:style-name="T2714">,<text:s/></text:span><text:span text:style-name="T2715">గాబట్టి ఈకట్దె తుంగాని సెడ్డ పనుంగిని విడిసి</text:span><text:span text:style-name="T2716">,<text:s/></text:span><text:span text:style-name="T2717">పయూల కెం్దాని మంచి గుడా తిస్తె మంచి పనుంగు కెర్ముటు</text:span><text:span text:style-name="T2718">.</text:span><text:span text:style-name="T2719"/></text:p>
      <text:p text:style-name="P1"><text:span text:style-name="T2720">13<text:s text:c="2"/></text:span><text:span text:style-name="T2721">మనాడు తుంగనవాంటిని అంథోరు మెచ్చుకునుంజనాటు నిజాయుతితోటె తుంగవాలె</text:span><text:span text:style-name="T2722">.<text:s/></text:span><text:span text:style-name="T2723">కోపాతె గొడవ తుంగకుండా</text:span><text:span text:style-name="T2724">,<text:s/></text:span><text:span text:style-name="T2725">ఉనుంజి నిసాతోటె మందకుండా</text:span><text:span text:style-name="T2726">,<text:s/></text:span><text:span text:style-name="T2727">లంజతనమ్ తుంగకుండా</text:span><text:span text:style-name="T2728">,<text:s/></text:span><text:span text:style-name="T2729">నిజాయుతి ఇల్లో పనుంగు తుంగకుండా</text:span><text:span text:style-name="T2730">,<text:s/></text:span><text:span text:style-name="T2731">గొడవాకు పగ ఇల్లకుండా మంథాటి</text:span><text:span text:style-name="T2732">.</text:span><text:span text:style-name="T2733"/></text:p>
      <text:p text:style-name="P1"><text:span text:style-name="T2734">14<text:s text:c="2"/></text:span><text:span text:style-name="T2735">పెబు అత్త యేసు కిరిస్తుని మంచి గుడా తిస్తె కెర్సి మంథాటి</text:span><text:span text:style-name="T2736">.<text:s/></text:span><text:span text:style-name="T2737">యెసన పనుంగిని బేలా అనుబవిసవాలె ఇంజి ఆలోసిస్టమ్ మరింగి అనుటు</text:span><text:span text:style-name="T2738">.</text:span><text:span text:style-name="T2739"/></text:p>
      <text:p text:style-name="P1"><text:span text:style-name="T2739"/></text:p>
      <text:p text:style-name="P1"><text:span text:style-name="T2740">Koya NT, Romans<text:s/></text:span><text:span text:style-name="T2741">14</text:span><text:span text:style-name="T2742"/></text:p>
      <text:p text:style-name="P1"><text:span text:style-name="T2742"/></text:p>
      <text:p text:style-name="P1"><text:span text:style-name="T2743">1<text:s text:c="3"/></text:span><text:span text:style-name="T2744">గెట్టి నమ్మకమ్ ఇల్లోవానిని తీసివాటకిరి</text:span><text:span text:style-name="T2745">.<text:s/></text:span><text:span text:style-name="T2746">గొడవ పుట్టిసాని మాటకిని ఓరితోటె తిరియకీరి</text:span><text:span text:style-name="T2747">.</text:span><text:span text:style-name="T2748"/></text:p>
      <text:p text:style-name="P1"><text:span text:style-name="T2749">2<text:s text:c="3"/></text:span><text:span text:style-name="T2750">ఒరోండు అన్ని తింథొచ్చు ఇంజి నమ్మకమ్ కలియు మంత్తోండు</text:span><text:span text:style-name="T2751">.<text:s/></text:span><text:span text:style-name="T2752">గోని గెట్టి నమ్మకమ్ ఇల్లో ఇంకొరోండు కూరకాయ మటింకె తిందనోండు</text:span><text:span text:style-name="T2753">.</text:span><text:span text:style-name="T2754"/></text:p>
      <text:p text:style-name="P1"><text:span text:style-name="T2755">3<text:s text:c="3"/></text:span><text:span text:style-name="T2756">అన్ని తిందనోండు ఆలా తిన్నొ మనిసిని తక్కువగ ఊడొద్దు</text:span><text:span text:style-name="T2757">.<text:s/></text:span><text:span text:style-name="T2758">ఆలాకె అన్ని తిన్నోవాండు తిందనోనిని గేలిస గూడొ</text:span><text:span text:style-name="T2759">.<text:s/></text:span><text:span text:style-name="T2760">బారితుకు</text:span><text:span text:style-name="T2761">,<text:s/></text:span><text:span text:style-name="T2762">తిన్నొవానిని గూడ థేమండు సేర్సకుట్టొ గథా</text:span><text:span text:style-name="T2763">?</text:span><text:span text:style-name="T2764"/></text:p>
      <text:p text:style-name="P1"><text:span text:style-name="T2765">4<text:s text:c="3"/></text:span><text:span text:style-name="T2766">వేరేవాని పని మనిసిని పొం్రో తీర్పు కెత్తనానికి నీకు అథికారమ్ ఇల్లె</text:span><text:span text:style-name="T2767">.<text:s/></text:span><text:span text:style-name="T2768">ఓండు నిచ్చి మత్కన్న అరిసి అత్కన్న నీకు బారి</text:span><text:span text:style-name="T2769">?<text:s/></text:span><text:span text:style-name="T2770">అద్దు ఓని యెజమానింకి చెంతమ్వ</text:span><text:span text:style-name="T2771">.<text:s/></text:span><text:span text:style-name="T2772">ఓండు తుంగ్తదు మంచిథా సెడ్డథా ఇంజి ఓని యెజమాని కెత్తవాలె</text:span><text:span text:style-name="T2773">;<text:s/></text:span><text:span text:style-name="T2774">ఓనికె ఓండు లెక్క కెత్తవాలె</text:span><text:span text:style-name="T2775">.</text:span><text:span text:style-name="T2776"/></text:p>
      <text:p text:style-name="P1"><text:span text:style-name="T2777">5<text:s text:c="3"/></text:span><text:span text:style-name="T2778">ఇంకా</text:span><text:span text:style-name="T2779">,<text:s/></text:span><text:span text:style-name="T2780">ఒరోండు ఒరొ రోజినికన్నా ఇంకొరొ రోజు ముక్య మత్తదు ఇంజి అనుకుండొచ్చు</text:span><text:span text:style-name="T2781">.<text:s/></text:span><text:span text:style-name="T2782">ఇంకొరోండుబోనో అన్ని రోజుకు సమానమె ఇంజి అనుకుండొచ్చు</text:span><text:span text:style-name="T2783">.<text:s/></text:span><text:span text:style-name="T2784">పతివాండు ఓండు పూర్తిగ నమ్తవాటిని మట్టింకె తుంగవాలె</text:span><text:span text:style-name="T2785">.</text:span><text:span text:style-name="T2786"/></text:p>
      <text:p text:style-name="P1"><text:span text:style-name="T2787">6<text:s text:c="3"/></text:span><text:span text:style-name="T2788">ఒరొ రోజు ముక్కయ మత్తదు ఇంజి అనుకుండనోండు పెబునిసేంకా ఆలా తుంగనోండు</text:span><text:span text:style-name="T2789">.<text:s/></text:span><text:span text:style-name="T2790">అన్ని రోజుకు సమానమే ఇంజి అనుకుండనోండు</text:span><text:span text:style-name="T2791">,<text:s/></text:span><text:span text:style-name="T2792">ఓండు గూడ పెబునిసేంకా ఆలా తుంగనోండు</text:span><text:span text:style-name="T2793">.<text:s/></text:span><text:span text:style-name="T2794">అన్ని రక థోడా తిందనోండు</text:span><text:span text:style-name="T2795">,<text:s/></text:span><text:span text:style-name="T2796">తిన్నోకా మున్నె థేమటింకి దండాకు వాటి తింజనో గాబట్టి ఓనికి పెబుని పొం్రొ నమ్మకమ్ మింథె</text:span><text:span text:style-name="T2797">.<text:s/></text:span><text:span text:style-name="T2798">తిన్నోవోండు గూడ పెబుంకి దండాకు వాటనో గాబట్టి ఓనికి గూడ పెబుని పొం్రొ నమ్మకమ్ మింథె</text:span><text:span text:style-name="T2799">.</text:span><text:span text:style-name="T2800"/></text:p>
      <text:p text:style-name="P1"><text:span text:style-name="T2801">7<text:s text:c="3"/></text:span><text:span text:style-name="T2802">మనమటె బేనో గూడ ఓనిసేంకా బతకటమ్ ఇల్లాడ్</text:span><text:span text:style-name="T2803">.<text:s/></text:span><text:span text:style-name="T2804">ఆలాకె ఓని మట్టింకె డొల్లి థాయటమ్ ఇల్లాడ్</text:span><text:span text:style-name="T2805">.</text:span><text:span text:style-name="T2806"/></text:p>
      <text:p text:style-name="P1"><text:span text:style-name="T2807">8<text:s text:c="3"/></text:span><text:span text:style-name="T2808">మనాడు బతకనద్దు పెబునిసేంకా బతకనాడు</text:span><text:span text:style-name="T2809">.<text:s/></text:span><text:span text:style-name="T2810">మనాడు డొల్లి అతుకు పెబునిసేంకా డొల్లి థెయుతాడు</text:span><text:span text:style-name="T2811">;<text:s/></text:span><text:span text:style-name="T2812">గాబట్టి బతికి మత్కన్న డొల్లి అత్కన్న పెబుని చెంతోరడాసి మినాడ్</text:span><text:span text:style-name="T2813">.</text:span><text:span text:style-name="T2814"/></text:p>
      <text:p text:style-name="P1"><text:span text:style-name="T2815">9<text:s text:c="3"/></text:span><text:span text:style-name="T2816">థీనిని పెయుసి డొల్లి అత్తోరికి బతికి మందనోరికి పెబునిగా మందవాలింజి కిరిస్తు డొల్లి అంజి గిరుడ్డి బతికి వత్తో</text:span><text:span text:style-name="T2817">.</text:span><text:span text:style-name="T2818"/></text:p>
      <text:p text:style-name="P1"><text:span text:style-name="T2819">10<text:s text:c="2"/></text:span><text:span text:style-name="T2820">ఈలా మన్నంగా</text:span><text:span text:style-name="T2821">,<text:s/></text:span><text:span text:style-name="T2822">నిమ్మ నీ జతగాని పొం్రొ బారి తీర్పు కెచ్చనీన్</text:span><text:span text:style-name="T2823">?<text:s/></text:span><text:span text:style-name="T2824">బారి నీ జతగాకిని తక్కువగా ఊడనిన్</text:span><text:span text:style-name="T2825">?<text:s/></text:span><text:span text:style-name="T2826">మన అందరడు ఒరొ రోజినె థేమటె నాయ పీటతె మున్నె నిచ్చి మంత్తాడు</text:span><text:span text:style-name="T2827">.</text:span><text:span text:style-name="T2828"/></text:p>
      <text:p text:style-name="P1"><text:span text:style-name="T2829">11<text:s text:c="2"/></text:span><text:span text:style-name="T2830">థీనిని పెయుసి</text:span><text:span text:style-name="T2831">,<text:s/></text:span><text:span text:style-name="T2832">నా మున్నె అంథొరు మొకరిస్తోరు</text:span><text:span text:style-name="T2833">;<text:s/></text:span><text:span text:style-name="T2834">నా మున్నె పతి నాల్కె నా అథికారతిని మెచ్చుకుంటె ఇంజి నా పొం్రొ పమానమ్ తుంగి కెచ్చనాన్</text:span><text:span text:style-name="T2835">'<text:s/></text:span><text:span text:style-name="T2836">ఇంజోరె థేమండు కెత్తాటు థేమటె పుస్తకాతె రాసి మింథె</text:span><text:span text:style-name="T2837">."</text:span><text:span text:style-name="T2838"/></text:p>
      <text:p text:style-name="P1"><text:span text:style-name="T2839">12<text:s text:c="2"/></text:span><text:span text:style-name="T2840">అంత్కాటె మనమటె పతి ఒరోండు ఓనిసేంకా థేమటింకి లెక్క ఈదవలసి మింథెె</text:span><text:span text:style-name="T2841">.</text:span><text:span text:style-name="T2842"/></text:p>
      <text:p text:style-name="P1"><text:span text:style-name="T2843">13<text:s text:c="2"/></text:span><text:span text:style-name="T2844">ఈలా మన్నంగా మనాడు ఒరోని పొం్రొ ఒరొ తీర్పు కెత్త గూడో</text:span><text:span text:style-name="T2845">.<text:s/></text:span><text:span text:style-name="T2846">ఆలాకె వేరేవాండు థాయూని అరిథె రాయు అడ్డమ్ వాటానింజి</text:span><text:span text:style-name="T2847">,<text:s/></text:span><text:span text:style-name="T2848">ఓనికి బేలాంటి ఇబ్బంథి కలిగిసాన్ ఇంజి అనుకునుటు</text:span><text:span text:style-name="T2849">.</text:span><text:span text:style-name="T2850"/></text:p>
      <text:p text:style-name="P1"><text:span text:style-name="T2851">14<text:s text:c="2"/></text:span><text:span text:style-name="T2852">బేథానికన్న అంటు మన్నొ ఇంజి యేసు పెబుని థోరింపినె నన్న తెల్సకుట్టాన్ గోని బేనోరన్నా అద్దు అంటు ఇంజి అనుకుట్కు అద్దు ఓనివరికె అంటుగా మంత్తె</text:span><text:span text:style-name="T2853">.</text:span><text:span text:style-name="T2854"/></text:p>
      <text:p text:style-name="P1"><text:span text:style-name="T2855">15<text:s text:c="2"/></text:span><text:span text:style-name="T2856">నిమ్మ తింథాని థోడాతెవల్ల థేమటిన్ నమ్ముకుట్ట ఒరోనికి బాద కలుగుతుకు నిమ్మ పేమగా మందనోండు అయున్</text:span><text:span text:style-name="T2857">.<text:s/></text:span><text:span text:style-name="T2858">నిమ్మ తింథాని థోడాతెవల్ల వేరేవాని నమ్మక్కతిని పాడు తుంగొద్దు</text:span><text:span text:style-name="T2859">.<text:s/></text:span><text:span text:style-name="T2860">ఓనిసేంకా గూడ కిరిస్తు డొల్లి అత్తొ</text:span><text:span text:style-name="T2861">.</text:span><text:span text:style-name="T2862"/></text:p>
      <text:p text:style-name="P1"><text:span text:style-name="T2863">16<text:s text:c="2"/></text:span><text:span text:style-name="T2864">నిమ్మ తుంగాని మంచి పనుంగిని పెయుసి వేరేవారు నీ పొం్రొ తప్పు వాటకుండా జాగర్దపరిసి మంథా</text:span><text:span text:style-name="T2865">.</text:span><text:span text:style-name="T2866"/></text:p>
      <text:p text:style-name="P1"><text:span text:style-name="T2867">17<text:s text:c="2"/></text:span><text:span text:style-name="T2868">థేమండు ఏలాని థేసాతె మనాడు బాత తిందవాలె బాత ఉండవాలె ఇందనదయ్యో</text:span><text:span text:style-name="T2869">.<text:s/></text:span><text:span text:style-name="T2870">అద్దు సుబ్బరమ్ మంథాని ఆత్మ థోరింపినె వాథాని నీతింకి</text:span><text:span text:style-name="T2871">,<text:s/></text:span><text:span text:style-name="T2872">సమాతికి</text:span><text:span text:style-name="T2873">,<text:s/></text:span><text:span text:style-name="T2874">కుసేలితికి కలిగి మందనమ్వ</text:span><text:span text:style-name="T2875">.</text:span><text:span text:style-name="T2876"/></text:p>
      <text:p text:style-name="P1"><text:span text:style-name="T2877">18<text:s text:c="2"/></text:span><text:span text:style-name="T2878">గాబట్టి ఈలా కిరిస్తు సేవ తుంగనోనిని థేమండు మెచ్చుకుంటోండు</text:span><text:span text:style-name="T2879">.</text:span><text:span text:style-name="T2880"/></text:p>
      <text:p text:style-name="P1"><text:span text:style-name="T2881">19<text:s text:c="2"/></text:span><text:span text:style-name="T2882">థీనిని పెయసి ఒరోంకొరొ సమాథానంగా కట్టు పెయుసి</text:span><text:span text:style-name="T2883">,<text:s/></text:span><text:span text:style-name="T2884">కలియు మంజి అర్రి తోపిసాని పనుంగు తుంగకాడా</text:span><text:span text:style-name="T2885">.</text:span><text:span text:style-name="T2886"/></text:p>
      <text:p text:style-name="P1"><text:span text:style-name="T2887">20<text:s text:c="2"/></text:span><text:span text:style-name="T2888">థోడతిని పెయుసి థేమటె పనితిని పాడు తుంగొద్దు</text:span><text:span text:style-name="T2889">.<text:s/></text:span><text:span text:style-name="T2890">అన్ని పథార్దమ్ తింథొచ్చు</text:span><text:span text:style-name="T2891">.<text:s/></text:span><text:span text:style-name="T2892">గోని థేమటె పొం్రొ నమ్మకమ్ తాస్త నితోటి జతగానికి ఇబ్బంథి కలగాని పథార్దమ్ తిందగూడొ</text:span><text:span text:style-name="T2893">.<text:s/></text:span><text:span text:style-name="T2894">ఆలా తిత్తుకు ఓనికి సెడ్డ తుంగ్తాటు మంత్తె</text:span><text:span text:style-name="T2895">.</text:span><text:span text:style-name="T2896"/></text:p>
      <text:p text:style-name="P1"><text:span text:style-name="T2897">21<text:s text:c="2"/></text:span><text:span text:style-name="T2898">సియూ తిందనస్కె గోని</text:span><text:span text:style-name="T2899">,<text:s/></text:span><text:span text:style-name="T2900">దచ్చ రసమ్ ఉండనస్కె గోని</text:span><text:span text:style-name="T2901">,<text:s/></text:span><text:span text:style-name="T2902">బేథాంటెగూడ నీ పక్కతోనికి ఇబ్బంథి కలిగిసకుండ మందటమ్ మంచిథి</text:span><text:span text:style-name="T2903">.</text:span><text:span text:style-name="T2904"/></text:p>
      <text:p text:style-name="P1"><text:span text:style-name="T2905">22<text:s text:c="2"/></text:span><text:span text:style-name="T2906">అంత్కాటె</text:span><text:span text:style-name="T2907">,<text:s/></text:span><text:span text:style-name="T2908">ఈ విసయూతె నిమ్మ బేథాని నమ్మకన్నా బేలా నమ్మత్కన్న అద్దు నీకు థేమటికి పొత్తు మందనమ్వ</text:span><text:span text:style-name="T2909">.<text:s/></text:span><text:span text:style-name="T2910">ఒరోండు ఇస్టపం్దాని వాంటె థోరింపినె ఓనికి ఓండే నింద వాట్కున్నొవాండు దన్యుండు</text:span><text:span text:style-name="T2911"/></text:p>
      <text:p text:style-name="P1"><text:span text:style-name="T2912">23<text:s text:c="2"/></text:span><text:span text:style-name="T2913">అనుమానతె తిందనోండు నమ్మకమ్ ఇల్లకుండ తింజనోండు గాబట్టి థేమండు ఓనికి సిచ్చ వాటితోండు</text:span><text:span text:style-name="T2914">.<text:s/></text:span><text:span text:style-name="T2915">నమ్మకమ్ ఇల్లకుండ తుంగాని పనుంగంతా పాపతె కలియు మంతా</text:span><text:span text:style-name="T2916">.</text:span><text:span text:style-name="T2917"/></text:p>
      <text:p text:style-name="P1"><text:span text:style-name="T2917"/></text:p>
      <text:p text:style-name="P1"><text:span text:style-name="T2918">Koya NT, Romans<text:s/></text:span><text:span text:style-name="T2919">15</text:span><text:span text:style-name="T2920"/></text:p>
      <text:p text:style-name="P1"><text:span text:style-name="T2920"/></text:p>
      <text:p text:style-name="P1"><text:span text:style-name="T2921">1<text:s text:c="3"/></text:span><text:span text:style-name="T2922">గాబట్టి గెట్టి నమ్మకమ్ మంథాని మనాడు గెట్టి నమ్మకమ్ ఇల్లోవోరు నడథాని అలవాటిని ఓర్సకుండవాలె</text:span><text:span text:style-name="T2923">.<text:s/></text:span><text:span text:style-name="T2924">మనాడు మన కుసేలి మటింకె ఊడగూడొ</text:span><text:span text:style-name="T2925">.</text:span><text:span text:style-name="T2926"/></text:p>
      <text:p text:style-name="P1"><text:span text:style-name="T2927">2<text:s text:c="3"/></text:span><text:span text:style-name="T2928">పతివాండు వేరేవాని మంచిసేంక ఓండు కిరిస్తుని పొం్రొ మంథాని నమ్మకాతె పెరసవాలె ఇంథాని ఉథ్దేసంతోటె నడదవాలె</text:span><text:span text:style-name="T2929">.</text:span><text:span text:style-name="T2930"/></text:p>
      <text:p text:style-name="P1"><text:span text:style-name="T2931">3<text:s text:c="3"/></text:span><text:span text:style-name="T2932">కిరిస్తుగూడ ఓని కుసేలి మట్టింకె నడదకుండా</text:span><text:span text:style-name="T2933">, '</text:span><text:span text:style-name="T2934">థేవా బేనోరతుకు నీనిని నింథిస్తోరో ఓరు నానిని గూడ నింథిస్తోరు</text:span><text:span text:style-name="T2935">'<text:s/></text:span><text:span text:style-name="T2936">ఇంజి రాసి మత్తాటు నడత్తో</text:span><text:span text:style-name="T2937">.</text:span><text:span text:style-name="T2938"/></text:p>
      <text:p text:style-name="P1"><text:span text:style-name="T2939">4<text:s text:c="3"/></text:span><text:span text:style-name="T2940">పూర్వతె థేమటె పుస్తకాతె రాసి మత్తవంతా మనాంకి బోథిసనాంకె రాసి మత్తోరు</text:span><text:span text:style-name="T2941">:<text:s/></text:span><text:span text:style-name="T2942">వాటి థొరింపినె మనాంకి ఓపిక</text:span><text:span text:style-name="T2943">,<text:s/></text:span><text:span text:style-name="T2944">కుసేలి రచ్చన కలగవాలె ఇంజి థాంటె మంథాని ఉథ్దేసమ్</text:span><text:span text:style-name="T2945">.</text:span><text:span text:style-name="T2946"/></text:p>
      <text:p text:style-name="P1"><text:span text:style-name="T2947">5<text:s text:c="3"/></text:span><text:span text:style-name="T2948">మనాడు కట్టుగా మంజి</text:span><text:span text:style-name="T2949">,<text:s/></text:span><text:span text:style-name="T2950">మన పెబు అత్త యేసు కిరిస్తుని తప్పె అత్త థేమటిని ఒరోటె మాటతోటె గొప్ప తుంగవాలె</text:span><text:span text:style-name="T2951">.<text:s/></text:span><text:span text:style-name="T2952">అస్కె మనమటె ఓపిక</text:span><text:span text:style-name="T2953">,<text:s/></text:span><text:span text:style-name="T2954">కుసేలి కలిగిస్తోండు</text:span><text:span text:style-name="T2955">.</text:span><text:span text:style-name="T2956"/></text:p>
      <text:p text:style-name="P1"><text:span text:style-name="T2957">6<text:s text:c="3"/></text:span><text:span text:style-name="T2958">అస్కె మనాడు ఒరొటె రుదయతోటె ఒరొటె నడకతోటె మన పెబు అత్త యేసు కిరిస్తుని తప్పె అత్త థేమటిని మొడ్కితాడ్</text:span><text:span text:style-name="T2959">.</text:span><text:span text:style-name="T2960"/></text:p>
      <text:p text:style-name="P1"><text:span text:style-name="T2961">7<text:s text:c="3"/></text:span><text:span text:style-name="T2962">గాబట్టి థేమటికి గొప్ప ఆదవాలె ఇంజి కిరిస్తు మీమిని సేర్సకుట్టాటు</text:span><text:span text:style-name="T2963">,<text:s/></text:span><text:span text:style-name="T2964">మీరు గూడ ఒరోంకొరోని సేర్సకునుటు</text:span><text:span text:style-name="T2965">.</text:span><text:span text:style-name="T2966"/></text:p>
      <text:p text:style-name="P1"><text:span text:style-name="T2967">8<text:s text:c="3"/></text:span><text:span text:style-name="T2968">థేమండు ముత్తాతలోరికి తుంగ్త పమానతిని నిలవాటవాలె ఇంజి ఓండు నిజాయుతిగలవాండు ఇంజోరె రుజుమ తుంగవాలె ఇంజి కిరిస్తు యూదుర్కింకి పనివాండుగా వత్తొ</text:span><text:span text:style-name="T2969">.</text:span><text:span text:style-name="T2970"/></text:p>
      <text:p text:style-name="P1"><text:span text:style-name="T2971">9<text:s text:c="3"/></text:span><text:span text:style-name="T2972">యూదుర్కయ్యోవారు థేమటె దయూతెసేంక ఓనిని మొడకవాలె ఇంజి కిరిస్తుని ఉథ్దేసమ్</text:span><text:span text:style-name="T2973">.<text:s/></text:span><text:span text:style-name="T2974">థీనిని పెయుసి ఈలా రాసి మింథె</text:span><text:span text:style-name="T2975">:<text:s/></text:span><text:span text:style-name="T2976">ఈ కాంనాతె యూదుర్కయ్యో వేరే జనాకినితోటె కలియు నీనిని మొడికితాన్</text:span><text:span text:style-name="T2977">.<text:s/></text:span><text:span text:style-name="T2978">నీ పెథేటె కుసేలితోటె పథాకు పారితాన్</text:span><text:span text:style-name="T2979">'<text:s/></text:span><text:span text:style-name="T2980">ఇంజోరె రాసి మత్తో</text:span><text:span text:style-name="T2981">."</text:span><text:span text:style-name="T2982"/></text:p>
      <text:p text:style-name="P1"><text:span text:style-name="T2983">10<text:s text:c="2"/></text:span><text:span text:style-name="T2984">ఒరొ సోట యూదుర్కయ్యో వేరే జనాకినీరె మీరు గూడ థేమటె జనాత్తోటె ఆనంథిసాటి</text:span><text:span text:style-name="T2985">'<text:s/></text:span><text:span text:style-name="T2986">ఇంజోరె కెత్తొ</text:span><text:span text:style-name="T2987">."</text:span><text:span text:style-name="T2988"/></text:p>
      <text:p text:style-name="P1"><text:span text:style-name="T2989">11<text:s text:c="2"/></text:span><text:span text:style-name="T2990">ఇంకొరొ సోట ఈలా రాసి మింథె</text:span><text:span text:style-name="T2991">:<text:s/></text:span><text:span text:style-name="T2992">యూదుర్కయ్యో వేరే జనాకినిరె</text:span><text:span text:style-name="T2993"/></text:p>
      <text:p text:style-name="P1"><text:span text:style-name="T2994">12<text:s text:c="2"/></text:span><text:span text:style-name="T2995">థేమండు</text:span><text:span text:style-name="T2996">-</text:span><text:span text:style-name="T2997">కెత్త</text:span><text:span text:style-name="T2998">-</text:span><text:span text:style-name="T2999">మాట</text:span><text:span text:style-name="T3000">-</text:span><text:span text:style-name="T3001">కెత్తాని సేవకుండు అత్త యేసయ్యూ ఈలా కెత్తొ</text:span><text:span text:style-name="T3002">:<text:s/></text:span><text:span text:style-name="T3003">ఈసాయు గ్రోత మారతె వేరు ఇగురు వాటితె</text:span><text:span text:style-name="T3004">.<text:s/></text:span><text:span text:style-name="T3005">ఓండు థేసకిని ఏలిత్తోండు</text:span><text:span text:style-name="T3006">.<text:s/></text:span><text:span text:style-name="T3007">యూదుర్కయ్యో వేరే జనాకు ఓనమటె గెట్టి నమ్మకాతె మంత్తోరు</text:span><text:span text:style-name="T3008">."</text:span><text:span text:style-name="T3009"/></text:p>
      <text:p text:style-name="P1"><text:span text:style-name="T3010">13<text:s text:c="2"/></text:span><text:span text:style-name="T3011">గాబట్టి రచ్చన థొరికితె ఇంజి గెట్టి నమ్మకమ్ కలిగిసాని ఆ థేమండు మీయమటె మంథాని నమ్మకమ్ థొరింపినె మీకు పూర్తి కుసేలి</text:span><text:span text:style-name="T3012">,<text:s/></text:span><text:span text:style-name="T3013">సమా కలిగిసిత్తోండు</text:span><text:span text:style-name="T3014">.<text:s/></text:span><text:span text:style-name="T3015">అస్కె మీయమటె మత్త నమ్మకమ్ సుబ్బరంగా మంథాని ఆత్మా సకితిని థోరింపినె పొంగి పొర్లితె</text:span><text:span text:style-name="T3016">.</text:span><text:span text:style-name="T3017"/></text:p>
      <text:p text:style-name="P1"><text:span text:style-name="T3018">14<text:s text:c="2"/></text:span><text:span text:style-name="T3019">నా జతగాక్కినీరె</text:span><text:span text:style-name="T3020">,<text:s/></text:span><text:span text:style-name="T3021">మియమటె మంచి తుంగాని తెలివి మింథె ఇంజోరె ఒరోంకొరొంకి బోథిసాని సకితి మియమటె కలియు మింథె ఇంజోరె నన్న నమ్మనాన్</text:span><text:span text:style-name="T3022">.</text:span><text:span text:style-name="T3023"/></text:p>
      <text:p text:style-name="P1"><text:span text:style-name="T3024">15<text:s text:c="2"/></text:span><text:span text:style-name="T3025">అత్కన్నా</text:span><text:span text:style-name="T3026">,<text:s/></text:span><text:span text:style-name="T3027">నా జతగాక్కినీరె</text:span><text:span text:style-name="T3028">,<text:s/></text:span><text:span text:style-name="T3029">నన్నా కొన్ని మాటకినిసేంకా మీకు గురుతు తుంగి</text:span><text:span text:style-name="T3030">,<text:s/></text:span><text:span text:style-name="T3031">వాంటెసేంకా మీకు దయుర్నంగ రాస్తాను</text:span><text:span text:style-name="T3032">.<text:s/></text:span><text:span text:style-name="T3033">థేమండు ఇత్త బమమానతిని పెయుసి నన్న తుంగాలితాను</text:span><text:span text:style-name="T3034">.<text:s/></text:span><text:span text:style-name="T3035">ఆ</text:span><text:span text:style-name="T3036"/></text:p>
      <text:p text:style-name="P1"><text:span text:style-name="T3037">16<text:s text:c="2"/></text:span><text:span text:style-name="T3038">నన్న థేమటె దయతెవల్ల యూదుర్కయ్యో వేరే జనాకింకి కుసేలి కబురు కెత్తాని పూజారి పనిథె మందవాలె ఇంజి థేమండు నానిన్ తెలుస్కుట్టో</text:span><text:span text:style-name="T3039">.<text:s/></text:span><text:span text:style-name="T3040">ఆలా తుంగటమ్వల్ల యూదుర్కయ్యో వేరే జనాకు సుబ్బరమ్ మంథాని ఆత్మా థోరింపినె సుబ్బరమాసి</text:span><text:span text:style-name="T3041">,<text:s/></text:span><text:span text:style-name="T3042">థేమటింకి ఇసటమత్త సంతానమ్ అయుత్తోరు</text:span><text:span text:style-name="T3043">.</text:span><text:span text:style-name="T3044"/></text:p>
      <text:p text:style-name="P1"><text:span text:style-name="T3045">17<text:s text:c="2"/></text:span><text:span text:style-name="T3046">అంత్కాటె యేసు కిరిస్తు నా థోరింపినె తుంగిస్త థేమటె సేవతిని గురించి నన్న బెచ్చొ గీరపర్సనాన్</text:span><text:span text:style-name="T3047">.</text:span><text:span text:style-name="T3048"/></text:p>
      <text:p text:style-name="P1"><text:span text:style-name="T3049">18<text:s text:c="2"/></text:span><text:span text:style-name="T3050">కిరిస్తు నా థోరింపినె తుంగ్తవాటిని మటింకె నన్న దయుర్నంగా కెయుతాన్</text:span><text:span text:style-name="T3051">.<text:s/></text:span><text:span text:style-name="T3052">యూదుర్కయ్యో వేరే జనాకు నన్న కెత్త కుసేలి కబురు థోరింపినె నన్న తుంగ్త గొప్ప పనుంగిని థోరింపినె థేమటె మాటతిని పెయుసి నడదనాటు కిరిస్తు ఆలా తుంగ్తోండు</text:span><text:span text:style-name="T3053">.</text:span><text:span text:style-name="T3054"/></text:p>
      <text:p text:style-name="P1"><text:span text:style-name="T3055">19<text:s text:c="2"/></text:span><text:span text:style-name="T3056">గాబట్టి నన్న తుంగ్త ఆచ్చర్య పం్దాని పనుంగిని థోరింపినె గొప్ప అదబుతాకు థోరింపినె సుబ్బరంగా మంథాని ఆత్మ సకితిని థోరింపినె ఈ పనిథిని సాలిస్తాన్</text:span><text:span text:style-name="T3057">.<text:s/></text:span><text:span text:style-name="T3058">అంథ్కాటె యెరుసలేంతెనుంచి ఇలురికమ్థాకా అన్ని పరాంతకిని కిరిస్తుని కుసేలి కబుటిని అంథిసగలగ్తాన్</text:span><text:span text:style-name="T3059">.</text:span><text:span text:style-name="T3060"/></text:p>
      <text:p text:style-name="P1"><text:span text:style-name="T3061">20<text:s text:c="2"/></text:span><text:span text:style-name="T3062">కిరిస్తుని గురుంచి తెలియొ పరాంతకిని కుసేలి కబుటిని కెత్తవాలె ఇంథాని ఆస నాకు మింథె</text:span><text:span text:style-name="T3063">.<text:s/></text:span><text:span text:style-name="T3064">అత్కన్నా</text:span><text:span text:style-name="T3065">,<text:s/></text:span><text:span text:style-name="T3066">ఇంకొరొ వాట్త పునాథి పొం్రొ కుసేలి కబురు ఇంథాని లోను తొత్తనాంకి నాకు ఇస్టమిల్లె</text:span><text:span text:style-name="T3067">.</text:span><text:span text:style-name="T3068"/></text:p>
      <text:p text:style-name="P1"><text:span text:style-name="T3069">21<text:s text:c="2"/></text:span><text:span text:style-name="T3070">అంత్కాటె</text:span><text:span text:style-name="T3071">,<text:s/></text:span><text:span text:style-name="T3072">ఓనిని గురుంచి కేంజిల్లోరు ఓనిని ఊడిత్తోరు</text:span><text:span text:style-name="T3073">.<text:s/></text:span><text:span text:style-name="T3074">ఓనిని గురించి కేంజోవోరు ఓనిని అర్దమ్ తుంగిత్తోరు</text:span><text:span text:style-name="T3075">'<text:s/></text:span><text:span text:style-name="T3076">ఇంజి రాసి మింథె</text:span><text:span text:style-name="T3077">.</text:span><text:span text:style-name="T3078"/></text:p>
      <text:p text:style-name="P1"><text:span text:style-name="T3079">22<text:s text:c="2"/></text:span><text:span text:style-name="T3080">థీనిని పెయుసె నన్న మీయగ్గ వాదనాంకి పయనమ్ ఆదనస్కె బెచ్చకొ అడ్డు వత్తాకు</text:span><text:span text:style-name="T3081">.</text:span><text:span text:style-name="T3082"/></text:p>
      <text:p text:style-name="P1"><text:span text:style-name="T3083">23<text:s text:c="2"/></text:span><text:span text:style-name="T3084">ఈ పరాంతతె నన్న తుంగాని పని ఆసి అత్తె</text:span><text:span text:style-name="T3085">.<text:s/></text:span><text:span text:style-name="T3086">ఆలా అయ్యకుండా సేన ఏండుకినుంచి మీమిని కలియవాలె ఇంజి అనుకుంజనాన్</text:span><text:span text:style-name="T3087">.</text:span><text:span text:style-name="T3088"/></text:p>
      <text:p text:style-name="P1"><text:span text:style-name="T3089">24<text:s text:c="2"/></text:span><text:span text:style-name="T3090">నన్న స్పెయున్ థేసతికి థాయనస్కె</text:span><text:span text:style-name="T3091">,<text:s/></text:span><text:span text:style-name="T3092">రోమా పటనతికి వాసి</text:span><text:span text:style-name="T3093">,<text:s/></text:span><text:span text:style-name="T3094">కొథ్ది రోజుకు మీతోటె సంతోసంగా మందవాలె ఇంజి ఎదురూడనాన్</text:span><text:span text:style-name="T3095">.<text:s/></text:span><text:span text:style-name="T3096">మీయగ్గనుంచి నన్న పయనమ్ సాగనస్కె మీరు నాకు సాయమ్ తుంగితీరింజి ఎదురూడనాన్</text:span><text:span text:style-name="T3097">.</text:span><text:span text:style-name="T3098"/></text:p>
      <text:p text:style-name="P1"><text:span text:style-name="T3099">25<text:s text:c="2"/></text:span><text:span text:style-name="T3100">గోని ఇంజె నన్న యెరుసలేంతె మంథాని థేమటె జనాకింకి సాయమ్ తుంగనాంకి అగ్గ అంజనాన్</text:span><text:span text:style-name="T3101">.</text:span><text:span text:style-name="T3102"/></text:p>
      <text:p text:style-name="P1"><text:span text:style-name="T3103">26<text:s text:c="2"/></text:span><text:span text:style-name="T3104">బారితుకు యెరుసలేంతె థేమటె జనాకినమటె మంథాని బిదవారిసెంకా మాసిథోనియూ</text:span><text:span text:style-name="T3105">,<text:s/></text:span><text:span text:style-name="T3106">అక్కాయ పరాంతతె మంథాని జతగాకు సంథా ఈదనాంకి కుసేలితోటె ఇసటపర్సనోరు</text:span><text:span text:style-name="T3107">.</text:span><text:span text:style-name="T3108"/></text:p>
      <text:p text:style-name="P1"><text:span text:style-name="T3109">27<text:s text:c="2"/></text:span><text:span text:style-name="T3110">ఈలా తుంగటమ్ మంచిథి ఇంజి ఈరు అనుకుట్టోరు</text:span><text:span text:style-name="T3111">.<text:s/></text:span><text:span text:style-name="T3112">ఆలా తుంగనాంకి ఈరు యెరుసలేంతె మంథాని థేమటె జనాకింకి రునపరిసి మినోరు</text:span><text:span text:style-name="T3113">.<text:s/></text:span><text:span text:style-name="T3114">బేలాయుతుకు</text:span><text:span text:style-name="T3115">,<text:s/></text:span><text:span text:style-name="T3116">వేరేవారత్త ఈరు ఆత్మతికిచెంత విసయూతె ఓరితోటె పాలివారాసి మినోరు గాబట్టి ఒల్దికిచెంత విసయూతె ఓరికి సాయమ్ తుంగనాంకి ఈరు రునపర్సి మినోరు</text:span><text:span text:style-name="T3117">.</text:span><text:span text:style-name="T3118"/></text:p>
      <text:p text:style-name="P1"><text:span text:style-name="T3119">28<text:s text:c="2"/></text:span><text:span text:style-name="T3120">ఈ పనుంగిని ముగిసి ఓరంథొరికి సంద తప్పకుండ అందనాటు ఊడి స్పెయున్ థేసతికి థాయని మున్నె మీమిని ఊడనాంకి వెయుత్తాన్</text:span><text:span text:style-name="T3121">.</text:span><text:span text:style-name="T3122"/></text:p>
      <text:p text:style-name="P1"><text:span text:style-name="T3123">29<text:s text:c="2"/></text:span><text:span text:style-name="T3124">నన్న మీయగ్గ వాదనస్కె కిరిస్తుని పూర్తి థీవనాకు ఏంథి వెయుత్తాన్ ఇంజి నన్న పున్ని మినాన్</text:span><text:span text:style-name="T3125">.</text:span><text:span text:style-name="T3126"/></text:p>
      <text:p text:style-name="P1"><text:span text:style-name="T3127">30<text:s text:c="2"/></text:span><text:span text:style-name="T3128">ఇంకా నా జతగాకినిరె</text:span><text:span text:style-name="T3129">,<text:s/></text:span><text:span text:style-name="T3130">మన యేసు కిరిస్తు పెబుని థోరింపినె</text:span><text:span text:style-name="T3131">,<text:s/></text:span><text:span text:style-name="T3132">సుబ్బరంగ మంథాని ఆత్మ పేమ థోరింపినె మీమిని తలపనద్దు బాతథితుకు నాసెంక థేమటగ్గ పూర్తి రుదయతోటె పాదన తుంగాటి</text:span><text:span text:style-name="T3133">.</text:span><text:span text:style-name="T3134"/></text:p>
      <text:p text:style-name="P1"><text:span text:style-name="T3135">31<text:s text:c="2"/></text:span><text:span text:style-name="T3136">యుథేయూ పరాంతాతె థేమటిని నమ్మోవారి కయుథెనుంచి నన్న తప్పిసవాలె ఇంజి</text:span><text:span text:style-name="T3137">,<text:s/></text:span><text:span text:style-name="T3138">యెరుసలేంతె మంథాని థేమటె జనాకు నన్న పెయుసి వాథాని సాయతిని కుసేలితోటె తీసుకుండవాలె ఇంజి పాదన తుంగాటి</text:span><text:span text:style-name="T3139">.</text:span><text:span text:style-name="T3140"/></text:p>
      <text:p text:style-name="P1"><text:span text:style-name="T3141">32<text:s text:c="2"/></text:span><text:span text:style-name="T3142">ఆకరిగా</text:span><text:span text:style-name="T3143">,<text:s/></text:span><text:span text:style-name="T3144">థేమటె ఇసటమతుకు నన్న మీయగ్గ కుసేలితోటె వాసి మీతోటె సమయమ్ గడ్పితాన్ ఇంజి యెదురూడనాన్</text:span><text:span text:style-name="T3145">.</text:span><text:span text:style-name="T3146"/></text:p>
      <text:p text:style-name="P1"><text:span text:style-name="T3147">33<text:s text:c="2"/></text:span><text:span text:style-name="T3148">సమా ఈథాని థేమండు మీ అంథొరికి తోడు మందవాలె</text:span><text:span text:style-name="T3149">,<text:s/></text:span><text:span text:style-name="T3150">ఆమెన్</text:span><text:span text:style-name="T3151">.</text:span><text:span text:style-name="T3152"/></text:p>
      <text:p text:style-name="P1"><text:span text:style-name="T3152"/></text:p>
      <text:p text:style-name="P1"><text:span text:style-name="T3153">Koya NT, Romans<text:s/></text:span><text:span text:style-name="T3154">16</text:span><text:span text:style-name="T3155"/></text:p>
      <text:p text:style-name="P1"><text:span text:style-name="T3155"/></text:p>
      <text:p text:style-name="P1"><text:span text:style-name="T3156">1<text:s text:c="3"/></text:span><text:span text:style-name="T3157">కెంకిరేయూ పటనాతె మత్త సంగాతె సేవ తుంగాని మన పిబే అక్కా సేన మంచిథి</text:span><text:span text:style-name="T3158">.</text:span><text:span text:style-name="T3159"/></text:p>
      <text:p text:style-name="P1"><text:span text:style-name="T3160">2<text:s text:c="3"/></text:span><text:span text:style-name="T3161">థేమటె జనాకింకి తగ్తాటుగా పెబుని పెథెటె థానికి వందనాకు కెల్లాటి</text:span><text:span text:style-name="T3162">.<text:s/></text:span><text:span text:style-name="T3163">అద్దు సేన జనాకింకి సాయమ్ తుంగ్తె</text:span><text:span text:style-name="T3164">.<text:s/></text:span><text:span text:style-name="T3165">నాకు గూడ సేన సాయమ్ తుంగ్తె</text:span><text:span text:style-name="T3166">.<text:s/></text:span><text:span text:style-name="T3167">గాబట్టి అద్దు మీయగ్గ బేని సాయమ్ కోరత్తకు ఆ సాయమ్ తుంగాటి</text:span><text:span text:style-name="T3168">.</text:span><text:span text:style-name="T3169"/></text:p>
      <text:p text:style-name="P1"><text:span text:style-name="T3170">3<text:s text:c="3"/></text:span><text:span text:style-name="T3171">నాతోటె కలియు యేసు కిరిస్తుని సేవ తుంగాని పిరిస్కిల్లా్లతికి థాని ముతపాలు ఆకులానికి నా వందనాకు కెల్లాటి</text:span><text:span text:style-name="T3172">.</text:span><text:span text:style-name="T3173"/></text:p>
      <text:p text:style-name="P1"><text:span text:style-name="T3174">4<text:s text:c="3"/></text:span><text:span text:style-name="T3175">ఓరు నాసేంకా ఓరి పానకిని ఈసి బాదపర్తోరు</text:span><text:span text:style-name="T3176">.<text:s/></text:span><text:span text:style-name="T3177">నన్నే అయ్యకుండా యూదుర్కయ్యో వేరె సంగాకన్ని ఓరికి మరియూద తోపిసనోరు</text:span><text:span text:style-name="T3178">.</text:span><text:span text:style-name="T3179"/></text:p>
      <text:p text:style-name="P1"><text:span text:style-name="T3180">5<text:s text:c="3"/></text:span><text:span text:style-name="T3181">ఓరి లోత్తె కలియు వాథాని సంగత్తోరికి నా వందనాకు కెల్లాటి</text:span><text:span text:style-name="T3182">.<text:s/></text:span><text:span text:style-name="T3183">ఆసియూ పరాంతాతె కిరిస్తుని నమ్తోరమటె నాకు పేమగా మంథాని జతగాండు ఎపెనెతు మొట్ట మొథొటివాండు</text:span><text:span text:style-name="T3184">.<text:s/></text:span><text:span text:style-name="T3185">ఓనికి నా వందనాకు అంథిసాటి</text:span><text:span text:style-name="T3186">.</text:span><text:span text:style-name="T3187"/></text:p>
      <text:p text:style-name="P1"><text:span text:style-name="T3188">6<text:s text:c="3"/></text:span><text:span text:style-name="T3189">మీసేంకా సేన కస్టబరిసి పని తుంగాని మరియతికి నా వందనాకు కెల్లాటి</text:span><text:span text:style-name="T3190">.</text:span><text:span text:style-name="T3191"/></text:p>
      <text:p text:style-name="P1"><text:span text:style-name="T3192">7<text:s text:c="3"/></text:span><text:span text:style-name="T3193">నాతోటె కలియు జెల్దే మత్త నా సుట్టాకు ఆంథ్రోనీకునికి యూనియకునికి నా వందనాకు కెల్లాటి</text:span><text:span text:style-name="T3194">.<text:s/></text:span><text:span text:style-name="T3195">ఓరు యేపారిర్కినమటె మంచి పెథెరు ఏంథి మినోరు</text:span><text:span text:style-name="T3196">.<text:s/></text:span><text:span text:style-name="T3197">అథ్దె అయ్యోకా</text:span><text:span text:style-name="T3198">,<text:s/></text:span><text:span text:style-name="T3199">ఓరు నాకన్న మున్నె కిరిస్తుని నమ్ముకుట్టోరు</text:span><text:span text:style-name="T3200">.</text:span><text:span text:style-name="T3201"/></text:p>
      <text:p text:style-name="P1"><text:span text:style-name="T3202">8<text:s text:c="3"/></text:span><text:span text:style-name="T3203">పెబునివల్ల నన్న నినె అంపిలియతు జతగాకినిరమ్ అత్తామ్</text:span><text:span text:style-name="T3204">.<text:s/></text:span><text:span text:style-name="T3205">ఓనికి నా వందనాకు కెల్లాటి</text:span><text:span text:style-name="T3206">.</text:span><text:span text:style-name="T3207"/></text:p>
      <text:p text:style-name="P1"><text:span text:style-name="T3208">9<text:s text:c="3"/></text:span><text:span text:style-name="T3209">మాతోటె కలియు కిరిస్తుని సేవ తుంగాని ఊర్బాని</text:span><text:span text:style-name="T3210">,<text:s/></text:span><text:span text:style-name="T3211">నాకు పేమగా మంథాని జతగాండు అత్త స్టాకునికి నా వందనాకు కెల్లాటి</text:span><text:span text:style-name="T3212">.</text:span><text:span text:style-name="T3213"/></text:p>
      <text:p text:style-name="P1"><text:span text:style-name="T3214">10<text:s text:c="2"/></text:span><text:span text:style-name="T3215">ఆపెల్లానికి కిరిస్తుని పొం్రొ నిజమత్త నమ్మకమ్ మత్తాటు రుజుమ ఆసి మింథె</text:span><text:span text:style-name="T3216">.<text:s/></text:span><text:span text:style-name="T3217">ఓనికి నా వందనాకు కెల్లాటి</text:span><text:span text:style-name="T3218">.<text:s/></text:span><text:span text:style-name="T3219">అరిస్టొబు లోత్తోరికి చెంతోరికి వందనాకు కెల్లాటి</text:span><text:span text:style-name="T3220">.</text:span><text:span text:style-name="T3221"/></text:p>
      <text:p text:style-name="P1"><text:span text:style-name="T3222">11<text:s text:c="2"/></text:span><text:span text:style-name="T3223">ఎరోథియును నా సుట్టమ్</text:span><text:span text:style-name="T3224">,<text:s/></text:span><text:span text:style-name="T3225">ఓనికి నా వందనాకు కెల్లాటి</text:span><text:span text:style-name="T3226">.<text:s/></text:span><text:span text:style-name="T3227">పెబునికి చెంత నర్కిసు లోత్తోరిని నన్న తలపతాటు కెల్లాటి</text:span><text:span text:style-name="T3228">.</text:span><text:span text:style-name="T3229"/></text:p>
      <text:p text:style-name="P1"><text:span text:style-name="T3230">12<text:s text:c="2"/></text:span><text:span text:style-name="T3231">పెబునిసేంకా బాథాకు అరిసి పని తుంగాని తురుపెయునా</text:span><text:span text:style-name="T3232">,<text:s/></text:span><text:span text:style-name="T3233">తురుపెసా ఇంథాని నాటొకింకి నా వందనాకు కెల్లాటి</text:span><text:span text:style-name="T3234">.<text:s/></text:span><text:span text:style-name="T3235">ఇంకొరొ నాటోడి పెర్సిసు సేన కస్టపరిసి పని తుంగ్తె</text:span><text:span text:style-name="T3236">.<text:s/></text:span><text:span text:style-name="T3237">థానికి నా వందనాకు కెల్లాటి</text:span><text:span text:style-name="T3238">.</text:span><text:span text:style-name="T3239"/></text:p>
      <text:p text:style-name="P1"><text:span text:style-name="T3240">13<text:s text:c="2"/></text:span><text:span text:style-name="T3241">పెబు తెలుసుకుట్ట రూపసినికి ఓని ఎవ్వానికి నా వందనాకు కెల్లాటి</text:span><text:span text:style-name="T3242">.<text:s/></text:span><text:span text:style-name="T3243">ఓని ఎవ్వా నాకుగూడ ఎవ్వానసుంటద్దు</text:span><text:span text:style-name="T3244">.</text:span><text:span text:style-name="T3245"/></text:p>
      <text:p text:style-name="P1"><text:span text:style-name="T3246">14<text:s text:c="2"/></text:span><text:span text:style-name="T3247">అసుంకిరితుని</text:span><text:span text:style-name="T3248">,<text:s/></text:span><text:span text:style-name="T3249">ప్లెగొనిని</text:span><text:span text:style-name="T3250">,<text:s/></text:span><text:span text:style-name="T3251">ఎర్మేను</text:span><text:span text:style-name="T3252">,<text:s/></text:span><text:span text:style-name="T3253">పత్తరోబాసు</text:span><text:span text:style-name="T3254">,<text:s/></text:span><text:span text:style-name="T3255">ఎర్మాను</text:span><text:span text:style-name="T3256">,<text:s/></text:span><text:span text:style-name="T3257">ఓరితోటె మత్త వేరే జతగాకింకిగూడ వందనాకు కెల్లాటి</text:span><text:span text:style-name="T3258">.</text:span><text:span text:style-name="T3259"/></text:p>
      <text:p text:style-name="P1"><text:span text:style-name="T3260">15<text:s text:c="2"/></text:span><text:span text:style-name="T3261">పిలొలోగుని</text:span><text:span text:style-name="T3262">,<text:s/></text:span><text:span text:style-name="T3263">యూలియ</text:span><text:span text:style-name="T3264">,<text:s/></text:span><text:span text:style-name="T3265">నెరియూని</text:span><text:span text:style-name="T3266">,<text:s/></text:span><text:span text:style-name="T3267">ఓని ఏలాడిని</text:span><text:span text:style-name="T3268">,<text:s/></text:span><text:span text:style-name="T3269">ఒలుంపాని</text:span><text:span text:style-name="T3270">,<text:s/></text:span><text:span text:style-name="T3271">ఓరితోటె మత్త థేమటె జనాకంథోరికి వందనాకు కెల్లాటి</text:span><text:span text:style-name="T3272">.</text:span><text:span text:style-name="T3273"/></text:p>
      <text:p text:style-name="P1"><text:span text:style-name="T3274">16<text:s text:c="2"/></text:span><text:span text:style-name="T3275">మీరు ఒరోంకొరో కలియు వాదనస్కె సుబ్బరమత్త ముద్దుకినితోటే ఒరోంకొరో వందనాకు తెలియ కెల్లాటి</text:span><text:span text:style-name="T3276">.<text:s/></text:span><text:span text:style-name="T3277">కిరిస్తు సంగాక్కన్ని మీకు వందనాకు తెలియ కెచ్చనోరు</text:span><text:span text:style-name="T3278">.</text:span><text:span text:style-name="T3279"/></text:p>
      <text:p text:style-name="P1"><text:span text:style-name="T3280">17<text:s text:c="2"/></text:span><text:span text:style-name="T3281">జతగాకినిరే</text:span><text:span text:style-name="T3282">,<text:s/></text:span><text:span text:style-name="T3283">నన్న మీమిని బతిమలాడనద్దు బాతథితుకు</text:span><text:span text:style-name="T3284">,<text:s/></text:span><text:span text:style-name="T3285">మీమిని సిల్సానాంకి ఉపాయమ్ తుంగనోరిని</text:span><text:span text:style-name="T3286">,<text:s/></text:span><text:span text:style-name="T3287">మీ అర్దికి ఇబ్బంథి కలిగిసనోరిని మీరు నేర్సకుట్టవాంటిని ఎదురు గిరిడి కెత్తనోరిని కనిపెట్టి ఓరికి దూరంగా మంథాటి</text:span><text:span text:style-name="T3288">.</text:span><text:span text:style-name="T3289"/></text:p>
      <text:p text:style-name="P1"><text:span text:style-name="T3290">18<text:s text:c="2"/></text:span><text:span text:style-name="T3291">ఆలాంటోరు యేసు కిరిస్తు పెబుని సేవ తుంగోరు</text:span><text:span text:style-name="T3292">;<text:s/></text:span><text:span text:style-name="T3293">థానికి బదులుగా ఓరు</text:span><text:span text:style-name="T3294">,<text:s/></text:span><text:span text:style-name="T3295">ఓరి డొక్కాకు నిత్తితోరు</text:span><text:span text:style-name="T3296">.<text:s/></text:span><text:span text:style-name="T3297">మాయ మాటకినితోటె నమ్మిసోరె</text:span><text:span text:style-name="T3298">,<text:s/></text:span><text:span text:style-name="T3299">బయుథికి మంచిగా వేడాని ఆరాదన తుంగోరె అమాయకుర్కిని మోసమ్ తుంగోరె మంత్తోరు</text:span><text:span text:style-name="T3300">.</text:span><text:span text:style-name="T3301"/></text:p>
      <text:p text:style-name="P1"><text:span text:style-name="T3302">19<text:s text:c="2"/></text:span><text:span text:style-name="T3303">గోని మీరు కిరిస్తుంకి లోబరిసి మినిరి ఇత్త విసయమ్ అంథోరు కేంజ్తోరు</text:span><text:span text:style-name="T3304">.<text:s/></text:span><text:span text:style-name="T3305">అంత్కాటె మి విసయూతె నాకు సేన కుసెలిగా మింథె</text:span><text:span text:style-name="T3306">.<text:s/></text:span><text:span text:style-name="T3307">మీరు మంచివాంటిని గురించి తెలివి సంపాథిసోరె</text:span><text:span text:style-name="T3308">,<text:s/></text:span><text:span text:style-name="T3309">సెడ్డ విసయూతె తెలివి ఇల్లోవారుగా మందవాలె ఇంజి నన్న కోరనాన్</text:span><text:span text:style-name="T3310">.</text:span><text:span text:style-name="T3311"/></text:p>
      <text:p text:style-name="P1"><text:span text:style-name="T3312">20<text:s text:c="2"/></text:span><text:span text:style-name="T3313">సమా ఈథాని థెమండు జపునె సయుతానిని మీ కాల్కిని ఇడుపొ అనిగి థాయనాటు ఒగ్గితోండు</text:span><text:span text:style-name="T3314">.<text:s/></text:span><text:span text:style-name="T3315">మన యేసు కిరిస్తు పెబుని దయ మీకు తోడాసి మంతె</text:span><text:span text:style-name="T3316">.</text:span><text:span text:style-name="T3317"/></text:p>
      <text:p text:style-name="P1"><text:span text:style-name="T3318">21<text:s text:c="2"/></text:span><text:span text:style-name="T3319">నాతోటె కలియు సేవ తుంగాని తిమోతి మీకు వందనాకు తెలియ పరసనోండు</text:span><text:span text:style-name="T3320">.<text:s/></text:span><text:span text:style-name="T3321">నా సుట్టాకు అత్త లూసియు</text:span><text:span text:style-name="T3322">,<text:s/></text:span><text:span text:style-name="T3323">యోసోను</text:span><text:span text:style-name="T3324">,<text:s/></text:span><text:span text:style-name="T3325">సోసిపత్తురు గూడ మీకు వందనాకు తెలియ పరసనోరు</text:span><text:span text:style-name="T3326">.</text:span><text:span text:style-name="T3327"/></text:p>
      <text:p text:style-name="P1"><text:span text:style-name="T3328">22<text:s text:c="2"/></text:span><text:span text:style-name="T3329">పమలు కెత్తాని ఈ ఉత్తరతిని రాసాని తెర్తియు ఇంథాని నన్న పెబుని పెథెటె మీకు వందనాకు తెలియ పరసానాన్</text:span><text:span text:style-name="T3330">.</text:span><text:span text:style-name="T3331"/></text:p>
      <text:p text:style-name="P1"><text:span text:style-name="T3332">23<text:s text:c="2"/></text:span><text:span text:style-name="T3333">సంగమంతటికిని</text:span><text:span text:style-name="T3334">,<text:s/></text:span><text:span text:style-name="T3335">నాకును సాయమ్ తుంగాని గాయుసు మీకు పెబుని పెథెటె వందనాకు కెచ్చనోండు</text:span><text:span text:style-name="T3336">.<text:s/></text:span><text:span text:style-name="T3337">పటనాతికి కలెక్టరు అత్త ఎరస్తు</text:span><text:span text:style-name="T3338">,<text:s/></text:span><text:span text:style-name="T3339">మీ జతగాండు కువార్తు మీకు వందనాకు తెలియ పరసాటి ఇంజోరె కెత్తోరు</text:span><text:span text:style-name="T3340">.</text:span><text:span text:style-name="T3341"/></text:p>
      <text:p text:style-name="P1"><text:span text:style-name="T3342">24<text:s text:c="2"/></text:span><text:span text:style-name="T3343">మన పెబు అత్త యేసు కిరిస్తుని దయూ మీ అంథొరితోటె మందవాలె</text:span><text:span text:style-name="T3344">,<text:s/></text:span><text:span text:style-name="T3345">ఆమెన్</text:span><text:span text:style-name="T3346"/></text:p>
      <text:p text:style-name="P1"><text:span text:style-name="T3347">25<text:s text:c="2"/></text:span><text:span text:style-name="T3348">కుసేలి కబురు కెత్తనాటు థేమండు మీమిని గెట్టిపరస్తో</text:span><text:span text:style-name="T3349">.<text:s/></text:span><text:span text:style-name="T3350">ఆ కుసేలి కబురు యేసు కిరిస్తుని గురింస్తమ్వ</text:span><text:span text:style-name="T3351">;<text:s/></text:span><text:span text:style-name="T3352">వేరెవారు బేలా రచ్చన ఏంత్తోరో ఇందంథాని గురించి సేన ఏండ్కు రాసియంగ తాసి మత్తొ</text:span><text:span text:style-name="T3353">.</text:span><text:span text:style-name="T3354"/></text:p>
      <text:p text:style-name="P1"><text:span text:style-name="T3355">26<text:s text:c="2"/></text:span><text:span text:style-name="T3356">గోని ఇంజెబోనో థేమటె సేవకుర్కు రాస్త పకారమ్ ఆ రసియతె మంథాని నిజమ్ బయుదర్తె</text:span><text:span text:style-name="T3357">.<text:s/></text:span><text:span text:style-name="T3358">అంథోరు థేమటిని నమ్మకంతోటె లోబరసోరే</text:span><text:span text:style-name="T3359">,<text:s/></text:span><text:span text:style-name="T3360">ఓని అరిథె నడదవాలె ఇంజి బెస్కెటికి మంథాని థేమటె మాటాతె పకారమ్ అన్ని థేసకింకి ఆ రస్యమ్ తెలియ పరసి మింథె</text:span><text:span text:style-name="T3361">.</text:span><text:span text:style-name="T3362"/></text:p>
      <text:p text:style-name="P1"><text:span text:style-name="T3363">27<text:s text:c="2"/></text:span><text:span text:style-name="T3364">సర్వ లోకాతికి తెలివి కలిగి మంథాని థేమటికి</text:span><text:span text:style-name="T3365">,<text:s/></text:span><text:span text:style-name="T3366">యేసు కిరిస్తు థోరింపినె బెస్కెటికి గొప్ప కలగవాలె ఆమెన్</text:span><text:span text:style-name="T3367">.</text:span><text:span text:style-name="T3368"/></text:p>
      <text:p text:style-name="P1"><text:span text:style-name="T3368"/></text:p>
      <text:p text:style-name="P1"><text:span text:style-name="T33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