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Telugu, Acts<text:s/></text:span><text:span text:style-name="T2">1</text:span><text:span text:style-name="T3"/></text:p>
      <text:p text:style-name="P1"><text:span text:style-name="T3"/></text:p>
      <text:p text:style-name="P1"><text:span text:style-name="T4">1<text:s text:c="3"/></text:span><text:span text:style-name="T5">ఓ థెయొఫిలా</text:span><text:span text:style-name="T6">,<text:s/></text:span><text:span text:style-name="T7">యేసు తాను ఏర్పరచుకొనిన అపొస్త లులకు పరిశుద్ధాత్మద్వారా</text:span><text:span text:style-name="T8">,<text:s/></text:span><text:span text:style-name="T9">ఆజ్ఞాపించిన</text:span><text:span text:style-name="T10"/></text:p>
      <text:p text:style-name="P1"><text:span text:style-name="T11">2<text:s text:c="3"/></text:span><text:span text:style-name="T12">తరువాత ఆయన పరమునకు చేర్చుకొనబడిన దినమువరకు ఆయన చేయుట కును బోధించుటకును ఆరంభించిన వాటినన్నిటినిగూర్చి నా మొదటి గ్రంథమును రచించితిని</text:span><text:span text:style-name="T13">.</text:span><text:span text:style-name="T14"/></text:p>
      <text:p text:style-name="P1"><text:span text:style-name="T15">3<text:s text:c="3"/></text:span><text:span text:style-name="T16">ఆయన శ్రమపడిన తరువాత నలువది దినములవరకు వారి కగపడుచు</text:span><text:span text:style-name="T17">,<text:s/></text:span><text:span text:style-name="T18">దేవుని రాజ్యవిషయములనుగూర్చి బోధించుచు</text:span><text:span text:style-name="T19">,<text:s/></text:span><text:span text:style-name="T20">అనేక ప్రమాణములను చూపి వారికి తన్నుతాను సజీవునిగా కనుపరచుకొనెను</text:span><text:span text:style-name="T21">.</text:span><text:span text:style-name="T22"/></text:p>
      <text:p text:style-name="P1"><text:span text:style-name="T23">4<text:s text:c="3"/></text:span><text:span text:style-name="T24">ఆయన వారిని కలిసికొని యీలాగు ఆజ్ఞాపించెనుమీరు యెరూషలేమునుండి వెళ్లక</text:span><text:span text:style-name="T25">,<text:s/></text:span><text:span text:style-name="T26">నావలన వినిన తండ్రియొక్క వాగ్దానముకొరకు కనిపెట్టుడి</text:span><text:span text:style-name="T27">;</text:span><text:span text:style-name="T28"/></text:p>
      <text:p text:style-name="P1"><text:span text:style-name="T29">5<text:s text:c="3"/></text:span><text:span text:style-name="T30">యోహాను నీళ్లతో బాప్తిస్మము ఇచ్చెను గాని కొద్ది దిన ములలోగా మీరు పరిశుద్ధాత్మలో బాప్తిస్మము పొందెద రనెను</text:span><text:span text:style-name="T31">.</text:span><text:span text:style-name="T32"/></text:p>
      <text:p text:style-name="P1"><text:span text:style-name="T33">6<text:s text:c="3"/></text:span><text:span text:style-name="T34">కాబట్టి వారు కూడివచ్చినప్పుడుప్రభువా</text:span><text:span text:style-name="T35">,<text:s/></text:span><text:span text:style-name="T36">యీ కాలమందు ఇశ్రాయేలునకు రాజ్యమును మరల అను గ్రహించెదవా</text:span><text:span text:style-name="T37">?<text:s/></text:span><text:span text:style-name="T38">అని ఆయనను అడుగగా ఆయన</text:span><text:span text:style-name="T39"/></text:p>
      <text:p text:style-name="P1"><text:span text:style-name="T40">7<text:s text:c="3"/></text:span><text:span text:style-name="T41">కాల ములను సమయములను తండ్రి తన స్వాధీనమందుంచుకొని యున్నాడు</text:span><text:span text:style-name="T42">;<text:s/></text:span><text:span text:style-name="T43">వాటిని తెలిసికొనుట మీ పనికాదు</text:span><text:span text:style-name="T44">.</text:span><text:span text:style-name="T45"/></text:p>
      <text:p text:style-name="P1"><text:span text:style-name="T46">8<text:s text:c="3"/></text:span><text:span text:style-name="T47">అయినను పరిశుద్ధాత్మ మీ మీదికి వచ్చునప్పుడు మీరు శక్తినొందెదరు గనుక మీరు యెరూషలేములోను</text:span><text:span text:style-name="T48">,<text:s/></text:span><text:span text:style-name="T49">యూదయ సమరయ దేశముల యందంతటను భూదిగంత ముల వరకును</text:span><text:span text:style-name="T50"/></text:p>
      <text:p text:style-name="P1"><text:span text:style-name="T51">9<text:s text:c="3"/></text:span><text:span text:style-name="T52">ఈ మాటలు చెప్పి</text:span><text:span text:style-name="T53">,<text:s/></text:span><text:span text:style-name="T54">వారు చూచుచుండగా ఆయన ఆరోహణమాయెను</text:span><text:span text:style-name="T55">,<text:s/></text:span><text:span text:style-name="T56">అప్పుడు వారి కన్నులకు కనబడకుండ ఒక మేఘము ఆయనను కొనిపోయెను</text:span><text:span text:style-name="T57">.</text:span><text:span text:style-name="T58"/></text:p>
      <text:p text:style-name="P1"><text:span text:style-name="T59">10<text:s text:c="2"/></text:span><text:span text:style-name="T60">ఆయన వెళ్లుచుండగా</text:span><text:span text:style-name="T61">,<text:s/></text:span><text:span text:style-name="T62">వారు ఆకాశమువైపు తేరి చూచు చుండిరి</text:span><text:span text:style-name="T63">.<text:s/></text:span><text:span text:style-name="T64">ఇదిగో తెల్లని వస్త్రములు ధరించుకొనిన యిద్దరు మనుష్యులు వారియొద్ద నిలిచి</text:span><text:span text:style-name="T65"/></text:p>
      <text:p text:style-name="P1"><text:span text:style-name="T66">11<text:s text:c="2"/></text:span><text:span text:style-name="T67">గలిలయ మనుష్యులారా</text:span><text:span text:style-name="T68">,<text:s/></text:span><text:span text:style-name="T69">మీరెందుకు నిలిచి ఆకాశమువైపు చూచు చున్నారు</text:span><text:span text:style-name="T70">?<text:s/></text:span><text:span text:style-name="T71">మీయొద్దనుండి పరలోకమునకు చేర్చుకొన బడిన యీ యేసే</text:span><text:span text:style-name="T72">,</text:span><text:span text:style-name="T73">ఏ రీతిగా పరలోకమునకు వెళ్లుట మీరు చూచితిరో ఆ ం</text:span><text:span text:style-name="T74"/></text:p>
      <text:p text:style-name="P1"><text:span text:style-name="T75">12<text:s text:c="2"/></text:span><text:span text:style-name="T76">అప్పుడు వారు ఒలీవల వనమనబడిన కొండనుండి యెరూషలేమునకు తిరిగి వెళ్లిరి</text:span><text:span text:style-name="T77">.<text:s/></text:span><text:span text:style-name="T78">ఆ కొండ యెరూషలేమునకు విశ్రాంతిదినమున నడవదగినంత సమీపమున ఉన్నది</text:span><text:span text:style-name="T79">,</text:span><text:span text:style-name="T80"/></text:p>
      <text:p text:style-name="P1"><text:span text:style-name="T81">13<text:s text:c="2"/></text:span><text:span text:style-name="T82">వారు పట్టణములో ప్రవేశించి తాము బస చేయుచుండిన మేడగదిలోనికి ఎక్కిపోయిరి</text:span><text:span text:style-name="T83">.<text:s/></text:span><text:span text:style-name="T84">వారెవరనగా పేతురు</text:span><text:span text:style-name="T85">,<text:s/></text:span><text:span text:style-name="T86">యోహాను</text:span><text:span text:style-name="T87">,<text:s/></text:span><text:span text:style-name="T88">యాకోబు</text:span><text:span text:style-name="T89">,<text:s/></text:span><text:span text:style-name="T90">అంద్రెయ</text:span><text:span text:style-name="T91">,<text:s/></text:span><text:span text:style-name="T92">ఫిలిప్పు</text:span><text:span text:style-name="T93">,<text:s/></text:span><text:span text:style-name="T94">తోమా</text:span><text:span text:style-name="T95">,<text:s/></text:span><text:span text:style-name="T96">బర్తొలొమయి</text:span><text:span text:style-name="T97">,<text:s/></text:span><text:span text:style-name="T98">మత్తయి</text:span><text:span text:style-name="T99">,<text:s/></text:span><text:span text:style-name="T100">అల్ఫయి కుమారుడగు యాకోబు</text:span><text:span text:style-name="T101">,<text:s/></text:span><text:span text:style-name="T102">జెలోతే అనబడిన సీమోను</text:span><text:span text:style-name="T103">,<text:s/></text:span><text:span text:style-name="T104">యాకోబు కుమారుడగు యూదా అను వారు</text:span><text:span text:style-name="T105">.</text:span><text:span text:style-name="T106"/></text:p>
      <text:p text:style-name="P1"><text:span text:style-name="T107">14<text:s text:c="2"/></text:span><text:span text:style-name="T108">వీరంద రును</text:span><text:span text:style-name="T109">,<text:s/></text:span><text:span text:style-name="T110">వీరితోకూడ కొందరు స్త్రీలును</text:span><text:span text:style-name="T111">,<text:s/></text:span><text:span text:style-name="T112">యేసు తల్లియైన మరియయు ఆయన సహోదరులును ఏకమనస్సుతో ఎడ తెగక ప్రార్థన చేయుచుండిరి</text:span><text:span text:style-name="T113">.</text:span><text:span text:style-name="T114"/></text:p>
      <text:p text:style-name="P1"><text:span text:style-name="T115">15<text:s text:c="2"/></text:span><text:span text:style-name="T116">ఆ కాలమందు ఇంచుమించు నూట ఇరువదిమంది సహోదరులు కూడియుండగా పేతురు వారి మధ్య నిలిచి ఇట్లనెను</text:span><text:span text:style-name="T117"/></text:p>
      <text:p text:style-name="P1"><text:span text:style-name="T118">16<text:s text:c="2"/></text:span><text:span text:style-name="T119">సహోదరులారా</text:span><text:span text:style-name="T120">,<text:s/></text:span><text:span text:style-name="T121">యేసును పట్టుకొనిన వారికి త్రోవ చూపిన యూదానుగూర్చి పరిశుద్ధాత్మ దావీదుద్వారా పూర్వము పలికిన లేఖనము నెరవేరవలసి యుండెను</text:span><text:span text:style-name="T122">.</text:span><text:span text:style-name="T123"/></text:p>
      <text:p text:style-name="P1"><text:span text:style-name="T124">17<text:s text:c="2"/></text:span><text:span text:style-name="T125">అతడు మనలో ఒకడుగా ఎంచబడినవాడై యీ పరిచర్యలో పాలుపొందెను</text:span><text:span text:style-name="T126">.</text:span><text:span text:style-name="T127"/></text:p>
      <text:p text:style-name="P1"><text:span text:style-name="T128">18<text:s text:c="2"/></text:span><text:span text:style-name="T129">ఈ యూదా ద్రోహమువలన సంపాదించిన రూకల నిచ్చి యొక పొలము కొనెను</text:span><text:span text:style-name="T130">.<text:s/></text:span><text:span text:style-name="T131">అతడు తలక్రిందుగాపడి నడిమికి బద్దలైనందున అతని పేగులన్నియు బయటికి వచ్చెను</text:span><text:span text:style-name="T132">.</text:span><text:span text:style-name="T133"/></text:p>
      <text:p text:style-name="P1"><text:span text:style-name="T134">19<text:s text:c="2"/></text:span><text:span text:style-name="T135">ఈ సంగతి యెరూషలేములో కాపురమున్న వారికందరికి తెలియ వచ్చెను గనుక వారి భాషలో ఆ పొలము అకెల్దమ అనబడియున్నది</text:span><text:span text:style-name="T136">;<text:s/></text:span><text:span text:style-name="T137">దానికి రక్తభూమి అని అర్థము</text:span><text:span text:style-name="T138">.<text:s/></text:span><text:span text:style-name="T139">ఇందుకు ప్రమాణముగా</text:span><text:span text:style-name="T140"/></text:p>
      <text:p text:style-name="P1"><text:span text:style-name="T141">20<text:s text:c="2"/></text:span><text:span text:style-name="T142">అతని యిల్లు పాడైపోవునుగాక దానిలో ఎవడును కాపురముండక పోవునుగాక అతని యుద్యోగము వేరొకడు తీసికొనునుగాక అని కీర్తనల గ్రంథములో వ్రాయబడియున్నది</text:span><text:span text:style-name="T143">.</text:span><text:span text:style-name="T144"/></text:p>
      <text:p text:style-name="P1"><text:span text:style-name="T145">21<text:s text:c="2"/></text:span><text:span text:style-name="T146">కాబట్టి యోహాను బాప్తిస్మమిచ్చినది మొదలుకొని ప్రభువైన యేసు మనయొద్దనుండి పరమునకు చేర్చుకొనబడిన దినము వరకు</text:span><text:span text:style-name="T147">,</text:span><text:span text:style-name="T148"/></text:p>
      <text:p text:style-name="P1"><text:span text:style-name="T149">22<text:s text:c="2"/></text:span><text:span text:style-name="T150">ఆయన మన మధ్య సంచరించుచుండిన కాలమంతయు మనతో కలిసియున్న వీరిలో ఒకడు</text:span><text:span text:style-name="T151">,<text:s/></text:span><text:span text:style-name="T152">మనతో కూడ ఆయన పునరుత్థానమునుగూర్చి సాక్షియై యుండుట ఆవశ్యకమని చెప్పెను</text:span><text:span text:style-name="T153">.</text:span><text:span text:style-name="T154"/></text:p>
      <text:p text:style-name="P1"><text:span text:style-name="T155">23<text:s text:c="2"/></text:span><text:span text:style-name="T156">అప్పుడు వారు యూస్తు అను మారుపేరుగల బర్సబ్బా అనబడిన యోసేపు</text:span><text:span text:style-name="T157">,<text:s/></text:span><text:span text:style-name="T158">మత్తీయ అను ఇద్దరిని నిలువబెట్టి</text:span><text:span text:style-name="T159"/></text:p>
      <text:p text:style-name="P1"><text:span text:style-name="T160">24<text:s text:c="2"/></text:span><text:span text:style-name="T161">ఇట్లని ప్రార్థనచేసిరి అందరి హృదయములను ఎరిగియున్న ప్రభువా</text:span><text:span text:style-name="T162">,</text:span><text:span text:style-name="T163"/></text:p>
      <text:p text:style-name="P1"><text:span text:style-name="T164">25<text:s text:c="2"/></text:span><text:span text:style-name="T165">తన చోటికి పోవుటకు యూదా తప్పిపోయి పోగొట్టుకొనిన యీ పరి చర్యలోను అపొస్తలత్వములోను పాలుపొందుటకు వీరిద్దరిలో నీవు ఏర్పరచుకొనినవానిని కనబరచుమనిరి</text:span><text:span text:style-name="T166">.</text:span><text:span text:style-name="T167"/></text:p>
      <text:p text:style-name="P1"><text:span text:style-name="T168">26<text:s text:c="2"/></text:span><text:span text:style-name="T169">అంతట వారు వీరినిగూర్చి చీట్లువేయగా మత్తీయపేరట చీటి వచ్చెను గనుక అతడు పదునొకండుమంది అపొస్తలులతో కూడ లెక్కింపబడెను</text:span><text:span text:style-name="T170">.</text:span><text:span text:style-name="T171"/></text:p>
      <text:p text:style-name="P1"><text:span text:style-name="T171"/></text:p>
      <text:p text:style-name="P1"><text:span text:style-name="T172">Telugu, Acts<text:s/></text:span><text:span text:style-name="T173">2</text:span><text:span text:style-name="T174"/></text:p>
      <text:p text:style-name="P1"><text:span text:style-name="T174"/></text:p>
      <text:p text:style-name="P1"><text:span text:style-name="T175">1<text:s text:c="3"/></text:span><text:span text:style-name="T176">పెంతెకొస్తను పండుగదినము వచ్చినప్పుడు అందరు ఒకచోట కూడియుండిరి</text:span><text:span text:style-name="T177">.</text:span><text:span text:style-name="T178"/></text:p>
      <text:p text:style-name="P1"><text:span text:style-name="T179">2<text:s text:c="3"/></text:span><text:span text:style-name="T180">అప్పుడు వేగముగా వీచు బలమైన గాలివంటి యొకధ్వని ఆకాశమునుండి అకస్మాత్తుగా</text:span><text:span text:style-name="T181">,<text:s/></text:span><text:span text:style-name="T182">వారు కూర్చుండియున్న యిల్లంతయు నిండెను</text:span><text:span text:style-name="T183">.</text:span><text:span text:style-name="T184"/></text:p>
      <text:p text:style-name="P1"><text:span text:style-name="T185">3<text:s text:c="3"/></text:span><text:span text:style-name="T186">మరియు అగ్నిజ్వాలలవంటి నాలుకలు విభాగింపబడినట్టుగా వారికి కనబడి</text:span><text:span text:style-name="T187">,<text:s/></text:span><text:span text:style-name="T188">వారిలో ఒక్కొక్కని మీద వ్రాలగ</text:span><text:span text:style-name="T189"/></text:p>
      <text:p text:style-name="P1"><text:span text:style-name="T190">4<text:s text:c="3"/></text:span><text:span text:style-name="T191">అందరు పరిశుద్ధాత్మతో నిండినవారై ఆ ఆత్మ వారికి వాక్‌శక్తి అనుగ్రహించినకొలది అన్యభాషలతో మాటలాడసాగిరి</text:span><text:span text:style-name="T192">.</text:span><text:span text:style-name="T193"/></text:p>
      <text:p text:style-name="P1"><text:span text:style-name="T194">5<text:s text:c="3"/></text:span><text:span text:style-name="T195">ఆ కాలమున ఆకాశము క్రిందనుండు ప్రతి జనములో నుండి వచ్చిన భక్తిగల యూదులు యెరూషలేములో కాపురముండిరి</text:span><text:span text:style-name="T196">.</text:span><text:span text:style-name="T197"/></text:p>
      <text:p text:style-name="P1"><text:span text:style-name="T198">6<text:s text:c="3"/></text:span><text:span text:style-name="T199">ఈ శబ్దము కలుగగా జనులు గుంపులుగా కూడివచ్చి</text:span><text:span text:style-name="T200">,<text:s/></text:span><text:span text:style-name="T201">ప్రతి మనుష్యుడు తన తన స్వభాషతో వారు మాటలాడుట విని కలవరపడిరి</text:span><text:span text:style-name="T202">.</text:span><text:span text:style-name="T203"/></text:p>
      <text:p text:style-name="P1"><text:span text:style-name="T204">7<text:s text:c="3"/></text:span><text:span text:style-name="T205">అంతట అందరు విభ్రాంతినొంది ఆశ్చర్యపడిఇదిగో మాటలాడుచున్న వీరందరు గలిలయులు కారా</text:span><text:span text:style-name="T206">?</text:span><text:span text:style-name="T207"/></text:p>
      <text:p text:style-name="P1"><text:span text:style-name="T208">8<text:s text:c="3"/></text:span><text:span text:style-name="T209">మనలో ప్రతివాడు తాను పుట్టిన దేశపుభాషతో వీరు మాటలాడుట మనము వినుచున్నామే</text:span><text:span text:style-name="T210">;<text:s/></text:span><text:span text:style-name="T211">ఇదేమి</text:span><text:span text:style-name="T212">?</text:span><text:span text:style-name="T213"/></text:p>
      <text:p text:style-name="P1"><text:span text:style-name="T214">9<text:s text:c="3"/></text:span><text:span text:style-name="T215">పార్తీయులు మాదీయులు ఏలామీయులు</text:span><text:span text:style-name="T216">,<text:s/></text:span><text:span text:style-name="T217">మెసొపొతమియ యూదయ కప్పదొకియ</text:span><text:span text:style-name="T218">,<text:s/></text:span><text:span text:style-name="T219">పొంతు ఆసియ ఫ్రుగియ పంపులియ ఐగుప్తు అను దేశములయందలి వారు</text:span><text:span text:style-name="T220">,</text:span><text:span text:style-name="T221"/></text:p>
      <text:p text:style-name="P1"><text:span text:style-name="T222">10<text:s text:c="2"/></text:span><text:span text:style-name="T223">కురేనేదగ్గర లిబియ ప్రాంతములయందు కాపురమున్నవారు</text:span><text:span text:style-name="T224">,<text:s/></text:span><text:span text:style-name="T225">రోమానుండి పరవాసులుగావచ్చినవారు</text:span><text:span text:style-name="T226">,<text:s/></text:span><text:span text:style-name="T227">యూదులు</text:span><text:span text:style-name="T228">,<text:s/></text:span><text:span text:style-name="T229">యూదమత ప్రవిష్టులు</text:span><text:span text:style-name="T230">,</text:span><text:span text:style-name="T231"/></text:p>
      <text:p text:style-name="P1"><text:span text:style-name="T232">11<text:s text:c="2"/></text:span><text:span text:style-name="T233">క్రేతీయులు అరబీయులు మొదలైన మన మందరమును</text:span><text:span text:style-name="T234">,<text:s/></text:span><text:span text:style-name="T235">వీరు మన భాషలతో దేవుని గొప్పకార్యములను వివరించుట వినుచున్నామని చెప్పుకొనిరి</text:span><text:span text:style-name="T236">.</text:span><text:span text:style-name="T237"/></text:p>
      <text:p text:style-name="P1"><text:span text:style-name="T238">12<text:s text:c="2"/></text:span><text:span text:style-name="T239">అందరు విభ్రాంతినొంది యెటుతోచక యిదేమగునో అని ఒకనితో ఒకడు చెప్పుకొనిరి</text:span><text:span text:style-name="T240">.</text:span><text:span text:style-name="T241"/></text:p>
      <text:p text:style-name="P1"><text:span text:style-name="T242">13<text:s text:c="2"/></text:span><text:span text:style-name="T243">కొందరైతే వీరు క్రొత్త మద్యముతో నిండియున్నారని అపహాస్యము చేసిరి</text:span><text:span text:style-name="T244">.</text:span><text:span text:style-name="T245"/></text:p>
      <text:p text:style-name="P1"><text:span text:style-name="T246">14<text:s text:c="2"/></text:span><text:span text:style-name="T247">అయితే పేతురు ఆ పదునొకరితోకూడ లేచి నిలిచి బిగ్గరగా వారితో ఇట్లనెనుయూదయ మనుష్యులారా</text:span><text:span text:style-name="T248">,<text:s/></text:span><text:span text:style-name="T249">యెరూషలేములో కాపురమున్న సమస్త జనులారా</text:span><text:span text:style-name="T250">,<text:s/></text:span><text:span text:style-name="T251">యిది మీకు తెలియుగాక</text:span><text:span text:style-name="T252">,<text:s/></text:span><text:span text:style-name="T253">చెవియొగ్గి నా మాట</text:span><text:span text:style-name="T254"/></text:p>
      <text:p text:style-name="P1"><text:span text:style-name="T255">15<text:s text:c="2"/></text:span><text:span text:style-name="T256">మీరు ఊహించునట్టు వీరు మత్తులు కారు</text:span><text:span text:style-name="T257">,<text:s/></text:span><text:span text:style-name="T258">ప్రొద్దుబొడిచి జామయిన కాలేదు</text:span><text:span text:style-name="T259">.</text:span><text:span text:style-name="T260"/></text:p>
      <text:p text:style-name="P1"><text:span text:style-name="T261">16<text:s text:c="2"/></text:span><text:span text:style-name="T262">యోవేలు ప్రవక్త ద్వారా చెప్పబడిన సంగతి యిదే</text:span><text:span text:style-name="T263">,<text:s/></text:span><text:span text:style-name="T264">ఏమనగా</text:span><text:span text:style-name="T265"/></text:p>
      <text:p text:style-name="P1"><text:span text:style-name="T266">17<text:s text:c="2"/></text:span><text:span text:style-name="T267">అంత్య దినములయందు నేను మనుష్యులందరిమీద నా ఆత్మను కుమ్మరించెదను మీ కుమారులును మీ కుమార్తెలును ప్రవచించెదరు మీ<text:s/></text:span><text:span text:style-name="T268">¸°</text:span><text:span text:style-name="T269">వనులకు దర్శనములు కలుగును మీ వృద్ధుల</text:span><text:span text:style-name="T270"/></text:p>
      <text:p text:style-name="P1"><text:span text:style-name="T271">18<text:s text:c="2"/></text:span><text:span text:style-name="T272">ఆ దినములలో నా దాసులమీదను నా దాసురాండ్ర మీదను నా ఆత్మను కుమ్మరించెదను గనుక వారు ప్రవచించెదరు</text:span><text:span text:style-name="T273">.</text:span><text:span text:style-name="T274"/></text:p>
      <text:p text:style-name="P1"><text:span text:style-name="T275">19<text:s text:c="2"/></text:span><text:span text:style-name="T276">పైన ఆకాశమందు మహత్కార్యములను క్రింద భూమిమీద సూచకక్రియలను రక్తమును అగ్నిని పొగ ఆవిరిని కలుగజేసెదను</text:span><text:span text:style-name="T277">.</text:span><text:span text:style-name="T278"/></text:p>
      <text:p text:style-name="P1"><text:span text:style-name="T279">20<text:s text:c="2"/></text:span><text:span text:style-name="T280">ప్రభువు ప్రత్యక్షమగు ఆ మహాదినము రాకమునుపుసూర్యుడు చీకటిగాను చంద్రుడు రక్తముగాను మారు దురు</text:span><text:span text:style-name="T281">.</text:span><text:span text:style-name="T282"/></text:p>
      <text:p text:style-name="P1"><text:span text:style-name="T283">21<text:s text:c="2"/></text:span><text:span text:style-name="T284">అప్పుడు ప్రభువు నామమునుబట్టి ప్రార్థనచేయు వారందరును రక్షణపొందుదురు అని దేవుడు చెప్పుచున్నాడు</text:span><text:span text:style-name="T285">.</text:span><text:span text:style-name="T286"/></text:p>
      <text:p text:style-name="P1"><text:span text:style-name="T287">22<text:s text:c="2"/></text:span><text:span text:style-name="T288">ఇశ్రాయేలువారలారా</text:span><text:span text:style-name="T289">,<text:s/></text:span><text:span text:style-name="T290">యీ మాటలువినుడి</text:span><text:span text:style-name="T291">.<text:s/></text:span><text:span text:style-name="T292">దేవుడు నజరేయుడగు యేసుచేత అద్భుతములను మహత్కార్య ములను సూచకక్రియలను మీ మధ్యను చేయించి</text:span><text:span text:style-name="T293">,<text:s/></text:span><text:span text:style-name="T294">ఆయనను తనవలన మెప్పుపొందినవానిగా మీకు కనబరచెను</text:span><text:span text:style-name="T295">;<text:s/></text:span><text:span text:style-name="T296">ఇది మీరే యెరుగుదురు</text:span><text:span text:style-name="T297">.</text:span><text:span text:style-name="T298"/></text:p>
      <text:p text:style-name="P1"><text:span text:style-name="T299">23<text:s text:c="2"/></text:span><text:span text:style-name="T300">దేవుడు నిశ్చయించిన సంకల్పమును ఆయన భవిష్యద్‌ జ్ఞానమును అనుసరించి అప్పగింపబడిన యీయనను మీరు దుష్టులచేత సిలువ వేయించి చంపితిరి</text:span><text:span text:style-name="T301">.</text:span><text:span text:style-name="T302"/></text:p>
      <text:p text:style-name="P1"><text:span text:style-name="T303">24<text:s text:c="2"/></text:span><text:span text:style-name="T304">మరణము ఆయనను బంధించి యుంచుట అసాధ్యము గనుక దేవుడు మరణవేదనలు తొలగించి ఆయనను లేపెను</text:span><text:span text:style-name="T305">.</text:span><text:span text:style-name="T306"/></text:p>
      <text:p text:style-name="P1"><text:span text:style-name="T307">25<text:s text:c="2"/></text:span><text:span text:style-name="T308">ఆయననుగూర్చి దావీదు ఇట్లనెను నేనెల్లప్పుడు నా యెదుట ప్రభువును చూచు చుంటిని ఆయన నా కుడిపార్శ్వమున నున్నాడు గనుక నేను కదల్చబడను</text:span><text:span text:style-name="T309">.</text:span><text:span text:style-name="T310"/></text:p>
      <text:p text:style-name="P1"><text:span text:style-name="T311">26<text:s text:c="2"/></text:span><text:span text:style-name="T312">కావున నా హృదయము ఉల్లసించెను</text:span><text:span text:style-name="T313">;<text:s/></text:span><text:span text:style-name="T314">నా నాలుక ఆనందించెను మరియు నా శరీరము కూడ నిరీక్షణ గలిగి నిలకడగా ఉండును</text:span><text:span text:style-name="T315">.</text:span><text:span text:style-name="T316"/></text:p>
      <text:p text:style-name="P1"><text:span text:style-name="T317">27<text:s text:c="2"/></text:span><text:span text:style-name="T318">నీవు నా ఆత్మను పాతాళములో విడిచిపెట్టవు నీ పరిశుద్ధుని కుళ్లుపట్టనియ్యవు</text:span><text:span text:style-name="T319">.</text:span><text:span text:style-name="T320"/></text:p>
      <text:p text:style-name="P1"><text:span text:style-name="T321">28<text:s text:c="2"/></text:span><text:span text:style-name="T322">నాకు జీవమార్గములు తెలిపితివి నీ దర్శన మనుగ్రహించి నన్ను ఉల్లాసముతో నింపెదవు</text:span><text:span text:style-name="T323"/></text:p>
      <text:p text:style-name="P1"><text:span text:style-name="T324">29<text:s text:c="2"/></text:span><text:span text:style-name="T325">సహోదరులారా</text:span><text:span text:style-name="T326">,<text:s/></text:span><text:span text:style-name="T327">మూలపురుషుడగు దావీదునుగూర్చి మీతో నేను ధారాళముగ మాటలాడవచ్చును</text:span><text:span text:style-name="T328">.<text:s/></text:span><text:span text:style-name="T329">అతడు చనిపోయి సమాధిచేయబడెను</text:span><text:span text:style-name="T330">;</text:span><text:span text:style-name="T331"/></text:p>
      <text:p text:style-name="P1"><text:span text:style-name="T332">30<text:s text:c="2"/></text:span><text:span text:style-name="T333">అతని సమాధి నేటివరకు మన మధ్య నున్నది</text:span><text:span text:style-name="T334">.<text:s/></text:span><text:span text:style-name="T335">అతడు ప్రవక్తయై యుండెను గనుక అతని గర్భఫలములోనుండి అతని సింహాసనముమీద ఒకని కూర్చుండబెట్టుదును అని దేవుడు తన</text:span><text:span text:style-name="T336"/></text:p>
      <text:p text:style-name="P1"><text:span text:style-name="T337">31<text:s text:c="2"/></text:span><text:span text:style-name="T338">క్రీస్తు పాతాళములో విడువ బడలేదనియు</text:span><text:span text:style-name="T339">,<text:s/></text:span><text:span text:style-name="T340">ఆయన శరీరము కుళ్లిపోలేదనియు దావీదు ముందుగా తెలిసికొని ఆయన పునరుత్థానమును గూర్చి చెప్పెను</text:span><text:span text:style-name="T341">.</text:span><text:span text:style-name="T342"/></text:p>
      <text:p text:style-name="P1"><text:span text:style-name="T343">32<text:s text:c="2"/></text:span><text:span text:style-name="T344">ఈ యేసును దేవుడు లేపెను</text:span><text:span text:style-name="T345">;<text:s/></text:span><text:span text:style-name="T346">దీనికి</text:span><text:span text:style-name="T347">3<text:s/></text:span><text:span text:style-name="T348">మేమందరము సాక్షులము</text:span><text:span text:style-name="T349">.</text:span><text:span text:style-name="T350"/></text:p>
      <text:p text:style-name="P1"><text:span text:style-name="T351">33<text:s text:c="2"/></text:span><text:span text:style-name="T352">కాగా ఆయన దేవుని కుడి పార్శ్వమునకు హెచ్చింపబడి</text:span><text:span text:style-name="T353">,<text:s/></text:span><text:span text:style-name="T354">పరిశుద్ధాత్మను గూర్చిన వాగ్దానమును తండ్రివలన పొంది</text:span><text:span text:style-name="T355">,<text:s/></text:span><text:span text:style-name="T356">మీరు చూచుచు వినుచునున్న దీనిని కుమ్మరించి యున్నాడు</text:span><text:span text:style-name="T357">.</text:span><text:span text:style-name="T358"/></text:p>
      <text:p text:style-name="P1"><text:span text:style-name="T359">34<text:s text:c="2"/></text:span><text:span text:style-name="T360">దావీదు పరలోకమునకు ఎక్కి పోలేదు</text:span><text:span text:style-name="T361">;<text:s/></text:span><text:span text:style-name="T362">అయితే అతడిట్లనెను నేను నీ శత్రువులను నీ పాదములక్రింద పాదపీఠ</text:span><text:span text:style-name="T363"/></text:p>
      <text:p text:style-name="P1"><text:span text:style-name="T364">35<text:s text:c="2"/></text:span><text:span text:style-name="T365">ముగా ఉంచువరకు నీవు నా కుడిపార్శ్వమున కూర్చుండుమని ప్రభువు నా ప్రభువుతో చెప్పెను</text:span><text:span text:style-name="T366">.</text:span><text:span text:style-name="T367"/></text:p>
      <text:p text:style-name="P1"><text:span text:style-name="T368">36<text:s text:c="2"/></text:span><text:span text:style-name="T369">మీరు సిలువవేసిన యీ యేసునే దేవుడు ప్రభువుగాను క్రీస్తుగాను నియమించెను</text:span><text:span text:style-name="T370">.<text:s/></text:span><text:span text:style-name="T371">ఇది ఇశ్రాయేలు వంశ మంతయు రూఢిగా తెలిసికొనవలెనని చెప్పెను</text:span><text:span text:style-name="T372">.</text:span><text:span text:style-name="T373"/></text:p>
      <text:p text:style-name="P1"><text:span text:style-name="T374">37<text:s text:c="2"/></text:span><text:span text:style-name="T375">వారు ఈ మాట విని హృదయములో నొచ్చుకొని సహోదరులారా</text:span><text:span text:style-name="T376">,<text:s/></text:span><text:span text:style-name="T377">మేమేమి చేతుమని పేతురును కడమ అపొస్తలులను అడుగగా</text:span><text:span text:style-name="T378"/></text:p>
      <text:p text:style-name="P1"><text:span text:style-name="T379">38<text:s text:c="2"/></text:span><text:span text:style-name="T380">పేతురుమీరు మారుమనస్సు పొంది</text:span><text:span text:style-name="T381">,<text:s/></text:span><text:span text:style-name="T382">పాపక్షమాపణ నిమిత్తము ప్రతివాడు యేసుక్రీస్తు నామమున బాప్తిస్మము పొందుడి</text:span><text:span text:style-name="T383">;<text:s/></text:span><text:span text:style-name="T384">అప్పుడు మీరు పరిశుద్ధాత్మ అను వరము పొందుదురు</text:span><text:span text:style-name="T385">.</text:span><text:span text:style-name="T386"/></text:p>
      <text:p text:style-name="P1"><text:span text:style-name="T387">39<text:s text:c="2"/></text:span><text:span text:style-name="T388">ఈ వాగ్దానము మీకును మీ పిల్లలకును దూరస్థులందరికిని</text:span><text:span text:style-name="T389">,<text:s/></text:span><text:span text:style-name="T390">అనగా ప్రభువైన మన దేవుడు తనయొద్దకు పిలిచిన వారికందరికిని చెందునని వారితో చెప్పెను</text:span><text:span text:style-name="T391">.</text:span><text:span text:style-name="T392"/></text:p>
      <text:p text:style-name="P1"><text:span text:style-name="T393">40<text:s text:c="2"/></text:span><text:span text:style-name="T394">ఇంకను అనేక విధములైన మాటలతో సాక్ష్యమిచ్చిమీరు మూర్ఖులగు ఈ తరమువారికి వేరై రక్షణపొందుడని వారిని హెచ్చరించెను</text:span><text:span text:style-name="T395">.</text:span><text:span text:style-name="T396"/></text:p>
      <text:p text:style-name="P1"><text:span text:style-name="T397">41<text:s text:c="2"/></text:span><text:span text:style-name="T398">కాబట్టి అతని వాక్యము అంగీకరించినవారు బాప్తిస్మము పొందిరి</text:span><text:span text:style-name="T399">,<text:s/></text:span><text:span text:style-name="T400">ఆ దినమందు ఇంచుమించు మూడువేల మంది చేర్చబడిరి</text:span><text:span text:style-name="T401">.</text:span><text:span text:style-name="T402"/></text:p>
      <text:p text:style-name="P1"><text:span text:style-name="T403">42<text:s text:c="2"/></text:span><text:span text:style-name="T404">వీరు అపొస్తలుల బోధయందును సహవాసమందును</text:span><text:span text:style-name="T405">,<text:s/></text:span><text:span text:style-name="T406">రొట్టె విరుచుటయందును ప్రార్థన చేయుటయందును ఎడతెగక యుండిరి</text:span><text:span text:style-name="T407">.</text:span><text:span text:style-name="T408"/></text:p>
      <text:p text:style-name="P1"><text:span text:style-name="T409">43<text:s text:c="2"/></text:span><text:span text:style-name="T410">అప్పుడు ప్రతివానికిని భయము కలిగెను</text:span><text:span text:style-name="T411">.<text:s/></text:span><text:span text:style-name="T412">మరియు అనేక మహత్కార్యములును సూచకక్రియలును అపొస్తలుల ద్వారా జరిగెను</text:span><text:span text:style-name="T413">.</text:span><text:span text:style-name="T414"/></text:p>
      <text:p text:style-name="P1"><text:span text:style-name="T415">44<text:s text:c="2"/></text:span><text:span text:style-name="T416">విశ్వసించినవారందరు ఏకముగా కూడి తమకు కలిగినదంతయు సమష్టిగా ఉంచు కొనిరి</text:span><text:span text:style-name="T417">.</text:span><text:span text:style-name="T418"/></text:p>
      <text:p text:style-name="P1"><text:span text:style-name="T419">45<text:s text:c="2"/></text:span><text:span text:style-name="T420">ఇదియుగాక వారు తమ చరస్థిరాస్తులను అమి్మ</text:span><text:span text:style-name="T421">,<text:s/></text:span><text:span text:style-name="T422">అందరికిని వారి వారి అక్కరకొలది పంచిపెట్టిరి</text:span><text:span text:style-name="T423">.</text:span><text:span text:style-name="T424"/></text:p>
      <text:p text:style-name="P1"><text:span text:style-name="T425">46<text:s text:c="2"/></text:span><text:span text:style-name="T426">మరియు వారేకమనస్కులై ప్రతిదినము దేవాలయములో తప్పక కూడుకొనుచు ఇంటింట రొట్టె విరుచుచు</text:span><text:span text:style-name="T427">,<text:s/></text:span><text:span text:style-name="T428">దేవుని స్తుతించుచు</text:span><text:span text:style-name="T429">,<text:s/></text:span><text:span text:style-name="T430">ప్రజలందరివలన దయపొందినవారై</text:span><text:span text:style-name="T431"/></text:p>
      <text:p text:style-name="P1"><text:span text:style-name="T432">47<text:s text:c="2"/></text:span><text:span text:style-name="T433">ఆనందముతోను నిష్కపటమైన హృదయముతోను ఆహారము పుచ్చుకొనుచుండిరి</text:span><text:span text:style-name="T434">.<text:s/></text:span><text:span text:style-name="T435">మరియు ప్రభువురక్షణ పొందుచున్నవారిని అనుదినము వారితో చేర్చుచుండెను</text:span><text:span text:style-name="T436">.</text:span><text:span text:style-name="T437"/></text:p>
      <text:p text:style-name="P1"><text:span text:style-name="T437"/></text:p>
      <text:p text:style-name="P1"><text:span text:style-name="T438">Telugu, Acts<text:s/></text:span><text:span text:style-name="T439">3</text:span><text:span text:style-name="T440"/></text:p>
      <text:p text:style-name="P1"><text:span text:style-name="T440"/></text:p>
      <text:p text:style-name="P1"><text:span text:style-name="T441">1<text:s text:c="3"/></text:span><text:span text:style-name="T442">పగలు మూడు గంటలకు ప్రార్థనకాలమున పేతురును యోహానును దేవాలయమునకు ఎక్కి వెళ్లుచుండగా</text:span><text:span text:style-name="T443">,</text:span><text:span text:style-name="T444"/></text:p>
      <text:p text:style-name="P1"><text:span text:style-name="T445">2<text:s text:c="3"/></text:span><text:span text:style-name="T446">పుట్టినది మొదలుకొని కుంటివాడైన యొక మనుష్యుడు మోసికొనిపోబడుచుండెను</text:span><text:span text:style-name="T447">.<text:s/></text:span><text:span text:style-name="T448">వాడు దేవాలయములోనికి వెళ్లువారిని భిక్షమడుగుటకు కొందరు ప్రతిదినము వానిని శృంగారమను దేవాలయపు ద్వారమునొద్ద ఉంచుచు వచ్చిరి</text:span><text:span text:style-name="T449">.</text:span><text:span text:style-name="T450"/></text:p>
      <text:p text:style-name="P1"><text:span text:style-name="T451">3<text:s text:c="3"/></text:span><text:span text:style-name="T452">పేతురును యోహానును దేవాలయములో ప్రవేశింప బోవునప్పుడు వాడు చూచి భిక్షమడుగగా</text:span><text:span text:style-name="T453"/></text:p>
      <text:p text:style-name="P1"><text:span text:style-name="T454">4<text:s text:c="3"/></text:span><text:span text:style-name="T455">పేతురును యోహానును వానిని తేరి చూచిమాతట్టు చూడుమనిరి</text:span><text:span text:style-name="T456">.</text:span><text:span text:style-name="T457"/></text:p>
      <text:p text:style-name="P1"><text:span text:style-name="T458">5<text:s text:c="3"/></text:span><text:span text:style-name="T459">వాడు వారియొద్ద ఏమైన దొరుకునని కనిపెట్టుచు వారియందు లక్ష్యముంచెను</text:span><text:span text:style-name="T460">.</text:span><text:span text:style-name="T461"/></text:p>
      <text:p text:style-name="P1"><text:span text:style-name="T462">6<text:s text:c="3"/></text:span><text:span text:style-name="T463">అంతట పేతురువెండి బంగారములు నాయొద్ద లేవు గాని నాకు కలిగినదే నీ కిచ్చుచున్నాను</text:span><text:span text:style-name="T464">;<text:s/></text:span><text:span text:style-name="T465">నజరేయుడైన యేసు క్రీస్తు నామమున నడువుమని చెప్పి</text:span><text:span text:style-name="T466"/></text:p>
      <text:p text:style-name="P1"><text:span text:style-name="T467">7<text:s text:c="3"/></text:span><text:span text:style-name="T468">వాని కుడిచెయ్యి పట్టుకొని లేవనెత్తెను</text:span><text:span text:style-name="T469">;<text:s/></text:span><text:span text:style-name="T470">వెంటనే వాని పాదములును చీలమండలును బలము పొందెను</text:span><text:span text:style-name="T471">.</text:span><text:span text:style-name="T472"/></text:p>
      <text:p text:style-name="P1"><text:span text:style-name="T473">8<text:s text:c="3"/></text:span><text:span text:style-name="T474">వాడు దిగ్గున లేచి నిలిచి నడిచెను</text:span><text:span text:style-name="T475">;<text:s/></text:span><text:span text:style-name="T476">నడుచుచు గంతులు వేయుచు దేవుని స్తుతించుచు వారితోకూడ దేవాలయములోనికి వెళ్లెను</text:span><text:span text:style-name="T477">.</text:span><text:span text:style-name="T478"/></text:p>
      <text:p text:style-name="P1"><text:span text:style-name="T479">9<text:s text:c="3"/></text:span><text:span text:style-name="T480">వాడు నడుచుచు దేవుని స్తుతించుట ప్రజలందరు చూచి</text:span><text:span text:style-name="T481"/></text:p>
      <text:p text:style-name="P1"><text:span text:style-name="T482">10<text:s text:c="2"/></text:span><text:span text:style-name="T483">శృంగారమను దేవా లయపు ద్వారమునొద్ద భిక్షముకొరకు కూర్చుండినవాడు వీడే అని గుర్తెరిగి</text:span><text:span text:style-name="T484">,</text:span><text:span text:style-name="T485">వానికి జరిగిన దానిని చూచి విస్మయముతో నిండి పరవశులైరి</text:span><text:span text:style-name="T486">.</text:span><text:span text:style-name="T487"/></text:p>
      <text:p text:style-name="P1"><text:span text:style-name="T488">11<text:s text:c="2"/></text:span><text:span text:style-name="T489">వాడు పేతురును యోహానును పట్టుకొని యుండగా</text:span><text:span text:style-name="T490">,<text:s/></text:span><text:span text:style-name="T491">ప్రజలందరు విస్మయమొంది సొలొమోనుదను మంటపములో ఉన్న వారియొద్దకు గుంపుగా పరుగెత్తివచ్చిరి</text:span><text:span text:style-name="T492">.</text:span><text:span text:style-name="T493"/></text:p>
      <text:p text:style-name="P1"><text:span text:style-name="T494">12<text:s text:c="2"/></text:span><text:span text:style-name="T495">పేతురు దీనిని చూచి ప్రజలతో ఇట్లనెనుఇశ్రాయేలీయులారా</text:span><text:span text:style-name="T496">,<text:s/></text:span><text:span text:style-name="T497">మీరు వీని విషయమై యెందుకు ఆశ్చర్యపడుచున్నారు</text:span><text:span text:style-name="T498">?<text:s/></text:span><text:span text:style-name="T499">మాసొంతశక్తి చేతనైనను భక్తిచేతనైనను నడవను వీనికి బలమిచ్చి నట్టుగా మీరెందుకు మాతట్టు తేరి చూచుచున్నారు</text:span><text:span text:style-name="T500">?</text:span><text:span text:style-name="T501"/></text:p>
      <text:p text:style-name="P1"><text:span text:style-name="T502">13<text:s text:c="2"/></text:span><text:span text:style-name="T503">అబ్రాహాము ఇస్సాకు యాకోబు అనువారి దేవుడు</text:span><text:span text:style-name="T504">,<text:s/></text:span><text:span text:style-name="T505">అనగా మన పితరుల దేవుడు తన సేవకుడైన యేసును మహిమపరచియున్నాడు</text:span><text:span text:style-name="T506">;<text:s/></text:span><text:span text:style-name="T507">మీరాయనను అప్పగించితిరి</text:span><text:span text:style-name="T508">,<text:s/></text:span><text:span text:style-name="T509">పిలాతు ఆయనను విడుదల చే</text:span><text:span text:style-name="T510">¸</text:span><text:span text:style-name="T511"/></text:p>
      <text:p text:style-name="P1"><text:span text:style-name="T512">14<text:s text:c="2"/></text:span><text:span text:style-name="T513">మీరు పరిశుద్ధుడును నీతిమంతుడునైన వానిని నిరాకరించి</text:span><text:span text:style-name="T514">,<text:s/></text:span><text:span text:style-name="T515">నర హంతకుడైన మనుష్యుని మీకు అనుగ్రహింపుమని అడిగి తిరి</text:span><text:span text:style-name="T516">.</text:span><text:span text:style-name="T517"/></text:p>
      <text:p text:style-name="P1"><text:span text:style-name="T518">15<text:s text:c="2"/></text:span><text:span text:style-name="T519">మీరు జీవాధిపతిని చంపితిరి గాని దేవుడు ఆయనను మృతులలోనుండి లేపెను</text:span><text:span text:style-name="T520">;<text:s/></text:span><text:span text:style-name="T521">అందుకు మేము సాక్షులము</text:span><text:span text:style-name="T522">.</text:span><text:span text:style-name="T523"/></text:p>
      <text:p text:style-name="P1"><text:span text:style-name="T524">16<text:s text:c="2"/></text:span><text:span text:style-name="T525">ఆయన నామమందలి విశ్వాసముమూలముగా ఆయన నామమే మీరు చూచి యెరిగియున్న వీనిని బలపరచెను</text:span><text:span text:style-name="T526">;<text:s/></text:span><text:span text:style-name="T527">ఆయనవలన కలిగిన విశ్వాసమే మీ అందరియెదుట వీనికి ఈ పూర్ణస్వస్థత కలుగజేసెను</text:span><text:span text:style-name="T528">.</text:span><text:span text:style-name="T529"/></text:p>
      <text:p text:style-name="P1"><text:span text:style-name="T530">17<text:s text:c="2"/></text:span><text:span text:style-name="T531">సహోదరులారా</text:span><text:span text:style-name="T532">,<text:s/></text:span><text:span text:style-name="T533">మీరును మీ అధికారులును తెలియక చేసితిరని నాకు తెలియును</text:span><text:span text:style-name="T534">.</text:span><text:span text:style-name="T535"/></text:p>
      <text:p text:style-name="P1"><text:span text:style-name="T536">18<text:s text:c="2"/></text:span><text:span text:style-name="T537">అయితే దేవుడు తన క్రీస్తు శ్రమపడునని సమస్త ప్రవక్తలనోట ముందుగా ప్రచురపరచిన విషయ ములను ఈలాగు నెరవేర్చెను</text:span><text:span text:style-name="T538">.</text:span><text:span text:style-name="T539"/></text:p>
      <text:p text:style-name="P1"><text:span text:style-name="T540">19<text:s text:c="2"/></text:span><text:span text:style-name="T541">ప్రభువు సముఖము నుండి విశ్రాంతికాలములు వచ్చునట్లును</text:span><text:span text:style-name="T542"/></text:p>
      <text:p text:style-name="P1"><text:span text:style-name="T543">20<text:s text:c="2"/></text:span><text:span text:style-name="T544">మీకొరకు నియమించిన క్రీస్తుయేసును ఆయన పంపునట్లును మీ పాపములు తుడిచివేయబడు నిమిత్తమును మారుమనస్సు నొంది తిరుగుడి</text:span><text:span text:style-name="T545">.</text:span><text:span text:style-name="T546"/></text:p>
      <text:p text:style-name="P1"><text:span text:style-name="T547">21<text:s text:c="2"/></text:span><text:span text:style-name="T548">అన్నిటికి కుదురుబాటు కాలములు వచ్చునని దేవుడు ఆదినుండి తన పరిశుద్ధ ప్రవక్తలనోట పలికించెను</text:span><text:span text:style-name="T549">.<text:s/></text:span><text:span text:style-name="T550">అంతవరకు యేసు పరలోక నివాసియై యుండుట ఆవశ్యకము</text:span><text:span text:style-name="T551">.</text:span><text:span text:style-name="T552"/></text:p>
      <text:p text:style-name="P1"><text:span text:style-name="T553">22<text:s text:c="2"/></text:span><text:span text:style-name="T554">మోషే యిట్లనెనుప్రభువైన దేవుడు నావంటి యొక ప్రవక్తను మీ సహోదరులలో నుండి మీకొరకు పుట్టించును</text:span><text:span text:style-name="T555">;<text:s/></text:span><text:span text:style-name="T556">ఆయన మీతో ఏమి చెప్పినను అన్ని విషయములలో మీరాయన మాట విన వలెను</text:span><text:span text:style-name="T557">.</text:span><text:span text:style-name="T558"/></text:p>
      <text:p text:style-name="P1"><text:span text:style-name="T559">23<text:s text:c="2"/></text:span><text:span text:style-name="T560">ఆ ప్రవక్త మాట విననివాడు ప్రజలలో ఉండకుండ సర్వనాశనమగుననెను</text:span><text:span text:style-name="T561">.</text:span><text:span text:style-name="T562"/></text:p>
      <text:p text:style-name="P1"><text:span text:style-name="T563">24<text:s text:c="2"/></text:span><text:span text:style-name="T564">మరియు సమూయేలు మొదలుకొని యెందరు ప్రవక్తలు ప్రవచించిరో వారందరు ఈ దినమునుగూర్చి ప్రకటించిరి</text:span><text:span text:style-name="T565">.</text:span><text:span text:style-name="T566"/></text:p>
      <text:p text:style-name="P1"><text:span text:style-name="T567">25<text:s text:c="2"/></text:span><text:span text:style-name="T568">ఆ ప్రవక్తలకును</text:span><text:span text:style-name="T569">,<text:s/></text:span><text:span text:style-name="T570">దేవుడు అబ్రాహాముతో నీ సంతానమందు భూలోక వంశములన్నియు ఆశీర్వదింపబడునని చెప్పి మీ పితరులతో చేసిన నిబంధనకును</text:span><text:span text:style-name="T571">,<text:s/></text:span><text:span text:style-name="T572">మీరు వారసులై యున్నారు</text:span><text:span text:style-name="T573">.</text:span><text:span text:style-name="T574"/></text:p>
      <text:p text:style-name="P1"><text:span text:style-name="T575">26<text:s text:c="2"/></text:span><text:span text:style-name="T576">దేవుడు తన సేవకుని పుట్టించి</text:span><text:span text:style-name="T577">,<text:s/></text:span><text:span text:style-name="T578">మీలో ప్రతివానిని వాని దుష్టత్వమునుండి మళ్లించుటవలన మిమ్ము నాశీర్వదించుటకు ఆయనను మొదట మీయొద్దకు పంపెనని చెప్పెను</text:span><text:span text:style-name="T579">.</text:span><text:span text:style-name="T580"/></text:p>
      <text:p text:style-name="P1"><text:span text:style-name="T580"/></text:p>
      <text:p text:style-name="P1"><text:span text:style-name="T581">Telugu, Acts<text:s/></text:span><text:span text:style-name="T582">4</text:span><text:span text:style-name="T583"/></text:p>
      <text:p text:style-name="P1"><text:span text:style-name="T583"/></text:p>
      <text:p text:style-name="P1"><text:span text:style-name="T584">1<text:s text:c="3"/></text:span><text:span text:style-name="T585">వారు ప్రజలతో మాటలాడుచుండగా</text:span><text:span text:style-name="T586">,<text:s/></text:span><text:span text:style-name="T587">యాజకులును దేవాలయపు అధిపతియు సద్దూకయ్యులును</text:span><text:span text:style-name="T588"/></text:p>
      <text:p text:style-name="P1"><text:span text:style-name="T589">2<text:s text:c="3"/></text:span><text:span text:style-name="T590">వారు ప్రజ లకు బోధించుటయు</text:span><text:span text:style-name="T591">,<text:s/></text:span><text:span text:style-name="T592">యేసునుబట్టి మృతులలోనుండి పునరు త్థానము కలుగునని ప్రకటించుటయు చూచి కలవరపడి వారిమీదికివచ్చి</text:span><text:span text:style-name="T593"/></text:p>
      <text:p text:style-name="P1"><text:span text:style-name="T594">3<text:s text:c="3"/></text:span><text:span text:style-name="T595">వారిని బలాత్కారముగా పట్టుకొని</text:span><text:span text:style-name="T596">,<text:s/></text:span><text:span text:style-name="T597">సాయంకాలమైనందున మరునాటివరకు వారిని కావలిలో ఉంచిరి</text:span><text:span text:style-name="T598">.</text:span><text:span text:style-name="T599"/></text:p>
      <text:p text:style-name="P1"><text:span text:style-name="T600">4<text:s text:c="3"/></text:span><text:span text:style-name="T601">వాక్యము వినినవారిలో అనేకులు నమి్మరి</text:span><text:span text:style-name="T602">.<text:s/></text:span><text:span text:style-name="T603">వారిలో పురుషుల సంఖ్య యించుమించు అయిదువేలు ఆయెను</text:span><text:span text:style-name="T604">.</text:span><text:span text:style-name="T605"/></text:p>
      <text:p text:style-name="P1"><text:span text:style-name="T606">5<text:s text:c="3"/></text:span><text:span text:style-name="T607">మరునాడు వారి అధికారులును పెద్దలును శాస్త్రులును యెరూషలేములో కూడుకొనిరి</text:span><text:span text:style-name="T608">.</text:span><text:span text:style-name="T609"/></text:p>
      <text:p text:style-name="P1"><text:span text:style-name="T610">6<text:s text:c="3"/></text:span><text:span text:style-name="T611">ప్రధాన యాజకుడైన అన్నయు కయపయు</text:span><text:span text:style-name="T612">,<text:s/></text:span><text:span text:style-name="T613">యోహానును అలెక్సంద్రును ప్రధానయాజకుని బంధువులందరు వారితో కూడ ఉండిరి</text:span><text:span text:style-name="T614">.</text:span><text:span text:style-name="T615"/></text:p>
      <text:p text:style-name="P1"><text:span text:style-name="T616">7<text:s text:c="3"/></text:span><text:span text:style-name="T617">వారు పేతురును యోహానును మధ్యను నిలువబెట్టి మీరు ఏ బలముచేత ఏ నామమునుబట్టి దీనిని చేసితిరని అడుగగా</text:span><text:span text:style-name="T618"/></text:p>
      <text:p text:style-name="P1"><text:span text:style-name="T619">8<text:s text:c="3"/></text:span><text:span text:style-name="T620">పేతురు పరిశుద్ధాత్మతో నిండినవాడై యిట్లనెనుప్రజల అధికారులారా</text:span><text:span text:style-name="T621">,<text:s/></text:span><text:span text:style-name="T622">పెద్దలారా</text:span><text:span text:style-name="T623">,</text:span><text:span text:style-name="T624"/></text:p>
      <text:p text:style-name="P1"><text:span text:style-name="T625">9<text:s text:c="3"/></text:span><text:span text:style-name="T626">ఆ దుర్బలునికి చేయబడిన ఉపకారమునుగూర్చి వాడు దేనివలన స్వస్థత పొందెనని నేడు మమ్మును విమర్శించుచున్నారు గనుక</text:span><text:span text:style-name="T627"/></text:p>
      <text:p text:style-name="P1"><text:span text:style-name="T628">10<text:s text:c="2"/></text:span><text:span text:style-name="T629">మీరందరును ఇశ్రాయేలు ప్రజలందరును తెలిసికొనవలసిన దేమనగా</text:span><text:span text:style-name="T630">,<text:s/></text:span><text:span text:style-name="T631">మీరు సిలువవేసినట్టియు</text:span><text:span text:style-name="T632">,<text:s/></text:span><text:span text:style-name="T633">మృతులలోనుండి దేవుడు లేపినట్టియు నజరేయుడైన యేసుక్రీస్తు నామముననే వీడు స్వస్థతపొంది మీ యెదుట నిలుచుచున్నాడు</text:span><text:span text:style-name="T634">.</text:span><text:span text:style-name="T635"/></text:p>
      <text:p text:style-name="P1"><text:span text:style-name="T636">11<text:s text:c="2"/></text:span><text:span text:style-name="T637">ఇల్లు కట్టువారైన మీరు తృణీకరించిన రాయి ఆయనే</text:span><text:span text:style-name="T638">;<text:s/></text:span><text:span text:style-name="T639">ఆ రాయి మూలకు తలరాయి ఆయెను</text:span><text:span text:style-name="T640">.</text:span><text:span text:style-name="T641"/></text:p>
      <text:p text:style-name="P1"><text:span text:style-name="T642">12<text:s text:c="2"/></text:span><text:span text:style-name="T643">మరి ఎవనివలనను రక్షణ కలుగదు</text:span><text:span text:style-name="T644">;<text:s/></text:span><text:span text:style-name="T645">ఈ నామముననే మనము రక్షణ పొందవలెను గాని</text:span><text:span text:style-name="T646">,<text:s/></text:span><text:span text:style-name="T647">ఆకాశము క్రింద మనుష్యులలో ఇయ్యబడిన మరి ఏ నామమున రక్షణ పొందలేము అనెను</text:span><text:span text:style-name="T648">.</text:span><text:span text:style-name="T649"/></text:p>
      <text:p text:style-name="P1"><text:span text:style-name="T650">13<text:s text:c="2"/></text:span><text:span text:style-name="T651">వారు పేతురు యోహానుల ధైర్యమును చూచినప్పుడు వారు విద్యలేని పామరులని గ్రహించి ఆశ్చర్యపడి</text:span><text:span text:style-name="T652">,<text:s/></text:span><text:span text:style-name="T653">వారు యేసుతోకూడ ఉండినవారని గుర్తెరిగిరి</text:span><text:span text:style-name="T654">.</text:span><text:span text:style-name="T655"/></text:p>
      <text:p text:style-name="P1"><text:span text:style-name="T656">14<text:s text:c="2"/></text:span><text:span text:style-name="T657">స్వస్థత పొందిన ఆ మనుష్యుడు వారితో కూడ నిలిచియుండుట చూచి యేమియు ఎదురు చెప్పలేకపోయిరి</text:span><text:span text:style-name="T658">.</text:span><text:span text:style-name="T659"/></text:p>
      <text:p text:style-name="P1"><text:span text:style-name="T660">15<text:s text:c="2"/></text:span><text:span text:style-name="T661">అప్పుడు సభ వెలుపలికి పొండని వారి కాజ్ఞాపించి తమలోతాము ఆలోచన చేసి</text:span><text:span text:style-name="T662"/></text:p>
      <text:p text:style-name="P1"><text:span text:style-name="T663">16<text:s text:c="2"/></text:span><text:span text:style-name="T664">ఈ మనుష్యులను మనమేమి చేయుదము</text:span><text:span text:style-name="T665">?<text:s/></text:span><text:span text:style-name="T666">వారిచేత ప్రసిద్ధమైన సూచకక్రియ చేయ బడియున్నదని యెరూషలేములో కాపురమున్న వారి కందరికి స్పష్టమే</text:span><text:span text:style-name="T667">,<text:s/></text:span><text:span text:style-name="T668">అది జరుగలేదని చెప్పజ</text:span><text:span text:style-name="T669"/></text:p>
      <text:p text:style-name="P1"><text:span text:style-name="T670">17<text:s text:c="2"/></text:span><text:span text:style-name="T671">అయినను ఇది ప్రజలలో ఇంక వ్యాపింపకుండుటకైఇకమీదట ఈ నామమునుబట్టి యే మనుష్యులతోనైనను మాటలాడ కూడదని మనము వారిని బెదరుపెట్టవలెనని చెప్పుకొనిరి</text:span><text:span text:style-name="T672">.</text:span><text:span text:style-name="T673"/></text:p>
      <text:p text:style-name="P1"><text:span text:style-name="T674">18<text:s text:c="2"/></text:span><text:span text:style-name="T675">అప్పుడు వారిని పిలిపించిమీరు యేసు నామమునుబట్టి యెంతమాత్రమును మాటలాడకూడదు</text:span><text:span text:style-name="T676">,<text:s/></text:span><text:span text:style-name="T677">బోధింపనుకూడదని వారికాజ్ఞాపించిరి</text:span><text:span text:style-name="T678">.</text:span><text:span text:style-name="T679"/></text:p>
      <text:p text:style-name="P1"><text:span text:style-name="T680">19<text:s text:c="2"/></text:span><text:span text:style-name="T681">అందుకుపేతురును యోహానును వారినిచూచి దేవుని మాట వినుటకంటె మీ మాట వినుట దేవుని దృష్టికి న్యాయమా</text:span><text:span text:style-name="T682">?<text:s/></text:span><text:span text:style-name="T683">మీరే చెప్పుడి</text:span><text:span text:style-name="T684">;</text:span><text:span text:style-name="T685"/></text:p>
      <text:p text:style-name="P1"><text:span text:style-name="T686">20<text:s text:c="2"/></text:span><text:span text:style-name="T687">మేము కన్నవాటిని విన్నవాటిని చెప్పక యుండలేమని వారికి ఉత్తరమిచ్చిరి</text:span><text:span text:style-name="T688">;</text:span><text:span text:style-name="T689"/></text:p>
      <text:p text:style-name="P1"><text:span text:style-name="T690">21<text:s text:c="2"/></text:span><text:span text:style-name="T691">ప్రజలందరు జరిగిన దానినిగూర్చి దేవుని మహిమపరచుచుండిరి గనుక సభవారు ప్రజలకు భయపడి</text:span><text:span text:style-name="T692">,<text:s/></text:span><text:span text:style-name="T693">వీరిని శిక్షించు విధమేమియు కనుగొన లేక వీరిని గట్టిగా బెదరించి విడుదలచేసిరి</text:span><text:span text:style-name="T694">.</text:span><text:span text:style-name="T695"/></text:p>
      <text:p text:style-name="P1"><text:span text:style-name="T696">22<text:s text:c="2"/></text:span><text:span text:style-name="T697">స్వస్థ పరచుట అను ఆ సూచకక్రియ యెవని విషయములో చేయబడెనో వాడు నలువది ఏండ్లకంటె ఎక్కువ వయస్సు గలవాడు</text:span><text:span text:style-name="T698">.</text:span><text:span text:style-name="T699"/></text:p>
      <text:p text:style-name="P1"><text:span text:style-name="T700">23<text:s text:c="2"/></text:span><text:span text:style-name="T701">వారు విడుదల నొంది తమ స్వజనులయొద్దకు వచ్చి</text:span><text:span text:style-name="T702">,<text:s/></text:span><text:span text:style-name="T703">ప్రధానయాజకులును పెద్దలును తమతో చెప్పిన మాటల నన్నిటిని వారికి తెలిపిరి</text:span><text:span text:style-name="T704">.</text:span><text:span text:style-name="T705"/></text:p>
      <text:p text:style-name="P1"><text:span text:style-name="T706">24<text:s text:c="2"/></text:span><text:span text:style-name="T707">వారు విని</text:span><text:span text:style-name="T708">,<text:s/></text:span><text:span text:style-name="T709">యేక మనస్సుతో దేవునికిట్లు బిగ్గరగా మొఱపెట్టిరి</text:span><text:span text:style-name="T710">.<text:s/></text:span><text:span text:style-name="T711">నాథా</text:span><text:span text:style-name="T712">,<text:s/></text:span><text:span text:style-name="T713">నీవు ఆకాశమును భూమిని సముద్రమును వాటిలోని సమస్తమును కలుగజేసినవాడవు</text:span><text:span text:style-name="T714">.</text:span><text:span text:style-name="T715"/></text:p>
      <text:p text:style-name="P1"><text:span text:style-name="T716">25<text:s text:c="2"/></text:span><text:span text:style-name="T717">అన్యజనులు ఏల అల్లరి చేసిరి</text:span><text:span text:style-name="T718">?<text:s/></text:span><text:span text:style-name="T719">ప్రజలెందుకు వ్యర్థమైన ఆలోచనలు పెట్టుకొనిరి</text:span><text:span text:style-name="T720">?</text:span><text:span text:style-name="T721"/></text:p>
      <text:p text:style-name="P1"><text:span text:style-name="T722">26<text:s text:c="2"/></text:span><text:span text:style-name="T723">ప్రభువుమీదను ఆయన క్రీస్తుమీదను</text:span><text:span text:style-name="T724">3<text:s/></text:span><text:span text:style-name="T725">భూరాజులు లేచిరి</text:span><text:span text:style-name="T726">,<text:s/></text:span><text:span text:style-name="T727">అధికారులును ఏకముగా కూడుకొనిరి అని నీవు పరిశుద్ధాత్మద్వారా మా తండ్రియు నీ సేవకుడునైన దావీదు నోట పలికించితివి</text:span><text:span text:style-name="T728">.</text:span><text:span text:style-name="T729"/></text:p>
      <text:p text:style-name="P1"><text:span text:style-name="T730">27<text:s text:c="2"/></text:span><text:span text:style-name="T731">ఏవి జరుగవలెనని నీ హస్తమును నీ సంకల్పమును ముందు నిర్ణయించెనో</text:span><text:span text:style-name="T732">,</text:span><text:span text:style-name="T733"/></text:p>
      <text:p text:style-name="P1"><text:span text:style-name="T734">28<text:s text:c="2"/></text:span><text:span text:style-name="T735">వాటి నన్నిటిని చేయుటకై నీవు అభిషేకించిన నీ పరిశుద్ధ సేవకుడైన యేసునకు విరోధముగా హేరోదును పొంతి పిలాతును అన్యజనులతోను ఇశ్రాయేలు ప్రజలతోను ఈ పట్టణమందు నిజముగా కూడుకొనిరి</text:span><text:span text:style-name="T736">.</text:span><text:span text:style-name="T737"/></text:p>
      <text:p text:style-name="P1"><text:span text:style-name="T738">29<text:s text:c="2"/></text:span><text:span text:style-name="T739">ప్రభువా</text:span><text:span text:style-name="T740">,<text:s/></text:span><text:span text:style-name="T741">ఈ సమయమునందు వారి బెదరింపులు చూచి</text:span><text:span text:style-name="T742"/></text:p>
      <text:p text:style-name="P1"><text:span text:style-name="T743">30<text:s text:c="2"/></text:span><text:span text:style-name="T744">రోగులను స్వస్థపరచుటకును</text:span><text:span text:style-name="T745">,<text:s/></text:span><text:span text:style-name="T746">నీ పరిశుద్ధ సేవకుడైన యేసు నామము ద్వారా సూచక క్రియలను మహత్కార్యములను చేయు టకును నీ చెయ్యి చాచియుండగా</text:span><text:span text:style-name="T747">,<text:s/></text:span><text:span text:style-name="T748">నీ దాసులు బహు ధైర్యముగా నీ వాక్యమును బోధించునట్లు అనుగ్ర హించుము</text:span><text:span text:style-name="T749">.</text:span><text:span text:style-name="T750"/></text:p>
      <text:p text:style-name="P1"><text:span text:style-name="T751">31<text:s text:c="2"/></text:span><text:span text:style-name="T752">వారు ప్రార్థనచేయగానే వారు కూడి యున్న చోటు కంపించెను</text:span><text:span text:style-name="T753">;<text:s/></text:span><text:span text:style-name="T754">అప్పుడు వారందరు పరి శుద్ధాత్మతో నిండినవారై దేవుని వాక్యమును ధైర్యముగా బోధించిరి</text:span><text:span text:style-name="T755">.</text:span><text:span text:style-name="T756"/></text:p>
      <text:p text:style-name="P1"><text:span text:style-name="T757">32<text:s text:c="2"/></text:span><text:span text:style-name="T758">విశ్వసించినవారందరును ఏకహృదయమును ఏకాత్మయు గలవారై యుండిరి</text:span><text:span text:style-name="T759">.<text:s/></text:span><text:span text:style-name="T760">ఎవడును తనకు కలిగిన వాటిలో ఏదియు తనదని అనుకొనలేదు</text:span><text:span text:style-name="T761">;<text:s/></text:span><text:span text:style-name="T762">వారికి కలిగినదంతయు వారికి సమష్టిగా ఉండెను</text:span><text:span text:style-name="T763">.</text:span><text:span text:style-name="T764"/></text:p>
      <text:p text:style-name="P1"><text:span text:style-name="T765">33<text:s text:c="2"/></text:span><text:span text:style-name="T766">ఇదియుగాక అపొస్తలులు బహు బలముగా ప్రభువైన యేసు పునరుత్థానమును గూర్చి సాక్ష్యమిచ్చిరి</text:span><text:span text:style-name="T767">.<text:s/></text:span><text:span text:style-name="T768">దైవకృప అందరియందు అధికముగా ఉండెను</text:span><text:span text:style-name="T769">.</text:span><text:span text:style-name="T770"/></text:p>
      <text:p text:style-name="P1"><text:span text:style-name="T771">34<text:s text:c="2"/></text:span><text:span text:style-name="T772">భూములైనను ఇండ్లయినను కలిగినవారందరు వాటిని అమి్మ</text:span><text:span text:style-name="T773">,<text:s/></text:span><text:span text:style-name="T774">అమి్మన వాటి వెలతెచ్చి అపొస్తలుల పాదములయొద్ద పెట్టుచు వచ్చిరి</text:span><text:span text:style-name="T775">.</text:span><text:span text:style-name="T776"/></text:p>
      <text:p text:style-name="P1"><text:span text:style-name="T777">35<text:s text:c="2"/></text:span><text:span text:style-name="T778">వారు ప్రతివానికి వానివాని అక్కరకొలది పంచిపెట్టిరి గనుక వారిలో ఎవనికిని కొదువలేకపోయెను</text:span><text:span text:style-name="T779">.</text:span><text:span text:style-name="T780"/></text:p>
      <text:p text:style-name="P1"><text:span text:style-name="T781">36<text:s text:c="2"/></text:span><text:span text:style-name="T782">కుప్రలో పుట్టిన లేవీయుడగు యోసేపు అను ఒక డుండెను</text:span><text:span text:style-name="T783">.<text:s/></text:span><text:span text:style-name="T784">ఇతనికి అపొస్తలులు</text:span><text:span text:style-name="T785">,<text:s/></text:span><text:span text:style-name="T786">హెచ్చరిక పుత్రుడు అని అర్థమిచ్చు బర్నబా అను పేరు పెట్టియుండిరి</text:span><text:span text:style-name="T787">.<text:s/></text:span><text:span text:style-name="T788">ఇతడు భూమిగలవాడై యుండి దానిని అమి్మ</text:span><text:span text:style-name="T789"/></text:p>
      <text:p text:style-name="P1"><text:span text:style-name="T790">37<text:s text:c="2"/></text:span><text:span text:style-name="T791">దాని వెలతెచ్చి అపొస్తలుల పాదములయొద్ద పెట్టెను</text:span><text:span text:style-name="T792">.</text:span><text:span text:style-name="T793"/></text:p>
      <text:p text:style-name="P1"><text:span text:style-name="T793"/></text:p>
      <text:p text:style-name="P1"><text:span text:style-name="T794">Telugu, Acts<text:s/></text:span><text:span text:style-name="T795">5</text:span><text:span text:style-name="T796"/></text:p>
      <text:p text:style-name="P1"><text:span text:style-name="T796"/></text:p>
      <text:p text:style-name="P1"><text:span text:style-name="T797">1<text:s text:c="3"/></text:span><text:span text:style-name="T798">అననీయ అను ఒక మనుష్యుడు తన భార్యయైన సప్పీరాతో ఏకమై పొలమమ్మెను</text:span><text:span text:style-name="T799">.</text:span><text:span text:style-name="T800"/></text:p>
      <text:p text:style-name="P1"><text:span text:style-name="T801">2<text:s text:c="3"/></text:span><text:span text:style-name="T802">భార్య యెరుకనే వాడు దాని వెలలో కొంత దాచుకొని కొంత తెచ్చి అపొస్తలుల పాదములయొద్ద పెట్టెను</text:span><text:span text:style-name="T803">.</text:span><text:span text:style-name="T804"/></text:p>
      <text:p text:style-name="P1"><text:span text:style-name="T805">3<text:s text:c="3"/></text:span><text:span text:style-name="T806">అప్పుడు పేతురు అననీయా</text:span><text:span text:style-name="T807">,<text:s/></text:span><text:span text:style-name="T808">నీ భూమి వెలలో కొంత దాచుకొని పరి శుద్ధాత్మను మోసపుచ్చుటకు సాతాను ఎందుకు నీ హృదయ మును ప్రేరేపించెను</text:span><text:span text:style-name="T809">.?</text:span><text:span text:style-name="T810"/></text:p>
      <text:p text:style-name="P1"><text:span text:style-name="T811">4<text:s text:c="3"/></text:span><text:span text:style-name="T812">అది నీయొద్ద నున్నపుడు నీదే గదా</text:span><text:span text:style-name="T813">?<text:s/></text:span><text:span text:style-name="T814">అమి్మన పిమ్మట అది నీ వశమై యుండలేదా</text:span><text:span text:style-name="T815">?<text:s/></text:span><text:span text:style-name="T816">యెందుకు ఈ సంగతి నీ హృదయములో ఉద్దేశించు కొన్నావు</text:span><text:span text:style-name="T817">?<text:s/></text:span><text:span text:style-name="T818">నీవు మనుష్యులతో కాదు దేవునితోనే అబద్ధమా</text:span><text:span text:style-name="T819"/></text:p>
      <text:p text:style-name="P1"><text:span text:style-name="T820">5<text:s text:c="3"/></text:span><text:span text:style-name="T821">అననీయ యీ మాటలు వినుచునే పడి ప్రాణము విడువగా వినినవారి కందరికిని మిగుల భయము కలిగెను</text:span><text:span text:style-name="T822">;</text:span><text:span text:style-name="T823"/></text:p>
      <text:p text:style-name="P1"><text:span text:style-name="T824">6<text:s text:c="3"/></text:span><text:span text:style-name="T825">అప్పుడు పడుచు వారు లేచి వానిని బట్టతో చుట్టి మోసికొనిపోయి పాతిపెట్టిరి</text:span><text:span text:style-name="T826">.</text:span><text:span text:style-name="T827"/></text:p>
      <text:p text:style-name="P1"><text:span text:style-name="T828">7<text:s text:c="3"/></text:span><text:span text:style-name="T829">ఇంచుమించు మూడు గంటల సేపటికి వానిభార్య జరిగినది యెరుగక లోపలికి వచ్చెను</text:span><text:span text:style-name="T830">.</text:span><text:span text:style-name="T831"/></text:p>
      <text:p text:style-name="P1"><text:span text:style-name="T832">8<text:s text:c="3"/></text:span><text:span text:style-name="T833">అప్పుడు పేతురుమీరు ఆ భూమిని ఇంతకే అమి్మతిరా నాతో చెప్పుమని ఆమెను అడిగెను</text:span><text:span text:style-name="T834">.<text:s/></text:span><text:span text:style-name="T835">అందుకామె అవును ఇంతకే అని చెప్పెను</text:span><text:span text:style-name="T836">.</text:span><text:span text:style-name="T837"/></text:p>
      <text:p text:style-name="P1"><text:span text:style-name="T838">9<text:s text:c="3"/></text:span><text:span text:style-name="T839">అందుకు పేతురుప్రభువుయొక్క ఆత్మను శోధించుటకు మీరెందుకు ఏకీభవించితిరి</text:span><text:span text:style-name="T840">?<text:s/></text:span><text:span text:style-name="T841">ఇదిగో నీ పెనిమిటిని పాతిపెట్టినవారి పాదములు వాకిటనే యున్నవి</text:span><text:span text:style-name="T842">;<text:s/></text:span><text:span text:style-name="T843">వారు నిన్నును మోసికొని పోవుదురని ఆమెతొ</text:span><text:span text:style-name="T844"/></text:p>
      <text:p text:style-name="P1"><text:span text:style-name="T845">10<text:s text:c="2"/></text:span><text:span text:style-name="T846">వెంటనే ఆమె అతని పాదములయొద్ద పడి ప్రాణము విడిచెను</text:span><text:span text:style-name="T847">.<text:s/></text:span><text:span text:style-name="T848">ఆ పడుచువారు</text:span><text:span text:style-name="T849">,<text:s/></text:span><text:span text:style-name="T850">లోపలికి వచ్చి</text:span><text:span text:style-name="T851">,<text:s/></text:span><text:span text:style-name="T852">ఆమె చనిపోయినది చూచి</text:span><text:span text:style-name="T853">,<text:s/></text:span><text:span text:style-name="T854">ఆమెను మోసికొనిపోయి</text:span><text:span text:style-name="T855">,<text:s/></text:span><text:span text:style-name="T856">ఆమె పెనిమిటియొద్ద పాతిపెట్టిరి</text:span><text:span text:style-name="T857">.</text:span><text:span text:style-name="T858"/></text:p>
      <text:p text:style-name="P1"><text:span text:style-name="T859">11<text:s text:c="2"/></text:span><text:span text:style-name="T860">సంఘమంతటికిని</text:span><text:span text:style-name="T861">,<text:s/></text:span><text:span text:style-name="T862">ఈ సంగతులు వినినవారికందరికిని మిగుల భయము కలిగెను</text:span><text:span text:style-name="T863">.</text:span><text:span text:style-name="T864"/></text:p>
      <text:p text:style-name="P1"><text:span text:style-name="T865">12<text:s text:c="2"/></text:span><text:span text:style-name="T866">ప్రజలమధ్య అనేకమైన సూచకక్రియలును మహ త్కార్యములును అపొస్తలులచేత చేయబడుచుండెను</text:span><text:span text:style-name="T867">.<text:s/></text:span><text:span text:style-name="T868">మరియు వారందరు ఏకమనస్కులై సొలొమోను మంటప ములో ఉండిరి</text:span><text:span text:style-name="T869">.</text:span><text:span text:style-name="T870"/></text:p>
      <text:p text:style-name="P1"><text:span text:style-name="T871">13<text:s text:c="2"/></text:span><text:span text:style-name="T872">కడమవారిలో ఎవడును వారితో కలిసి కొనుటకు తెగింపలేదు గాని</text:span><text:span text:style-name="T873"/></text:p>
      <text:p text:style-name="P1"><text:span text:style-name="T874">14<text:s text:c="2"/></text:span><text:span text:style-name="T875">ప్రజలు వారిని ఘనపరచు చుండిరి</text:span><text:span text:style-name="T876">.<text:s/></text:span><text:span text:style-name="T877">పురుషులును స్త్రీలును అనేకులు మరియెక్కువగ విశ్వాసులై ప్రభువు పక్షమున చేర్చబడిరి</text:span><text:span text:style-name="T878">.</text:span><text:span text:style-name="T879"/></text:p>
      <text:p text:style-name="P1"><text:span text:style-name="T880">15<text:s text:c="2"/></text:span><text:span text:style-name="T881">అందు చేత పేతురు వచ్చుచుండగా జనులు రోగులను వీధులలోనికి తెచ్చి</text:span><text:span text:style-name="T882">,<text:s/></text:span><text:span text:style-name="T883">వారిలో ఎవనిమీదనైనను అతని నీడయైనను పడవలెనని మంచములమీదను పరుపులమీదను వారిని ఉంచిరి</text:span><text:span text:style-name="T884">.</text:span><text:span text:style-name="T885"/></text:p>
      <text:p text:style-name="P1"><text:span text:style-name="T886">16<text:s text:c="2"/></text:span><text:span text:style-name="T887">మరియు యెరూషలేము చుట్టునుండు పట్టణముల జనులు రోగులను అపవిత్రాత్మలచేత పీడింప బడిన వారిని మోసికొని కూడివచ్చిరి</text:span><text:span text:style-name="T888">.<text:s/></text:span><text:span text:style-name="T889">వారందరు స్వస్థత పొందిరి</text:span><text:span text:style-name="T890">.</text:span><text:span text:style-name="T891"/></text:p>
      <text:p text:style-name="P1"><text:span text:style-name="T892">17<text:s text:c="2"/></text:span><text:span text:style-name="T893">ప్రధానయాజకుడును అతనితో కూడ ఉన్నవారంద రును</text:span><text:span text:style-name="T894">,<text:s/></text:span><text:span text:style-name="T895">అనగా సద్దూకయ్యుల తెగవారు లేచి మత్సరముతో నిండుకొని</text:span><text:span text:style-name="T896"/></text:p>
      <text:p text:style-name="P1"><text:span text:style-name="T897">18<text:s text:c="2"/></text:span><text:span text:style-name="T898">అపొస్తలులను బలాత్కారముగా పట్టుకొని పట్టణపు చెరసాలలో ఉంచిరి</text:span><text:span text:style-name="T899">.</text:span><text:span text:style-name="T900"/></text:p>
      <text:p text:style-name="P1"><text:span text:style-name="T901">19<text:s text:c="2"/></text:span><text:span text:style-name="T902">అయితే ప్రభువు దూత రాత్రివేళ ఆ చెరసాల తలుపులు తీసి వారిని వెలుపలికి తీసికొని వచ్చిమీరు వెళ్లి దేవాలయములో నిలువబడి</text:span><text:span text:style-name="T903"/></text:p>
      <text:p text:style-name="P1"><text:span text:style-name="T904">20<text:s text:c="2"/></text:span><text:span text:style-name="T905">ఈ జీవమునుగూర్చిన మాటలన్నియు ప్రజలతో చెప్పుడని వారితో అనెను</text:span><text:span text:style-name="T906">.</text:span><text:span text:style-name="T907"/></text:p>
      <text:p text:style-name="P1"><text:span text:style-name="T908">21<text:s text:c="2"/></text:span><text:span text:style-name="T909">వారామాట విని</text:span><text:span text:style-name="T910">,<text:s/></text:span><text:span text:style-name="T911">తెల్లవారగానే దేవాలయములోనికి వెళ్లి బోధించుచుండిరి</text:span><text:span text:style-name="T912">.<text:s/></text:span><text:span text:style-name="T913">ప్రధాన యాజకుడును అతనితోకూడ నున్న వారును వచ్చి</text:span><text:span text:style-name="T914">,<text:s/></text:span><text:span text:style-name="T915">మహా సభవారిని ఇశ్రాయేలీయుల పెద్దలనందరిని పిలువనంపించివారిని తోడుకొని రండని బంట్రౌతులను చెరసాలకు పంపిరి</text:span><text:span text:style-name="T916">.</text:span><text:span text:style-name="T917"/></text:p>
      <text:p text:style-name="P1"><text:span text:style-name="T918">22<text:s text:c="2"/></text:span><text:span text:style-name="T919">బంట్రౌతులు అక్కడికి వెళ్లినప్పుడు వారు చెర సాలలో కనబడనందున తిరిగివచ్చి</text:span><text:span text:style-name="T920"/></text:p>
      <text:p text:style-name="P1"><text:span text:style-name="T921">23<text:s text:c="2"/></text:span><text:span text:style-name="T922">చెరసాల బహు భద్రముగా మూసియుండుటయు</text:span><text:span text:style-name="T923">,<text:s/></text:span><text:span text:style-name="T924">కావలివారు తలుపుల ముందర నిలిచియుండుటయు చూచితివిు గాని తలుపులు తీసినప్పుడు లోపల మాకొకడైనను కనబడలేదని వారికి తెలిపిరి</text:span><text:span text:style-name="T925">.</text:span><text:span text:style-name="T926"/></text:p>
      <text:p text:style-name="P1"><text:span text:style-name="T927">24<text:s text:c="2"/></text:span><text:span text:style-name="T928">అంతట దేవాలయపు అధిపతియు ప్రధాన యాజకులును ఆ మాటలు వినిఇది యేమవునో అని వారి విషయమై యెటుతోచక యుండిరి</text:span><text:span text:style-name="T929">.</text:span><text:span text:style-name="T930"/></text:p>
      <text:p text:style-name="P1"><text:span text:style-name="T931">25<text:s text:c="2"/></text:span><text:span text:style-name="T932">అప్పుడు ఒకడు వచ్చిఇదిగో మీరు చెరసాలలో వేయించిన మనుష్యులు దేవాలయములో నిలిచి ప్రజలకు బోధించుచున్నారని వారికి తెలుపగా</text:span><text:span text:style-name="T933"/></text:p>
      <text:p text:style-name="P1"><text:span text:style-name="T934">26<text:s text:c="2"/></text:span><text:span text:style-name="T935">అధిపతి బంట్రౌతులతో కూడ పోయి</text:span><text:span text:style-name="T936">,<text:s/></text:span><text:span text:style-name="T937">ప్రజలు రాళ్లతో కొట్టుదురేమో అని భయపడి</text:span><text:span text:style-name="T938">,<text:s/></text:span><text:span text:style-name="T939">బలాత్కారము చేయకయే వారిని తీసికొని వచ్చెను</text:span><text:span text:style-name="T940">.</text:span><text:span text:style-name="T941"/></text:p>
      <text:p text:style-name="P1"><text:span text:style-name="T942">27<text:s text:c="2"/></text:span><text:span text:style-name="T943">వారిని తీసికొని వచ్చి సభలో నిలువబెట్టగా</text:span><text:span text:style-name="T944"/></text:p>
      <text:p text:style-name="P1"><text:span text:style-name="T945">28<text:s text:c="2"/></text:span><text:span text:style-name="T946">ప్రధానయాజకుడు వారిని చూచిమీరు ఈ నామమునుబట్టి బోధింపకూడ</text:span><text:span text:style-name="T947">d</text:span><text:span text:style-name="T948">దని మేము మీకు ఖండితముగా ఆజ్ఞాపింపలేదా</text:span><text:span text:style-name="T949">?<text:s/></text:span><text:span text:style-name="T950">ఇదిగో మీరు యెరూషలేమును మీ బోధతో నింపి</text:span><text:span text:style-name="T951">,<text:s/></text:span><text:span text:style-name="T952">యీ మనుష్యుని హత్య మామీదికి తేవలెనని ఉద్దేశించుచున్నారని చెప్పెను</text:span><text:span text:style-name="T953">.</text:span><text:span text:style-name="T954"/></text:p>
      <text:p text:style-name="P1"><text:span text:style-name="T955">29<text:s text:c="2"/></text:span><text:span text:style-name="T956">అందుకు పేతురును అపొస్తలులునుమనుష్యు లకు కాదు దేవునికే మేము లోబడవలెను గదా</text:span><text:span text:style-name="T957">.</text:span><text:span text:style-name="T958"/></text:p>
      <text:p text:style-name="P1"><text:span text:style-name="T959">30<text:s text:c="2"/></text:span><text:span text:style-name="T960">మీరు మ్రానున వ్రేలాడవేసి సంహరించిన యేసును మన పితరుల దేవుడు లేపెను</text:span><text:span text:style-name="T961">.</text:span><text:span text:style-name="T962"/></text:p>
      <text:p text:style-name="P1"><text:span text:style-name="T963">31<text:s text:c="2"/></text:span><text:span text:style-name="T964">ఇశ్రాయేలునకు మారుమనస్సును పాప క్షమాపణను దయచేయుటకై దేవుడాయనను అధిపతిని గాను రక్షకునిగాను తన దక్షిణహస్తబలముచేత హెచ్చించి యున్నాడు</text:span><text:span text:style-name="T965">.</text:span><text:span text:style-name="T966"/></text:p>
      <text:p text:style-name="P1"><text:span text:style-name="T967">32<text:s text:c="2"/></text:span><text:span text:style-name="T968">మేమును</text:span><text:span text:style-name="T969">,<text:s/></text:span><text:span text:style-name="T970">దేవుడు తనకు విధేయులైన వారికి అనుగ్రహించిన పరిశుద్ధాత్మయు</text:span><text:span text:style-name="T971">,<text:s/></text:span><text:span text:style-name="T972">ఈ సంగతులకు సాక్షులమై యున్నామని చెప్పిరి</text:span><text:span text:style-name="T973">.</text:span><text:span text:style-name="T974"/></text:p>
      <text:p text:style-name="P1"><text:span text:style-name="T975">33<text:s text:c="2"/></text:span><text:span text:style-name="T976">వారు ఈ మాట విని అత్యాగ్రహము తెచ్చుకొని వీరిని చంప నుద్దేశించగా</text:span><text:span text:style-name="T977"/></text:p>
      <text:p text:style-name="P1"><text:span text:style-name="T978">34<text:s text:c="2"/></text:span><text:span text:style-name="T979">సమస్త ప్రజలవలన ఘనత నొందినవాడును ధర్మశాస్త్రోపదేశకుడునైన గమలీయేలను ఒక పరిసయ్యుడు మహాసభలో లేచిఈ మనుష్యులను కొంత సేపు వెలుపల ఉంచుడని ఆజ్ఞాపించి వారితో ఇట్లనెను</text:span><text:span text:style-name="T980"/></text:p>
      <text:p text:style-name="P1"><text:span text:style-name="T981">35<text:s text:c="2"/></text:span><text:span text:style-name="T982">ఇశ్రాయేలీయులారా</text:span><text:span text:style-name="T983">,<text:s/></text:span><text:span text:style-name="T984">యీ మనుష్యుల విషయమై మీరేమి చేయబోవుచున్నారో జాగ్రత్తసుమండి</text:span><text:span text:style-name="T985">.</text:span><text:span text:style-name="T986"/></text:p>
      <text:p text:style-name="P1"><text:span text:style-name="T987">36<text:s text:c="2"/></text:span><text:span text:style-name="T988">ఈ దినములకు మునుపు థూదా లేచి తానొక గొప్ప వాడనని చెప్పుకొనెను</text:span><text:span text:style-name="T989">;<text:s/></text:span><text:span text:style-name="T990">ఇంచుమించు నన్నూరుమంది మనుష్యులు వానితో కలిసి కొనిరి</text:span><text:span text:style-name="T991">,<text:s/></text:span><text:span text:style-name="T992">వాడు చంపబడెను</text:span><text:span text:style-name="T993">,<text:s/></text:span><text:span text:style-name="T994">వానికి లోబడిన వారందరును చెదరి వ్యర్థులైరి</text:span><text:span text:style-name="T995">.</text:span><text:span text:style-name="T996"/></text:p>
      <text:p text:style-name="P1"><text:span text:style-name="T997">37<text:s text:c="2"/></text:span><text:span text:style-name="T998">వానికి తరువాత జనసంఖ్య దినములలో గలిలయుడైన యూదా అను ఒకడు వచ్చి</text:span><text:span text:style-name="T999">,<text:s/></text:span><text:span text:style-name="T1000">ప్రజలను తనతో కూడ తిరుగుబాటుచేయ ప్రేరేపించెను</text:span><text:span text:style-name="T1001">;<text:s/></text:span><text:span text:style-name="T1002">వాడుకూడ నశించెను</text:span><text:span text:style-name="T1003">,<text:s/></text:span><text:span text:style-name="T1004">వానికి లోబడినవారందరును చెదరి పోయిరి</text:span><text:span text:style-name="T1005">.</text:span><text:span text:style-name="T1006"/></text:p>
      <text:p text:style-name="P1"><text:span text:style-name="T1007">38<text:s text:c="2"/></text:span><text:span text:style-name="T1008">కాబట్టి నేను మీతో చెప్పునదేమనగాఈ మనుష్యుల జోలికి పోక వారిని విడిచిపెట్టుడి</text:span><text:span text:style-name="T1009">.<text:s/></text:span><text:span text:style-name="T1010">ఈ ఆలో చనయైనను ఈ కార్యమైనను మనుష్యులవలన కలిగిన దాయెనా అది వ్యర్థమగును</text:span><text:span text:style-name="T1011">.</text:span><text:span text:style-name="T1012"/></text:p>
      <text:p text:style-name="P1"><text:span text:style-name="T1013">39<text:s text:c="2"/></text:span><text:span text:style-name="T1014">దేవునివలన కలిగినదాయెనా మీరు వారిని వ్యర్థపరచలేరు</text:span><text:span text:style-name="T1015">;<text:s/></text:span><text:span text:style-name="T1016">మీరొకవేళ దేవునితో పోరాడువారవుదురు సుమీ</text:span><text:span text:style-name="T1017">.</text:span><text:span text:style-name="T1018"/></text:p>
      <text:p text:style-name="P1"><text:span text:style-name="T1019">40<text:s text:c="2"/></text:span><text:span text:style-name="T1020">వారతని మాటకు సమ్మతించి</text:span><text:span text:style-name="T1021">,<text:s/></text:span><text:span text:style-name="T1022">అపొస్తలులను పిలిపించి కొట్టించియేసు నామ మునుబట్టి బోధింపకూడదని ఆజ్ఞాపించి వారిని విడుదల చేసిరి</text:span><text:span text:style-name="T1023">.</text:span><text:span text:style-name="T1024"/></text:p>
      <text:p text:style-name="P1"><text:span text:style-name="T1025">41<text:s text:c="2"/></text:span><text:span text:style-name="T1026">ఆ నామముకొరకు అవమానము పొందుటకు పాత్రులని యెంచబడినందున వారు సంతోషించుచు మహాసభ యెదుటనుండి వెళ్లిపోయి</text:span><text:span text:style-name="T1027"/></text:p>
      <text:p text:style-name="P1"><text:span text:style-name="T1028">42<text:s text:c="2"/></text:span><text:span text:style-name="T1029">ప్రతిదినము దేవాలయములోను ఇంటింటను మానక బోధించుచు</text:span><text:span text:style-name="T1030">,<text:s/></text:span><text:span text:style-name="T1031">యేసే క్రీస్తని ప్రకటించుచుండిరి</text:span><text:span text:style-name="T1032">.</text:span><text:span text:style-name="T1033"/></text:p>
      <text:p text:style-name="P1"><text:span text:style-name="T1033"/></text:p>
      <text:p text:style-name="P1"><text:span text:style-name="T1034">Telugu, Acts<text:s/></text:span><text:span text:style-name="T1035">6</text:span><text:span text:style-name="T1036"/></text:p>
      <text:p text:style-name="P1"><text:span text:style-name="T1036"/></text:p>
      <text:p text:style-name="P1"><text:span text:style-name="T1037">1<text:s text:c="3"/></text:span><text:span text:style-name="T1038">ఆ దినములలో శిష్యుల సంఖ్య విస్తరించుచున్నప్పుడు అనుదిన పరిచర్యలో తమలోని విధవరాండ్రను చిన్నచూపు చూచిరని హెబ్రీయులమీద గ్రీకుభాష మాట్లాడు యూదులు సణుగసాగిరి</text:span><text:span text:style-name="T1039">.</text:span><text:span text:style-name="T1040"/></text:p>
      <text:p text:style-name="P1"><text:span text:style-name="T1041">2<text:s text:c="3"/></text:span><text:span text:style-name="T1042">అప్పుడు పండ్రెండుగురు అపొస్తలులు తమయొద్దకు శిష్యుల సమూహమును పిలిచిమేము దేవుని వాక్యము బోధించుట మాని</text:span><text:span text:style-name="T1043">,<text:s/></text:span><text:span text:style-name="T1044">ఆహారము పంచిపెట్టుట యుక్తముకాదు</text:span><text:span text:style-name="T1045">.</text:span><text:span text:style-name="T1046"/></text:p>
      <text:p text:style-name="P1"><text:span text:style-name="T1047">3<text:s text:c="3"/></text:span><text:span text:style-name="T1048">కాబట్టి సహోదరులారా</text:span><text:span text:style-name="T1049">,<text:s/></text:span><text:span text:style-name="T1050">ఆత్మతోను జ్ఞానముతోను నిండుకొని మంచిపేరు పొందిన యేడుగురు మనుష్యులను మీలో ఏర్పరచుకొనుడి</text:span><text:span text:style-name="T1051">.<text:s/></text:span><text:span text:style-name="T1052">మేము వారిని ఈ పనికి నియమింతుము</text:span><text:span text:style-name="T1053">;</text:span><text:span text:style-name="T1054"/></text:p>
      <text:p text:style-name="P1"><text:span text:style-name="T1055">4<text:s text:c="3"/></text:span><text:span text:style-name="T1056">అయితే మేము ప్రార్థనయందును వాక్యపరిచర్యయందును ఎడతెగక యుందుమని చెప్పిరి</text:span><text:span text:style-name="T1057">.</text:span><text:span text:style-name="T1058"/></text:p>
      <text:p text:style-name="P1"><text:span text:style-name="T1059">5<text:s text:c="3"/></text:span><text:span text:style-name="T1060">ఈ మాట జనసమూహమంతటికి ఇష్టమైనందున వారు</text:span><text:span text:style-name="T1061">,<text:s/></text:span><text:span text:style-name="T1062">విశ్వాసముతోను పరిశుద్ధాత్మతోను నిండుకొనినవాడైన స్తెఫను</text:span><text:span text:style-name="T1063">,<text:s/></text:span><text:span text:style-name="T1064">ఫిలిప్పు</text:span><text:span text:style-name="T1065">,<text:s/></text:span><text:span text:style-name="T1066">ప్రొకొరు</text:span><text:span text:style-name="T1067">,<text:s/></text:span><text:span text:style-name="T1068">నీకా నోరు</text:span><text:span text:style-name="T1069">,<text:s/></text:span><text:span text:style-name="T1070">తీమోను</text:span><text:span text:style-name="T1071">,<text:s/></text:span><text:span text:style-name="T1072">పర్మెనాసు</text:span><text:span text:style-name="T1073">,<text:s/></text:span><text:span text:style-name="T1074">యూదుల మతప్రవిష్టుడును అంతియొకయవాడును అగు నీకొలాసు అను వారిని ఏర్ప రచుకొని</text:span><text:span text:style-name="T1075"/></text:p>
      <text:p text:style-name="P1"><text:span text:style-name="T1076">6<text:s text:c="3"/></text:span><text:span text:style-name="T1077">వారిని అపొస్తలులయెదుట నిలువబెట్టిరి</text:span><text:span text:style-name="T1078">;<text:s/></text:span><text:span text:style-name="T1079">వీరు ప్రార్థనచేసి వారిమీద చేతులుంచిరి</text:span><text:span text:style-name="T1080">.</text:span><text:span text:style-name="T1081"/></text:p>
      <text:p text:style-name="P1"><text:span text:style-name="T1082">7<text:s text:c="3"/></text:span><text:span text:style-name="T1083">దేవుని వాక్యము ప్రబలమై శిష్యుల సంఖ్య యెరూష లేములో బహుగా విస్తరించెను</text:span><text:span text:style-name="T1084">;<text:s/></text:span><text:span text:style-name="T1085">మరియు యాజకులలో అనేకులు విశ్వాసమునకు లోబడిరి</text:span><text:span text:style-name="T1086">.</text:span><text:span text:style-name="T1087"/></text:p>
      <text:p text:style-name="P1"><text:span text:style-name="T1088">8<text:s text:c="3"/></text:span><text:span text:style-name="T1089">స్తెఫను కృపతోను బలముతోను నిండినవాడై ప్రజల మధ్య మహత్కార్యములను గొప్ప సూచక క్రియలను చేయుచుండెను</text:span><text:span text:style-name="T1090">.</text:span><text:span text:style-name="T1091"/></text:p>
      <text:p text:style-name="P1"><text:span text:style-name="T1092">9<text:s text:c="3"/></text:span><text:span text:style-name="T1093">అప్పుడు లిబెర్తీనులదనబడిన సమాజము లోను</text:span><text:span text:style-name="T1094">,<text:s/></text:span><text:span text:style-name="T1095">కురేనీయుల సమాజములోను</text:span><text:span text:style-name="T1096">,<text:s/></text:span><text:span text:style-name="T1097">అలెక్సంద్రియుల సమాజములోను</text:span><text:span text:style-name="T1098">,<text:s/></text:span><text:span text:style-name="T1099">కిలికియనుండియు ఆసియనుండియు వచ్చినవారిలోను</text:span><text:span text:style-name="T1100">,<text:s/></text:span><text:span text:style-name="T1101">కొందరు వచ్చి స్తెఫన</text:span><text:span text:style-name="T1102"/></text:p>
      <text:p text:style-name="P1"><text:span text:style-name="T1103">10<text:s text:c="2"/></text:span><text:span text:style-name="T1104">మాటలాడుటయందు అతడు అగపరచిన జ్ఞానమును అతనిని ప్రేరేపించిన ఆత్మను వారెదిరింపలేకపోయిరి</text:span><text:span text:style-name="T1105">.</text:span><text:span text:style-name="T1106"/></text:p>
      <text:p text:style-name="P1"><text:span text:style-name="T1107">11<text:s text:c="2"/></text:span><text:span text:style-name="T1108">అప్పుడు వారువీడు మోషేమీదను దేవునిమీదను దూషణవాక్యములు పలుకగా మేము వింటిమని చెప్పుటకు మనుష్యులను కుదుర్చుకొని</text:span><text:span text:style-name="T1109"/></text:p>
      <text:p text:style-name="P1"><text:span text:style-name="T1110">12<text:s text:c="2"/></text:span><text:span text:style-name="T1111">ప్రజలను పెద్దలను శాస్త్రులను రేపి అతనిమీదికి వచ్చి</text:span><text:span text:style-name="T1112"/></text:p>
      <text:p text:style-name="P1"><text:span text:style-name="T1113">13<text:s text:c="2"/></text:span><text:span text:style-name="T1114">అతనిని పట్టుకొని మహాసభ యొద్దకు తీసికొనిపోయి అబద్ధపు సాక్షులను నిలువబెట్టిరి</text:span><text:span text:style-name="T1115">.<text:s/></text:span><text:span text:style-name="T1116">వారుఈ మనుష్యుడెప్పుడును ఈ పరిశుద్ధ స్థలమునకును మన ధర్మ శాస్త్రమునకును విరోధముగా వ</text:span><text:span text:style-name="T1117"/></text:p>
      <text:p text:style-name="P1"><text:span text:style-name="T1118">14<text:s text:c="2"/></text:span><text:span text:style-name="T1119">ఈ నజరేయుడైన యేసు ఈ చోటును పాడుచేసి</text:span><text:span text:style-name="T1120">,<text:s/></text:span><text:span text:style-name="T1121">మోషే మనకిచ్చిన ఆచారములను మార్చునని వీడు చెప్పగా మేము వింటిమనిరి</text:span><text:span text:style-name="T1122">.</text:span><text:span text:style-name="T1123"/></text:p>
      <text:p text:style-name="P1"><text:span text:style-name="T1124">15<text:s text:c="2"/></text:span><text:span text:style-name="T1125">సభలో కూర్చున్న వారందరు అతనివైపు తేరిచూడగా అతని ముఖము దేవదూత ముఖమువలె వారికి కనబడెను</text:span><text:span text:style-name="T1126">.</text:span><text:span text:style-name="T1127"/></text:p>
      <text:p text:style-name="P1"><text:span text:style-name="T1127"/></text:p>
      <text:p text:style-name="P1"><text:span text:style-name="T1128">Telugu, Acts<text:s/></text:span><text:span text:style-name="T1129">7</text:span><text:span text:style-name="T1130"/></text:p>
      <text:p text:style-name="P1"><text:span text:style-name="T1130"/></text:p>
      <text:p text:style-name="P1"><text:span text:style-name="T1131">1<text:s text:c="3"/></text:span><text:span text:style-name="T1132">ప్రధానయాజకుడుఈ మాటలు నిజమేనా అని అడిగెను</text:span><text:span text:style-name="T1133">.</text:span><text:span text:style-name="T1134"/></text:p>
      <text:p text:style-name="P1"><text:span text:style-name="T1135">2<text:s text:c="3"/></text:span><text:span text:style-name="T1136">అందుకు స్తెఫను చెప్పినదేమనగాసహోదరు లారా</text:span><text:span text:style-name="T1137">,<text:s/></text:span><text:span text:style-name="T1138">తండ్రులారా</text:span><text:span text:style-name="T1139">,<text:s/></text:span><text:span text:style-name="T1140">వినుడి</text:span><text:span text:style-name="T1141">.<text:s/></text:span><text:span text:style-name="T1142">మన పితరుడైన అబ్రాహాము హారానులో కాపురముండక మునుపు మెసొపొతమియలో ఉన్నప్పుడు మహిమగల దేవుడ</text:span><text:span text:style-name="T1143"/></text:p>
      <text:p text:style-name="P1"><text:span text:style-name="T1144">3<text:s text:c="3"/></text:span><text:span text:style-name="T1145">నీవు నీ దేశమును నీ స్వజనమును విడిచి బయలుదేరి</text:span><text:span text:style-name="T1146">,<text:s/></text:span><text:span text:style-name="T1147">నేను నీకు చూపింపబోవు దేశమునకు రమ్మని అతనితో చెప్పెను</text:span><text:span text:style-name="T1148">.</text:span><text:span text:style-name="T1149"/></text:p>
      <text:p text:style-name="P1"><text:span text:style-name="T1150">4<text:s text:c="3"/></text:span><text:span text:style-name="T1151">అప్పుడతడు కల్దీయుల దేశమును విడిచిపోయి హారానులో కాపురముండెను</text:span><text:span text:style-name="T1152">.<text:s/></text:span><text:span text:style-name="T1153">అతని తండ్రి చనిపోయిన తరువాత</text:span><text:span text:style-name="T1154">,<text:s/></text:span><text:span text:style-name="T1155">అక్కడ నుండి మీరిప్పుడు కాపురమున్న యీ దేశమందు నివసించుటకై దేవు</text:span><text:span text:style-name="T1156"/></text:p>
      <text:p text:style-name="P1"><text:span text:style-name="T1157">5<text:s text:c="3"/></text:span><text:span text:style-name="T1158">ఆయన ఇందులో అతనికి పాదము పట్టునంత భూమినైనను స్వాస్థ్యముగా ఇయ్యక</text:span><text:span text:style-name="T1159">,<text:s/></text:span><text:span text:style-name="T1160">అతనికి కుమారుడు లేనప్పుడు అతనికిని</text:span><text:span text:style-name="T1161">,<text:s/></text:span><text:span text:style-name="T1162">అతని తరువాత అతని సంతానమునకును దీనిని స్వాధీనపరతునని అతనికి వాగ్దానము చేసెను</text:span><text:span text:style-name="T1163">.</text:span><text:span text:style-name="T1164"/></text:p>
      <text:p text:style-name="P1"><text:span text:style-name="T1165">6<text:s text:c="3"/></text:span><text:span text:style-name="T1166">అయితే దేవుడు అతని సంతానము అన్యదేశమందు పరవాసు లగుదురనియు</text:span><text:span text:style-name="T1167">,<text:s/></text:span><text:span text:style-name="T1168">ఆ దేశస్థులు నన్నూరు సంవత్సరముల మట్టుకు వారిని దాస్యమునకు లోపరుచుకొని బాధ పెట్టుదురనియు చెప్పెన</text:span><text:span text:style-name="T1169"/></text:p>
      <text:p text:style-name="P1"><text:span text:style-name="T1170">7<text:s text:c="3"/></text:span><text:span text:style-name="T1171">మరియు దేవుడుఏ జనము నకు వారు దాసులై యుందురో ఆ జనమును నేను విమర్శ చేయుదుననియు</text:span><text:span text:style-name="T1172">,<text:s/></text:span><text:span text:style-name="T1173">ఆ తరువాత వారు వచ్చి ఈ చోటనన్ను సేవింతురనియు చెప్పెను</text:span><text:span text:style-name="T1174">.</text:span><text:span text:style-name="T1175"/></text:p>
      <text:p text:style-name="P1"><text:span text:style-name="T1176">8<text:s text:c="3"/></text:span><text:span text:style-name="T1177">మరియు ఆయన సున్నతి విషయమైన నిబంధన అతని కనుగ్రహించెను</text:span><text:span text:style-name="T1178">.<text:s/></text:span><text:span text:style-name="T1179">అతడు ఇస్సాకును కని ఆ నిబంధన చొప్పున ఎనిమిదవ దినమందు అత నికి సున్నతిచేసెను</text:span><text:span text:style-name="T1180">;<text:s/></text:span><text:span text:style-name="T1181">ఇస్సాకు యాకోబును యాకోబు పన్నిద్దరు గోత్రకర్తలను కని వారికి సున్నతి చేసిరి</text:span><text:span text:style-name="T1182">.</text:span><text:span text:style-name="T1183"/></text:p>
      <text:p text:style-name="P1"><text:span text:style-name="T1184">9<text:s text:c="3"/></text:span><text:span text:style-name="T1185">ఆ గోత్రకర్తలు మత్సరపడి</text:span><text:span text:style-name="T1186">,<text:s/></text:span><text:span text:style-name="T1187">యోసేపును ఐగుప్తులోనికి పోవుటకు అమి్మవేసిరిగాని</text:span><text:span text:style-name="T1188">,<text:s/></text:span><text:span text:style-name="T1189">దేవుడతనికి తోడైయుండి అతని శ్రమలన్నిటిలోనుండి తప్పించి</text:span><text:span text:style-name="T1190"/></text:p>
      <text:p text:style-name="P1"><text:span text:style-name="T1191">10<text:s text:c="2"/></text:span><text:span text:style-name="T1192">దయను జ్ఞానమును ఐగుప్తు రాజైన ఫరోయెదుట అతనికి అను గ్రహించినందున ఫరో ఐగుప్తునకును తన యింటికంతటికిని అతనిని అధిపతిగా నియమించెను</text:span><text:span text:style-name="T1193">.</text:span><text:span text:style-name="T1194"/></text:p>
      <text:p text:style-name="P1"><text:span text:style-name="T1195">11<text:s text:c="2"/></text:span><text:span text:style-name="T1196">తరువాత ఐగుప్తు దేశమంతటికిని కనాను దేశమంతటికిని కరవును బహు శ్రమయువచ్చెను గనుక మన పితరులకు ఆహారము లేకపోయెను</text:span><text:span text:style-name="T1197">.</text:span><text:span text:style-name="T1198"/></text:p>
      <text:p text:style-name="P1"><text:span text:style-name="T1199">12<text:s text:c="2"/></text:span><text:span text:style-name="T1200">ఐగుప్తులో ధాన్యము కలదని యాకోబు విని</text:span><text:span text:style-name="T1201">,<text:s/></text:span><text:span text:style-name="T1202">మన పితరులను అక్కడికి మొదటి సారి పంపెను</text:span><text:span text:style-name="T1203">.</text:span><text:span text:style-name="T1204"/></text:p>
      <text:p text:style-name="P1"><text:span text:style-name="T1205">13<text:s text:c="2"/></text:span><text:span text:style-name="T1206">వారు రెండవసారి వచ్చినప్పుడు యోసేపు తన అన్నదమ్ములకు తన్ను తెలియజేసి కొనెను</text:span><text:span text:style-name="T1207">;<text:s/></text:span><text:span text:style-name="T1208">అప్పుడు యోసేపు యొక్క వంశము ఫరోకు తెలియవచ్చెను</text:span><text:span text:style-name="T1209">.</text:span><text:span text:style-name="T1210"/></text:p>
      <text:p text:style-name="P1"><text:span text:style-name="T1211">14<text:s text:c="2"/></text:span><text:span text:style-name="T1212">యోసేపు తన తండ్రియైన యాకోబును తన స్వజనులందరిని పిలువనంపెను</text:span><text:span text:style-name="T1213">;<text:s/></text:span><text:span text:style-name="T1214">వారు డెబ్బదియయిదు గురు</text:span><text:span text:style-name="T1215"/></text:p>
      <text:p text:style-name="P1"><text:span text:style-name="T1216">15<text:s text:c="2"/></text:span><text:span text:style-name="T1217">యాకోబు ఐగుప్తునకు వెళ్లెను</text:span><text:span text:style-name="T1218">;<text:s/></text:span><text:span text:style-name="T1219">అక్కడ అతడును మన పితరులును చనిపోయి అక్కడ నుండి షెకెమునకు తేబడి</text:span><text:span text:style-name="T1220">,</text:span><text:span text:style-name="T1221"/></text:p>
      <text:p text:style-name="P1"><text:span text:style-name="T1222">16<text:s text:c="2"/></text:span><text:span text:style-name="T1223">షెకెములోని హమోరు కుమారులయొద్ద అబ్రా హాము వెలయిచ్చికొనిన సమాధిలో ఉంచబడిరి</text:span><text:span text:style-name="T1224">.</text:span><text:span text:style-name="T1225"/></text:p>
      <text:p text:style-name="P1"><text:span text:style-name="T1226">17<text:s text:c="2"/></text:span><text:span text:style-name="T1227">అయితే దేవుడు అబ్రాహామునకు అనుగ్రహించిన వాగ్దాన కాలము సమీపించినకొలది ప్రజలు ఐగుప్తులో విస్తారముగా వృద్ధి పొందిరి</text:span><text:span text:style-name="T1228">.<text:s/></text:span><text:span text:style-name="T1229">తుదకు యోసేపును ఎరుగని వేరొకరాజు ఐగుప్తును ఏలనారంభి</text:span><text:span text:style-name="T1230"/></text:p>
      <text:p text:style-name="P1"><text:span text:style-name="T1231">18<text:s text:c="2"/></text:span><text:span text:style-name="T1232">ఇతడు మన వంశస్థుల యెడల కపటముగా ప్రవర్తించి</text:span><text:span text:style-name="T1233"/></text:p>
      <text:p text:style-name="P1"><text:span text:style-name="T1234">19<text:s text:c="2"/></text:span><text:span text:style-name="T1235">తమ శిశువులు బ్రదుకకుండ వారిని బయట పారవేయవలెనని మన పితరులను బాధ పెట్టెను</text:span><text:span text:style-name="T1236">.</text:span><text:span text:style-name="T1237"/></text:p>
      <text:p text:style-name="P1"><text:span text:style-name="T1238">20<text:s text:c="2"/></text:span><text:span text:style-name="T1239">ఆ కాలమందు మోషే పుట్టెను</text:span><text:span text:style-name="T1240">.<text:s/></text:span><text:span text:style-name="T1241">అతడు దివ్యసుందరుడై తన తండ్రి యింట మూడు నెలలు పెంచ బడెను</text:span><text:span text:style-name="T1242">.</text:span><text:span text:style-name="T1243"/></text:p>
      <text:p text:style-name="P1"><text:span text:style-name="T1244">21<text:s text:c="2"/></text:span><text:span text:style-name="T1245">తరువాత అతడు బయట పారవేయబడినప్పుడు ఫరో కుమార్తె అతనిని తీసికొని తన కుమారునిగా పెంచు కొనెను</text:span><text:span text:style-name="T1246">.</text:span><text:span text:style-name="T1247"/></text:p>
      <text:p text:style-name="P1"><text:span text:style-name="T1248">22<text:s text:c="2"/></text:span><text:span text:style-name="T1249">మోషే ఐగుప్తీయుల సకల విద్యలను అభ్యసించి</text:span><text:span text:style-name="T1250">,<text:s/></text:span><text:span text:style-name="T1251">మాటలయందును కార్యములయందును ప్రవీణుడై యుండెను</text:span><text:span text:style-name="T1252">.</text:span><text:span text:style-name="T1253"/></text:p>
      <text:p text:style-name="P1"><text:span text:style-name="T1254">23<text:s text:c="2"/></text:span><text:span text:style-name="T1255">అతనికి నలువది ఏండ్లు నిండవచ్చినప్పుడు ఇశ్రాయేలీయులైన తన సహోదరులను చూడవలెనన్న బుద్ధి పుట్టెను</text:span><text:span text:style-name="T1256">.</text:span><text:span text:style-name="T1257"/></text:p>
      <text:p text:style-name="P1"><text:span text:style-name="T1258">24<text:s text:c="2"/></text:span><text:span text:style-name="T1259">అప్పుడు వారిలో ఒకడు అన్యాయము ననుభవించుట అతడు చూచి</text:span><text:span text:style-name="T1260">,<text:s/></text:span><text:span text:style-name="T1261">వానిని రక్షించి బాధపడినవాని పక్షమున ఐగుప్తీయుని చంపి ప్రతికారముచేసెను</text:span><text:span text:style-name="T1262">.</text:span><text:span text:style-name="T1263"/></text:p>
      <text:p text:style-name="P1"><text:span text:style-name="T1264">25<text:s text:c="2"/></text:span><text:span text:style-name="T1265">తన ద్వారా తన సహోదరులకు దేవుడు రక్షణ దయచేయుచున్న సంగతి వారు గ్రహింతురని అతడు తలంచెను గాని వారు గ్రహింపరైరి</text:span><text:span text:style-name="T1266">.</text:span><text:span text:style-name="T1267"/></text:p>
      <text:p text:style-name="P1"><text:span text:style-name="T1268">26<text:s text:c="2"/></text:span><text:span text:style-name="T1269">మరునాడు ఇద్దరు పోట్లాడుచుండగా అతడు వారిని చూచి అయ్యలారా</text:span><text:span text:style-name="T1270">,<text:s/></text:span><text:span text:style-name="T1271">మీరు సహోదరులు</text:span><text:span text:style-name="T1272">;<text:s/></text:span><text:span text:style-name="T1273">మీరెందుకు ఒకనికొకడు అన్యాయము చేసికొనుచున్నారని చెప్పి వారిని సమాధానపరచ జూచెను</text:span><text:span text:style-name="T1274">.</text:span><text:span text:style-name="T1275"/></text:p>
      <text:p text:style-name="P1"><text:span text:style-name="T1276">27<text:s text:c="2"/></text:span><text:span text:style-name="T1277">అయినను తన పొరుగువానికి అన్యాయము చేసినవాడుమా మీద అధికారినిగాను తీర్పరినిగాను నిన్ను నియమించిన వాడెవడు</text:span><text:span text:style-name="T1278">?</text:span><text:span text:style-name="T1279"/></text:p>
      <text:p text:style-name="P1"><text:span text:style-name="T1280">28<text:s text:c="2"/></text:span><text:span text:style-name="T1281">నీవు నిన్న ఐగుప్తీయుని చంపినట్టు నన్నును చంపదలచియున్నావా అని అతనిని త్రోసివేసెను</text:span><text:span text:style-name="T1282">.</text:span><text:span text:style-name="T1283"/></text:p>
      <text:p text:style-name="P1"><text:span text:style-name="T1284">29<text:s text:c="2"/></text:span><text:span text:style-name="T1285">మోషే ఆ మాట విని పారిపోయి మిద్యాను దేశములో పరదేశియైయుండి</text:span><text:span text:style-name="T1286">,<text:s/></text:span><text:span text:style-name="T1287">అక్కడ ఇద్దరు కుమారులను కనెను</text:span><text:span text:style-name="T1288">.</text:span><text:span text:style-name="T1289"/></text:p>
      <text:p text:style-name="P1"><text:span text:style-name="T1290">30<text:s text:c="2"/></text:span><text:span text:style-name="T1291">నలువది ఏండ్లయిన పిమ్మట సీనాయి పర్వతారణ్యమందు ఒక పొదలోని అగ్నిజ్వాలలో ఒక దేవదూత అతనికగపడెను</text:span><text:span text:style-name="T1292">.</text:span><text:span text:style-name="T1293"/></text:p>
      <text:p text:style-name="P1"><text:span text:style-name="T1294">31<text:s text:c="2"/></text:span><text:span text:style-name="T1295">మోషే చూచి ఆ దర్శనము నకు ఆశ్చర్యపడి దాని నిదానించి చూచుటకు దగ్గరకు రాగా</text:span><text:span text:style-name="T1296"/></text:p>
      <text:p text:style-name="P1"><text:span text:style-name="T1297">32<text:s text:c="2"/></text:span><text:span text:style-name="T1298">నేను నీ పితరుల దేవుడను</text:span><text:span text:style-name="T1299">,<text:s/></text:span><text:span text:style-name="T1300">అబ్రాహాము ఇస్సాకు యాకోబుల దేవుడను అని ప్రభువు వాక్కు వినబడెను గనుక మోషే వణకి</text:span><text:span text:style-name="T1301">,<text:s/></text:span><text:span text:style-name="T1302">నిదానించి చూచుటకు తెగింప లేదు</text:span><text:span text:style-name="T1303">.</text:span><text:span text:style-name="T1304"/></text:p>
      <text:p text:style-name="P1"><text:span text:style-name="T1305">33<text:s text:c="2"/></text:span><text:span text:style-name="T1306">అందుకు ప్రభువునీ చెప్పులు విడువుము</text:span><text:span text:style-name="T1307">;<text:s/></text:span><text:span text:style-name="T1308">నీవు నిలిచియున్నచోటు పరిశుద్ధభూమి</text:span><text:span text:style-name="T1309">.</text:span><text:span text:style-name="T1310"/></text:p>
      <text:p text:style-name="P1"><text:span text:style-name="T1311">34<text:s text:c="2"/></text:span><text:span text:style-name="T1312">ఐగుప్తులో నున్న నా ప్రజల దురవస్థను నేను నిదానించి చూచితిని</text:span><text:span text:style-name="T1313">;<text:s/></text:span><text:span text:style-name="T1314">వారి మూలుగు వింటిని</text:span><text:span text:style-name="T1315">;<text:s/></text:span><text:span text:style-name="T1316">వారిని విడిపించుటకు దిగివచ్చి యున్నాను</text:span><text:span text:style-name="T1317">;<text:s/></text:span><text:span text:style-name="T1318">రమ్ము</text:span><text:span text:style-name="T1319">,<text:s/></text:span><text:span text:style-name="T1320">నేనిప్పుడు నిన్ను ఐగుప్తునకు పంపుదునని అతనితో చెప్పెను</text:span><text:span text:style-name="T1321">.</text:span><text:span text:style-name="T1322"/></text:p>
      <text:p text:style-name="P1"><text:span text:style-name="T1323">35<text:s text:c="2"/></text:span><text:span text:style-name="T1324">అధికారినిగాను తీర్పరినిగాను నిన్ను నియమించినవాడెవడని వారు నిరాకరించిన యీ మోషేను అతనికి పొదలో కనబడిన దేవదూత ద్వారా దేవుడు అధికారిని గాను విమోచకునిగాను నియమించి పంపెను</text:span><text:span text:style-name="T1325"/></text:p>
      <text:p text:style-name="P1"><text:span text:style-name="T1326">36<text:s text:c="2"/></text:span><text:span text:style-name="T1327">ఇతడు ఐగుప్తులోను ఎఱ్ఱసముద్రములోను నలువది ఏండ్లు అరణ్యములోను మహత్కార్యములను సూచక క్రియలను చేసి వారిని తోడుకొని వచ్చెను</text:span><text:span text:style-name="T1328">.</text:span><text:span text:style-name="T1329"/></text:p>
      <text:p text:style-name="P1"><text:span text:style-name="T1330">37<text:s text:c="2"/></text:span><text:span text:style-name="T1331">నావంటి యొక ప్రవక్తను దేవుడు మీ సహోదరు లలో మీకు పుట్టించును అని ఇశ్రాయేలీయులతో చెప్పిన మోషే యితడే</text:span><text:span text:style-name="T1332">.</text:span><text:span text:style-name="T1333"/></text:p>
      <text:p text:style-name="P1"><text:span text:style-name="T1334">38<text:s text:c="2"/></text:span><text:span text:style-name="T1335">సీనాయి పర్వతముమీద తనతో మాటలాడిన దేవదూతతోను మన పితరులతోను అరణ్యములోని సంఘమందు ఉండి మనకిచ్చుటకు జీవవాక్యములను తీసికొనినవాడితడే</text:span><text:span text:style-name="T1336">.</text:span><text:span text:style-name="T1337"/></text:p>
      <text:p text:style-name="P1"><text:span text:style-name="T1338">39<text:s text:c="2"/></text:span><text:span text:style-name="T1339">ఇతనికి మన పితరులు లోబడనొల్లక యితనిని త్రోసివేసి</text:span><text:span text:style-name="T1340">,<text:s/></text:span><text:span text:style-name="T1341">తమ హృదయములలో ఐగుప్తునకు పోగోరిన వారై</text:span><text:span text:style-name="T1342"/></text:p>
      <text:p text:style-name="P1"><text:span text:style-name="T1343">40<text:s text:c="2"/></text:span><text:span text:style-name="T1344">మాకు ముందు నడుచునట్టి దేవతలను మాకు చేయుము</text:span><text:span text:style-name="T1345">;<text:s/></text:span><text:span text:style-name="T1346">ఐగుప్తు దేశములోనుండి మనలను తోడుకొని వచ్చిన యీ మోషే యేమాయెనో మాకు తెలియదని అహరోనుతో అనిరి</text:span><text:span text:style-name="T1347">.</text:span><text:span text:style-name="T1348"/></text:p>
      <text:p text:style-name="P1"><text:span text:style-name="T1349">41<text:s text:c="2"/></text:span><text:span text:style-name="T1350">ఆ దినములలో వారొక దూడను చేసికొని ఆ విగ్రహమునకు బలి నర్పించి</text:span><text:span text:style-name="T1351">,<text:s/></text:span><text:span text:style-name="T1352">తమ చేతులతో నిర్మించిన వాటియందు ఉల్లసించిరి</text:span><text:span text:style-name="T1353">.</text:span><text:span text:style-name="T1354"/></text:p>
      <text:p text:style-name="P1"><text:span text:style-name="T1355">42<text:s text:c="2"/></text:span><text:span text:style-name="T1356">అందుకు దేవుడు వారికి విము ఖుడై ఆకాశసైన్యమును సేవించుటకు వారిని విడిచిపెట్టెను</text:span><text:span text:style-name="T1357">.<text:s/></text:span><text:span text:style-name="T1358">ఇందుకు ప్రమాణముగా ప్రవక్తల గ్రంథమందు ఈలాగు వ్రాయబడియున్నది</text:span><text:span text:style-name="T1359">.</text:span><text:span text:style-name="T1360">ఇశ్రాయేలు ఇంటివారలారామీర</text:span><text:span text:style-name="T1361"/></text:p>
      <text:p text:style-name="P1"><text:span text:style-name="T1362">43<text:s text:c="2"/></text:span><text:span text:style-name="T1363">మీరు పూజించుటకు చేసికొనిన ప్రతిమలైన మొలొకు గుడారమును రొంఫాయను దేవతయొక్క నక్షత్రమును మోసికొని పోతిరి గనుక బబులోను ఆవలికి మిమ్మును కొనిపోయెదను</text:span><text:span text:style-name="T1364">.</text:span><text:span text:style-name="T1365"/></text:p>
      <text:p text:style-name="P1"><text:span text:style-name="T1366">44<text:s text:c="2"/></text:span><text:span text:style-name="T1367">అతడు చూచిన మాదిరిచొప్పున దాని చేయవలెనని మోషేతో చెప్పినవాడు ఆజ్ఞాపించిన ప్రకారము</text:span><text:span text:style-name="T1368">,<text:s/></text:span><text:span text:style-name="T1369">సాక్ష్యపుగుడారము అరణ్యములో మన పితరులయొద్ద ఉండెను</text:span><text:span text:style-name="T1370">.</text:span><text:span text:style-name="T1371"/></text:p>
      <text:p text:style-name="P1"><text:span text:style-name="T1372">45<text:s text:c="2"/></text:span><text:span text:style-name="T1373">మన పితరులు తమ పెద్దలచేత దానిని తీసికొనిన వారై</text:span><text:span text:style-name="T1374">,<text:s/></text:span><text:span text:style-name="T1375">దేవుడు తమ యెదుటనుండి వెళ్లగొట్టిన జనములను వారు స్వాధీనపరచుకొన్నప్పుడు</text:span><text:span text:style-name="T1376">,<text:s/></text:span><text:span text:style-name="T1377">యెహోషువతోకూడ ఈ దేశములోనికి దానిని తీసికొనివచ్చిరి</text:span><text:span text:style-name="T1378">.<text:s/></text:span><text:span text:style-name="T1379">అది దావీదు దినములవరకు ఉండెను</text:span><text:span text:style-name="T1380">.</text:span><text:span text:style-name="T1381"/></text:p>
      <text:p text:style-name="P1"><text:span text:style-name="T1382">46<text:s text:c="2"/></text:span><text:span text:style-name="T1383">అతడు దేవుని దయపొంది యాకోబుయొక్క దేవుని నివాసస్థలము కట్టగోరెను</text:span><text:span text:style-name="T1384">.</text:span><text:span text:style-name="T1385"/></text:p>
      <text:p text:style-name="P1"><text:span text:style-name="T1386">47<text:s text:c="2"/></text:span><text:span text:style-name="T1387">అయితే సొలొమోను ఆయనకొరకు మందిరము కట్టించెను</text:span><text:span text:style-name="T1388">.</text:span><text:span text:style-name="T1389"/></text:p>
      <text:p text:style-name="P1"><text:span text:style-name="T1390">48<text:s text:c="2"/></text:span><text:span text:style-name="T1391">అయినను ఆకాశము నా సింహాసనము భూమి నా పాదపీఠము మీరు నాకొరకు ఏలాటి మందిరము కట్టుదురు</text:span><text:span text:style-name="T1392">?</text:span><text:span text:style-name="T1393">నా విశ్రాంతి స్థలమేది</text:span><text:span text:style-name="T1394">?</text:span><text:span text:style-name="T1395"/></text:p>
      <text:p text:style-name="P1"><text:span text:style-name="T1396">49<text:s text:c="2"/></text:span><text:span text:style-name="T1397">ఇవన్నియు నా హస్తకృతములు కావా</text:span><text:span text:style-name="T1398">?<text:s/></text:span><text:span text:style-name="T1399">అని ప్రభువు చెప్పుచున్నాడు</text:span><text:span text:style-name="T1400"/></text:p>
      <text:p text:style-name="P1"><text:span text:style-name="T1401">50<text:s text:c="2"/></text:span><text:span text:style-name="T1402">అని ప్రవక్త పలికిన ప్రకారము సర్వోన్నతుడు హస్త కృతాలయములలో నివసింపడు</text:span><text:span text:style-name="T1403">.</text:span><text:span text:style-name="T1404"/></text:p>
      <text:p text:style-name="P1"><text:span text:style-name="T1405">51<text:s text:c="2"/></text:span><text:span text:style-name="T1406">ముష్కరులారా</text:span><text:span text:style-name="T1407">,<text:s/></text:span><text:span text:style-name="T1408">హృదయములను చెవులను దేవుని వాక్యమునకు లోపరచనొల్లనివారలారా</text:span><text:span text:style-name="T1409">,<text:s/></text:span><text:span text:style-name="T1410">మీ పితరులవలె మీరును ఎల్లప్పుడు పరిశుద్ధాత్మను ఎదిరించుచున్నారు</text:span><text:span text:style-name="T1411">.</text:span><text:span text:style-name="T1412"/></text:p>
      <text:p text:style-name="P1"><text:span text:style-name="T1413">52<text:s text:c="2"/></text:span><text:span text:style-name="T1414">మీ పితరులు ప్రవక్తలలో ఎవనిని హింసింపక యుండిరి</text:span><text:span text:style-name="T1415">?<text:s/></text:span><text:span text:style-name="T1416">ఆ నీతిమంతుని రాకనుగూర్చి ముందు తెలిపినవారిని చంపిరి</text:span><text:span text:style-name="T1417">.<text:s/></text:span><text:span text:style-name="T1418">ఆయనను మీరు ఇప్పుడు అప్పగించి హత్య చేసినవారైతిరి</text:span><text:span text:style-name="T1419">.</text:span><text:span text:style-name="T1420"/></text:p>
      <text:p text:style-name="P1"><text:span text:style-name="T1421">53<text:s text:c="2"/></text:span><text:span text:style-name="T1422">దేవదూతల ద్వారా నియమింపబడిన ధర్మశాస్త్రమును మీరు పొందితిరిగాని దానిని గైకొనలేదని చెప్పెను</text:span><text:span text:style-name="T1423">.</text:span><text:span text:style-name="T1424"/></text:p>
      <text:p text:style-name="P1"><text:span text:style-name="T1425">54<text:s text:c="2"/></text:span><text:span text:style-name="T1426">వారీ మాటలు విని కోపముతో మండిపడి అతనిని చూచి పండ్లుకొరికిరి</text:span><text:span text:style-name="T1427">.</text:span><text:span text:style-name="T1428"/></text:p>
      <text:p text:style-name="P1"><text:span text:style-name="T1429">55<text:s text:c="2"/></text:span><text:span text:style-name="T1430">అయితే అతడు పరిశుద్ధాత్మతో నిండుకొనినవాడై ఆకాశమువైపు తేరిచూచి</text:span><text:span text:style-name="T1431">,<text:s/></text:span><text:span text:style-name="T1432">దేవుని మహిమను యేసు దేవుని కుడిపార్శ్వమందు నిలిచి యుండుటను చూచి</text:span><text:span text:style-name="T1433"/></text:p>
      <text:p text:style-name="P1"><text:span text:style-name="T1434">56<text:s text:c="2"/></text:span><text:span text:style-name="T1435">ఆకాశము తెరవబడుటయు</text:span><text:span text:style-name="T1436">,<text:s/></text:span><text:span text:style-name="T1437">మనుష్యకుమారుడు దేవుని కుడిపార్శ్వమందు నిలిచి యుండుటయు చూచుచున్నానని చెప్పెను</text:span><text:span text:style-name="T1438">.</text:span><text:span text:style-name="T1439"/></text:p>
      <text:p text:style-name="P1"><text:span text:style-name="T1440">57<text:s text:c="2"/></text:span><text:span text:style-name="T1441">అప్పుడు వారు పెద్ద కేకలువేసి చెవులు మూసికొని యేకముగా అతనిమీదపడి</text:span><text:span text:style-name="T1442"/></text:p>
      <text:p text:style-name="P1"><text:span text:style-name="T1443">58<text:s text:c="2"/></text:span><text:span text:style-name="T1444">పట్టణపు వెలుపలికి అతనిని వెళ్లగొట్టి</text:span><text:span text:style-name="T1445">,<text:s/></text:span><text:span text:style-name="T1446">రాళ్లు రువి్వ చంపిరి</text:span><text:span text:style-name="T1447">.<text:s/></text:span><text:span text:style-name="T1448">సాక్షులు సౌలు అను ఒక<text:s/></text:span><text:span text:style-name="T1449">¸°</text:span><text:span text:style-name="T1450">వనుని పాదములయొద్ద తమ వస్త్రములు పెట్టిరి</text:span><text:span text:style-name="T1451">.</text:span><text:span text:style-name="T1452"/></text:p>
      <text:p text:style-name="P1"><text:span text:style-name="T1453">59<text:s text:c="2"/></text:span><text:span text:style-name="T1454">ప్రభువును గూర్చి మొరపెట్టుచుయేసు ప్రభువా</text:span><text:span text:style-name="T1455">,<text:s/></text:span><text:span text:style-name="T1456">నా ఆత్మను చేర్చుకొనుమని స్తెఫను పలుకుచుండగా వారు అతనిని రాళ్లతో కొట్టిరి</text:span><text:span text:style-name="T1457">.</text:span><text:span text:style-name="T1458"/></text:p>
      <text:p text:style-name="P1"><text:span text:style-name="T1459">60<text:s text:c="2"/></text:span><text:span text:style-name="T1460">అతడు మోకాళ్లూని ప్రభువా</text:span><text:span text:style-name="T1461">,<text:s/></text:span><text:span text:style-name="T1462">వారిమీద ఈ పాపము మోపకుమని గొప్ప శబ్దముతో పలికెను</text:span><text:span text:style-name="T1463">;<text:s/></text:span><text:span text:style-name="T1464">ఈ మాట పలికి నిద్రించెను</text:span><text:span text:style-name="T1465">.<text:s/></text:span><text:span text:style-name="T1466">సౌలు అతని చావునకు సమ్మతించెను</text:span><text:span text:style-name="T1467">.</text:span><text:span text:style-name="T1468"/></text:p>
      <text:p text:style-name="P1"><text:span text:style-name="T1468"/></text:p>
      <text:p text:style-name="P1"><text:span text:style-name="T1469">Telugu, Acts<text:s/></text:span><text:span text:style-name="T1470">8</text:span><text:span text:style-name="T1471"/></text:p>
      <text:p text:style-name="P1"><text:span text:style-name="T1471"/></text:p>
      <text:p text:style-name="P1"><text:span text:style-name="T1472">1<text:s text:c="3"/></text:span><text:span text:style-name="T1473">ఆ కాలమందు యెరూషలేములోని సంఘమునకు గొప్ప హింస కలిగినందున</text:span><text:span text:style-name="T1474">,<text:s/></text:span><text:span text:style-name="T1475">అపొస్తలులు తప్ప అందరు యూదయ సమరయ దేశములయందు చెదరిపోయిరి</text:span><text:span text:style-name="T1476">.</text:span><text:span text:style-name="T1477"/></text:p>
      <text:p text:style-name="P1"><text:span text:style-name="T1478">2<text:s text:c="3"/></text:span><text:span text:style-name="T1479">భక్తిగల మనుష్యులు స్తెఫనును సమాధిచేసి అతనిని గూర్చి బహుగా ప్రలాపించిరి</text:span><text:span text:style-name="T1480">.</text:span><text:span text:style-name="T1481"/></text:p>
      <text:p text:style-name="P1"><text:span text:style-name="T1482">3<text:s text:c="3"/></text:span><text:span text:style-name="T1483">సౌలయితే ఇంటింట జొచ్చి</text:span><text:span text:style-name="T1484">,<text:s/></text:span><text:span text:style-name="T1485">పురుషులను స్త్రీలను ఈడ్చుకొని పోయి</text:span><text:span text:style-name="T1486">,<text:s/></text:span><text:span text:style-name="T1487">చెరసాలలో వేయించి సంఘమును పాడుచేయుచుండెను</text:span><text:span text:style-name="T1488">.</text:span><text:span text:style-name="T1489"/></text:p>
      <text:p text:style-name="P1"><text:span text:style-name="T1490">4<text:s text:c="3"/></text:span><text:span text:style-name="T1491">కాబట్టి చెదరిపోయివారు సువార్త వాక్యమును ప్రకటించుచు సంచారముచేసిరి</text:span><text:span text:style-name="T1492">.</text:span><text:span text:style-name="T1493"/></text:p>
      <text:p text:style-name="P1"><text:span text:style-name="T1494">5<text:s text:c="3"/></text:span><text:span text:style-name="T1495">అప్పుడు ఫిలిప్పు సమరయ పట్టణమువరకును వెళ్లి క్రీస్తును వారికి ప్రకటించు చుండెను</text:span><text:span text:style-name="T1496">.</text:span><text:span text:style-name="T1497"/></text:p>
      <text:p text:style-name="P1"><text:span text:style-name="T1498">6<text:s text:c="3"/></text:span><text:span text:style-name="T1499">జనసమూహములు విని ఫిలిప్పు చేసిన సూచక క్రియలను చూచినందున అతడు చెప్పిన మాటలయందు ఏక మనస్సుతో లక్ష్యముంచగా</text:span><text:span text:style-name="T1500">.</text:span><text:span text:style-name="T1501"/></text:p>
      <text:p text:style-name="P1"><text:span text:style-name="T1502">7<text:s text:c="3"/></text:span><text:span text:style-name="T1503">అనేకులను పట్టిన అపవిత్రాత్మలు పెద్ద కేకలువేసి వారిని వదలిపోయెను</text:span><text:span text:style-name="T1504">;<text:s/></text:span><text:span text:style-name="T1505">పక్షవాయువుగలవారును కుంటివారును అనేకులు స్వస్థత పొందిరి</text:span><text:span text:style-name="T1506">.</text:span><text:span text:style-name="T1507"/></text:p>
      <text:p text:style-name="P1"><text:span text:style-name="T1508">8<text:s text:c="3"/></text:span><text:span text:style-name="T1509">అందుకు ఆ పట్టణములో మిగుల సంతోషము కలిగెను</text:span><text:span text:style-name="T1510">.</text:span><text:span text:style-name="T1511"/></text:p>
      <text:p text:style-name="P1"><text:span text:style-name="T1512">9<text:s text:c="3"/></text:span><text:span text:style-name="T1513">సీమోనను ఒక మనుష్యుడు లోగడ ఆ పట్టణములో గారడీచేయుచు</text:span><text:span text:style-name="T1514">,<text:s/></text:span><text:span text:style-name="T1515">తానెవడో యొక గొప్పవాడని చెప్పు కొనుచు</text:span><text:span text:style-name="T1516">,<text:s/></text:span><text:span text:style-name="T1517">సమరయ జనులను విభ్రాంతిపరచుచుండెను</text:span><text:span text:style-name="T1518">.</text:span><text:span text:style-name="T1519"/></text:p>
      <text:p text:style-name="P1"><text:span text:style-name="T1520">10<text:s text:c="2"/></text:span><text:span text:style-name="T1521">కొద్దివాడు మొదలుకొని గొప్పవాని మట్టుకు అందరుదేవుని మహాశక్తి యనబడిన వాడు ఇతడే అని చెప్పు కొనుచు అతని లక్ష్యపెట్టిరి</text:span><text:span text:style-name="T1522">.</text:span><text:span text:style-name="T1523"/></text:p>
      <text:p text:style-name="P1"><text:span text:style-name="T1524">11<text:s text:c="2"/></text:span><text:span text:style-name="T1525">అతడు బహుకాలము గారడీలు చేయుచు వారిని విభ్రాంతిపరచినందున వారతని లక్ష్య పెట్టిరి</text:span><text:span text:style-name="T1526">.</text:span><text:span text:style-name="T1527"/></text:p>
      <text:p text:style-name="P1"><text:span text:style-name="T1528">12<text:s text:c="2"/></text:span><text:span text:style-name="T1529">అయితే ఫిలిప్పు దేవుని రాజ్యమునుగూర్చియు యేసుక్రీస్తు నామమును గూర్చియు సువార్త ప్రకటించు చుండగా వారతని నమి్మ</text:span><text:span text:style-name="T1530">,<text:s/></text:span><text:span text:style-name="T1531">పురుషులును స్త్రీలును బాప్తిస్మము పొందిరి</text:span><text:span text:style-name="T1532">.</text:span><text:span text:style-name="T1533"/></text:p>
      <text:p text:style-name="P1"><text:span text:style-name="T1534">13<text:s text:c="2"/></text:span><text:span text:style-name="T1535">అప్పుడు సీమోనుకూడ నమి్మబాప్తిస్మముపొంది ఫిలిప్పును ఎడబాయకుండి</text:span><text:span text:style-name="T1536">,<text:s/></text:span><text:span text:style-name="T1537">సూచక క్రియలున ు గొప్ప అద్భుతములును జరుగుట చూచి విభ్రాంతి నొందెను</text:span><text:span text:style-name="T1538">.</text:span><text:span text:style-name="T1539"/></text:p>
      <text:p text:style-name="P1"><text:span text:style-name="T1540">14<text:s text:c="2"/></text:span><text:span text:style-name="T1541">సమరయవారు దేవుని వాక్యము అంగీకరించిరని యెరూషలేములోని అపొస్తలులు విని</text:span><text:span text:style-name="T1542">,<text:s/></text:span><text:span text:style-name="T1543">పేతురును యోహానును వారియొద్దకు పంపిరి</text:span><text:span text:style-name="T1544">.</text:span><text:span text:style-name="T1545"/></text:p>
      <text:p text:style-name="P1"><text:span text:style-name="T1546">15<text:s text:c="2"/></text:span><text:span text:style-name="T1547">వీరు వచ్చి వారు పరిశుద్ధాత్మను పొందవలెనని వారికొరకు ప్రార్థనచేసిరి</text:span><text:span text:style-name="T1548">.</text:span><text:span text:style-name="T1549"/></text:p>
      <text:p text:style-name="P1"><text:span text:style-name="T1550">16<text:s text:c="2"/></text:span><text:span text:style-name="T1551">అంతకు ముందు వారిలో ఎవనిమీదను ఆయన దిగియుండ లేదు</text:span><text:span text:style-name="T1552">,<text:s/></text:span><text:span text:style-name="T1553">వారు ప్రభువైన యేసు నామమున బాప్తిస్మము మాత్రము పొందియుండిరి</text:span><text:span text:style-name="T1554">.</text:span><text:span text:style-name="T1555"/></text:p>
      <text:p text:style-name="P1"><text:span text:style-name="T1556">17<text:s text:c="2"/></text:span><text:span text:style-name="T1557">అప్పుడు పేతురును యోహానును వారిమీద చేతు లుంచగా వారు పరిశుద్ధాత్మను పొందిరి</text:span><text:span text:style-name="T1558">.</text:span><text:span text:style-name="T1559"/></text:p>
      <text:p text:style-name="P1"><text:span text:style-name="T1560">18<text:s text:c="2"/></text:span><text:span text:style-name="T1561">అపొస్తలులు చేతులుంచుటవలన పరిశుద్ధాత్మ అనుగ్రహింపబడెనని సీమోను చూచి</text:span><text:span text:style-name="T1562"/></text:p>
      <text:p text:style-name="P1"><text:span text:style-name="T1563">19<text:s text:c="2"/></text:span><text:span text:style-name="T1564">వారియెదుట ద్రవ్యము పెట్టినేనెవనిమీద చేతులుంచుదునో వాడు పరిశుద్ధాత్మను పొందునట్లు ఈ అధికారము నాకియ్యుడని అడిగెను</text:span><text:span text:style-name="T1565">.</text:span><text:span text:style-name="T1566"/></text:p>
      <text:p text:style-name="P1"><text:span text:style-name="T1567">20<text:s text:c="2"/></text:span><text:span text:style-name="T1568">అందుకు పేతురునీవు ద్రవ్యమిచ్చి దేవుని వరము సంపాదించు కొందునని తలంచుకొనినందున నీ వెండి నీతోకూడ నశించునుగాక</text:span><text:span text:style-name="T1569">.</text:span><text:span text:style-name="T1570"/></text:p>
      <text:p text:style-name="P1"><text:span text:style-name="T1571">21<text:s text:c="2"/></text:span><text:span text:style-name="T1572">నీ హృదయము దేవునియెదుట సరియైనది కాదు గనుక యీ కార్యమందు నీకు పాలుపంపులు లేవు</text:span><text:span text:style-name="T1573">.</text:span><text:span text:style-name="T1574"/></text:p>
      <text:p text:style-name="P1"><text:span text:style-name="T1575">22<text:s text:c="2"/></text:span><text:span text:style-name="T1576">కాబట్టి యీ నీ చెడుతనము మానుకొని మారు మనస్సునొంది ప్రభువును వేడుకొనుము</text:span><text:span text:style-name="T1577">;<text:s/></text:span><text:span text:style-name="T1578">ఒకవేళ నీ హృదయాలోచన క్షమింపబడవచ్చును</text:span><text:span text:style-name="T1579">;</text:span><text:span text:style-name="T1580"/></text:p>
      <text:p text:style-name="P1"><text:span text:style-name="T1581">23<text:s text:c="2"/></text:span><text:span text:style-name="T1582">నీవు ఘోర దుష్టత్వములోను దుర్నీతి బంధకములోను ఉన్నట్టు నాకు కనబడుచున్నదని చెప్పెను</text:span><text:span text:style-name="T1583">.</text:span><text:span text:style-name="T1584"/></text:p>
      <text:p text:style-name="P1"><text:span text:style-name="T1585">24<text:s text:c="2"/></text:span><text:span text:style-name="T1586">అందుకు సీమోనుమీరు చెప్పినవాటిలో ఏదియు నా మీదికి రాకుండ మీరే నాకొరకు ప్రభువును వేడుకొనుడని చెప్పెను</text:span><text:span text:style-name="T1587">.</text:span><text:span text:style-name="T1588"/></text:p>
      <text:p text:style-name="P1"><text:span text:style-name="T1589">25<text:s text:c="2"/></text:span><text:span text:style-name="T1590">అంతట వారు సాక్ష్యమిచ్చుచు ప్రభువు వాక్యము బోధించి యెరూషలేమునకు తిరిగి వెళ్లుచు</text:span><text:span text:style-name="T1591">,<text:s/></text:span><text:span text:style-name="T1592">సమరయుల అనేక గ్రామములలో సువార్త ప్రకటించుచు వచ్చిరి</text:span><text:span text:style-name="T1593">.</text:span><text:span text:style-name="T1594"/></text:p>
      <text:p text:style-name="P1"><text:span text:style-name="T1595">26<text:s text:c="2"/></text:span><text:span text:style-name="T1596">ప్రభువు దూతనీవు లేచి</text:span><text:span text:style-name="T1597">,<text:s/></text:span><text:span text:style-name="T1598">దక్షిణముగా వెళ్లి</text:span><text:span text:style-name="T1599">,<text:s/></text:span><text:span text:style-name="T1600">యెరూషలేమునుండి గాజాకు పోవు అరణ్యమార్గమును కలసి కొమ్మని ఫిలిప్పుతో చెప్పగా అతడు లేచి వెళ్లెను</text:span><text:span text:style-name="T1601">.</text:span><text:span text:style-name="T1602"/></text:p>
      <text:p text:style-name="P1"><text:span text:style-name="T1603">27<text:s text:c="2"/></text:span><text:span text:style-name="T1604">అప్పుడు ఐతియొపీయుల రాణియైన కందాకేక్రింద మంత్రియై ఆమెయొక్క ధనాగారమంతటి మీదనున్న ఐతియొపీయుడైన నపుంసకుడు ఆరాధించుటకు యెరూష లేమునకు వచ్చియుండెను</text:span><text:span text:style-name="T1605">.</text:span><text:span text:style-name="T1606"/></text:p>
      <text:p text:style-name="P1"><text:span text:style-name="T1607">28<text:s text:c="2"/></text:span><text:span text:style-name="T1608">అతడు తిరిగి వెళ్లుచు</text:span><text:span text:style-name="T1609">,<text:s/></text:span><text:span text:style-name="T1610">తన రథముమీద కూర్చుండి ప్రవక్తయైన యెషయా గ్రంథము చదువుచుండెను</text:span><text:span text:style-name="T1611">.</text:span><text:span text:style-name="T1612"/></text:p>
      <text:p text:style-name="P1"><text:span text:style-name="T1613">29<text:s text:c="2"/></text:span><text:span text:style-name="T1614">అప్పుడు ఆత్మ ఫిలిప్పుతోనీవు ఆ రథము దగ్గరకుపోయి దానిని కలిసికొనుమని చెప్పెను</text:span><text:span text:style-name="T1615">.</text:span><text:span text:style-name="T1616"/></text:p>
      <text:p text:style-name="P1"><text:span text:style-name="T1617">30<text:s text:c="2"/></text:span><text:span text:style-name="T1618">ఫిలిప్పు దగ్గరకు పరుగెత్తికొనిపోయి అతడు ప్రవక్తయైన యెషయా గ్రంథము చదువుచుండగా వినినీవు చదువునది గ్రహించుచున్నావా</text:span><text:span text:style-name="T1619">?<text:s/></text:span><text:span text:style-name="T1620">అని అడుగగా</text:span><text:span text:style-name="T1621"/></text:p>
      <text:p text:style-name="P1"><text:span text:style-name="T1622">31<text:s text:c="2"/></text:span><text:span text:style-name="T1623">అతడు ఎవడైనను నాకు త్రోవ చూపకుంటే ఏలాగు గ్రహింపగలనని చెప్పి</text:span><text:span text:style-name="T1624">,<text:s/></text:span><text:span text:style-name="T1625">రథమెక్కి తనతో కూర్చుండమని ఫిలిప్పును వేడు కొనెను</text:span><text:span text:style-name="T1626">.</text:span><text:span text:style-name="T1627"/></text:p>
      <text:p text:style-name="P1"><text:span text:style-name="T1628">32<text:s text:c="2"/></text:span><text:span text:style-name="T1629">అతడు లేఖనమందు చదువుచున్న భాగ మేదనగా ఆయన గొఱ్ఱవలె వధకు తేబడెను బొచ్చు కత్తిరించువాని యెదుట గొఱ్ఱపిల్ల ఏలాగు మౌనముగా ఉండునో ఆలాగే ఆయన నోరు తెరవకుండెను</text:span><text:span text:style-name="T1630">.</text:span><text:span text:style-name="T1631"/></text:p>
      <text:p text:style-name="P1"><text:span text:style-name="T1632">33<text:s text:c="2"/></text:span><text:span text:style-name="T1633">ఆయన దీనత్వమునుబట్టి ఆయనకు న్యాయవిమర్శ దొరకకపోయెను ఆయన సంతానమును ఎవరు వివరింతురు</text:span><text:span text:style-name="T1634">?<text:s/></text:span><text:span text:style-name="T1635">ఆయన జీవము భూమిమీదనుండి తీసివేయబడినది</text:span><text:span text:style-name="T1636">.</text:span><text:span text:style-name="T1637"/></text:p>
      <text:p text:style-name="P1"><text:span text:style-name="T1638">34<text:s text:c="2"/></text:span><text:span text:style-name="T1639">అప్పుడు నపుంసకుడుప్రవక్త యెవనిగూర్చి యీలాగు చెప్పుచున్నాడు</text:span><text:span text:style-name="T1640">?<text:s/></text:span><text:span text:style-name="T1641">తన్నుగూర్చియా</text:span><text:span text:style-name="T1642">,<text:s/></text:span><text:span text:style-name="T1643">వేరొకని గూర్చియా</text:span><text:span text:style-name="T1644">?</text:span><text:span text:style-name="T1645">దయచేసి నాకు తెలుపుమని ఫిలిప్పు నడిగెను</text:span><text:span text:style-name="T1646">.</text:span><text:span text:style-name="T1647"/></text:p>
      <text:p text:style-name="P1"><text:span text:style-name="T1648">35<text:s text:c="2"/></text:span><text:span text:style-name="T1649">అందుకు ఫిలిప్పు నోరు తెరచి</text:span><text:span text:style-name="T1650">,<text:s/></text:span><text:span text:style-name="T1651">ఆ లేఖనమును అనుసరించి అతనికి యేసునుగూర్చిన సువార్త ప్రకటించెను</text:span><text:span text:style-name="T1652">.</text:span><text:span text:style-name="T1653"/></text:p>
      <text:p text:style-name="P1"><text:span text:style-name="T1654">36<text:s text:c="2"/></text:span><text:span text:style-name="T1655">వారు త్రోవలో వెళ్లుచుండగా నీళ్లున్న యొక చోటికి వచ్చినప్పుడు నపుంసకుడుఇదిగో నీళ్లు</text:span><text:span text:style-name="T1656">;<text:s/></text:span><text:span text:style-name="T1657">నాకు బాప్తిస్మ మిచ్చుటకు ఆటంకమేమని అడిగి రథము నిలుపుమని ఆజ్ఞాపించెను</text:span><text:span text:style-name="T1658">.</text:span><text:span text:style-name="T1659"/></text:p>
      <text:p text:style-name="P1"><text:span text:style-name="T1660">37<text:s text:c="2"/></text:span><text:span text:style-name="T1661">ఫిలిప్పు నపుంసకుడు ఇద్దరును నీళ్లలోనికి దిగిరి</text:span><text:span text:style-name="T1662">.</text:span><text:span text:style-name="T1663"/></text:p>
      <text:p text:style-name="P1"><text:span text:style-name="T1664">38<text:s text:c="2"/></text:span><text:span text:style-name="T1665">అంతట ఫిలిప్పు అతనికి బాప్తిస్మ మిచ్చెను</text:span><text:span text:style-name="T1666">.</text:span><text:span text:style-name="T1667"/></text:p>
      <text:p text:style-name="P1"><text:span text:style-name="T1668">39<text:s text:c="2"/></text:span><text:span text:style-name="T1669">వారు నీళ్లలోనుండి వెడలి వచ్చినప్పుడు ప్రభువు ఆత్మ ఫిలిప్పును కొనిపోయెను</text:span><text:span text:style-name="T1670">,<text:s/></text:span><text:span text:style-name="T1671">నపుంసకుడు సంతోషించుచు తన త్రోవను వెళ్లెను</text:span><text:span text:style-name="T1672">;<text:s/></text:span><text:span text:style-name="T1673">అతడు ఫిలిప్పును మరి యెన్నడును చూడలేదు</text:span><text:span text:style-name="T1674">.</text:span><text:span text:style-name="T1675"/></text:p>
      <text:p text:style-name="P1"><text:span text:style-name="T1676">40<text:s text:c="2"/></text:span><text:span text:style-name="T1677">అయితే ఫిలిప్పు అజోతులో కనబడెను</text:span><text:span text:style-name="T1678">.<text:s/></text:span><text:span text:style-name="T1679">అక్కడనుండి కైసరయకు వచ్చువరకు అతడు పట్టణము లన్నిటిలో సంచరించుచు సువార్త ప్రకటించుచు వచ్చెను</text:span><text:span text:style-name="T1680">.</text:span><text:span text:style-name="T1681"/></text:p>
      <text:p text:style-name="P1"><text:span text:style-name="T1681"/></text:p>
      <text:p text:style-name="P1"><text:span text:style-name="T1682">Telugu, Acts<text:s/></text:span><text:span text:style-name="T1683">9</text:span><text:span text:style-name="T1684"/></text:p>
      <text:p text:style-name="P1"><text:span text:style-name="T1684"/></text:p>
      <text:p text:style-name="P1"><text:span text:style-name="T1685">1<text:s text:c="3"/></text:span><text:span text:style-name="T1686">సౌలు ఇంకను ప్రభువుయొక్క శిష్యులను బెదరించు టయును హత్యచేయుటయును తనకు ప్రాణాధారమైనట్టు ప్రధానయాజకునియొద్దకు వెళ్లి</text:span><text:span text:style-name="T1687"/></text:p>
      <text:p text:style-name="P1"><text:span text:style-name="T1688">2<text:s text:c="3"/></text:span><text:span text:style-name="T1689">యీ మార్గ మందున్న పురుషులనైనను స్త్రీలనైనను కనుగొనిన యెడల</text:span><text:span text:style-name="T1690">,<text:s/></text:span><text:span text:style-name="T1691">వారిని బంధించి యెరూషలేము నకు తీసికొని వచ్చుటకు దమస్కులోని సమాజముల వారికి పత్రికలిమ్మని అడిగెను</text:span><text:span text:style-name="T1692">.</text:span><text:span text:style-name="T1693"/></text:p>
      <text:p text:style-name="P1"><text:span text:style-name="T1694">3<text:s text:c="3"/></text:span><text:span text:style-name="T1695">అతడు ప్రయాణము చేయుచు దమస్కుదగ్గరకు వచ్చి నప్పుడు</text:span><text:span text:style-name="T1696">,<text:s/></text:span><text:span text:style-name="T1697">అకస్మాత్తుగా ఆకాశమునుండి యొక వెలుగు అతనిచుట్టు ప్రకాశించెను</text:span><text:span text:style-name="T1698">.</text:span><text:span text:style-name="T1699"/></text:p>
      <text:p text:style-name="P1"><text:span text:style-name="T1700">4<text:s text:c="3"/></text:span><text:span text:style-name="T1701">అప్పుడతడు నేలమీదపడి సౌలా</text:span><text:span text:style-name="T1702">,<text:s/></text:span><text:span text:style-name="T1703">సౌలా</text:span><text:span text:style-name="T1704">,<text:s/></text:span><text:span text:style-name="T1705">నీవేల నన్ను హింసించుచున్నావని తనతో ఒక స్వరము పలుకుట వినెను</text:span><text:span text:style-name="T1706">.</text:span><text:span text:style-name="T1707"/></text:p>
      <text:p text:style-name="P1"><text:span text:style-name="T1708">5<text:s text:c="3"/></text:span><text:span text:style-name="T1709">ప్రభువా</text:span><text:span text:style-name="T1710">,<text:s/></text:span><text:span text:style-name="T1711">నీవెవడవని అతడడుగగా ఆయననేను నీవు హింసించు చున్న యేసును</text:span><text:span text:style-name="T1712">;</text:span><text:span text:style-name="T1713"/></text:p>
      <text:p text:style-name="P1"><text:span text:style-name="T1714">6<text:s text:c="3"/></text:span><text:span text:style-name="T1715">లేచి పట్టణములోనికి వెళ్లుము</text:span><text:span text:style-name="T1716">,<text:s/></text:span><text:span text:style-name="T1717">అక్కడ నీవు ఏమి చేయవలెనో అది నీకు తెలుపబడునని చెప్పెను</text:span><text:span text:style-name="T1718">.</text:span><text:span text:style-name="T1719"/></text:p>
      <text:p text:style-name="P1"><text:span text:style-name="T1720">7<text:s text:c="3"/></text:span><text:span text:style-name="T1721">అతనితో ప్రయాణము చేసిన మనుష్యులు ఆ స్వరము వినిరి గాని యెవనిని చూడక మౌనులై నిలువ బడిరి</text:span><text:span text:style-name="T1722">.</text:span><text:span text:style-name="T1723"/></text:p>
      <text:p text:style-name="P1"><text:span text:style-name="T1724">8<text:s text:c="3"/></text:span><text:span text:style-name="T1725">సౌలు నేలమీదనుండి లేచి కన్నులు తెరచినను ఏమియు చూడలేక పోయెను గనుక వారతని చెయ్యి పట్టుకొని దమస్కులోనికి నడిపించిరి</text:span><text:span text:style-name="T1726">.</text:span><text:span text:style-name="T1727"/></text:p>
      <text:p text:style-name="P1"><text:span text:style-name="T1728">9<text:s text:c="3"/></text:span><text:span text:style-name="T1729">అతడు మూడు దినములు చూపులేక అన్నపానము లేమియు పుచ్చుకొన కుండెను</text:span><text:span text:style-name="T1730">.</text:span><text:span text:style-name="T1731"/></text:p>
      <text:p text:style-name="P1"><text:span text:style-name="T1732">10<text:s text:c="2"/></text:span><text:span text:style-name="T1733">దమస్కులో అననీయ అను ఒక శిష్యుడుండెను</text:span><text:span text:style-name="T1734">.<text:s/></text:span><text:span text:style-name="T1735">ప్రభువు దర్శనమందు అననీయా</text:span><text:span text:style-name="T1736">,<text:s/></text:span><text:span text:style-name="T1737">అని అతనిని పిలువగా</text:span><text:span text:style-name="T1738"/></text:p>
      <text:p text:style-name="P1"><text:span text:style-name="T1739">11<text:s text:c="2"/></text:span><text:span text:style-name="T1740">అతడు ప్రభువా</text:span><text:span text:style-name="T1741">,<text:s/></text:span><text:span text:style-name="T1742">యిదిగో నేనున్నాననెను</text:span><text:span text:style-name="T1743">.<text:s/></text:span><text:span text:style-name="T1744">అందుకు ప్రభువు నీవు లేచి</text:span><text:span text:style-name="T1745">,<text:s/></text:span><text:span text:style-name="T1746">తిన్ననిదనబడిన వీధికి వెళ్లి</text:span><text:span text:style-name="T1747">,<text:s/></text:span><text:span text:style-name="T1748">యూదా అనువాని యింట తార్సువాడైన సౌలు అనువానికొరకు విచారించుము</text:span><text:span text:style-name="T1749">;<text:s/></text:span><text:span text:style-name="T1750">ఇదిగో అతడు ప్రార్థ</text:span><text:span text:style-name="T1751"/></text:p>
      <text:p text:style-name="P1"><text:span text:style-name="T1752">12<text:s text:c="2"/></text:span><text:span text:style-name="T1753">అతడు అననీయ అను నొక మనుష్యుడు లోపలికివచ్చి</text:span><text:span text:style-name="T1754">,<text:s/></text:span><text:span text:style-name="T1755">తాను దృష్టిపొందునట్లు తలమీద చేతులుంచుట చూచి యున్నాడని చెప్పెను</text:span><text:span text:style-name="T1756">.</text:span><text:span text:style-name="T1757"/></text:p>
      <text:p text:style-name="P1"><text:span text:style-name="T1758">13<text:s text:c="2"/></text:span><text:span text:style-name="T1759">అందుకు అననీయ ప్రభువా</text:span><text:span text:style-name="T1760">,<text:s/></text:span><text:span text:style-name="T1761">యీ మనుష్యుడు యెరూషలేములో నీ పరిశుద్ధులకు ఎంతో కీడు చేసి యున్నాడని అతనిగూర్చి అనేకులవలన వింటిని</text:span><text:span text:style-name="T1762">.</text:span><text:span text:style-name="T1763"/></text:p>
      <text:p text:style-name="P1"><text:span text:style-name="T1764">14<text:s text:c="2"/></text:span><text:span text:style-name="T1765">ఇక్కడను నీ నామమునుబట్టి ప్రార్థనచేయు వారినందరిని బంధించుటకు అతడు ప్రధానయాజకులవలన అధికారము పొంది యున్నాడని ఉత్తరమిచ్చెను</text:span><text:span text:style-name="T1766">.</text:span><text:span text:style-name="T1767"/></text:p>
      <text:p text:style-name="P1"><text:span text:style-name="T1768">15<text:s text:c="2"/></text:span><text:span text:style-name="T1769">అందుకు ప్రభువునీవు వెళ్లుము</text:span><text:span text:style-name="T1770">,<text:s/></text:span><text:span text:style-name="T1771">అన్యజనుల యెదుటను రాజుల యెదుటను ఇశ్రాయేలీయుల యెదుటను నా నామము భరించుటకు ఇతడు నేను ఏర్పరచుకొనిన సాధనమై యున్నాడు</text:span><text:span text:style-name="T1772"/></text:p>
      <text:p text:style-name="P1"><text:span text:style-name="T1773">16<text:s text:c="2"/></text:span><text:span text:style-name="T1774">ఇతడు నా నామముకొరకు ఎన్ని శ్రమలను అనుభవింపవలెనో నేను ఇతనికి చూపుదునని అతనితో చెప్పెను</text:span><text:span text:style-name="T1775">.</text:span><text:span text:style-name="T1776"/></text:p>
      <text:p text:style-name="P1"><text:span text:style-name="T1777">17<text:s text:c="2"/></text:span><text:span text:style-name="T1778">అననీయ వెళ్లి ఆ యింట ప్రవేశించి</text:span><text:span text:style-name="T1779">,<text:s/></text:span><text:span text:style-name="T1780">అతని మీద చేతులుంచి సౌలా</text:span><text:span text:style-name="T1781">,<text:s/></text:span><text:span text:style-name="T1782">సహోదరుడా నీవు వచ్చిన మార్గములో నీకు కనబడిన ప్రభువైన యేసు</text:span><text:span text:style-name="T1783">,<text:s/></text:span><text:span text:style-name="T1784">నీవు దృష్టి పొంది</text:span><text:span text:style-name="T1785">,<text:s/></text:span><text:span text:style-name="T1786">పరిశుద్ధాత్మతో నింపబడునట్ల</text:span><text:span text:style-name="T1787"/></text:p>
      <text:p text:style-name="P1"><text:span text:style-name="T1788">18<text:s text:c="2"/></text:span><text:span text:style-name="T1789">అప్పుడే అతని కన్నులనుండి పొరలవంటివి రాలగా దృష్టికలిగి</text:span><text:span text:style-name="T1790">,<text:s/></text:span><text:span text:style-name="T1791">లేచి బాప్తిస్మము పొందెను</text:span><text:span text:style-name="T1792">;<text:s/></text:span><text:span text:style-name="T1793">తరువాత ఆహారము పుచ్చుకొని బలపడెను</text:span><text:span text:style-name="T1794">.</text:span><text:span text:style-name="T1795"/></text:p>
      <text:p text:style-name="P1"><text:span text:style-name="T1796">19<text:s text:c="2"/></text:span><text:span text:style-name="T1797">పిమ్మట అతడు దమస్కులోనున్న శిష్యులతోకూడ కొన్ని దినములుండెను</text:span><text:span text:style-name="T1798">.</text:span><text:span text:style-name="T1799"/></text:p>
      <text:p text:style-name="P1"><text:span text:style-name="T1800">20<text:s text:c="2"/></text:span><text:span text:style-name="T1801">వెంటనే సమాజమందిరములలో యేసే దేవుని కుమారుడని ఆయనను గూర్చి ప్రకటించుచు వచ్చెను</text:span><text:span text:style-name="T1802">.</text:span><text:span text:style-name="T1803"/></text:p>
      <text:p text:style-name="P1"><text:span text:style-name="T1804">21<text:s text:c="2"/></text:span><text:span text:style-name="T1805">వినినవారందరు విభ్రాంతినొంది</text:span><text:span text:style-name="T1806">,<text:s/></text:span><text:span text:style-name="T1807">యెరూష లేములో ఈ నామమునుబట్టి ప్రార్థన చేయువారిని నాశనము చేసినవాడితడే కాడా</text:span><text:span text:style-name="T1808">?<text:s/></text:span><text:span text:style-name="T1809">వారిని బంధించి ప్రధాన యాజకులయొద్దకు కొనిపోవుటకు ఇక్కడికికూడ వచ్చి యున్నాడని చెప్పు కొనిరి</text:span><text:span text:style-name="T1810">.</text:span><text:span text:style-name="T1811"/></text:p>
      <text:p text:style-name="P1"><text:span text:style-name="T1812">22<text:s text:c="2"/></text:span><text:span text:style-name="T1813">అయితే సౌలు మరి ఎక్కువగా బలపడిఈయనే క్రీస్తు అని రుజువు పరచుచు దమస్కులో కాపురమున్న యూదులను కలవరపరచెను</text:span><text:span text:style-name="T1814">.</text:span><text:span text:style-name="T1815"/></text:p>
      <text:p text:style-name="P1"><text:span text:style-name="T1816">23<text:s text:c="2"/></text:span><text:span text:style-name="T1817">అనేక దినములు గతించిన పిమ్మట యూదులు అతనిని చంపనాలోచింపగా</text:span><text:span text:style-name="T1818"/></text:p>
      <text:p text:style-name="P1"><text:span text:style-name="T1819">24<text:s text:c="2"/></text:span><text:span text:style-name="T1820">వారి ఆలోచన సౌలునకు తెలియ వచ్చెను</text:span><text:span text:style-name="T1821">.<text:s/></text:span><text:span text:style-name="T1822">వారు అతని చంపవలెనని రాత్రింబగళ్లు ద్వార ములయొద్ద కాచుకొనుచుండిరి</text:span><text:span text:style-name="T1823"/></text:p>
      <text:p text:style-name="P1"><text:span text:style-name="T1824">25<text:s text:c="2"/></text:span><text:span text:style-name="T1825">గనుక అతని శిష్యులు రాత్రివేళ అతనిని తీసికొని పోయి గంపలో ఉంచి</text:span><text:span text:style-name="T1826">,<text:s/></text:span><text:span text:style-name="T1827">గోడగుండ అతనిని క్రిందికి దింపిరి</text:span><text:span text:style-name="T1828">.</text:span><text:span text:style-name="T1829"/></text:p>
      <text:p text:style-name="P1"><text:span text:style-name="T1830">26<text:s text:c="2"/></text:span><text:span text:style-name="T1831">అతడు యెరూషలేములోనికి వచ్చి శిష్యులతో కలిసి కొనుటకు యత్నముచేసెను గాని</text:span><text:span text:style-name="T1832">,<text:s/></text:span><text:span text:style-name="T1833">అతడు శిష్యుడని నమ్మక అందరును అతనికి భయపడిరి</text:span><text:span text:style-name="T1834">.</text:span><text:span text:style-name="T1835"/></text:p>
      <text:p text:style-name="P1"><text:span text:style-name="T1836">27<text:s text:c="2"/></text:span><text:span text:style-name="T1837">అయితే బర్నబా అతనిని దగ్గరతీసి అపొస్తలుల యొద్దకు తోడుకొనివచ్చి అతడు త్రోవలో ప్రభువును చూచెననియు</text:span><text:span text:style-name="T1838">,<text:s/></text:span><text:span text:style-name="T1839">ప్రభువు అతనితో మాటలాడెననియు</text:span><text:span text:style-name="T1840">,<text:s/></text:span><text:span text:style-name="T1841">అతడు దమస్కులో యేసు నామ మునుబట్టి</text:span><text:span text:style-name="T1842"/></text:p>
      <text:p text:style-name="P1"><text:span text:style-name="T1843">28<text:s text:c="2"/></text:span><text:span text:style-name="T1844">అతడు యెరూషలేములో వారితోకూడ వచ్చుచు పోవుచు</text:span><text:span text:style-name="T1845">,</text:span><text:span text:style-name="T1846"/></text:p>
      <text:p text:style-name="P1"><text:span text:style-name="T1847">29<text:s text:c="2"/></text:span><text:span text:style-name="T1848">ప్రభువు నామమునుబట్టి ధైర్యముగా బోధించుచు</text:span><text:span text:style-name="T1849">,<text:s/></text:span><text:span text:style-name="T1850">గ్రీకు భాషను మాట్లాడు యూదులతో మాటలాడుచు తర్కించుచునుండెను</text:span><text:span text:style-name="T1851">.</text:span><text:span text:style-name="T1852"/></text:p>
      <text:p text:style-name="P1"><text:span text:style-name="T1853">30<text:s text:c="2"/></text:span><text:span text:style-name="T1854">వారు అతనిని చంప ప్రయత్నము చేసిరి గాని సహోదరులు దీనిని తెలిసికొని అతనిని కైసరయకు తోడు కొనివచ్చి తార్సునకు పంపిరి</text:span><text:span text:style-name="T1855">.</text:span><text:span text:style-name="T1856"/></text:p>
      <text:p text:style-name="P1"><text:span text:style-name="T1857">31<text:s text:c="2"/></text:span><text:span text:style-name="T1858">కావున యూదయ గలిలయ సమరయ దేశములం దంతట సంఘము క్షేమాభివృద్ధినొందుచు సమాధానము కలిగియుండెను</text:span><text:span text:style-name="T1859">;<text:s/></text:span><text:span text:style-name="T1860">మరియు ప్రభువునందు భయమును పరిశు ద్ధాత్మ ఆదరణయు కలిగి నడుచుకొనుచు విస్తరించుచుండెను</text:span><text:span text:style-name="T1861">.</text:span><text:span text:style-name="T1862"/></text:p>
      <text:p text:style-name="P1"><text:span text:style-name="T1863">32<text:s text:c="2"/></text:span><text:span text:style-name="T1864">ఆ తరువాత పేతురు సకల ప్రదేశములలో సంచారము చేయుచు</text:span><text:span text:style-name="T1865">,<text:s/></text:span><text:span text:style-name="T1866">లుద్దలో కాపురమున్న పరిశుద్ధులయొద్దకు వచ్చెను</text:span><text:span text:style-name="T1867">.</text:span><text:span text:style-name="T1868"/></text:p>
      <text:p text:style-name="P1"><text:span text:style-name="T1869">33<text:s text:c="2"/></text:span><text:span text:style-name="T1870">అక్కడ పక్షవాయువు కలిగి యెనిమిది ఏండ్లనుండి మంచము పట్టియుండిన ఐనెయ అను ఒక మనుష్యుని చూచి</text:span><text:span text:style-name="T1871">,</text:span><text:span text:style-name="T1872"/></text:p>
      <text:p text:style-name="P1"><text:span text:style-name="T1873">34<text:s text:c="2"/></text:span><text:span text:style-name="T1874">పేతురుఐనెయా</text:span><text:span text:style-name="T1875">,<text:s/></text:span><text:span text:style-name="T1876">యేసు క్రీస్తు నిన్ను స్వస్థపరచుచున్నాడు</text:span><text:span text:style-name="T1877">,<text:s/></text:span><text:span text:style-name="T1878">నీవు లేచి నీ పరుపు నీవే పరచుకొనుమని అతనితో చెప్పగా</text:span><text:span text:style-name="T1879"/></text:p>
      <text:p text:style-name="P1"><text:span text:style-name="T1880">35<text:s text:c="2"/></text:span><text:span text:style-name="T1881">వెంటనే అతడు లేచెను</text:span><text:span text:style-name="T1882">.<text:s/></text:span><text:span text:style-name="T1883">లుద్దలోను షారోనులోను కాపురమున్నవారందరు అతనిచూచి ప్రభువుతట్టు తిరిగిరి</text:span><text:span text:style-name="T1884">.</text:span><text:span text:style-name="T1885"/></text:p>
      <text:p text:style-name="P1"><text:span text:style-name="T1886">36<text:s text:c="2"/></text:span><text:span text:style-name="T1887">మరియు యొప్పేలో తబితా అను ఒక శిష్యురాలు ఉండెను</text:span><text:span text:style-name="T1888">;<text:s/></text:span><text:span text:style-name="T1889">ఆమెకు భాషాంతరమున దొర్కా అని పేరు</text:span><text:span text:style-name="T1890">.<text:s/></text:span><text:span text:style-name="T1891">ఆమె సత్‌ క్రియలను ధర్మకార్యములను బహుగా చేసి యుండెను</text:span><text:span text:style-name="T1892">.</text:span><text:span text:style-name="T1893"/></text:p>
      <text:p text:style-name="P1"><text:span text:style-name="T1894">37<text:s text:c="2"/></text:span><text:span text:style-name="T1895">ఆ దినములయందామె కాయిలాపడి చని పోగా</text:span><text:span text:style-name="T1896">,<text:s/></text:span><text:span text:style-name="T1897">వారు శవమును కడిగి మేడ గదిలో పరుండ బెట్టిరి</text:span><text:span text:style-name="T1898">.</text:span><text:span text:style-name="T1899"/></text:p>
      <text:p text:style-name="P1"><text:span text:style-name="T1900">38<text:s text:c="2"/></text:span><text:span text:style-name="T1901">లుద్ద యొప్పేకు దగ్గరగా ఉండుటచేత పేతురు అక్కడ ఉన్నాడని శిష్యులు విని</text:span><text:span text:style-name="T1902">,<text:s/></text:span><text:span text:style-name="T1903">అతడు తడవుచేయక తమయొద్దకు రావలెనని వేడుకొనుటకు ఇద్దరు మనుష్యులను అతని యొద్దకు పంపిరి</text:span><text:span text:style-name="T1904">.</text:span><text:span text:style-name="T1905"/></text:p>
      <text:p text:style-name="P1"><text:span text:style-name="T1906">39<text:s text:c="2"/></text:span><text:span text:style-name="T1907">పేతురు లేచి వారితోకూడ వెళ్లి అక్కడ చేరినప్పుడు</text:span><text:span text:style-name="T1908">,<text:s/></text:span><text:span text:style-name="T1909">వారు మేడగదిలోనికి అతనిని తీసికొని వచ్చిరి</text:span><text:span text:style-name="T1910">;<text:s/></text:span><text:span text:style-name="T1911">విధవరాండ్రందరు వచ్చి యేడ్చుచు</text:span><text:span text:style-name="T1912">,<text:s/></text:span><text:span text:style-name="T1913">దొర్కా తమతోకూడ ఉన్నప్పుడు కుట్టిన అంగీలును వస్త్రములును చూపుచు అతని యెదుట నిలిచిరి</text:span><text:span text:style-name="T1914">.</text:span><text:span text:style-name="T1915"/></text:p>
      <text:p text:style-name="P1"><text:span text:style-name="T1916">40<text:s text:c="2"/></text:span><text:span text:style-name="T1917">పేతురు అందరిని వెలుపలికి పంపి మోకాళ్లూని ప్రార్థనచేసి శవమువైపు తిరిగితబితా</text:span><text:span text:style-name="T1918">,<text:s/></text:span><text:span text:style-name="T1919">లెమ్మనగా ఆమె కన్నులు తెరచి పేతురును చూచి లేచి కూర్చుండెను</text:span><text:span text:style-name="T1920">.</text:span><text:span text:style-name="T1921"/></text:p>
      <text:p text:style-name="P1"><text:span text:style-name="T1922">41<text:s text:c="2"/></text:span><text:span text:style-name="T1923">అతడామెకు చెయ్యి యిచ్చి లేవనెత్తి</text:span><text:span text:style-name="T1924">,<text:s/></text:span><text:span text:style-name="T1925">పరిశుద్ధులను విధవరాండ్రను పిలిచి ఆమెను సజీవురాలనుగా వారికి అప్పగించెను</text:span><text:span text:style-name="T1926">.</text:span><text:span text:style-name="T1927"/></text:p>
      <text:p text:style-name="P1"><text:span text:style-name="T1928">42<text:s text:c="2"/></text:span><text:span text:style-name="T1929">ఇది యొప్పేయందంతట తెలిసినప్పుడు అనేకులు ప్రభువు నందు విశ్వాసముంచిరి</text:span><text:span text:style-name="T1930">.</text:span><text:span text:style-name="T1931"/></text:p>
      <text:p text:style-name="P1"><text:span text:style-name="T1932">43<text:s text:c="2"/></text:span><text:span text:style-name="T1933">పేతురు యొప్పేలో సీమోనను ఒక చర్మకారునియొద్ద బహుదినములు నివసించెను</text:span><text:span text:style-name="T1934">.</text:span><text:span text:style-name="T1935"/></text:p>
      <text:p text:style-name="P1"><text:span text:style-name="T1935"/></text:p>
      <text:p text:style-name="P1"><text:span text:style-name="T1936">Telugu, Acts<text:s/></text:span><text:span text:style-name="T1937">10</text:span><text:span text:style-name="T1938"/></text:p>
      <text:p text:style-name="P1"><text:span text:style-name="T1938"/></text:p>
      <text:p text:style-name="P1"><text:span text:style-name="T1939">1<text:s text:c="3"/></text:span><text:span text:style-name="T1940">ఇటలీ పటాలమనబడిన పటాలములో శతాధిపతి యైన కొర్నేలీ అను భక్తిపరుడొకడు కైసరయలో ఉండెను</text:span><text:span text:style-name="T1941">.</text:span><text:span text:style-name="T1942"/></text:p>
      <text:p text:style-name="P1"><text:span text:style-name="T1943">2<text:s text:c="3"/></text:span><text:span text:style-name="T1944">అతడు తన యింటివారందరితోకూడ దేవుని యందు భయభక్తులు గలవాడైయుండి</text:span><text:span text:style-name="T1945">,<text:s/></text:span><text:span text:style-name="T1946">ప్రజలకు బహు ధర్మము చేయుచు ఎల్లప్పుడును దేవునికి ప్రార్థన చేయు వాడు</text:span><text:span text:style-name="T1947">.</text:span><text:span text:style-name="T1948"/></text:p>
      <text:p text:style-name="P1"><text:span text:style-name="T1949">3<text:s text:c="3"/></text:span><text:span text:style-name="T1950">పగలు ఇంచుమించు మూడు గంటలవేళ దేవుని దూత అతనియొద్దకు వచ్చికొర్నేలీ</text:span><text:span text:style-name="T1951">,<text:s/></text:span><text:span text:style-name="T1952">అని పిలుచుట దర్శనమందు తేటగా అతనికి కనబడెను</text:span><text:span text:style-name="T1953">.</text:span><text:span text:style-name="T1954"/></text:p>
      <text:p text:style-name="P1"><text:span text:style-name="T1955">4<text:s text:c="3"/></text:span><text:span text:style-name="T1956">అతడు దూత వైపు తేరి చూచి భయపడిప్రభువా</text:span><text:span text:style-name="T1957">,<text:s/></text:span><text:span text:style-name="T1958">యేమని అడిగెను</text:span><text:span text:style-name="T1959">.<text:s/></text:span><text:span text:style-name="T1960">అందుకు దూతనీ ప్రార్థనలును నీ ధర్మకార్యములును దేవుని సన్నిధికి జ్ఞాపకార్థముగా చేరినవి</text:span><text:span text:style-name="T1961">.</text:span><text:span text:style-name="T1962"/></text:p>
      <text:p text:style-name="P1"><text:span text:style-name="T1963">5<text:s text:c="3"/></text:span><text:span text:style-name="T1964">ఇప్పుడు నీవు యొప్పేకు మనుష్యులను పంపి</text:span><text:span text:style-name="T1965">,<text:s/></text:span><text:span text:style-name="T1966">పేతురు అను మారు పేరుగల సీమోనును పిలిపించుము</text:span><text:span text:style-name="T1967">;</text:span><text:span text:style-name="T1968"/></text:p>
      <text:p text:style-name="P1"><text:span text:style-name="T1969">6<text:s text:c="3"/></text:span><text:span text:style-name="T1970">అతడు సముద్రపు దరినున్న సీమోనను ఒక చర్మకారుని యింట దిగియున్నాడని అతనితో చెప్పెను</text:span><text:span text:style-name="T1971">.</text:span><text:span text:style-name="T1972"/></text:p>
      <text:p text:style-name="P1"><text:span text:style-name="T1973">7<text:s text:c="3"/></text:span><text:span text:style-name="T1974">అతనితో మాటలాడిన దూతవెళ్లిన పిమ్మట అతడు తన యింటి పనివారిలో ఇద్దరిని</text:span><text:span text:style-name="T1975">,</text:span><text:span text:style-name="T1976">తన యొద్ద ఎల్లప్పుడు కనిపెట్టుకొని యుండువారిలో భక్తి పరుడగు ఒక సైనికుని పిలిచి</text:span><text:span text:style-name="T1977"/></text:p>
      <text:p text:style-name="P1"><text:span text:style-name="T1978">8<text:s text:c="3"/></text:span><text:span text:style-name="T1979">వారికి ఈసంగతులన్నియు వివరించి వారిని యొప్పేకు పంపెను</text:span><text:span text:style-name="T1980">.</text:span><text:span text:style-name="T1981"/></text:p>
      <text:p text:style-name="P1"><text:span text:style-name="T1982">9<text:s text:c="3"/></text:span><text:span text:style-name="T1983">మరునాడు వారు ప్రయాణమైపోయి పట్టణమునకు సమీపించినప్పుడు పగలు ఇంచుమించు పండ్రెండు గంటలకు పేతురు ప్రార్థనచేయుటకు మిద్దెమీది కెక్కెను</text:span><text:span text:style-name="T1984">.</text:span><text:span text:style-name="T1985"/></text:p>
      <text:p text:style-name="P1"><text:span text:style-name="T1986">10<text:s text:c="2"/></text:span><text:span text:style-name="T1987">అతడు మిక్కిలి ఆకలిగొని భోజనము చేయగోరెను</text:span><text:span text:style-name="T1988">;<text:s/></text:span><text:span text:style-name="T1989">ఇంటివారు సిద్ధము చేయుచుండగా అతడు పరవశుడై</text:span><text:span text:style-name="T1990"/></text:p>
      <text:p text:style-name="P1"><text:span text:style-name="T1991">11<text:s text:c="2"/></text:span><text:span text:style-name="T1992">ఆకాశము తెరవబడుటయు</text:span><text:span text:style-name="T1993">,<text:s/></text:span><text:span text:style-name="T1994">నాలుగు చెంగులు పట్టి దింపబడిన పెద్ద దుప్పటివంటి యొకవిధమైన పాత్ర భూమిమీదికి దిగివచ్చుటయు చూచెను</text:span><text:span text:style-name="T1995">.</text:span><text:span text:style-name="T1996"/></text:p>
      <text:p text:style-name="P1"><text:span text:style-name="T1997">12<text:s text:c="2"/></text:span><text:span text:style-name="T1998">అందులో భూమి యందుండు సకల విధములైన చతుష్పాద జంతువులును</text:span><text:span text:style-name="T1999">,<text:s/></text:span><text:span text:style-name="T2000">ప్రాకు పురుగులును</text:span><text:span text:style-name="T2001">,<text:s/></text:span><text:span text:style-name="T2002">ఆకాశపక్షులును ఉండెను</text:span><text:span text:style-name="T2003">.</text:span><text:span text:style-name="T2004"/></text:p>
      <text:p text:style-name="P1"><text:span text:style-name="T2005">13<text:s text:c="2"/></text:span><text:span text:style-name="T2006">అప్పుడు పేతురూ</text:span><text:span text:style-name="T2007">,<text:s/></text:span><text:span text:style-name="T2008">నీవు లేచి చంపుకొని తినుమని ఒక శబ్దమత నికి వినబడెను</text:span><text:span text:style-name="T2009">.</text:span><text:span text:style-name="T2010"/></text:p>
      <text:p text:style-name="P1"><text:span text:style-name="T2011">14<text:s text:c="2"/></text:span><text:span text:style-name="T2012">అయితే పేతురువద్దు ప్రభువా</text:span><text:span text:style-name="T2013">,<text:s/></text:span><text:span text:style-name="T2014">నిషిద్ధమైనది అపవిత్ర మైనది ఏదైనను నేనెన్నడును తినలేదని చెప్పగా</text:span><text:span text:style-name="T2015"/></text:p>
      <text:p text:style-name="P1"><text:span text:style-name="T2016">15<text:s text:c="2"/></text:span><text:span text:style-name="T2017">దేవుడు పవిత్రము చేసినవాటిని నీవు నిషిద్ధమైన వాటినిగా ఎంచవద్దని మరల రెండవ మారు ఆ శబ్దము అతనికి వినబడెను</text:span><text:span text:style-name="T2018">.</text:span><text:span text:style-name="T2019"/></text:p>
      <text:p text:style-name="P1"><text:span text:style-name="T2020">16<text:s text:c="2"/></text:span><text:span text:style-name="T2021">ఈలాగు ముమ్మారు జరిగెను</text:span><text:span text:style-name="T2022">.<text:s/></text:span><text:span text:style-name="T2023">వెంటనే ఆ పాత్ర ఆకాశమున కెత్తబడెను</text:span><text:span text:style-name="T2024">.</text:span><text:span text:style-name="T2025"/></text:p>
      <text:p text:style-name="P1"><text:span text:style-name="T2026">17<text:s text:c="2"/></text:span><text:span text:style-name="T2027">పేతురు తనకు కలిగిన దర్శనమేమై యుండునో అని తనలో తనకు ఎటుతోచక యుండగా</text:span><text:span text:style-name="T2028">,<text:s/></text:span><text:span text:style-name="T2029">కొర్నేలి పంపిన మనుష్యులు సీమోను ఇల్లు ఏదని విచారించి తెలిసికొని</text:span><text:span text:style-name="T2030">,<text:s/></text:span><text:span text:style-name="T2031">వాకిట నిలిచి యింటివారిని పిలిచి</text:span><text:span text:style-name="T2032"/></text:p>
      <text:p text:style-name="P1"><text:span text:style-name="T2033">18<text:s text:c="2"/></text:span><text:span text:style-name="T2034">పేతురు అను మారుపేరుగల సీమోను ఇక్కడ దిగియున్నాడా</text:span><text:span text:style-name="T2035">?<text:s/></text:span><text:span text:style-name="T2036">అని అడిగిరి</text:span><text:span text:style-name="T2037"/></text:p>
      <text:p text:style-name="P1"><text:span text:style-name="T2038">19<text:s text:c="2"/></text:span><text:span text:style-name="T2039">పేతురు ఆ దర్శనమునుగూర్చి యోచించుచుండగా ఆత్మఇదిగో ముగ్గురు మనుష్యులు నిన్ను వెదకు చున్నారు</text:span><text:span text:style-name="T2040">.</text:span><text:span text:style-name="T2041"/></text:p>
      <text:p text:style-name="P1"><text:span text:style-name="T2042">20<text:s text:c="2"/></text:span><text:span text:style-name="T2043">నీవు లేచి క్రిందికిదిగి</text:span><text:span text:style-name="T2044">,<text:s/></text:span><text:span text:style-name="T2045">సందేహింపక వారితో కూడ వెళ్లుము</text:span><text:span text:style-name="T2046">;<text:s/></text:span><text:span text:style-name="T2047">నేను వారిని పంపియున్నానని అతనితో చెప్పెను</text:span><text:span text:style-name="T2048">.</text:span><text:span text:style-name="T2049"/></text:p>
      <text:p text:style-name="P1"><text:span text:style-name="T2050">21<text:s text:c="2"/></text:span><text:span text:style-name="T2051">పేతురు ఆ మనుష్యులయొద్దకు దిగి వచ్చిఇదిగో మీరు వెదకువాడను నేనే</text:span><text:span text:style-name="T2052">;<text:s/></text:span><text:span text:style-name="T2053">మీరు వచ్చిన కారణ మేమని అడిగెను</text:span><text:span text:style-name="T2054">.</text:span><text:span text:style-name="T2055"/></text:p>
      <text:p text:style-name="P1"><text:span text:style-name="T2056">22<text:s text:c="2"/></text:span><text:span text:style-name="T2057">అందుకు వారునీతిమంతుడును</text:span><text:span text:style-name="T2058">,<text:s/></text:span><text:span text:style-name="T2059">దేవు నికి భయపడువాడును</text:span><text:span text:style-name="T2060">,<text:s/></text:span><text:span text:style-name="T2061">యూద జనులందరివలన మంచిపేరు పొందినవాడునైన శతాధిపతియగు కొర్నేలియను ఒక మనుష్యుడున్నాడు</text:span><text:span text:style-name="T2062">;<text:s/></text:span><text:span text:style-name="T2063">అతడు నిన్ను తన</text:span><text:span text:style-name="T2064"/></text:p>
      <text:p text:style-name="P1"><text:span text:style-name="T2065">23<text:s text:c="2"/></text:span><text:span text:style-name="T2066">మరునాడు అతడు లేచి</text:span><text:span text:style-name="T2067">,<text:s/></text:span><text:span text:style-name="T2068">వారితోకూడ బయలుదేరెను</text:span><text:span text:style-name="T2069">;<text:s/></text:span><text:span text:style-name="T2070">యొప్పేవారైన కొందరు సహోదరులును వారితోకూడ వెళ్లిరి</text:span><text:span text:style-name="T2071">.</text:span><text:span text:style-name="T2072"/></text:p>
      <text:p text:style-name="P1"><text:span text:style-name="T2073">24<text:s text:c="2"/></text:span><text:span text:style-name="T2074">మరునాడు వారు కైసరయలో ప్రవేశించిరి</text:span><text:span text:style-name="T2075">.<text:s/></text:span><text:span text:style-name="T2076">అప్పుడు కొర్నేలి తన బంధువులను ముఖ్య స్నేహితులను పిలిపించి వారికొరకు కని పెట్టుకొని యుండెను</text:span><text:span text:style-name="T2077">.</text:span><text:span text:style-name="T2078"/></text:p>
      <text:p text:style-name="P1"><text:span text:style-name="T2079">25<text:s text:c="2"/></text:span><text:span text:style-name="T2080">పేతురు లోపలికి రాగా కొర్నేలి అతనిని ఎదుర్కొని అతని పాద ములమీద పడి నమస్కారము చేసెను</text:span><text:span text:style-name="T2081">.</text:span><text:span text:style-name="T2082"/></text:p>
      <text:p text:style-name="P1"><text:span text:style-name="T2083">26<text:s text:c="2"/></text:span><text:span text:style-name="T2084">అందుకు పేతురునీవు లేచి నిలువుము</text:span><text:span text:style-name="T2085">,<text:s/></text:span><text:span text:style-name="T2086">నేనుకూడ నరుడనే అని చెప్పి అతని లేవనెత్తి</text:span><text:span text:style-name="T2087"/></text:p>
      <text:p text:style-name="P1"><text:span text:style-name="T2088">27<text:s text:c="2"/></text:span><text:span text:style-name="T2089">అతనితో మాటలాడుచు లోపలికి వచ్చి</text:span><text:span text:style-name="T2090">,<text:s/></text:span><text:span text:style-name="T2091">అనేకులు కూడియుండుట చూచెను</text:span><text:span text:style-name="T2092">.</text:span><text:span text:style-name="T2093"/></text:p>
      <text:p text:style-name="P1"><text:span text:style-name="T2094">28<text:s text:c="2"/></text:span><text:span text:style-name="T2095">అప్పు డతడు అన్యజాతివానితో సహవాసము చేయుటయైనను</text:span><text:span text:style-name="T2096">,<text:s/></text:span><text:span text:style-name="T2097">అట్టివానిని ముట్టుకొనుటయైనను యూదునికి ధర్మముకాదని మీకు తెలియును</text:span><text:span text:style-name="T2098">.<text:s/></text:span><text:span text:style-name="T2099">అయితే ఏ మనుష్యుడును నిషేధింప దగినవాడనియైన</text:span><text:span text:style-name="T2100"/></text:p>
      <text:p text:style-name="P1"><text:span text:style-name="T2101">29<text:s text:c="2"/></text:span><text:span text:style-name="T2102">కాబట్టి నన్ను పిలిచినప్పుడు అడ్డమేమియు చెప్పక వచ్చితిని గనుక</text:span><text:span text:style-name="T2103">,<text:s/></text:span><text:span text:style-name="T2104">ఎందునిమిత్తము నన్ను పిలువ నంపితిరో దానినిగూర్చి అడుగు చున్నానని వారితో చెప్పెను</text:span><text:span text:style-name="T2105">.</text:span><text:span text:style-name="T2106"/></text:p>
      <text:p text:style-name="P1"><text:span text:style-name="T2107">30<text:s text:c="2"/></text:span><text:span text:style-name="T2108">అందుకు కొర్నేలి నాలుగు దినముల క్రిందట పగలు మూడుగంటలు మొదలు కొని యీ వేళవరకు నేను ఇంట ప్రార్థన చేయుచుండగా ప్రకాశమానమైన వస్త్రములు ధరించిన వాడొకడు నా యెద</text:span><text:span text:style-name="T2109"/></text:p>
      <text:p text:style-name="P1"><text:span text:style-name="T2110">31<text:s text:c="2"/></text:span><text:span text:style-name="T2111">కొర్నేలీ</text:span><text:span text:style-name="T2112">,<text:s/></text:span><text:span text:style-name="T2113">నీ ప్రార్థన వినబడెను</text:span><text:span text:style-name="T2114">;<text:s/></text:span><text:span text:style-name="T2115">నీ ధర్మకార్యములు దేవుని సముఖమందు జ్ఞాపకముంచబడి యున్నవి గనుక నీవు యొప్పేకు వర్తమానము పంపి</text:span><text:span text:style-name="T2116"/></text:p>
      <text:p text:style-name="P1"><text:span text:style-name="T2117">32<text:s text:c="2"/></text:span><text:span text:style-name="T2118">పేతురు అను మారుపేరుగల సీమోనును పిలిపించుము</text:span><text:span text:style-name="T2119">;<text:s/></text:span><text:span text:style-name="T2120">అతడు సముద్రపు దరినున్న చర్మకారుడైన సీమోను ఇంట దిగియున్నాడని నాతో చెప్పెను</text:span><text:span text:style-name="T2121">.</text:span><text:span text:style-name="T2122"/></text:p>
      <text:p text:style-name="P1"><text:span text:style-name="T2123">33<text:s text:c="2"/></text:span><text:span text:style-name="T2124">వెంటనే నిన్ను పిలి పించితిని</text:span><text:span text:style-name="T2125">;<text:s/></text:span><text:span text:style-name="T2126">నీవు వచ్చినది మంచిది</text:span><text:span text:style-name="T2127">.<text:s/></text:span><text:span text:style-name="T2128">ప్రభువు నీకు ఆజ్ఞా పించినవన్నియు వినుటకై యిప్పుడు మేమందరము దేవుని యెదుట ఇక్కడ కూడియున్నా మని చెప్పెను</text:span><text:span text:style-name="T2129">.<text:s/></text:span><text:span text:style-name="T2130">అందుకు పేతురు నోరుతెరచి ఇట్లనెను</text:span><text:span text:style-name="T2131"/></text:p>
      <text:p text:style-name="P1"><text:span text:style-name="T2132">34<text:s text:c="2"/></text:span><text:span text:style-name="T2133">దేవుడు పక్షపాతి కాడని నిజముగా గ్రహించి యున్నాను</text:span><text:span text:style-name="T2134">.</text:span><text:span text:style-name="T2135"/></text:p>
      <text:p text:style-name="P1"><text:span text:style-name="T2136">35<text:s text:c="2"/></text:span><text:span text:style-name="T2137">ప్రతి జనములోను ఆయనకు భయపడి నీతిగా నడుచుకొనువానిని ఆయన అంగీకరించును</text:span><text:span text:style-name="T2138">.</text:span><text:span text:style-name="T2139"/></text:p>
      <text:p text:style-name="P1"><text:span text:style-name="T2140">36<text:s text:c="2"/></text:span><text:span text:style-name="T2141">యేసుక్రీస్తు అందరికి ప్రభువు</text:span><text:span text:style-name="T2142">.<text:s/></text:span><text:span text:style-name="T2143">ఆయనద్వారా దేవుడు సమాధానకరమైన సువార్తను ప్రకటించి ఇశ్రాయేలీయులకు పంపిన వర్తమానము మీరెరుగు దురు</text:span><text:span text:style-name="T2144">.</text:span><text:span text:style-name="T2145"/></text:p>
      <text:p text:style-name="P1"><text:span text:style-name="T2146">37<text:s text:c="2"/></text:span><text:span text:style-name="T2147">యోహాను బాప్తిస్మము ప్రకటించిన తరువాత గలిలయమొదలు కొని యూదయ యందంతట ప్రసిద్ధమైన సంగతి మీకు తెలియును</text:span><text:span text:style-name="T2148"/></text:p>
      <text:p text:style-name="P1"><text:span text:style-name="T2149">38<text:s text:c="2"/></text:span><text:span text:style-name="T2150">అదేదనగా దేవుడు నజరేయుడైన యేసును పరిశుద్ధాత్మతోను శక్తితోను అభిషేకించెనను నదియే</text:span><text:span text:style-name="T2151">.<text:s/></text:span><text:span text:style-name="T2152">దేవుడాయనకు తోడైయుండెను గనుక ఆయన మేలు చేయుచు</text:span><text:span text:style-name="T2153">,<text:s/></text:span><text:span text:style-name="T2154">అపవాదిచేత పీడిం</text:span><text:span text:style-name="T2155"/></text:p>
      <text:p text:style-name="P1"><text:span text:style-name="T2156">39<text:s text:c="2"/></text:span><text:span text:style-name="T2157">ఆయన యూదుల దేశమందును యెరూషలేమునందును చేసినవాటికన్నిటికిని మేము సాక్షులము</text:span><text:span text:style-name="T2158">.<text:s/></text:span><text:span text:style-name="T2159">ఆయనను వారు మ్రానున వ్రేలాడదీసి చంపిరి</text:span><text:span text:style-name="T2160">.</text:span><text:span text:style-name="T2161"/></text:p>
      <text:p text:style-name="P1"><text:span text:style-name="T2162">40<text:s text:c="2"/></text:span><text:span text:style-name="T2163">దేవుడాయనను మూడవ దినమున లేపి</text:span><text:span text:style-name="T2164"/></text:p>
      <text:p text:style-name="P1"><text:span text:style-name="T2165">41<text:s text:c="2"/></text:span><text:span text:style-name="T2166">ప్రజలకందరికి కాక దేవునిచేత ముందుగా ఏర్పరచబడిన సాక్షులకే</text:span><text:span text:style-name="T2167">,<text:s/></text:span><text:span text:style-name="T2168">అనగా ఆయన మృతులలోనుండి లేచిన తరువాత ఆయనతో కూడ అన్నపానములు పుచ్చుకొనిన మాకే</text:span><text:span text:style-name="T2169">,<text:s/></text:span><text:span text:style-name="T2170">ఆయన ప్రత్యక్షముగా కనబడునట్లు అనుగ్రహించెను</text:span><text:span text:style-name="T2171">.</text:span><text:span text:style-name="T2172"/></text:p>
      <text:p text:style-name="P1"><text:span text:style-name="T2173">42<text:s text:c="2"/></text:span><text:span text:style-name="T2174">ఇదియుగాక దేవుడు సజీవులకును మృతులకును న్యాయాధి పతినిగా నియమించిన వాడు ఈయనే అని ప్రజలకు ప్రకటించి దృఢసాక్ష్యమియ్యవలెనని మాకు ఆజ్ఞాపించెను</text:span><text:span text:style-name="T2175">.</text:span><text:span text:style-name="T2176"/></text:p>
      <text:p text:style-name="P1"><text:span text:style-name="T2177">43<text:s text:c="2"/></text:span><text:span text:style-name="T2178">ఆయనయందు విశ్వాసముంచువాడెవడో వాడు ఆయన నామము మూలముగా పాపక్షమాపణ పొందునని ప్రవక్త లందరు ఆయననుగూర్చి సాక్ష్య మిచ్చుచున్నారనెను</text:span><text:span text:style-name="T2179">.</text:span><text:span text:style-name="T2180"/></text:p>
      <text:p text:style-name="P1"><text:span text:style-name="T2181">44<text:s text:c="2"/></text:span><text:span text:style-name="T2182">పేతురు ఈ మాటలు ఇంక చెప్పుచుండగా అతని బోధ విన్నవారందరిమీదికి పరిశుద్ధాత్మ దిగెను</text:span><text:span text:style-name="T2183">.</text:span><text:span text:style-name="T2184"/></text:p>
      <text:p text:style-name="P1"><text:span text:style-name="T2185">45<text:s text:c="2"/></text:span><text:span text:style-name="T2186">సున్నతి పొందినవారిలో పేతురుతోకూడ వచ్చిన విశ్వాసులందరు</text:span><text:span text:style-name="T2187">,<text:s/></text:span><text:span text:style-name="T2188">పరిశుద్ధాత్మ వరము అన్యజనులమీద సయితము కుమ్మరింప బడుట చూచి విభ్రాంతినొందిరి</text:span><text:span text:style-name="T2189">.</text:span><text:span text:style-name="T2190"/></text:p>
      <text:p text:style-name="P1"><text:span text:style-name="T2191">46<text:s text:c="2"/></text:span><text:span text:style-name="T2192">ఏలయనగా వారు భాషలతో మాటలాడుచు దేవుని ఘనపరచుచుండగా వినిరి</text:span><text:span text:style-name="T2193">.</text:span><text:span text:style-name="T2194"/></text:p>
      <text:p text:style-name="P1"><text:span text:style-name="T2195">47<text:s text:c="2"/></text:span><text:span text:style-name="T2196">అందుకు పేతురు మనవలె పరిశుద్ధాత్మను పొందిన వీరు బాప్తిస్మము పొందకుండ ఎవడైనను నీళ్ళకు ఆటంకము చేయగలడా అని చెప్పి</text:span><text:span text:style-name="T2197"/></text:p>
      <text:p text:style-name="P1"><text:span text:style-name="T2198">48<text:s text:c="2"/></text:span><text:span text:style-name="T2199">యేసు క్రీస్తు నామమందు వారు బాప్తిస్మము పొందవలెనని ఆజ్ఞాపించెను</text:span><text:span text:style-name="T2200">.<text:s/></text:span><text:span text:style-name="T2201">తరువాత కొన్ని దినములు తమయొద్ద ఉండుమని వారతని వేడుకొనిరి</text:span><text:span text:style-name="T2202">.</text:span><text:span text:style-name="T2203"/></text:p>
      <text:p text:style-name="P1"><text:span text:style-name="T2203"/></text:p>
      <text:p text:style-name="P1"><text:span text:style-name="T2204">Telugu, Acts<text:s/></text:span><text:span text:style-name="T2205">11</text:span><text:span text:style-name="T2206"/></text:p>
      <text:p text:style-name="P1"><text:span text:style-name="T2206"/></text:p>
      <text:p text:style-name="P1"><text:span text:style-name="T2207">1<text:s text:c="3"/></text:span><text:span text:style-name="T2208">అన్యజనులును దేవుని వాక్యమంగీకరించిరని అపొస్తలులును యూదయ యందంతటనున్న సహోదరులును వినిరి</text:span><text:span text:style-name="T2209">.</text:span><text:span text:style-name="T2210"/></text:p>
      <text:p text:style-name="P1"><text:span text:style-name="T2211">2<text:s text:c="3"/></text:span><text:span text:style-name="T2212">పేతురు యెరూషలేమునకు వచ్చినప్పుడు సున్నతి పొందినవారు</text:span><text:span text:style-name="T2213"/></text:p>
      <text:p text:style-name="P1"><text:span text:style-name="T2214">3<text:s text:c="3"/></text:span><text:span text:style-name="T2215">నీవు సున్నతి పొందనివారియొద్దకు పోయి వారితోకూడ భోజనము చేసితివని అతనితో వాదము పెట్టుకొనిరి</text:span><text:span text:style-name="T2216">.</text:span><text:span text:style-name="T2217"/></text:p>
      <text:p text:style-name="P1"><text:span text:style-name="T2218">4<text:s text:c="3"/></text:span><text:span text:style-name="T2219">అందుకు పేతురు మొదటనుండి వరుసగా వారికి ఆ సంగతి ఈలాగు వివరించి చెప్పెను</text:span><text:span text:style-name="T2220"/></text:p>
      <text:p text:style-name="P1"><text:span text:style-name="T2221">5<text:s text:c="3"/></text:span><text:span text:style-name="T2222">నేను యొప్పే పట్టణములో ప్రార్థనచేయుచుండగా పరవశుడనైతిని</text:span><text:span text:style-name="T2223">,<text:s/></text:span><text:span text:style-name="T2224">అప్పుడొక దర్శనము నాకు కలిగెను</text:span><text:span text:style-name="T2225">;<text:s/></text:span><text:span text:style-name="T2226">అది ఏదనగా నాలుగు చెంగులు పట్టి దింపబడిన పెద్ద దుప్పటివంటి యొక విధమైన</text:span><text:span text:style-name="T2227"/></text:p>
      <text:p text:style-name="P1"><text:span text:style-name="T2228">6<text:s text:c="3"/></text:span><text:span text:style-name="T2229">దానివైపు నేను తేరి చూచి పరీక్షింపగా భూమియందుండు చతుష్పాద జంతువులును అడవి మృగములును ప్రాకెడు పురుగులును ఆకాశపక్షులును నాకు కనబడెను</text:span><text:span text:style-name="T2230">.</text:span><text:span text:style-name="T2231"/></text:p>
      <text:p text:style-name="P1"><text:span text:style-name="T2232">7<text:s text:c="3"/></text:span><text:span text:style-name="T2233">అప్పుడు పేతురూ</text:span><text:span text:style-name="T2234">,<text:s/></text:span><text:span text:style-name="T2235">నీవు లేచి చంపుకొని తినుమని యొక శబ్దము నాతో చెప్పుట వింటిని</text:span><text:span text:style-name="T2236">.</text:span><text:span text:style-name="T2237"/></text:p>
      <text:p text:style-name="P1"><text:span text:style-name="T2238">8<text:s text:c="3"/></text:span><text:span text:style-name="T2239">అందుకు నేనువద్దు ప్రభువా</text:span><text:span text:style-name="T2240">,<text:s/></text:span><text:span text:style-name="T2241">నిషిద్ధమైనది అపవిత్రమైనది ఏదియు నా నోట ఎన్నడును పడలేదని చెప్పగా</text:span><text:span text:style-name="T2242"/></text:p>
      <text:p text:style-name="P1"><text:span text:style-name="T2243">9<text:s text:c="3"/></text:span><text:span text:style-name="T2244">రెండవమారు ఆ శబ్దము ఆకాశము నుండిదేవుడు పవిత్రము చేసినవి నీవు నిషిద్ధమైనవిగా ఎంచవద్దని ఉత్తరమిచ్చెను</text:span><text:span text:style-name="T2245">.</text:span><text:span text:style-name="T2246"/></text:p>
      <text:p text:style-name="P1"><text:span text:style-name="T2247">10<text:s text:c="2"/></text:span><text:span text:style-name="T2248">ఈలాగు ముమ్మారు జరిగెను</text:span><text:span text:style-name="T2249">;<text:s/></text:span><text:span text:style-name="T2250">తరువాత అదంతయు ఆకాశమునకు తిరిగి తీసికొని పోబడెను</text:span><text:span text:style-name="T2251">.</text:span><text:span text:style-name="T2252"/></text:p>
      <text:p text:style-name="P1"><text:span text:style-name="T2253">11<text:s text:c="2"/></text:span><text:span text:style-name="T2254">వెంటనే కైసరయనుండి నాయొద్దకు పంపబడిన ముగ్గురు మనుష్యులు మేమున్న యింటియొద్ద నిలిచి యుండిరి</text:span><text:span text:style-name="T2255">.</text:span><text:span text:style-name="T2256"/></text:p>
      <text:p text:style-name="P1"><text:span text:style-name="T2257">12<text:s text:c="2"/></text:span><text:span text:style-name="T2258">అప్పుడు ఆత్మనీవు భేదమేమియు చేయక వారితో కూడ వెళ్లుమని నాకు సెలవిచ్చెను</text:span><text:span text:style-name="T2259">.<text:s/></text:span><text:span text:style-name="T2260">ఈ ఆరుగురు సహోదరులు నాతోకూడ వచ్చిరి</text:span><text:span text:style-name="T2261">;<text:s/></text:span><text:span text:style-name="T2262">మేము కొర్నేలి యింట ప్రవేశించితివిు</text:span><text:span text:style-name="T2263">.</text:span><text:span text:style-name="T2264"/></text:p>
      <text:p text:style-name="P1"><text:span text:style-name="T2265">13<text:s text:c="2"/></text:span><text:span text:style-name="T2266">అప్పుడతడునీవు యొప్పేకు మనుష్యు లను పంపి పేతురు అను మారుపేరుగల సీమోనును పిలి పించుము</text:span><text:span text:style-name="T2267">;</text:span><text:span text:style-name="T2268"/></text:p>
      <text:p text:style-name="P1"><text:span text:style-name="T2269">14<text:s text:c="2"/></text:span><text:span text:style-name="T2270">నీవును నీ యింటివారందరును ఏ మాటలవలన రక్షణ పొందుదురో ఆ మాటలు అతడు నీతో చెప్పునని</text:span><text:span text:style-name="T2271">,<text:s/></text:span><text:span text:style-name="T2272">తన యింట నిలిచి తనతో చెప్పిన యొక దేవదూతను చూచిన సంగతి మాకు తెలిపెను</text:span><text:span text:style-name="T2273">.</text:span><text:span text:style-name="T2274"/></text:p>
      <text:p text:style-name="P1"><text:span text:style-name="T2275">15<text:s text:c="2"/></text:span><text:span text:style-name="T2276">నేను మాటలాడ నారంభించినప్పుడు పరిశుద్ధాత్మ మొదట మన మీదికి దిగిన ప్రకారము వారి మీదికిని దిగెను</text:span><text:span text:style-name="T2277">.</text:span><text:span text:style-name="T2278"/></text:p>
      <text:p text:style-name="P1"><text:span text:style-name="T2279">16<text:s text:c="2"/></text:span><text:span text:style-name="T2280">అప్పుడుయోహాను నీళ్లతో బాప్తిస్మమిచ్చెను గాని మీరు పరిశుద్ధాత్మలో బాప్తి స్మము పొందుదురని ప్రభువు చెప్పినమాట నేను జ్ఞాపకము చేసికొంటిని</text:span><text:span text:style-name="T2281">.</text:span><text:span text:style-name="T2282"/></text:p>
      <text:p text:style-name="P1"><text:span text:style-name="T2283">17<text:s text:c="2"/></text:span><text:span text:style-name="T2284">కాబట్టి ప్రభువైన యేసు క్రీస్తునందు విశ్వాసముంచిన మనకు అనుగ్రహించినట్టు దేవుడు వారికి కూడ సమానవరము అనుగ్రహించి యుండగా</text:span><text:span text:style-name="T2285">,<text:s/></text:span><text:span text:style-name="T2286">దేవుని అడ్డగించుటకు నేను ఏపాటివాడనని చెప్పెను</text:span><text:span text:style-name="T2287">.</text:span><text:span text:style-name="T2288"/></text:p>
      <text:p text:style-name="P1"><text:span text:style-name="T2289">18<text:s text:c="2"/></text:span><text:span text:style-name="T2290">వారు ఈ మాటలు విని మరేమి అడ్డము చెప్పక అట్లయితే అన్య జనులకును దేవుడు జీవార్థమైన మారుమనస్సు దయచేసి యున్నాడని చెప్పుకొనుచు దేవుని మహిమ పరచిరి</text:span><text:span text:style-name="T2291">.</text:span><text:span text:style-name="T2292"/></text:p>
      <text:p text:style-name="P1"><text:span text:style-name="T2293">19<text:s text:c="2"/></text:span><text:span text:style-name="T2294">స్తెఫను విషయములో కలిగిన శ్రమనుబట్టి చెదరి పోయినవారు యూదులకు తప్ప మరి ఎవనికిని వాక్యము బోధింపక</text:span><text:span text:style-name="T2295">,<text:s/></text:span><text:span text:style-name="T2296">ఫేనీకే</text:span><text:span text:style-name="T2297">,<text:s/></text:span><text:span text:style-name="T2298">కుప్ర</text:span><text:span text:style-name="T2299">,<text:s/></text:span><text:span text:style-name="T2300">అంతియొకయ ప్రదేశములవరకు సంచరించిరి</text:span><text:span text:style-name="T2301">.</text:span><text:span text:style-name="T2302"/></text:p>
      <text:p text:style-name="P1"><text:span text:style-name="T2303">20<text:s text:c="2"/></text:span><text:span text:style-name="T2304">కుప్రీయులు కొందరును కురేనీయులు కొందరును వారిలో ఉండిరి</text:span><text:span text:style-name="T2305">.<text:s/></text:span><text:span text:style-name="T2306">వీరు అంతియొకయకు వచ్చి గ్రీసు దేశపువారితో మాటలాడుచు ప్రభువైన యేసును గూర్చిన సువార్త ప్రకటించిరి</text:span><text:span text:style-name="T2307">;</text:span><text:span text:style-name="T2308"/></text:p>
      <text:p text:style-name="P1"><text:span text:style-name="T2309">21<text:s text:c="2"/></text:span><text:span text:style-name="T2310">ప్రభువు హస్తము వారికి తోడైయుండెను గనుక నమి్మన వారనేకులు ప్రభువుతట్టు తిరిగిరి</text:span><text:span text:style-name="T2311">.</text:span><text:span text:style-name="T2312"/></text:p>
      <text:p text:style-name="P1"><text:span text:style-name="T2313">22<text:s text:c="2"/></text:span><text:span text:style-name="T2314">వారినిగూర్చిన సమాచారము యెరూషలేములో నున్న సంఘపువారు విని బర్నబాను అంతియొకయవరకు పంపిరి</text:span><text:span text:style-name="T2315">.</text:span><text:span text:style-name="T2316"/></text:p>
      <text:p text:style-name="P1"><text:span text:style-name="T2317">23<text:s text:c="2"/></text:span><text:span text:style-name="T2318">అతడు వచ్చి దేవుని కృపను చూచి సంతోషించి</text:span><text:span text:style-name="T2319">,<text:s/></text:span><text:span text:style-name="T2320">ప్రభువును స్థిరహృదయముతో హత్తుకొనవలెనని అందరిని హెచ్చరించెను</text:span><text:span text:style-name="T2321">.</text:span><text:span text:style-name="T2322"/></text:p>
      <text:p text:style-name="P1"><text:span text:style-name="T2323">24<text:s text:c="2"/></text:span><text:span text:style-name="T2324">అతడు పరిశుద్ధాత్మతోను విశ్వా సముతోను నిండుకొనిన సత్పురుషుడు</text:span><text:span text:style-name="T2325">;<text:s/></text:span><text:span text:style-name="T2326">బహు జనులు ప్రభువు పక్షమున చేరిరి</text:span><text:span text:style-name="T2327">.</text:span><text:span text:style-name="T2328"/></text:p>
      <text:p text:style-name="P1"><text:span text:style-name="T2329">25<text:s text:c="2"/></text:span><text:span text:style-name="T2330">అంతట అతడు సౌలును వెదకుటకు తార్సునకు వెళ్లి అతనిని కనుగొని అంతియొకయకు తోడుకొని వచ్చెను</text:span><text:span text:style-name="T2331">.</text:span><text:span text:style-name="T2332"/></text:p>
      <text:p text:style-name="P1"><text:span text:style-name="T2333">26<text:s text:c="2"/></text:span><text:span text:style-name="T2334">వారు కలిసి యొక సంవత్సర మంతయు సంఘములో ఉండి బహుజనములకు వాక్యమును బోధించిరి</text:span><text:span text:style-name="T2335">.<text:s/></text:span><text:span text:style-name="T2336">మొట్టమొదట అంతియొకయలో శిష్యులు క్రైస్తవులనబడిరి</text:span><text:span text:style-name="T2337">.</text:span><text:span text:style-name="T2338"/></text:p>
      <text:p text:style-name="P1"><text:span text:style-name="T2339">27<text:s text:c="2"/></text:span><text:span text:style-name="T2340">ఆ దినములయందు ప్రవక్తలు యెరూషలేమునుండి అంతియొకయకు వచ్చిరి</text:span><text:span text:style-name="T2341">.</text:span><text:span text:style-name="T2342"/></text:p>
      <text:p text:style-name="P1"><text:span text:style-name="T2343">28<text:s text:c="2"/></text:span><text:span text:style-name="T2344">వారిలో అగబు అను ఒకడు నిలువబడి</text:span><text:span text:style-name="T2345">,<text:s/></text:span><text:span text:style-name="T2346">భూలోకమంతట గొప్ప కరవు రాబోవుచున్నదని ఆత్మ ద్వారా సూచించెను</text:span><text:span text:style-name="T2347">.<text:s/></text:span><text:span text:style-name="T2348">అది క్లౌదియ చక్రవర్తి కాలమందు సంభవించెను</text:span><text:span text:style-name="T2349">.</text:span><text:span text:style-name="T2350"/></text:p>
      <text:p text:style-name="P1"><text:span text:style-name="T2351">29<text:s text:c="2"/></text:span><text:span text:style-name="T2352">అప్పుడు శిష్యులలో ప్రతి వాడును తన తన శక్తికొలది యూదయలో కాపురమున్న సహోదరులకు సహాయము పుంపుటకు నిశ్చయించుకొనెను</text:span><text:span text:style-name="T2353">.</text:span><text:span text:style-name="T2354"/></text:p>
      <text:p text:style-name="P1"><text:span text:style-name="T2355">30<text:s text:c="2"/></text:span><text:span text:style-name="T2356">ఆలాగున చేసి బర్నబా సౌలు అను వారిచేత పెద్దల యొద్దకు దానిని పంపిరి</text:span><text:span text:style-name="T2357">.</text:span><text:span text:style-name="T2358"/></text:p>
      <text:p text:style-name="P1"><text:span text:style-name="T2358"/></text:p>
      <text:p text:style-name="P1"><text:span text:style-name="T2359">Telugu, Acts<text:s/></text:span><text:span text:style-name="T2360">12</text:span><text:span text:style-name="T2361"/></text:p>
      <text:p text:style-name="P1"><text:span text:style-name="T2361"/></text:p>
      <text:p text:style-name="P1"><text:span text:style-name="T2362">1<text:s text:c="3"/></text:span><text:span text:style-name="T2363">దాదాపు అదే కాలమందు రాజైన హేరోదుసంఘపువారిలో కొందరిని బాధపెట్టుటకు బలాత్కార ముగా పట్టుకొని</text:span><text:span text:style-name="T2364"/></text:p>
      <text:p text:style-name="P1"><text:span text:style-name="T2365">2<text:s text:c="3"/></text:span><text:span text:style-name="T2366">యోహాను సహోదరుడైన యాకోబును ఖడ్గముతో చంపించెను</text:span><text:span text:style-name="T2367">.</text:span><text:span text:style-name="T2368"/></text:p>
      <text:p text:style-name="P1"><text:span text:style-name="T2369">3<text:s text:c="3"/></text:span><text:span text:style-name="T2370">ఇది యూదులకు ఇష్టమైన కార్యమని తెలిసికొని పేతురునుకూడ పట్టుకొనెను</text:span><text:span text:style-name="T2371">.<text:s/></text:span><text:span text:style-name="T2372">ఆ దినములు పులియని రొట్టెల పండుగ దినములు</text:span><text:span text:style-name="T2373">.</text:span><text:span text:style-name="T2374"/></text:p>
      <text:p text:style-name="P1"><text:span text:style-name="T2375">4<text:s text:c="3"/></text:span><text:span text:style-name="T2376">అతనిని పట్టుకొని చెరసాలలో వేయించి</text:span><text:span text:style-name="T2377">,<text:s/></text:span><text:span text:style-name="T2378">పస్కా పండుగైన పిమ్మట ప్రజలయొద్దకు అతని తేవలెనని ఉద్దేశించి</text:span><text:span text:style-name="T2379">,<text:s/></text:span><text:span text:style-name="T2380">అతనికి కావలియుండుటకు నాలుగు చతుష్టయముల సైని కులకు అతనిని అప్పగించెన</text:span><text:span text:style-name="T2381"/></text:p>
      <text:p text:style-name="P1"><text:span text:style-name="T2382">5<text:s text:c="3"/></text:span><text:span text:style-name="T2383">పేతురు చెరసాలలో ఉంచ బడెను</text:span><text:span text:style-name="T2384">,<text:s/></text:span><text:span text:style-name="T2385">సంఘమయితే అతనికొరకు అత్యాసక్తితో దేవునికి ప్రార్థనచేయుచుండెను</text:span><text:span text:style-name="T2386">.</text:span><text:span text:style-name="T2387"/></text:p>
      <text:p text:style-name="P1"><text:span text:style-name="T2388">6<text:s text:c="3"/></text:span><text:span text:style-name="T2389">హేరోదు అతనిని వెలుపలికి తీసికొని రావలెననియుండగా</text:span><text:span text:style-name="T2390">,<text:s/></text:span><text:span text:style-name="T2391">ఆ రాత్రియే పేతురు రెండు సంకెళ్లతో బంధింపబడి యిద్దరు సైనికుల మధ్య నిద్రించు చుండెను</text:span><text:span text:style-name="T2392">;<text:s/></text:span><text:span text:style-name="T2393">మరియు కావలివారు తలుపు ఎదుట చెరసాల కాచుకొనుచుండిరి</text:span><text:span text:style-name="T2394">.</text:span><text:span text:style-name="T2395"/></text:p>
      <text:p text:style-name="P1"><text:span text:style-name="T2396">7<text:s text:c="3"/></text:span><text:span text:style-name="T2397">ఇదిగో ప్రభువు దూత అతనిదగ్గర నిలిచెను</text:span><text:span text:style-name="T2398">;<text:s/></text:span><text:span text:style-name="T2399">అతడుండిన గదిలో వెలుగు ప్రకాశించెను</text:span><text:span text:style-name="T2400">.<text:s/></text:span><text:span text:style-name="T2401">దూత పేతురు ప్రక్కను తట్టిత్వరగా లెమ్మని చెప్పి అతని లేపగా సంకెళ్లు అతని చేతులనుండి ఊడిపడెను</text:span><text:span text:style-name="T2402">.</text:span><text:span text:style-name="T2403"/></text:p>
      <text:p text:style-name="P1"><text:span text:style-name="T2404">8<text:s text:c="3"/></text:span><text:span text:style-name="T2405">అప్పుడు దూత అతనితో నీవు నడుము కట్టుకొని చెప్పులు తొడుగుకొనుమనెను</text:span><text:span text:style-name="T2406">.<text:s/></text:span><text:span text:style-name="T2407">అతడాలాగు చేసిన తరువాత దూత నీ వస్త్రము పైన వేసికొని నా వెంబడి రమ్మని అతనితో చెప్పెను</text:span><text:span text:style-name="T2408">.</text:span><text:span text:style-name="T2409"/></text:p>
      <text:p text:style-name="P1"><text:span text:style-name="T2410">9<text:s text:c="3"/></text:span><text:span text:style-name="T2411">అతడు వెలుపలికి వచ్చి దూత వెంబడి వెళ్లి</text:span><text:span text:style-name="T2412">,<text:s/></text:span><text:span text:style-name="T2413">దూతవలన జరిగినది నిజముగా జరిగెనని గ్రహింపక</text:span><text:span text:style-name="T2414">,<text:s/></text:span><text:span text:style-name="T2415">తనకు దర్శనము కలిగెనని తలంచెను</text:span><text:span text:style-name="T2416">.</text:span><text:span text:style-name="T2417"/></text:p>
      <text:p text:style-name="P1"><text:span text:style-name="T2418">10<text:s text:c="2"/></text:span><text:span text:style-name="T2419">మొదటి కావలిని రెండవ కావలిని దాటి పట్టణమునకు పోవు ఇనుప గవినియొద్దకు వచ్చినప్పుడు దానంతట అదే వారికి తెరచుకొనెను</text:span><text:span text:style-name="T2420">.<text:s/></text:span><text:span text:style-name="T2421">వారు బయలుదేరి యొక వీధి దాటినవెంటనే దూత అతనిని విడిచిపోయెను</text:span><text:span text:style-name="T2422">.</text:span><text:span text:style-name="T2423"/></text:p>
      <text:p text:style-name="P1"><text:span text:style-name="T2424">11<text:s text:c="2"/></text:span><text:span text:style-name="T2425">పేతురుకు తెలివివచ్చిప్రభువు తన దూతను పంపి హేరోదు చేతిలోనుండియు</text:span><text:span text:style-name="T2426">,<text:s/></text:span><text:span text:style-name="T2427">యూదులను ప్రజలు నాకు చేయ నుద్దేశించిన వాటన్నిటినుండియు నన్ను తప్పించి యున్నాడని యిప్పుడు నాకు నిజముగా తెలియునని అనుకొనెను</text:span><text:span text:style-name="T2428">.</text:span><text:span text:style-name="T2429"/></text:p>
      <text:p text:style-name="P1"><text:span text:style-name="T2430">12<text:s text:c="2"/></text:span><text:span text:style-name="T2431">ఇట్లు ఆలోచించుకొని అతడు మార్కు అను మారు పేరుగల యోహాను తల్లియైన మరియ యింటికి వచ్చెను</text:span><text:span text:style-name="T2432">;<text:s/></text:span><text:span text:style-name="T2433">అక్కడ అనే కులుకూడి ప్రార్థనచేయుచుండిరి</text:span><text:span text:style-name="T2434">.</text:span><text:span text:style-name="T2435"/></text:p>
      <text:p text:style-name="P1"><text:span text:style-name="T2436">13<text:s text:c="2"/></text:span><text:span text:style-name="T2437">అతడు తలవాకిటి తలుపు తట్టుచుండగా</text:span><text:span text:style-name="T2438">,<text:s/></text:span><text:span text:style-name="T2439">రొదే అను ఒక చిన్నది ఆలకించుటకు వచ్చెను</text:span><text:span text:style-name="T2440">.</text:span><text:span text:style-name="T2441"/></text:p>
      <text:p text:style-name="P1"><text:span text:style-name="T2442">14<text:s text:c="2"/></text:span><text:span text:style-name="T2443">ఆమె పేతురు స్వరము గుర్తుపట్టి</text:span><text:span text:style-name="T2444">,<text:s/></text:span><text:span text:style-name="T2445">సంతోషముచేత తలుపుతీయక లోపలికి పరుగెతికొని పోయిపేతురు తలుపు దగ్గర నిలుచున్నాడని తెలిపెను</text:span><text:span text:style-name="T2446">.</text:span><text:span text:style-name="T2447"/></text:p>
      <text:p text:style-name="P1"><text:span text:style-name="T2448">15<text:s text:c="2"/></text:span><text:span text:style-name="T2449">అందుకు వారునీవు పిచ్చిదానవనిరి</text:span><text:span text:style-name="T2450">;<text:s/></text:span><text:span text:style-name="T2451">అయితే తాను చెప్పినదే నిజమని ఆమె దృఢముగా చెప్పినప్పుడు వారు అతని దూత అనిరి</text:span><text:span text:style-name="T2452">.</text:span><text:span text:style-name="T2453"/></text:p>
      <text:p text:style-name="P1"><text:span text:style-name="T2454">16<text:s text:c="2"/></text:span><text:span text:style-name="T2455">పేతురు ఇంకను తట్టుచున్నందున వారు తలుపు తీసి అతనిని చూచి విభ్రాంతి నొందిరి</text:span><text:span text:style-name="T2456">.</text:span><text:span text:style-name="T2457"/></text:p>
      <text:p text:style-name="P1"><text:span text:style-name="T2458">17<text:s text:c="2"/></text:span><text:span text:style-name="T2459">అతడుఊరకుండుడని వారికి చేసైగచేసి</text:span><text:span text:style-name="T2460">,<text:s/></text:span><text:span text:style-name="T2461">ప్రభువు తన్ను చెరసాలలోనుండి యేలాగు తీసికొనివచ్చెనో వారికి వివరించియాకోబుకును సహోదరులకును ఈ సంగతులు తెలియజేయుడని చెప్పి</text:span><text:span text:style-name="T2462"/></text:p>
      <text:p text:style-name="P1"><text:span text:style-name="T2463">18<text:s text:c="2"/></text:span><text:span text:style-name="T2464">తెల్లవారగనే పేతురు ఏమాయెనో అని సైనికులలో కలిగిన గలిబిలి యింతంతకాదు</text:span><text:span text:style-name="T2465">.</text:span><text:span text:style-name="T2466"/></text:p>
      <text:p text:style-name="P1"><text:span text:style-name="T2467">19<text:s text:c="2"/></text:span><text:span text:style-name="T2468">హేరోదు అతనికోసరము వెదకినప్పుడు అతడు కనబడనందున కావలి వారిని విమర్శించి వారిని చంప నాజ్ఞాపించెను</text:span><text:span text:style-name="T2469">.<text:s/></text:span><text:span text:style-name="T2470">అటు తరువాత హేరోదు యూదయ నుండి కైసరయకు వెళ్లి అక్కడ నివసించెను</text:span><text:span text:style-name="T2471">.</text:span><text:span text:style-name="T2472"/></text:p>
      <text:p text:style-name="P1"><text:span text:style-name="T2473">20<text:s text:c="2"/></text:span><text:span text:style-name="T2474">తూరీయులమీదను సీదోనీయులమీదను అతనికి అత్యా గ్రహము కలిగినందున వారేకమనస్సుతో రాజునొద్దకు వచ్చి అంతఃపురమునకు పైవిచారణకర్తయగు బ్లాస్తును తమ పక్షముగా చేసికొని సమాధాన పడవలెనని వేడుకొనిరి</text:span><text:span text:style-name="T2475">;<text:s/></text:span><text:span text:style-name="T2476">ఎందుకనగా రాజుయొక్క దేశమునుండి వారి దేశమునకు గ్రాసము వచ్చుచుండెను</text:span><text:span text:style-name="T2477">.</text:span><text:span text:style-name="T2478"/></text:p>
      <text:p text:style-name="P1"><text:span text:style-name="T2479">21<text:s text:c="2"/></text:span><text:span text:style-name="T2480">నియమింపబడిన దినమందు హేరోదు రాజవస్త్రములు ధరించుకొని న్యాయపీఠము మీద కూర్చుండి వారి యెదుట ఉపన్యాసముచేయగా</text:span><text:span text:style-name="T2481"/></text:p>
      <text:p text:style-name="P1"><text:span text:style-name="T2482">22<text:s text:c="2"/></text:span><text:span text:style-name="T2483">జనులుఇది దైవస్వరమేకాని మానవస్వరముకాదని కేకలు వేసిరి</text:span><text:span text:style-name="T2484">.</text:span><text:span text:style-name="T2485"/></text:p>
      <text:p text:style-name="P1"><text:span text:style-name="T2486">23<text:s text:c="2"/></text:span><text:span text:style-name="T2487">అతడు దేవుని మహిమపరచనందున వెంటనే ప్రభువు దూత అతని మొత్తెను గనుక పురుగులు పడి ప్రాణము విడిచెను</text:span><text:span text:style-name="T2488">.</text:span><text:span text:style-name="T2489"/></text:p>
      <text:p text:style-name="P1"><text:span text:style-name="T2490">24<text:s text:c="2"/></text:span><text:span text:style-name="T2491">దేవుని వాక్యము ప్రబలమై వ్యాపించుచుండెను</text:span><text:span text:style-name="T2492">.</text:span><text:span text:style-name="T2493"/></text:p>
      <text:p text:style-name="P1"><text:span text:style-name="T2494">25<text:s text:c="2"/></text:span><text:span text:style-name="T2495">బర్నబాయు సౌలును తమ పరిచర్య నెరవేర్చిన తరువాత మార్కు అను మారు పేరుగల యోహానును వెంటబెట్టుకొని యెరూషలేమునుండి తిరిగి వచ్చిరి</text:span><text:span text:style-name="T2496">.</text:span><text:span text:style-name="T2497"/></text:p>
      <text:p text:style-name="P1"><text:span text:style-name="T2497"/></text:p>
      <text:p text:style-name="P1"><text:span text:style-name="T2498">Telugu, Acts<text:s/></text:span><text:span text:style-name="T2499">13</text:span><text:span text:style-name="T2500"/></text:p>
      <text:p text:style-name="P1"><text:span text:style-name="T2500"/></text:p>
      <text:p text:style-name="P1"><text:span text:style-name="T2501">1<text:s text:c="3"/></text:span><text:span text:style-name="T2502">అంతియొకయలోనున్న సంఘములో బర్నబా</text:span><text:span text:style-name="T2503">,<text:s/></text:span><text:span text:style-name="T2504">నీగెరనబడిన సుమెయోను</text:span><text:span text:style-name="T2505">,<text:s/></text:span><text:span text:style-name="T2506">కురేనీయుడైన లూకియ చతుర్థాధిపతియైన హేరోదుతో కూడ పెంచబడిన మనయేను</text:span><text:span text:style-name="T2507">,<text:s/></text:span><text:span text:style-name="T2508">సౌలు అను ప్రవక్తలును బోధ</text:span><text:span text:style-name="T2509"/></text:p>
      <text:p text:style-name="P1"><text:span text:style-name="T2510">2<text:s text:c="3"/></text:span><text:span text:style-name="T2511">వారు ప్రభువును సేవించుచు ఉపవాసము చేయుచుండగా పరిశుద్ధాత్మనేను బర్నబాను సౌలును పిలిచిన పనికొరకు వారిని నాకు ప్రత్యేకపరచుడని వారితో చెప్పెను</text:span><text:span text:style-name="T2512">.</text:span><text:span text:style-name="T2513"/></text:p>
      <text:p text:style-name="P1"><text:span text:style-name="T2514">3<text:s text:c="3"/></text:span><text:span text:style-name="T2515">అంతట వారు ఉపవాసముండి ప్రార్థనచేసి వారిమీద చేతులుంచి వారిని పంపిరి</text:span><text:span text:style-name="T2516">.</text:span><text:span text:style-name="T2517"/></text:p>
      <text:p text:style-name="P1"><text:span text:style-name="T2518">4<text:s text:c="3"/></text:span><text:span text:style-name="T2519">కాబట్టి వీరు పరిశుద్ధాత్మచేత పంపబడినవారై సెలూ కయకు వచ్చి అక్కడనుండి ఓడయెక్కి కుప్రకు వెళ్లిరి</text:span><text:span text:style-name="T2520">.</text:span><text:span text:style-name="T2521"/></text:p>
      <text:p text:style-name="P1"><text:span text:style-name="T2522">5<text:s text:c="3"/></text:span><text:span text:style-name="T2523">వారు సలమీలో ఉండగా యూదుల సమాజమందిరములలో దేవుని వాక్యము ప్రచురించుచుండిరి</text:span><text:span text:style-name="T2524">.<text:s/></text:span><text:span text:style-name="T2525">యోహాను వారికి ఉపచారము చేయువాడై యుండెను</text:span><text:span text:style-name="T2526">.</text:span><text:span text:style-name="T2527"/></text:p>
      <text:p text:style-name="P1"><text:span text:style-name="T2528">6<text:s text:c="3"/></text:span><text:span text:style-name="T2529">వారు ఆ ద్వీపమందంతట సంచరించి పాఫు అను ఊరికి వచ్చి నప్పుడు గారడీవాడును అబద్ధ ప్రవక్తయునైన బర్‌ యేసు అను ఒక యూదుని చూచిరి</text:span><text:span text:style-name="T2530">.</text:span><text:span text:style-name="T2531"/></text:p>
      <text:p text:style-name="P1"><text:span text:style-name="T2532">7<text:s text:c="3"/></text:span><text:span text:style-name="T2533">ఇతడు వివేకముగలవాడైన సెర్గి పౌలు అను అధిపతియొద్దనుండెను</text:span><text:span text:style-name="T2534">;<text:s/></text:span><text:span text:style-name="T2535">అతడు బర్నబాను సౌలును పిలిపించి దేవుని వాక్యము వినగోరెను</text:span><text:span text:style-name="T2536">.</text:span><text:span text:style-name="T2537"/></text:p>
      <text:p text:style-name="P1"><text:span text:style-name="T2538">8<text:s text:c="3"/></text:span><text:span text:style-name="T2539">అయితే ఎలుమ ఆ అధిపతిని విశ్వాసమునుండి తొలగింపవలెనని యత్నముచేసి వారిని ఎదిరించెను</text:span><text:span text:style-name="T2540">;<text:s/></text:span><text:span text:style-name="T2541">ఎలుమ అను పేరునకు గారడీవాడని అర్థము</text:span><text:span text:style-name="T2542">.</text:span><text:span text:style-name="T2543"/></text:p>
      <text:p text:style-name="P1"><text:span text:style-name="T2544">9<text:s text:c="3"/></text:span><text:span text:style-name="T2545">అందుకు పౌలు అనబడిన సౌలు పరిశుద్ధాత్మతో నిండినవాడై</text:span><text:span text:style-name="T2546"/></text:p>
      <text:p text:style-name="P1"><text:span text:style-name="T2547">10<text:s text:c="2"/></text:span><text:span text:style-name="T2548">అతని తేరిచూచి సమస్త కపటముతోను సమస్త దుర్మార్గముతోను నిండినవాడా</text:span><text:span text:style-name="T2549">,<text:s/></text:span><text:span text:style-name="T2550">అపవాది కుమారుడా</text:span><text:span text:style-name="T2551">,<text:s/></text:span><text:span text:style-name="T2552">సమస్త నీతికి విరోధీ</text:span><text:span text:style-name="T2553">,<text:s/></text:span><text:span text:style-name="T2554">నీవు ప్రభువు యొక్క తిన్నని మార్గములు చెడగొట్టుట మానవా</text:span><text:span text:style-name="T2555">?</text:span><text:span text:style-name="T2556"/></text:p>
      <text:p text:style-name="P1"><text:span text:style-name="T2557">11<text:s text:c="2"/></text:span><text:span text:style-name="T2558">ఇదిగో ప్రభువు తనచెయ్యి నీమీద ఎత్తియున్నాడు</text:span><text:span text:style-name="T2559">;<text:s/></text:span><text:span text:style-name="T2560">నీవు కొంతకాలము గ్రుడ్డివాడవై సూర్యుని చూడకుందువని చెప్పెను</text:span><text:span text:style-name="T2561">.<text:s/></text:span><text:span text:style-name="T2562">వెంటనే మబ్బును చీకటియు అతని కమ్మెను గనుక అతడు తిరుగుచు ఎవరైన చెయ్యిపట్టుకొని నడిపింతురా అని వెదకుచుండెను</text:span><text:span text:style-name="T2563">.</text:span><text:span text:style-name="T2564"/></text:p>
      <text:p text:style-name="P1"><text:span text:style-name="T2565">12<text:s text:c="2"/></text:span><text:span text:style-name="T2566">అంతట ఆ అధిపతి జరిగినదానిని చూచి ప్రభువు బోధకు ఆశ్చర్యపడి విశ్వ సించెను</text:span><text:span text:style-name="T2567">.</text:span><text:span text:style-name="T2568"/></text:p>
      <text:p text:style-name="P1"><text:span text:style-name="T2569">13<text:s text:c="2"/></text:span><text:span text:style-name="T2570">తరువాత పౌలును అతనితోకూడ ఉన్నవారును ఓడ యెక్కి పాఫునుండి బయలుదేరి పంఫూలియాలోనున్న పెర్గేకు వచ్చిరి</text:span><text:span text:style-name="T2571">.<text:s/></text:span><text:span text:style-name="T2572">అచ్చట యోహాను వారిని విడిచిపెట్టి యెరూషలేమునకు తిరిగి వెళ్లెను</text:span><text:span text:style-name="T2573">.</text:span><text:span text:style-name="T2574"/></text:p>
      <text:p text:style-name="P1"><text:span text:style-name="T2575">14<text:s text:c="2"/></text:span><text:span text:style-name="T2576">అప్పుడు వారు పెర్గే నుండి బయలుదేరి పిసిదియలోనున్న అంతియొకయకు వచ్చి విశ్రాంతిదినమందు సమాజమందిరములోనికి వెళ్లి కూర్చుండిరి</text:span><text:span text:style-name="T2577">.</text:span><text:span text:style-name="T2578"/></text:p>
      <text:p text:style-name="P1"><text:span text:style-name="T2579">15<text:s text:c="2"/></text:span><text:span text:style-name="T2580">ధర్మశాస్త్రమును ప్రవక్తల లేఖనములను చదివిన తరువాత సమాజ మందిరపు అధికారులుసహోదరు లారా</text:span><text:span text:style-name="T2581">,<text:s/></text:span><text:span text:style-name="T2582">ప్రజలకు మీరు ఏదైన బోధవాక్యము చెప్పవలెనని యున్న యెడల చెప్పుడని వారికి వర్తమానము చేసిరి</text:span><text:span text:style-name="T2583">.</text:span><text:span text:style-name="T2584"/></text:p>
      <text:p text:style-name="P1"><text:span text:style-name="T2585">16<text:s text:c="2"/></text:span><text:span text:style-name="T2586">అప్పుడు పౌలు నిలువబడి చేసైగ చేసి ఇట్లనెను</text:span><text:span text:style-name="T2587"/></text:p>
      <text:p text:style-name="P1"><text:span text:style-name="T2588">17<text:s text:c="2"/></text:span><text:span text:style-name="T2589">ఇశ్రాయేలీయులారా</text:span><text:span text:style-name="T2590">,<text:s/></text:span><text:span text:style-name="T2591">దేవునికి భయపడువారలారా</text:span><text:span text:style-name="T2592">,<text:s/></text:span><text:span text:style-name="T2593">వినుడి</text:span><text:span text:style-name="T2594">.<text:s/></text:span><text:span text:style-name="T2595">ఇశ్రాయేలను ఈ ప్రజల దేవుడు మన పితరులను ఏర్పరచుకొని</text:span><text:span text:style-name="T2596">,<text:s/></text:span><text:span text:style-name="T2597">వారు ఐగుప్తు దేశమందు పరదేశులై యున్నప్పుడు ఆ ప్రజలను హెచ్చించి</text:span><text:span text:style-name="T2598">,<text:s/></text:span><text:span text:style-name="T2599">తన భుజబలముచేత వారినక్కడనుండి తీసికొనివచ్చి</text:span><text:span text:style-name="T2600"/></text:p>
      <text:p text:style-name="P1"><text:span text:style-name="T2601">18<text:s text:c="2"/></text:span><text:span text:style-name="T2602">యించుమించు నలువది ఏండ్లమట్టుకు అరణ్యములో వారి చేష్టలను సహించెను</text:span><text:span text:style-name="T2603">.</text:span><text:span text:style-name="T2604"/></text:p>
      <text:p text:style-name="P1"><text:span text:style-name="T2605">19<text:s text:c="2"/></text:span><text:span text:style-name="T2606">మరియు కనాను దేశములో ఏడు జాతుల వారిని నాశనముచేసి వారి దేశములను వీరికి స్వాస్థ్యముగా పంచి యిచ్చెను</text:span><text:span text:style-name="T2607">.</text:span><text:span text:style-name="T2608"/></text:p>
      <text:p text:style-name="P1"><text:span text:style-name="T2609">20<text:s text:c="2"/></text:span><text:span text:style-name="T2610">ఇంచుమించు నాలుగువందల ఏబది సంవత్సరములు ఇట్లు జరిగెను</text:span><text:span text:style-name="T2611">.<text:s/></text:span><text:span text:style-name="T2612">అటుతరువాత ప్రవక్తయైన సమూయేలువరకు ఆయన వారికి న్యాయాధిపతులను దయ చేసెను</text:span><text:span text:style-name="T2613">.</text:span><text:span text:style-name="T2614"/></text:p>
      <text:p text:style-name="P1"><text:span text:style-name="T2615">21<text:s text:c="2"/></text:span><text:span text:style-name="T2616">ఆ తరువాత వారు రాజు కావలెనని కోరగా దేవుడు బెన్యామీను గోత్రీయుడును కీషు కుమారుడునైన సౌలును వారికి నలువది ఏండ్ల వరకు దయచేసెను</text:span><text:span text:style-name="T2617">.</text:span><text:span text:style-name="T2618"/></text:p>
      <text:p text:style-name="P1"><text:span text:style-name="T2619">22<text:s text:c="2"/></text:span><text:span text:style-name="T2620">తరువాత అతనిని తొలగించి దావీదును వారికి రాజుగా ఏర్పరచెను</text:span><text:span text:style-name="T2621">.<text:s/></text:span><text:span text:style-name="T2622">మరియు ఆయననేను యెష్షయి కుమారుడైన దావీదును కనుగొంటిని</text:span><text:span text:style-name="T2623">;<text:s/></text:span><text:span text:style-name="T2624">అతడు నా యిష్టానుసారుడైన మనుష్యుడు</text:span><text:span text:style-name="T2625">,<text:s/></text:span><text:span text:style-name="T2626">అతడు నా ఉద్దేశములన్నియు నెరవేర్చునని చెప్పి అతనినిగూర్చి సాక్ష్యమిచ్చెను</text:span><text:span text:style-name="T2627">.</text:span><text:span text:style-name="T2628"/></text:p>
      <text:p text:style-name="P1"><text:span text:style-name="T2629">23<text:s text:c="2"/></text:span><text:span text:style-name="T2630">అతని సంతానమునుండి దేవుడు తన వాగ్దానము చొప్పున ఇశ్రాయేలుకొరకు రక్షకుడగు యేసును పుట్టిం చెను</text:span><text:span text:style-name="T2631">.</text:span><text:span text:style-name="T2632"/></text:p>
      <text:p text:style-name="P1"><text:span text:style-name="T2633">24<text:s text:c="2"/></text:span><text:span text:style-name="T2634">ఆయన రాకముందు యోహాను ఇశ్రాయేలు ప్రజలకందరికి మారుమనస్సు విషయమైన బాప్తిస్మము ప్రకటించెను</text:span><text:span text:style-name="T2635">.</text:span><text:span text:style-name="T2636"/></text:p>
      <text:p text:style-name="P1"><text:span text:style-name="T2637">25<text:s text:c="2"/></text:span><text:span text:style-name="T2638">యోహాను తన పనిని నెరవేర్చుచుండగా నేనెవడనని మీరు తలంచుచున్నారు</text:span><text:span text:style-name="T2639">?<text:s/></text:span><text:span text:style-name="T2640">నేను ఆయనను కాను</text:span><text:span text:style-name="T2641">;<text:s/></text:span><text:span text:style-name="T2642">ఇదిగో నా వెనుక ఒకడు వచ్చుచున్నాడు</text:span><text:span text:style-name="T2643">,<text:s/></text:span><text:span text:style-name="T2644">ఆయన కాళ్ల చెప్పులు విప్పుటకైనను నేను పాత్రుడను కానని చెప్పెను</text:span><text:span text:style-name="T2645">.</text:span><text:span text:style-name="T2646"/></text:p>
      <text:p text:style-name="P1"><text:span text:style-name="T2647">26<text:s text:c="2"/></text:span><text:span text:style-name="T2648">సహోదరులారా</text:span><text:span text:style-name="T2649">,<text:s/></text:span><text:span text:style-name="T2650">అబ్రాహాము వంశస్థులారా</text:span><text:span text:style-name="T2651">,<text:s/></text:span><text:span text:style-name="T2652">దేవునికి భయపడువారలారా</text:span><text:span text:style-name="T2653">,<text:s/></text:span><text:span text:style-name="T2654">యీ రక్షణ వాక్యము మనయొద్దకు పంపబడియున్నది</text:span><text:span text:style-name="T2655">.</text:span><text:span text:style-name="T2656"/></text:p>
      <text:p text:style-name="P1"><text:span text:style-name="T2657">27<text:s text:c="2"/></text:span><text:span text:style-name="T2658">యెరూషలేములో కాపురముండు వారును</text:span><text:span text:style-name="T2659">,<text:s/></text:span><text:span text:style-name="T2660">వారి అధికారులును</text:span><text:span text:style-name="T2661">,<text:s/></text:span><text:span text:style-name="T2662">ఆయననైనను</text:span><text:span text:style-name="T2663">,<text:s/></text:span><text:span text:style-name="T2664">ప్రతి విశ్రాంతి దినమున చదవబడుచున్న ప్రవక్తల వచనములనైనను గ్రహింపక</text:span><text:span text:style-name="T2665">,<text:s/></text:span><text:span text:style-name="T2666">ఆయనకు శిక్షవిధించుటచేత ఆ వచన ములను నెరవేర్చిరి</text:span><text:span text:style-name="T2667">.</text:span><text:span text:style-name="T2668"/></text:p>
      <text:p text:style-name="P1"><text:span text:style-name="T2669">28<text:s text:c="2"/></text:span><text:span text:style-name="T2670">ఆయనయందు మరణమునకు తగిన హేతువేదియు కనబడక పోయినను ఆయనను చంపించ వలెనని వారు పిలాతును వేడుకొనిరి</text:span><text:span text:style-name="T2671">.</text:span><text:span text:style-name="T2672"/></text:p>
      <text:p text:style-name="P1"><text:span text:style-name="T2673">29<text:s text:c="2"/></text:span><text:span text:style-name="T2674">వారు ఆయనను గూర్చి వ్రాయబడినవన్నియు నెరవేర్చిన తరువాత ఆయనను మ్రానుమీదనుండి దింపి సమాధిలో పెట్టిరి</text:span><text:span text:style-name="T2675">.</text:span><text:span text:style-name="T2676"/></text:p>
      <text:p text:style-name="P1"><text:span text:style-name="T2677">30<text:s text:c="2"/></text:span><text:span text:style-name="T2678">అయితే దేవుడు మృతులలోనుండి ఆయనను లేపెను</text:span><text:span text:style-name="T2679">.</text:span><text:span text:style-name="T2680"/></text:p>
      <text:p text:style-name="P1"><text:span text:style-name="T2681">31<text:s text:c="2"/></text:span><text:span text:style-name="T2682">ఆయన గలిలయనుండి యెరూషలేమునకు తనతోకూడ వచ్చిన వారికి అనేకదినములు కనబడెను</text:span><text:span text:style-name="T2683">;<text:s/></text:span><text:span text:style-name="T2684">వారిప్పుడు ప్రజల యెదుట ఆయనకు సాక్షులై యున్నారు</text:span><text:span text:style-name="T2685">.</text:span><text:span text:style-name="T2686"/></text:p>
      <text:p text:style-name="P1"><text:span text:style-name="T2687">32<text:s text:c="2"/></text:span><text:span text:style-name="T2688">దేవుడు యేసును లేపి</text:span><text:span text:style-name="T2689">,<text:s/></text:span><text:span text:style-name="T2690">పితరులకు చేసిన వాగ్దానమును మన పిల్లలకు నెరవేర్చియున్నాడని మేమును మీకు సువార్త ప్రకటించుచున్నాము</text:span><text:span text:style-name="T2691">.</text:span><text:span text:style-name="T2692"/></text:p>
      <text:p text:style-name="P1"><text:span text:style-name="T2693">33<text:s text:c="2"/></text:span><text:span text:style-name="T2694">ఆలాగే నీవు నా కుమారుడవు నేడు నేను నిన్ను కంటిని అని రెండవ కీర్తనయందు వ్రాయబడియున్నది</text:span><text:span text:style-name="T2695">.</text:span><text:span text:style-name="T2696"/></text:p>
      <text:p text:style-name="P1"><text:span text:style-name="T2697">34<text:s text:c="2"/></text:span><text:span text:style-name="T2698">మరియు ఇక కుళ్లుపట్టకుండ ఆయనను మృతులలోనుండి లేపుటను బట్టిదావీదునకు అనుగ్రహించిన పవిత్రమైన వరములను మీకనుగ్రహింతును</text:span><text:span text:style-name="T2699">,<text:s/></text:span><text:span text:style-name="T2700">అవి నమ్మకములైనవని చెప్పెను</text:span><text:span text:style-name="T2701">.</text:span><text:span text:style-name="T2702"/></text:p>
      <text:p text:style-name="P1"><text:span text:style-name="T2703">35<text:s text:c="2"/></text:span><text:span text:style-name="T2704">కాబట్టి వేరొక కీర్తనయందునీ పరిశుద్ధుని కుళ్లుపట్టనియ్యవని చెప్పుచున్నాడు</text:span><text:span text:style-name="T2705">.</text:span><text:span text:style-name="T2706"/></text:p>
      <text:p text:style-name="P1"><text:span text:style-name="T2707">36<text:s text:c="2"/></text:span><text:span text:style-name="T2708">దావీదు దేవుని సంకల్పము చొప్పున తన తరమువారికి సేవచేసి నిద్రించి</text:span><text:span text:style-name="T2709">,</text:span><text:span text:style-name="T2710"/></text:p>
      <text:p text:style-name="P1"><text:span text:style-name="T2711">37<text:s text:c="2"/></text:span><text:span text:style-name="T2712">తన పితరుల యొద్దకు చేర్చబడి కుళ్లిపోయెను గాని దేవుడు లేపినవాడు కుళ్లుపట్టలేదు</text:span><text:span text:style-name="T2713">.</text:span><text:span text:style-name="T2714"/></text:p>
      <text:p text:style-name="P1"><text:span text:style-name="T2715">38<text:s text:c="2"/></text:span><text:span text:style-name="T2716">కాబట్టి సహోదరులారా</text:span><text:span text:style-name="T2717">,<text:s/></text:span><text:span text:style-name="T2718">మీకు ఈయన ద్వారానే పాపక్షమాపణ ప్రచురమగుచున్నదనియు</text:span><text:span text:style-name="T2719">,</text:span><text:span text:style-name="T2720"/></text:p>
      <text:p text:style-name="P1"><text:span text:style-name="T2721">39<text:s text:c="2"/></text:span><text:span text:style-name="T2722">మీరు మోషే ధర్మశాస్త్రమువలన ఏ విషయములలో నీతిమంతులుగా తీర్చబడలేక పోతిరో ఆ విషయము లన్నిటిలో</text:span><text:span text:style-name="T2723">,<text:s/></text:span><text:span text:style-name="T2724">విశ్వసించు ప్రతివాడును ఈయనవలననే నీతి మంతుడుగా తీర్చబడుననియు మీకు తెలియు గాక</text:span><text:span text:style-name="T2725">.</text:span><text:span text:style-name="T2726"/></text:p>
      <text:p text:style-name="P1"><text:span text:style-name="T2727">40<text:s text:c="2"/></text:span><text:span text:style-name="T2728">ప్రవక్తల గ్రంథమందు చెప్పబడినది మీమీదికి రాకుండ చూచుకొనుడి</text:span><text:span text:style-name="T2729">;<text:s/></text:span><text:span text:style-name="T2730">అదేమనగా</text:span><text:span text:style-name="T2731"/></text:p>
      <text:p text:style-name="P1"><text:span text:style-name="T2732">41<text:s text:c="2"/></text:span><text:span text:style-name="T2733">ఇదిగో తిరస్కరించువారలారా</text:span><text:span text:style-name="T2734">,<text:s/></text:span><text:span text:style-name="T2735">ఆశ్చర్యపడుడి నశించుడి మీ దినములలో నేనొక కార్యము చేసెదను ఆ కార్యము ఒకడు మీకు వివరించినను మీరెంత మాత్రమును నమ్మరు అనెను</text:span><text:span text:style-name="T2736">.</text:span><text:span text:style-name="T2737"/></text:p>
      <text:p text:style-name="P1"><text:span text:style-name="T2738">42<text:s text:c="2"/></text:span><text:span text:style-name="T2739">వారు సమాజమందిరములోనుండి వెళ్లుచుండగా ఈ మాటలను మరుసటి విశ్రాంతిదినమున తమతో చెప్పవలెనని జనులు వేడుకొనిరి</text:span><text:span text:style-name="T2740">.</text:span><text:span text:style-name="T2741"/></text:p>
      <text:p text:style-name="P1"><text:span text:style-name="T2742">43<text:s text:c="2"/></text:span><text:span text:style-name="T2743">సమాజమందిరములోనివారు లేచిన తరువాత అనేకులు యూదులును</text:span><text:span text:style-name="T2744">,<text:s/></text:span><text:span text:style-name="T2745">భక్తిపరులైన యూదమత ప్రవిష్టులును</text:span><text:span text:style-name="T2746">,<text:s/></text:span><text:span text:style-name="T2747">పౌలును బర్నబాను వెంబడించిరి</text:span><text:span text:style-name="T2748">.<text:s/></text:span><text:span text:style-name="T2749">వీరువారితో మాటలాడుచు</text:span><text:span text:style-name="T2750">,<text:s/></text:span><text:span text:style-name="T2751">దేవుని కృపయందు నిలుకడగా నుండవలెనని వారిని హెచ్చరించిరి</text:span><text:span text:style-name="T2752">.</text:span><text:span text:style-name="T2753"/></text:p>
      <text:p text:style-name="P1"><text:span text:style-name="T2754">44<text:s text:c="2"/></text:span><text:span text:style-name="T2755">మరుసటి విశ్రాంతిదినమున దాదాపుగా ఆ పట్టణ మంతయు దేవుని వాక్యము వినుటకు కూడివచ్చెను</text:span><text:span text:style-name="T2756">.</text:span><text:span text:style-name="T2757"/></text:p>
      <text:p text:style-name="P1"><text:span text:style-name="T2758">45<text:s text:c="2"/></text:span><text:span text:style-name="T2759">యూదులు జనసమూహములను చూచి మత్సరముతో నిండుకొని దూషించుచు</text:span><text:span text:style-name="T2760">,<text:s/></text:span><text:span text:style-name="T2761">పౌలు చెప్పినవాటికి అడ్డము చెప్పిరి</text:span><text:span text:style-name="T2762">.</text:span><text:span text:style-name="T2763"/></text:p>
      <text:p text:style-name="P1"><text:span text:style-name="T2764">46<text:s text:c="2"/></text:span><text:span text:style-name="T2765">అప్పుడు పౌలును బర్నబాయు ధైర్యముగా ఇట్లనిరిదేవుని వాక్యము మొదట మీకు చెప్పుట ఆవశ్య కమే</text:span><text:span text:style-name="T2766">;<text:s/></text:span><text:span text:style-name="T2767">అయినను మీరు దానిని త్రోసివేసి</text:span><text:span text:style-name="T2768">,<text:s/></text:span><text:span text:style-name="T2769">మిమ్మును మీరే నిత్యజీవమునకు అపాత్రులుగా ఎంచుకొను</text:span><text:span text:style-name="T2770"/></text:p>
      <text:p text:style-name="P1"><text:span text:style-name="T2771">47<text:s text:c="2"/></text:span><text:span text:style-name="T2772">ఏలయనగా నీవు భూదిగంతములవరకు రక్షణార్థముగా ఉండునట్లు నిన్ను అన్యజనులకు వెలుగుగా ఉంచియున్నాను అని ప్రభువు మాకాజ్ఞాపించెననిరి</text:span><text:span text:style-name="T2773">.</text:span><text:span text:style-name="T2774"/></text:p>
      <text:p text:style-name="P1"><text:span text:style-name="T2775">48<text:s text:c="2"/></text:span><text:span text:style-name="T2776">అన్యజనులు ఆ మాటవిని సంతోషించి దేవుని వాక్యమును మహిమపరచిరి</text:span><text:span text:style-name="T2777">;<text:s/></text:span><text:span text:style-name="T2778">మరియు నిత్యజీవమునకు నిర్ణయింపబడిన వారందరు విశ్వసించిరి</text:span><text:span text:style-name="T2779">.</text:span><text:span text:style-name="T2780"/></text:p>
      <text:p text:style-name="P1"><text:span text:style-name="T2781">49<text:s text:c="2"/></text:span><text:span text:style-name="T2782">ప్రభువు వాక్యము ఆ ప్రదేశమందంతట వ్యాపించెను</text:span><text:span text:style-name="T2783"/></text:p>
      <text:p text:style-name="P1"><text:span text:style-name="T2784">50<text:s text:c="2"/></text:span><text:span text:style-name="T2785">గాని యూదులు భక్తి మర్యాదలుగల స్త్రీలను ఆ పట్టణపు ప్రముఖులను రేపి పౌలునకు బర్నబాకును హింస కలుగజేసి</text:span><text:span text:style-name="T2786">,<text:s/></text:span><text:span text:style-name="T2787">వారిని తమ ప్రాంతములనుండి వెళ్లగొట్టిరి</text:span><text:span text:style-name="T2788">.</text:span><text:span text:style-name="T2789"/></text:p>
      <text:p text:style-name="P1"><text:span text:style-name="T2790">51<text:s text:c="2"/></text:span><text:span text:style-name="T2791">వీరు తమ పాదధూళిని వారితట్టు దులిపివేసి ఈకొనియకు వచ్చిరి</text:span><text:span text:style-name="T2792">.</text:span><text:span text:style-name="T2793"/></text:p>
      <text:p text:style-name="P1"><text:span text:style-name="T2794">52<text:s text:c="2"/></text:span><text:span text:style-name="T2795">అయితే శిష్యులు ఆనందభరితులై పరిశుద్ధాత్మతో నిండినవారైరి</text:span><text:span text:style-name="T2796">.</text:span><text:span text:style-name="T2797"/></text:p>
      <text:p text:style-name="P1"><text:span text:style-name="T2797"/></text:p>
      <text:p text:style-name="P1"><text:span text:style-name="T2798">Telugu, Acts<text:s/></text:span><text:span text:style-name="T2799">14</text:span><text:span text:style-name="T2800"/></text:p>
      <text:p text:style-name="P1"><text:span text:style-name="T2800"/></text:p>
      <text:p text:style-name="P1"><text:span text:style-name="T2801">1<text:s text:c="3"/></text:span><text:span text:style-name="T2802">ఈకొనియలో జరిగినదేమనగా</text:span><text:span text:style-name="T2803">,<text:s/></text:span><text:span text:style-name="T2804">వారు కూడియూదుల సమాజమందిరములో ప్రవేశించి</text:span><text:span text:style-name="T2805">,<text:s/></text:span><text:span text:style-name="T2806">తేటగా బోధించినందున అనేకులు</text:span><text:span text:style-name="T2807">,<text:s/></text:span><text:span text:style-name="T2808">యూదులును గ్రీసు దేశస్థులును విశ్వసించిరి</text:span><text:span text:style-name="T2809">.</text:span><text:span text:style-name="T2810"/></text:p>
      <text:p text:style-name="P1"><text:span text:style-name="T2811">2<text:s text:c="3"/></text:span><text:span text:style-name="T2812">అయితే అవిధేయులైన యూదులు అన్యజనులను పురికొలిపి వారి మనస్సులలో సహోదరుల మీద పగ పుట్టించిరి</text:span><text:span text:style-name="T2813">.</text:span><text:span text:style-name="T2814"/></text:p>
      <text:p text:style-name="P1"><text:span text:style-name="T2815">3<text:s text:c="3"/></text:span><text:span text:style-name="T2816">కాబట్టి వారు ప్రభువును ఆనుకొని ధైర్యముగా మాటలాడుచు అక్కడ బహుకాలము గడపిరి</text:span><text:span text:style-name="T2817">.<text:s/></text:span><text:span text:style-name="T2818">ప్రభువు వారిచేత సూచకక్రియలను అద్భుతములను చేయించి</text:span><text:span text:style-name="T2819">,<text:s/></text:span><text:span text:style-name="T2820">తన కృపావాక్యమునకు సాక్ష్యమిప్పించు చుండెను</text:span><text:span text:style-name="T2821">.</text:span><text:span text:style-name="T2822"/></text:p>
      <text:p text:style-name="P1"><text:span text:style-name="T2823">4<text:s text:c="3"/></text:span><text:span text:style-name="T2824">ఆ పట్టణపు జనసమూహములో భేదములు పుట్టగా కొందరు యూదుల పక్షముగాను కొందరు అపొస్తలుల పక్షముగాను ఉండిరి</text:span><text:span text:style-name="T2825">.</text:span><text:span text:style-name="T2826"/></text:p>
      <text:p text:style-name="P1"><text:span text:style-name="T2827">5<text:s text:c="3"/></text:span><text:span text:style-name="T2828">మరియు అన్యజనులును యూదులును తమ అధికారులతో కలిసి వారిమీద పడి వారిని అవమానపరచి రాళ్లు రువి్వ చంపవలెనని యుండిరి</text:span><text:span text:style-name="T2829">.</text:span><text:span text:style-name="T2830"/></text:p>
      <text:p text:style-name="P1"><text:span text:style-name="T2831">6<text:s text:c="3"/></text:span><text:span text:style-name="T2832">వారాసంగతి తెలిసికొని లుకయొనియలోని పట్టణములగు లుస్త్రకును దెర్బేకును చుట్టుపట్లనున్న ప్రదేశమునకును పారిపోయి అక్కడ సువార్త ప్రకటించుచుండిరి</text:span><text:span text:style-name="T2833">.</text:span><text:span text:style-name="T2834"/></text:p>
      <text:p text:style-name="P1"><text:span text:style-name="T2835">7<text:s text:c="3"/></text:span><text:span text:style-name="T2836">లుస్త్రలో బలహీన పాదములుగల యొకడుండెను</text:span><text:span text:style-name="T2837">.</text:span><text:span text:style-name="T2838"/></text:p>
      <text:p text:style-name="P1"><text:span text:style-name="T2839">8<text:s text:c="3"/></text:span><text:span text:style-name="T2840">అతడు పుట్టినది మొదలుకొని కుంటివాడై యెన్నడును నడువలేక కూర్చుండియుండువాడు</text:span><text:span text:style-name="T2841">.</text:span><text:span text:style-name="T2842"/></text:p>
      <text:p text:style-name="P1"><text:span text:style-name="T2843">9<text:s text:c="3"/></text:span><text:span text:style-name="T2844">అతడు పౌలు మాట లాడుట వినెను</text:span><text:span text:style-name="T2845">.<text:s/></text:span><text:span text:style-name="T2846">పౌలు అతనివైపు తేరి చూచి</text:span><text:span text:style-name="T2847">,<text:s/></text:span><text:span text:style-name="T2848">స్వస్థత పొందుటకు అతనికి విశ్వాసముండెనని గ్రహించి</text:span><text:span text:style-name="T2849"/></text:p>
      <text:p text:style-name="P1"><text:span text:style-name="T2850">10<text:s text:c="2"/></text:span><text:span text:style-name="T2851">నీ పాదములు మోపి సరిగా నిలువుమని</text:span><text:span text:style-name="T2852">,<text:s/></text:span><text:span text:style-name="T2853">బిగ్గరగా చెప్పి నప్పుడు అతడు గంతులువేసి నడువ సాగెను</text:span><text:span text:style-name="T2854">.</text:span><text:span text:style-name="T2855"/></text:p>
      <text:p text:style-name="P1"><text:span text:style-name="T2856">11<text:s text:c="2"/></text:span><text:span text:style-name="T2857">జనసమూహ ములు పౌలు చేసినదాని చూచి</text:span><text:span text:style-name="T2858">,<text:s/></text:span><text:span text:style-name="T2859">లుకయోనియ భాషలో<text:s/></text:span><text:span text:style-name="T2860">--</text:span><text:span text:style-name="T2861">దేవతలు మనుష్యరూపము తాల్చి మనయొద్దకు దిగి వచ్చి యున్నారని కేకలువేసి</text:span><text:span text:style-name="T2862">,</text:span><text:span text:style-name="T2863"/></text:p>
      <text:p text:style-name="P1"><text:span text:style-name="T2864">12<text:s text:c="2"/></text:span><text:span text:style-name="T2865">బర్నబాకు ద్యుపతి అనియు</text:span><text:span text:style-name="T2866">,<text:s/></text:span><text:span text:style-name="T2867">పౌలు ముఖ్యప్రసంగి యైనందున అతనికి హెర్మే అనియు పేరుపెట్టిరి</text:span><text:span text:style-name="T2868">.</text:span><text:span text:style-name="T2869"/></text:p>
      <text:p text:style-name="P1"><text:span text:style-name="T2870">13<text:s text:c="2"/></text:span><text:span text:style-name="T2871">పట్టణమునకు ఎదురుగా ఉన్న ద్యుపతి యొక్క పూజారి యెడ్లను పూదండలను ద్వారములయొద్దకు తీసికొనివచ్చి సమూహముతో కలిసి</text:span><text:span text:style-name="T2872">,<text:s/></text:span><text:span text:style-name="T2873">బలి అర్పింపవలెనని యుండెను</text:span><text:span text:style-name="T2874">.</text:span><text:span text:style-name="T2875"/></text:p>
      <text:p text:style-name="P1"><text:span text:style-name="T2876">14<text:s text:c="2"/></text:span><text:span text:style-name="T2877">అపొస్తలులైన బర్నబాయు పౌలును ఈ సంగతి విని</text:span><text:span text:style-name="T2878">,<text:s/></text:span><text:span text:style-name="T2879">తమ వస్త్రములు చించుకొని సమూహములోనికి చొరబడి</text:span><text:span text:style-name="T2880"/></text:p>
      <text:p text:style-name="P1"><text:span text:style-name="T2881">15<text:s text:c="2"/></text:span><text:span text:style-name="T2882">అయ్యలారా</text:span><text:span text:style-name="T2883">,<text:s/></text:span><text:span text:style-name="T2884">మీరెందుకీలాగు చేయుచున్నారు</text:span><text:span text:style-name="T2885">?<text:s/></text:span><text:span text:style-name="T2886">మేముకూడ మీ స్వభావమువంటి స్వభా వముగల నరులమే</text:span><text:span text:style-name="T2887">.<text:s/></text:span><text:span text:style-name="T2888">మీరు ఈ వ్యర్థమైనవాటిని విడిచిపెట్టి</text:span><text:span text:style-name="T2889">,<text:s/></text:span><text:span text:style-name="T2890">ఆకాశమును భూమిని సముద్రమును వాటిలో ఉం</text:span><text:span text:style-name="T2891"/></text:p>
      <text:p text:style-name="P1"><text:span text:style-name="T2892">16<text:s text:c="2"/></text:span><text:span text:style-name="T2893">ఆయన గతకాలములలో సమస్త జనులను తమ తమ మార్గములయందు నడువనిచ్చెను</text:span><text:span text:style-name="T2894">.</text:span><text:span text:style-name="T2895"/></text:p>
      <text:p text:style-name="P1"><text:span text:style-name="T2896">17<text:s text:c="2"/></text:span><text:span text:style-name="T2897">అయినను ఆయన ఆకాశమునుండి మీకు వర్షమును</text:span><text:span text:style-name="T2898">,<text:s/></text:span><text:span text:style-name="T2899">ఫలవంతములైన రుతువులను దయచేయుచు</text:span><text:span text:style-name="T2900">,<text:s/></text:span><text:span text:style-name="T2901">ఆహారము ననుగ్రహించుచు</text:span><text:span text:style-name="T2902">,<text:s/></text:span><text:span text:style-name="T2903">ఉల్లాసముతో మీ హృదయ ములను నింపుచు</text:span><text:span text:style-name="T2904">,<text:s/></text:span><text:span text:style-name="T2905">మేలుచే</text:span><text:span text:style-name="T2906">¸</text:span><text:span text:style-name="T2907"/></text:p>
      <text:p text:style-name="P1"><text:span text:style-name="T2908">18<text:s text:c="2"/></text:span><text:span text:style-name="T2909">వారీలాగు చెప్పి తమకు బలి అర్పింపకుండ సమూహములను ఆపుట బహు ప్రయాసమాయెను</text:span><text:span text:style-name="T2910">.</text:span><text:span text:style-name="T2911"/></text:p>
      <text:p text:style-name="P1"><text:span text:style-name="T2912">19<text:s text:c="2"/></text:span><text:span text:style-name="T2913">అంతియొకయనుండియు ఈకొనియనుండియు యూదులు వచ్చి</text:span><text:span text:style-name="T2914">,<text:s/></text:span><text:span text:style-name="T2915">జనసమూహములను తమ పక్షముగా చేసికొని</text:span><text:span text:style-name="T2916">,<text:s/></text:span><text:span text:style-name="T2917">పౌలుమీద రాళ్లు రువి్వ అతడు చనిపోయెనని అనుకొని పట్టణము వెలుపలికి అతనిని ఈడ్చిరి</text:span><text:span text:style-name="T2918">.</text:span><text:span text:style-name="T2919"/></text:p>
      <text:p text:style-name="P1"><text:span text:style-name="T2920">20<text:s text:c="2"/></text:span><text:span text:style-name="T2921">అయితే శిష్యులు అతనిచుట్టు నిలిచియుండగా అతడు లేచి పట్టణములో ప్రవేశించి</text:span><text:span text:style-name="T2922">,<text:s/></text:span><text:span text:style-name="T2923">మరునాడు బర్నబాతోకూడ దెర్బేకు బయలుదేరి పోయెను</text:span><text:span text:style-name="T2924">.</text:span><text:span text:style-name="T2925"/></text:p>
      <text:p text:style-name="P1"><text:span text:style-name="T2926">21<text:s text:c="2"/></text:span><text:span text:style-name="T2927">వారు ఆ పట్టణములో సువార్త ప్రకటించి అనేకులను శిష్యులనుగా చేసిన తరువాత లుస్త్ర కును ఈకొనియకును అంతియొకయకును తిరిగివచ్చి</text:span><text:span text:style-name="T2928"/></text:p>
      <text:p text:style-name="P1"><text:span text:style-name="T2929">22<text:s text:c="2"/></text:span><text:span text:style-name="T2930">శిష్యుల మనస్సులను దృఢపరచివిశ్వాసమందు నిలుకడగా ఉండ వలెననియు</text:span><text:span text:style-name="T2931">,<text:s/></text:span><text:span text:style-name="T2932">అనేక శ్రమలను అనుభవించి మనము దేవుని రాజ్యములో ప్రవేశింపవలెననియు వారిని హెచ్చరించిరి</text:span><text:span text:style-name="T2933">.</text:span><text:span text:style-name="T2934"/></text:p>
      <text:p text:style-name="P1"><text:span text:style-name="T2935">23<text:s text:c="2"/></text:span><text:span text:style-name="T2936">మరియు ప్రతి సంఘములో వారికి పెద్దలను ఏర్పరచి</text:span><text:span text:style-name="T2937">,<text:s/></text:span><text:span text:style-name="T2938">ఉపవాసముండి</text:span><text:span text:style-name="T2939">,<text:s/></text:span><text:span text:style-name="T2940">ప్రార్థనచేసి</text:span><text:span text:style-name="T2941">,<text:s/></text:span><text:span text:style-name="T2942">వారు నమి్మన ప్రభువునకు వారిని అప్పగించిరి</text:span><text:span text:style-name="T2943">.</text:span><text:span text:style-name="T2944"/></text:p>
      <text:p text:style-name="P1"><text:span text:style-name="T2945">24<text:s text:c="2"/></text:span><text:span text:style-name="T2946">తరువాత పిసిదియ దేశమంతట సంచ రించి పంఫూలియకువచ్చిరి</text:span><text:span text:style-name="T2947">.</text:span><text:span text:style-name="T2948"/></text:p>
      <text:p text:style-name="P1"><text:span text:style-name="T2949">25<text:s text:c="2"/></text:span><text:span text:style-name="T2950">మరియు పెర్గేలో వాక్యము బోధించి</text:span><text:span text:style-name="T2951">,<text:s/></text:span><text:span text:style-name="T2952">అత్తాలియకు దిగి వెళ్లిరి</text:span><text:span text:style-name="T2953">.</text:span><text:span text:style-name="T2954"/></text:p>
      <text:p text:style-name="P1"><text:span text:style-name="T2955">26<text:s text:c="2"/></text:span><text:span text:style-name="T2956">అక్కడనుండి ఓడ యెక్కి</text:span><text:span text:style-name="T2957">,<text:s/></text:span><text:span text:style-name="T2958">తాము నెరవేర్చిన పని నిమిత్తము దేవుని కృపకు అప్పగింపబడినవారై</text:span><text:span text:style-name="T2959">,<text:s/></text:span><text:span text:style-name="T2960">మొదట బయలుదేరిన అంతియొకయకు తిరిగి వచ్చిరి</text:span><text:span text:style-name="T2961">.</text:span><text:span text:style-name="T2962"/></text:p>
      <text:p text:style-name="P1"><text:span text:style-name="T2963">27<text:s text:c="2"/></text:span><text:span text:style-name="T2964">వారు వచ్చి</text:span><text:span text:style-name="T2965">,<text:s/></text:span><text:span text:style-name="T2966">సంఘమును సమ కూర్చి</text:span><text:span text:style-name="T2967">,<text:s/></text:span><text:span text:style-name="T2968">దేవుడు తమకు తోడైయుండి చేసిన కార్యము లన్నియు</text:span><text:span text:style-name="T2969">,<text:s/></text:span><text:span text:style-name="T2970">అన్యజనులు విశ్వసించుటకు ఆయన ద్వారము తెరచిన సంగతియు</text:span><text:span text:style-name="T2971">,<text:s/></text:span><text:span text:style-name="T2972">వివరించిరి</text:span><text:span text:style-name="T2973">.</text:span><text:span text:style-name="T2974"/></text:p>
      <text:p text:style-name="P1"><text:span text:style-name="T2975">28<text:s text:c="2"/></text:span><text:span text:style-name="T2976">పిమ్మట వారు శిష్యుల యొద్ద బహుకాలము గడపిరి</text:span><text:span text:style-name="T2977">.</text:span><text:span text:style-name="T2978"/></text:p>
      <text:p text:style-name="P1"><text:span text:style-name="T2978"/></text:p>
      <text:p text:style-name="P1"><text:span text:style-name="T2979">Telugu, Acts<text:s/></text:span><text:span text:style-name="T2980">15</text:span><text:span text:style-name="T2981"/></text:p>
      <text:p text:style-name="P1"><text:span text:style-name="T2981"/></text:p>
      <text:p text:style-name="P1"><text:span text:style-name="T2982">1<text:s text:c="3"/></text:span><text:span text:style-name="T2983">కొందరు యూదయనుండి వచ్చిమీరు మోషేనియమించిన ఆచారము చొప్పున సున్నతి పొందితేనే గాని రక్షణ పొందలేరని సహోదరులకు బోధించిరి</text:span><text:span text:style-name="T2984">.</text:span><text:span text:style-name="T2985"/></text:p>
      <text:p text:style-name="P1"><text:span text:style-name="T2986">2<text:s text:c="3"/></text:span><text:span text:style-name="T2987">పౌలున కును బర్నబాకును వారితో విశేష వివాదమును తర్కమును కలిగినప్పుడు</text:span><text:span text:style-name="T2988">,<text:s/></text:span><text:span text:style-name="T2989">ఈ అంశము విషయమై పౌలును బర్నబాయు తమలో మరి కొందరును యెరూషలేమునకు అపొస్తలులయొద్దకును పెద్దలయొద్దకును వెళ్లవలెనని సహో దరులు నిశ్చయించిరి</text:span><text:span text:style-name="T2990">.</text:span><text:span text:style-name="T2991"/></text:p>
      <text:p text:style-name="P1"><text:span text:style-name="T2992">3<text:s text:c="3"/></text:span><text:span text:style-name="T2993">కాబట్టి వారు సంఘమువలన సాగనంపబడి</text:span><text:span text:style-name="T2994">,<text:s/></text:span><text:span text:style-name="T2995">ఫేనీకే సమరయ దేశములద్వారా వెళ్లుచు</text:span><text:span text:style-name="T2996">,<text:s/></text:span><text:span text:style-name="T2997">అన్యజనులు దేవునివైపు తిరిగిన సంగతి తెలియపరచి సహో దరులకందరికిని మహా సంతోషము కలుగజేసిరి</text:span><text:span text:style-name="T2998">.</text:span><text:span text:style-name="T2999"/></text:p>
      <text:p text:style-name="P1"><text:span text:style-name="T3000">4<text:s text:c="3"/></text:span><text:span text:style-name="T3001">వారు యెరూషలేమునకు రాగా</text:span><text:span text:style-name="T3002">,<text:s/></text:span><text:span text:style-name="T3003">సంఘపువారును అపొస్తలులును పెద్దలును వారిని చేర్చుకొనిరి</text:span><text:span text:style-name="T3004">;<text:s/></text:span><text:span text:style-name="T3005">దేవుడు తమకు తోడైయుండి చేసినవన్నియు వారు వివరించిరి</text:span><text:span text:style-name="T3006">.</text:span><text:span text:style-name="T3007"/></text:p>
      <text:p text:style-name="P1"><text:span text:style-name="T3008">5<text:s text:c="3"/></text:span><text:span text:style-name="T3009">పరిసయ్యుల తెగలో విశ్వాసులైన కొందరులేచి</text:span><text:span text:style-name="T3010">,<text:s/></text:span><text:span text:style-name="T3011">అన్యజనులకు సున్నతి చేయింపవలెననియు</text:span><text:span text:style-name="T3012">,<text:s/></text:span><text:span text:style-name="T3013">మోషే ధర్మశాస్త్రమును గైకొనుడని వారికి ఆజ్ఞాపింపవలెననియు చెప్పిరి</text:span><text:span text:style-name="T3014">.</text:span><text:span text:style-name="T3015"/></text:p>
      <text:p text:style-name="P1"><text:span text:style-name="T3016">6<text:s text:c="3"/></text:span><text:span text:style-name="T3017">అప్పుడు అపొస్తలులును పెద్దలును ఈ సంగతినిగూర్చి ఆలోచించుటకు కూడివచ్చిరి</text:span><text:span text:style-name="T3018">.<text:s/></text:span><text:span text:style-name="T3019">బహు తర్కము జరిగిన తరువాత పేతురు లేచి వారితో ఇట్లనెను</text:span><text:span text:style-name="T3020"/></text:p>
      <text:p text:style-name="P1"><text:span text:style-name="T3021">7<text:s text:c="3"/></text:span><text:span text:style-name="T3022">సహోదరులారా</text:span><text:span text:style-name="T3023">,<text:s/></text:span><text:span text:style-name="T3024">ఆరంభమందు అన్యజనులు నా నోట సువార్త వాక్యము విని విశ్వసించులాగున మీలో నన్ను దేవుడేర్పరచుకొనెనని మీకు తెలియును</text:span><text:span text:style-name="T3025">.</text:span><text:span text:style-name="T3026"/></text:p>
      <text:p text:style-name="P1"><text:span text:style-name="T3027">8<text:s text:c="3"/></text:span><text:span text:style-name="T3028">మరియు హృద యములను ఎరిగిన దేవుడు మనకు అనుగ్రహించినట్టుగానే వారికిని పరిశుద్ధాత్మను అనుగ్రహించి</text:span><text:span text:style-name="T3029">,<text:s/></text:span><text:span text:style-name="T3030">వారినిగూర్చి సాక్ష్య మిచ్చెను</text:span><text:span text:style-name="T3031">.</text:span><text:span text:style-name="T3032"/></text:p>
      <text:p text:style-name="P1"><text:span text:style-name="T3033">9<text:s text:c="3"/></text:span><text:span text:style-name="T3034">వారి హృదయములను విశ్వాసమువలన పవిత్ర పరచి మనకును వారికిని ఏ భేదమైనను కనుపరచలేదు</text:span><text:span text:style-name="T3035"/></text:p>
      <text:p text:style-name="P1"><text:span text:style-name="T3036">10<text:s text:c="2"/></text:span><text:span text:style-name="T3037">గనుక మన పితరులైనను మనమైనను మోయలేని కాడిని శిష్యుల మెడమీద పెట్టి మీ రెందుకు దేవుని శోధించుచున్నారు</text:span><text:span text:style-name="T3038">?</text:span><text:span text:style-name="T3039"/></text:p>
      <text:p text:style-name="P1"><text:span text:style-name="T3040">11<text:s text:c="2"/></text:span><text:span text:style-name="T3041">ప్రభువైన యేసు కృపచేత మనము రక్షణ పొందుదుమని నమ్ముచున్నాము గదా</text:span><text:span text:style-name="T3042">?<text:s/></text:span><text:span text:style-name="T3043">అలాగే వారును రక్షణ పొందుదురు అనెను</text:span><text:span text:style-name="T3044">.</text:span><text:span text:style-name="T3045"/></text:p>
      <text:p text:style-name="P1"><text:span text:style-name="T3046">12<text:s text:c="2"/></text:span><text:span text:style-name="T3047">అంతట ఆ సమూహమంతయు ఊరకుండి</text:span><text:span text:style-name="T3048">,<text:s/></text:span><text:span text:style-name="T3049">బర్న బాయు పౌలును తమ ద్వారా దేవుడు అన్యజనులలో చేసిన సూచకక్రియలను అద్భుతములను వివరించగా ఆలకించెను</text:span><text:span text:style-name="T3050">.</text:span><text:span text:style-name="T3051"/></text:p>
      <text:p text:style-name="P1"><text:span text:style-name="T3052">13<text:s text:c="2"/></text:span><text:span text:style-name="T3053">వారు చాలించిన తరువాత యాకోబు ఇట్లనెనుసహో దరులారా</text:span><text:span text:style-name="T3054">,<text:s/></text:span><text:span text:style-name="T3055">నా మాట ఆలకించుడి</text:span><text:span text:style-name="T3056">.</text:span><text:span text:style-name="T3057"/></text:p>
      <text:p text:style-name="P1"><text:span text:style-name="T3058">14<text:s text:c="2"/></text:span><text:span text:style-name="T3059">అన్యజనులలోనుండి దేవుడు తన నామముకొరకు ఒక జనమును ఏర్పరచుకొనుటకు వారిని ఏలాగు మొదట కటాక్షించెనో సుమెయోను వివరించి యున్నాడు</text:span><text:span text:style-name="T3060">.</text:span><text:span text:style-name="T3061"/></text:p>
      <text:p text:style-name="P1"><text:span text:style-name="T3062">15<text:s text:c="2"/></text:span><text:span text:style-name="T3063">ఇందుకు ప్రవక్తల వాక్యములు సరిపడియున్నవి</text:span><text:span text:style-name="T3064">;<text:s/></text:span><text:span text:style-name="T3065">ఎట్లనగా</text:span><text:span text:style-name="T3066"/></text:p>
      <text:p text:style-name="P1"><text:span text:style-name="T3067">16<text:s text:c="2"/></text:span><text:span text:style-name="T3068">ఆ తరువాత నేను తిరిగి వచ్చెదను</text:span><text:span text:style-name="T3069">;<text:s/></text:span><text:span text:style-name="T3070">మనుష్యులలో కడమవారును నా నామము ఎవరికి పెట్టబడెనొ ఆ సమస్తమైన అన్యజనులును ప్రభువును వెదకునట్లు</text:span><text:span text:style-name="T3071"/></text:p>
      <text:p text:style-name="P1"><text:span text:style-name="T3072">17<text:s text:c="2"/></text:span><text:span text:style-name="T3073">పడిపోయిన దావీదు గుడారమును తిరిగి కట్టెదను దాని పాడైనవాటిని తిరిగి కట్టి దానిని నిలువబెట్టెదనని అనాదికాలమునుండి ఈ సంగతులను తెలియ</text:span><text:span text:style-name="T3074"/></text:p>
      <text:p text:style-name="P1"><text:span text:style-name="T3075">18<text:s text:c="2"/></text:span><text:span text:style-name="T3076">పరచిన ప్రభువు సెలవిచ్చుచున్నాడు అని వ్రాయబడియున్నది</text:span><text:span text:style-name="T3077">.</text:span><text:span text:style-name="T3078"/></text:p>
      <text:p text:style-name="P1"><text:span text:style-name="T3079">19<text:s text:c="2"/></text:span><text:span text:style-name="T3080">కాబట్టి అన్యజనులలోనుండి దేవునివైపు తిరుగుచున్నవారిని మనము కష్టపెట్టక</text:span><text:span text:style-name="T3081"/></text:p>
      <text:p text:style-name="P1"><text:span text:style-name="T3082">20<text:s text:c="2"/></text:span><text:span text:style-name="T3083">విగ్రహ సంబంధమైన అపవిత్రతను</text:span><text:span text:style-name="T3084">,<text:s/></text:span><text:span text:style-name="T3085">జారత్వమును</text:span><text:span text:style-name="T3086">,<text:s/></text:span><text:span text:style-name="T3087">గొంతుపిసికి చంపినదానిని</text:span><text:span text:style-name="T3088">,<text:s/></text:span><text:span text:style-name="T3089">రక్తమును</text:span><text:span text:style-name="T3090">,<text:s/></text:span><text:span text:style-name="T3091">విసర్జించుటకు వారికి పత్రిక వ్రాసి పంపవలెనని నా అభిప్రాయము</text:span><text:span text:style-name="T3092">.</text:span><text:span text:style-name="T3093"/></text:p>
      <text:p text:style-name="P1"><text:span text:style-name="T3094">21<text:s text:c="2"/></text:span><text:span text:style-name="T3095">ఏలయనగా</text:span><text:span text:style-name="T3096">,<text:s/></text:span><text:span text:style-name="T3097">సమాజమందిరములలో ప్రతి విశ్రాంతిదినమున మోషే లేఖనములు చదువుటవలన మునుపటి తరములనుండి అతని నియమమును ప్రకటించువారు ప్రతి పట్టణములో ఉన్నారని చెప్పెను</text:span><text:span text:style-name="T3098">.</text:span><text:span text:style-name="T3099"/></text:p>
      <text:p text:style-name="P1"><text:span text:style-name="T3100">22<text:s text:c="2"/></text:span><text:span text:style-name="T3101">అప్పుడు సహోదరులలో ముఖ్యులైన బర్సబ్బా అను మారుపేరుగల యూదాను సీలను తమలో ఏర్పరచుకొని</text:span><text:span text:style-name="T3102">,<text:s/></text:span><text:span text:style-name="T3103">పౌలుతోను బర్నబాతోను అంతియొకయకు పంపుట యుక్తమని అపొస్తలులకును పెద్దలకును</text:span><text:span text:style-name="T3104"/></text:p>
      <text:p text:style-name="P1"><text:span text:style-name="T3105">23<text:s text:c="2"/></text:span><text:span text:style-name="T3106">వీరు వ్రాసి</text:span><text:span text:style-name="T3107">,<text:s/></text:span><text:span text:style-name="T3108">వారిచేత పంపిన దేమనగా అపొస్తలులును పెద్దలైన సహోదరులును అంతియొకయ లోను</text:span><text:span text:style-name="T3109">,<text:s/></text:span><text:span text:style-name="T3110">సిరియలోను</text:span><text:span text:style-name="T3111">,<text:s/></text:span><text:span text:style-name="T3112">కిలికియలోను నివసించుచు అన్య జనులుగానుండిన సహోదరులకు శుభము</text:span><text:span text:style-name="T3113">.</text:span><text:span text:style-name="T3114"/></text:p>
      <text:p text:style-name="P1"><text:span text:style-name="T3115">24<text:s text:c="2"/></text:span><text:span text:style-name="T3116">కొందరు మాయొద్దనుండి వెళ్లి</text:span><text:span text:style-name="T3117">,<text:s/></text:span><text:span text:style-name="T3118">తమ బోధచేత మిమ్మును కలవరపరచి</text:span><text:span text:style-name="T3119">,<text:s/></text:span><text:span text:style-name="T3120">మీ మనస్సులను చెరుపుచున్నారని వింటిమి</text:span><text:span text:style-name="T3121">.<text:s/></text:span><text:span text:style-name="T3122">వారికి మే మధికారమిచ్చి యుండలేదు</text:span><text:span text:style-name="T3123"/></text:p>
      <text:p text:style-name="P1"><text:span text:style-name="T3124">25<text:s text:c="2"/></text:span><text:span text:style-name="T3125">గనుక మనుష్యులను ఏర్పరచి</text:span><text:span text:style-name="T3126">,<text:s/></text:span><text:span text:style-name="T3127">మన ప్రభువైన యేసుక్రీస్తు పేరుకొరకు తమ్మును తాము అప్పగించుకొనిన బర్నబా పౌలు అను</text:span><text:span text:style-name="T3128"/></text:p>
      <text:p text:style-name="P1"><text:span text:style-name="T3129">26<text:s text:c="2"/></text:span><text:span text:style-name="T3130">మన ప్రియులతోకూడ మీయొద్దకు పంపుట యుక్తమని మాకందరికి ఏకాభిప్రాయము కలిగెను</text:span><text:span text:style-name="T3131">.</text:span><text:span text:style-name="T3132"/></text:p>
      <text:p text:style-name="P1"><text:span text:style-name="T3133">27<text:s text:c="2"/></text:span><text:span text:style-name="T3134">కాగా యూదాను సీలను పంపి యున్నాము</text:span><text:span text:style-name="T3135">;<text:s/></text:span><text:span text:style-name="T3136">వారును నోటిమాటతో ఈ సంగతులు మీకు తెలియజేతురు</text:span><text:span text:style-name="T3137">.</text:span><text:span text:style-name="T3138"/></text:p>
      <text:p text:style-name="P1"><text:span text:style-name="T3139">28<text:s text:c="2"/></text:span><text:span text:style-name="T3140">విగ్రహములకు అర్పించిన వాటిని</text:span><text:span text:style-name="T3141">,<text:s/></text:span><text:span text:style-name="T3142">రక్తమును</text:span><text:span text:style-name="T3143">,<text:s/></text:span><text:span text:style-name="T3144">గొంతుపిసికి చంపినదానిని</text:span><text:span text:style-name="T3145">,<text:s/></text:span><text:span text:style-name="T3146">జారత్వమును విస ర్జింపవలెను</text:span><text:span text:style-name="T3147">.</text:span><text:span text:style-name="T3148"/></text:p>
      <text:p text:style-name="P1"><text:span text:style-name="T3149">29<text:s text:c="2"/></text:span><text:span text:style-name="T3150">ఈ అవశ్యమైన వాటికంటె ఎక్కువైన యే భారమును మీ మీద మోపకూడదని</text:span><text:span text:style-name="T3151">,<text:s/></text:span><text:span text:style-name="T3152">పరిశుద్ధాత్మకును మాకును తోచెను</text:span><text:span text:style-name="T3153">.<text:s/></text:span><text:span text:style-name="T3154">వీటికి దూరముగా ఉండుటకు జాగ్రత్తపడితిరా అది మీకు మేలు</text:span><text:span text:style-name="T3155">.<text:s/></text:span><text:span text:style-name="T3156">మీకు క్షేమము కలుగును గాక</text:span><text:span text:style-name="T3157">.</text:span><text:span text:style-name="T3158"/></text:p>
      <text:p text:style-name="P1"><text:span text:style-name="T3159">30<text:s text:c="2"/></text:span><text:span text:style-name="T3160">అంతట వారు సెలవుపుచ్చుకొని అంతియొకయకు వచ్చి శిష్యులను సమకూర్చి ఆ పత్రిక ఇచ్చిరి</text:span><text:span text:style-name="T3161">.</text:span><text:span text:style-name="T3162"/></text:p>
      <text:p text:style-name="P1"><text:span text:style-name="T3163">31<text:s text:c="2"/></text:span><text:span text:style-name="T3164">వారు దానిని చదువుకొని అందువలన ఆదరణ పొంది సంతోషించిరి</text:span><text:span text:style-name="T3165">.</text:span><text:span text:style-name="T3166"/></text:p>
      <text:p text:style-name="P1"><text:span text:style-name="T3167">32<text:s text:c="2"/></text:span><text:span text:style-name="T3168">మరియు యూదాయు సీలయుకూడ ప్రవక్తలై యుండినందున పెక్కుమాటలతో సహోదరుల నాదరించి స్థిర పరచిరి</text:span><text:span text:style-name="T3169">.</text:span><text:span text:style-name="T3170"/></text:p>
      <text:p text:style-name="P1"><text:span text:style-name="T3171">33<text:s text:c="2"/></text:span><text:span text:style-name="T3172">వారు అక్కడ కొంతకాలము గడపి</text:span><text:span text:style-name="T3173">,<text:s/></text:span><text:span text:style-name="T3174">సహో దరులయొద్దనుండి తమ్మును పంపిన</text:span><text:span text:style-name="T3175"/></text:p>
      <text:p text:style-name="P1"><text:span text:style-name="T3176">34<text:s text:c="2"/></text:span><text:span text:style-name="T3177">వారియొద్దకు వెళ్లుటకు సమాధానముతో సెలవు పుచ్చుకొనిరి</text:span><text:span text:style-name="T3178">.</text:span><text:span text:style-name="T3179"/></text:p>
      <text:p text:style-name="P1"><text:span text:style-name="T3180">35<text:s text:c="2"/></text:span><text:span text:style-name="T3181">అయితే పౌలును బర్నబాయు అంతి యొకయలో నిలిచి</text:span><text:span text:style-name="T3182">,<text:s/></text:span><text:span text:style-name="T3183">యింక అనేకులతో కూడ ప్రభువు వాక్యము బోధించుచు ప్రకటించుచు నుండిరి</text:span><text:span text:style-name="T3184">.</text:span><text:span text:style-name="T3185"/></text:p>
      <text:p text:style-name="P1"><text:span text:style-name="T3186">36<text:s text:c="2"/></text:span><text:span text:style-name="T3187">కొన్ని దినములైన తరువాతఏ యే పట్టణములలో ప్రభువు వాక్యము ప్రచురపరచితిమో ఆ యా ప్రతి పట్టణములో ఉన్న సహోదరులయొద్దకు తిరిగి వెళ్లి</text:span><text:span text:style-name="T3188">,<text:s/></text:span><text:span text:style-name="T3189">వారేలాగున్నారో మనము చూతమని పౌలు బర్నబాతో అనెను</text:span><text:span text:style-name="T3190">.</text:span><text:span text:style-name="T3191"/></text:p>
      <text:p text:style-name="P1"><text:span text:style-name="T3192">37<text:s text:c="2"/></text:span><text:span text:style-name="T3193">అప్పుడు మార్కు అనుమారు పేరుగల యోహానును వెంటబెట్టుకొని పోవుటకు బర్నబా యిష్టపడెను</text:span><text:span text:style-name="T3194">.</text:span><text:span text:style-name="T3195"/></text:p>
      <text:p text:style-name="P1"><text:span text:style-name="T3196">38<text:s text:c="2"/></text:span><text:span text:style-name="T3197">అయితే పౌలు</text:span><text:span text:style-name="T3198">,<text:s/></text:span><text:span text:style-name="T3199">పంఫూలియలో పనికొరకు తమతోకూడ రాక తమ్మును విడిచిన వానిని వెంటబెట్టుకొని పోవుట యుక్తము కాదని తలంచెను</text:span><text:span text:style-name="T3200">.</text:span><text:span text:style-name="T3201"/></text:p>
      <text:p text:style-name="P1"><text:span text:style-name="T3202">39<text:s text:c="2"/></text:span><text:span text:style-name="T3203">వారిలో తీవ్రమైన వాదము కలిగినందున వారు ఒకనిని ఒకడు విడిచి వేరైపోయిరి</text:span><text:span text:style-name="T3204">.<text:s/></text:span><text:span text:style-name="T3205">బర్నబా మార్కును వెంటబెట్టుకొని ఓడ ఎక్కి కుప్రకు వెళ్లెను</text:span><text:span text:style-name="T3206">;</text:span><text:span text:style-name="T3207"/></text:p>
      <text:p text:style-name="P1"><text:span text:style-name="T3208">40<text:s text:c="2"/></text:span><text:span text:style-name="T3209">పౌలు సీలను ఏర్పరచుకొని</text:span><text:span text:style-name="T3210">,<text:s/></text:span><text:span text:style-name="T3211">సహోదరులచేత ప్రభువు కృపకు అప్పగింపబడినవాడై బయలుదేరి</text:span><text:span text:style-name="T3212">,</text:span><text:span text:style-name="T3213"/></text:p>
      <text:p text:style-name="P1"><text:span text:style-name="T3214">41<text:s text:c="2"/></text:span><text:span text:style-name="T3215">సంఘ ములను స్థిరపరచుచు సిరియ కిలికియ దేశముల ద్వారా సంచారము చేయుచుండెను</text:span><text:span text:style-name="T3216">.</text:span><text:span text:style-name="T3217"/></text:p>
      <text:p text:style-name="P1"><text:span text:style-name="T3217"/></text:p>
      <text:p text:style-name="P1"><text:span text:style-name="T3218">Telugu, Acts<text:s/></text:span><text:span text:style-name="T3219">16</text:span><text:span text:style-name="T3220"/></text:p>
      <text:p text:style-name="P1"><text:span text:style-name="T3220"/></text:p>
      <text:p text:style-name="P1"><text:span text:style-name="T3221">1<text:s text:c="3"/></text:span><text:span text:style-name="T3222">పౌలు దెర్బేకును లుస్త్రకును వచ్చెను</text:span><text:span text:style-name="T3223">.<text:s/></text:span><text:span text:style-name="T3224">అక్కడతిమోతి అను ఒక శిష్యుడుండెను</text:span><text:span text:style-name="T3225">.<text:s/></text:span><text:span text:style-name="T3226">అతడు విశ్వసించిన యొక యూదురాలి కుమారుడు</text:span><text:span text:style-name="T3227">,<text:s/></text:span><text:span text:style-name="T3228">అతని తండ్రి గ్రీసు దేశస్థుడు</text:span><text:span text:style-name="T3229">.</text:span><text:span text:style-name="T3230"/></text:p>
      <text:p text:style-name="P1"><text:span text:style-name="T3231">2<text:s text:c="3"/></text:span><text:span text:style-name="T3232">అతడు లుస్త్రలోను ఈకొనియలోను ఉన్న సహోదరులవలన మంచిపేరు పొందినవాడు</text:span><text:span text:style-name="T3233">.</text:span><text:span text:style-name="T3234"/></text:p>
      <text:p text:style-name="P1"><text:span text:style-name="T3235">3<text:s text:c="3"/></text:span><text:span text:style-name="T3236">అతడు తనతోకూడ బయలుదేరి రావలెనని పౌలుకోరి</text:span><text:span text:style-name="T3237">,<text:s/></text:span><text:span text:style-name="T3238">అతని తండ్రి గ్రీసుదేశస్థుడని ఆ ప్రదేశములోని యూదుల కందరికి తెలియును గనుక వారినిబట్టి అతని తీసికొని సున్నతి చేయించెను</text:span><text:span text:style-name="T3239">.</text:span><text:span text:style-name="T3240"/></text:p>
      <text:p text:style-name="P1"><text:span text:style-name="T3241">4<text:s text:c="3"/></text:span><text:span text:style-name="T3242">వారు ఆ యా పట్టణముల ద్వారా వెళ్లుచు</text:span><text:span text:style-name="T3243">,<text:s/></text:span><text:span text:style-name="T3244">యెరూషలేములోనున్న అపొస్తలులును పెద్దలును నిర్ణయించిన విధులను గైకొనుటకు వాటిని వారికి అప్పగించిరి</text:span><text:span text:style-name="T3245">.</text:span><text:span text:style-name="T3246"/></text:p>
      <text:p text:style-name="P1"><text:span text:style-name="T3247">5<text:s text:c="3"/></text:span><text:span text:style-name="T3248">గనుక సంఘములు విశ్వాసమందు స్థిరపడి</text:span><text:span text:style-name="T3249">,<text:s/></text:span><text:span text:style-name="T3250">అనుదినము లెక్కకు విస్తరించుచుండెను</text:span><text:span text:style-name="T3251">.</text:span><text:span text:style-name="T3252"/></text:p>
      <text:p text:style-name="P1"><text:span text:style-name="T3253">6<text:s text:c="3"/></text:span><text:span text:style-name="T3254">ఆసియలో వాక్యము చెప్పకూడదని పరిశుద్ధాత్మ వారి నాటంకపరచినందున</text:span><text:span text:style-name="T3255">,<text:s/></text:span><text:span text:style-name="T3256">వారు ఫ్రుగియ గలతీయ ప్రదేశముల ద్వారా వెళ్లిరి</text:span><text:span text:style-name="T3257">.<text:s/></text:span><text:span text:style-name="T3258">ముసియ దగ్గరకు వచ్చి బితూనియకు వెళ్లుటకు ప్రయత్నము చేసిరి గాని</text:span><text:span text:style-name="T3259"/></text:p>
      <text:p text:style-name="P1"><text:span text:style-name="T3260">7<text:s text:c="3"/></text:span><text:span text:style-name="T3261">యేసుయొక్క ఆత్మ వారిని వెళ్లనియ్యలేదు</text:span><text:span text:style-name="T3262">.</text:span><text:span text:style-name="T3263"/></text:p>
      <text:p text:style-name="P1"><text:span text:style-name="T3264">8<text:s text:c="3"/></text:span><text:span text:style-name="T3265">అంతటవారు ముసియను దాటిపోయి త్రోయకు వచ్చిరి</text:span><text:span text:style-name="T3266">.</text:span><text:span text:style-name="T3267"/></text:p>
      <text:p text:style-name="P1"><text:span text:style-name="T3268">9<text:s text:c="3"/></text:span><text:span text:style-name="T3269">అప్పుడు మాసిదోనియ దేశస్థుడొకడు నిలిచినీవు మాసిదోనియకు వచ్చి మాకు సహాయము చేయుమని తనను వేడుకొనుచున్నట్టు రాత్రివేళ పౌలునకు దర్శనము కలిగెను</text:span><text:span text:style-name="T3270">.</text:span><text:span text:style-name="T3271"/></text:p>
      <text:p text:style-name="P1"><text:span text:style-name="T3272">10<text:s text:c="2"/></text:span><text:span text:style-name="T3273">అతనికి ఆ దర్శనము కలిగినప్పుడు వారికి సువార్త ప్రకటించుటకు దేవుడు మమ్మును పిలిచియున్నాడని మేము నిశ్చయించుకొని వెంటనే మాసిదోనియకు బయలుదేరుటకు యత్నము చేసితివి</text:span><text:span text:style-name="T3274"/></text:p>
      <text:p text:style-name="P1"><text:span text:style-name="T3275">11<text:s text:c="2"/></text:span><text:span text:style-name="T3276">కాబట్టి మేము త్రోయను విడిచి ఓడ ఎక్కి తిన్నగా సమొత్రాకేకును</text:span><text:span text:style-name="T3277">,<text:s/></text:span><text:span text:style-name="T3278">మరునాడు నెయపొలికిని</text:span><text:span text:style-name="T3279">,<text:s/></text:span><text:span text:style-name="T3280">అక్కడ నుండి ఫిలిప్పీకిని వచ్చితివిు</text:span><text:span text:style-name="T3281">.</text:span><text:span text:style-name="T3282"/></text:p>
      <text:p text:style-name="P1"><text:span text:style-name="T3283">12<text:s text:c="2"/></text:span><text:span text:style-name="T3284">మాసిదోనియ దేశములో ఆ ప్రాంతమునకు అది ముఖ్యపట్టణమును రోమీయుల ప్రవాసస్థానమునై యున్నది</text:span><text:span text:style-name="T3285">.<text:s/></text:span><text:span text:style-name="T3286">మేము కొన్నిదినములు ఆ పట్టణములో ఉంటిమి</text:span><text:span text:style-name="T3287">.</text:span><text:span text:style-name="T3288"/></text:p>
      <text:p text:style-name="P1"><text:span text:style-name="T3289">13<text:s text:c="2"/></text:span><text:span text:style-name="T3290">విశ్రాంతి దినమున గవిని దాటి నదీతీరమున ప్రార్థన జరుగుననుకొని అక్కడికి వచ్చి కూర్చుండి</text:span><text:span text:style-name="T3291">,<text:s/></text:span><text:span text:style-name="T3292">కూడివచ్చిన స్త్రీలతో మాటలాడు చుంటిమి</text:span><text:span text:style-name="T3293">.</text:span><text:span text:style-name="T3294"/></text:p>
      <text:p text:style-name="P1"><text:span text:style-name="T3295">14<text:s text:c="2"/></text:span><text:span text:style-name="T3296">అప్పుడు లూదియయను దైవభక్తిగల యొక స్త్రీ వినుచుండెను</text:span><text:span text:style-name="T3297">.<text:s/></text:span><text:span text:style-name="T3298">ఆమె ఊదారంగు పొడిని అమ్ము తుయతైర పట్టణస్థురాలు</text:span><text:span text:style-name="T3299">.<text:s/></text:span><text:span text:style-name="T3300">ప్రభువు ఆమె హృదయము తెరచెను గనుక పౌలు చెప్పిన మాటలయంద</text:span><text:span text:style-name="T3301"/></text:p>
      <text:p text:style-name="P1"><text:span text:style-name="T3302">15<text:s text:c="2"/></text:span><text:span text:style-name="T3303">ఆమెయు ఆమె యింటివారును బాప్తిస్మము పొందినప్పుడు</text:span><text:span text:style-name="T3304">,<text:s/></text:span><text:span text:style-name="T3305">ఆమె</text:span><text:span text:style-name="T3306">--</text:span><text:span text:style-name="T3307">నేను ప్రభువునందు విశ్వాసము గలదాననని మీరు యెంచితే</text:span><text:span text:style-name="T3308">,<text:s/></text:span><text:span text:style-name="T3309">నా యింటికి వచ్చియుండు డని వేడుకొని మమ్మును బలవంతము చేసెను</text:span><text:span text:style-name="T3310">.</text:span><text:span text:style-name="T3311"/></text:p>
      <text:p text:style-name="P1"><text:span text:style-name="T3312">16<text:s text:c="2"/></text:span><text:span text:style-name="T3313">మేము ప్రార్థనాస్థలమునకు వెళ్లుచుండగా<text:s/></text:span><text:span text:style-name="T3314">(</text:span><text:span text:style-name="T3315">పుతోను అను</text:span><text:span text:style-name="T3316">)<text:s/></text:span><text:span text:style-name="T3317">దయ్యముపట్టినదై</text:span><text:span text:style-name="T3318">,<text:s/></text:span><text:span text:style-name="T3319">సోదె చెప్పుటచేత తన యజమానులకు బహు లాభము సంపాదించుచున్న యొక చిన్నది మాకు ఎదురుగావచ్చెను</text:span><text:span text:style-name="T3320">.</text:span><text:span text:style-name="T3321"/></text:p>
      <text:p text:style-name="P1"><text:span text:style-name="T3322">17<text:s text:c="2"/></text:span><text:span text:style-name="T3323">ఆమె పౌలును మమ్మును వెంబడించిఈ మనుష్యులు సర్వోన్నతుడైన దేవుని దాసులు</text:span><text:span text:style-name="T3324">;<text:s/></text:span><text:span text:style-name="T3325">వీరు మీకు రక్షణ మార్గము ప్రచురించువారై యున్నారని కేకలువేసి చెప్పెను</text:span><text:span text:style-name="T3326">.</text:span><text:span text:style-name="T3327"/></text:p>
      <text:p text:style-name="P1"><text:span text:style-name="T3328">18<text:s text:c="2"/></text:span><text:span text:style-name="T3329">ఆమె ఈలాగు అనేక దినములు చేయుచుండెను గనుక పౌలు వ్యాకులపడి దానివైపు తిరిగినీవు ఈమెను వదలిపొమ్మని యేసుక్రీస్తు నామమున ఆజ్ఞాపించుచున్నానని ఆ దయ్యముతో చెప్పెను</text:span><text:span text:style-name="T3330">;<text:s/></text:span><text:span text:style-name="T3331">వెంటనే అది ఆమెను వదలిపోయెను</text:span><text:span text:style-name="T3332">.</text:span><text:span text:style-name="T3333"/></text:p>
      <text:p text:style-name="P1"><text:span text:style-name="T3334">19<text:s text:c="2"/></text:span><text:span text:style-name="T3335">ఆమె యజమానులు తమ లాభసాధనము పోయెనని చూచి</text:span><text:span text:style-name="T3336">,<text:s/></text:span><text:span text:style-name="T3337">పౌలును సీలను పట్టుకొని గ్రామపు చావడిలోనికి అధికారులయొద్దకు ఈడ్చుకొని పోయిరి</text:span><text:span text:style-name="T3338">.</text:span><text:span text:style-name="T3339"/></text:p>
      <text:p text:style-name="P1"><text:span text:style-name="T3340">20<text:s text:c="2"/></text:span><text:span text:style-name="T3341">అంతట న్యాయాధిపతులయొద్దకు వారిని తీసికొనివచ్చిఈ మనుష్యులు యూదులై యుండి</text:span><text:span text:style-name="T3342"/></text:p>
      <text:p text:style-name="P1"><text:span text:style-name="T3343">21<text:s text:c="2"/></text:span><text:span text:style-name="T3344">రోమీయులమైన మనము అంగీకరించుటకైనను చేయుటకైనను కూడని ఆచారములు ప్రచురించుచు</text:span><text:span text:style-name="T3345">,<text:s/></text:span><text:span text:style-name="T3346">మన పట్టణము గలిబిలి చేయుచున్నారని చెప్పిరి</text:span><text:span text:style-name="T3347">.</text:span><text:span text:style-name="T3348"/></text:p>
      <text:p text:style-name="P1"><text:span text:style-name="T3349">22<text:s text:c="2"/></text:span><text:span text:style-name="T3350">అప్పుడు జనసమూహము వారిమీదికి దొమి్మగా వచ్చెను</text:span><text:span text:style-name="T3351">.<text:s/></text:span><text:span text:style-name="T3352">న్యాయాధిపతులును వారి వస్త్రములు లాగివేసి వారిని బెత్తములతో కొట్టవలెనని ఆజ్ఞాపించిరి</text:span><text:span text:style-name="T3353">.</text:span><text:span text:style-name="T3354"/></text:p>
      <text:p text:style-name="P1"><text:span text:style-name="T3355">23<text:s text:c="2"/></text:span><text:span text:style-name="T3356">వారు చాల దెబ్బలు కొట్టి వారిని చెరసాలలోవేసి భద్రముగా కనిపెట్టవలెనని చెరసాల నాయకుని కాజ్ఞాపించిరి</text:span><text:span text:style-name="T3357">.</text:span><text:span text:style-name="T3358"/></text:p>
      <text:p text:style-name="P1"><text:span text:style-name="T3359">24<text:s text:c="2"/></text:span><text:span text:style-name="T3360">అతడు అట్టి ఆజ్ఞనుపొంది</text:span><text:span text:style-name="T3361">,<text:s/></text:span><text:span text:style-name="T3362">వారిని లోపలి చెరసాలలోనికి త్రోసి</text:span><text:span text:style-name="T3363">,<text:s/></text:span><text:span text:style-name="T3364">వారి కాళ్లకు బొండవేసి బిగించెను</text:span><text:span text:style-name="T3365">.</text:span><text:span text:style-name="T3366"/></text:p>
      <text:p text:style-name="P1"><text:span text:style-name="T3367">25<text:s text:c="2"/></text:span><text:span text:style-name="T3368">అయితే మధ్యరాత్రివేళ పౌలును సీలయు దేవునికి ప్రార్థించుచు కీర్తనలు పాడుచునుండిరి</text:span><text:span text:style-name="T3369">;<text:s/></text:span><text:span text:style-name="T3370">ఖయిదీలు వినుచుండిరి</text:span><text:span text:style-name="T3371">.</text:span><text:span text:style-name="T3372"/></text:p>
      <text:p text:style-name="P1"><text:span text:style-name="T3373">26<text:s text:c="2"/></text:span><text:span text:style-name="T3374">అప్పుడు అకస్మాత్తుగా మహా భూకంపము కలిగెను</text:span><text:span text:style-name="T3375">,<text:s/></text:span><text:span text:style-name="T3376">చెరసాల పునాదులు అదరెను</text:span><text:span text:style-name="T3377">,<text:s/></text:span><text:span text:style-name="T3378">వెంటనే తలుపులన్నియు తెరచుకొనెను</text:span><text:span text:style-name="T3379">,<text:s/></text:span><text:span text:style-name="T3380">అందరి బంధకములు ఊడెను</text:span><text:span text:style-name="T3381">.</text:span><text:span text:style-name="T3382"/></text:p>
      <text:p text:style-name="P1"><text:span text:style-name="T3383">27<text:s text:c="2"/></text:span><text:span text:style-name="T3384">అంతలో చెరసాల నాయకుడు మేలుకొని</text:span><text:span text:style-name="T3385">,<text:s/></text:span><text:span text:style-name="T3386">చెరసాల తలుపులన్నియు తెరచియుండుట చూచి</text:span><text:span text:style-name="T3387">,<text:s/></text:span><text:span text:style-name="T3388">ఖయిదీలు పారిపోయిరనుకొని</text:span><text:span text:style-name="T3389">,<text:s/></text:span><text:span text:style-name="T3390">కత్తిదూసి</text:span><text:span text:style-name="T3391">,<text:s/></text:span><text:span text:style-name="T3392">తన్ను తాను చంపుకొనబోయెను</text:span><text:span text:style-name="T3393">.</text:span><text:span text:style-name="T3394"/></text:p>
      <text:p text:style-name="P1"><text:span text:style-name="T3395">28<text:s text:c="2"/></text:span><text:span text:style-name="T3396">అప్పుడు పౌలునీవు ఏ హానియు చేసికొనవద్దు</text:span><text:span text:style-name="T3397">,<text:s/></text:span><text:span text:style-name="T3398">మేమందరము ఇక్కడనే యున్నామని బిగ్గరగా చెప్పెను</text:span><text:span text:style-name="T3399">.</text:span><text:span text:style-name="T3400"/></text:p>
      <text:p text:style-name="P1"><text:span text:style-name="T3401">29<text:s text:c="2"/></text:span><text:span text:style-name="T3402">అతడు దీపముతెమ్మని చెప్పి లోపలికి వచ్చి</text:span><text:span text:style-name="T3403">,<text:s/></text:span><text:span text:style-name="T3404">వణకుచు పౌలుకును సీలకును సాగిలపడి</text:span><text:span text:style-name="T3405"/></text:p>
      <text:p text:style-name="P1"><text:span text:style-name="T3406">30<text:s text:c="2"/></text:span><text:span text:style-name="T3407">వారిని వెలుపలికి తీసికొనివచ్చి అయ్యలారా</text:span><text:span text:style-name="T3408">,<text:s/></text:span><text:span text:style-name="T3409">రక్షణపొందుటకు నేనేమి చేయవలెననెను</text:span><text:span text:style-name="T3410">.</text:span><text:span text:style-name="T3411"/></text:p>
      <text:p text:style-name="P1"><text:span text:style-name="T3412">31<text:s text:c="2"/></text:span><text:span text:style-name="T3413">అందుకు వారుప్రభువైన యేసు నందు విశ్వాసముంచుము</text:span><text:span text:style-name="T3414">,<text:s/></text:span><text:span text:style-name="T3415">అప్పుడు నీవును నీ యింటివారును రక్షణ పొందుదురని చెప్పి</text:span><text:span text:style-name="T3416"/></text:p>
      <text:p text:style-name="P1"><text:span text:style-name="T3417">32<text:s text:c="2"/></text:span><text:span text:style-name="T3418">అతనికిని అతని ఇంటనున్న వారికందరికిని దేవుని వాక్యము బోధించిరి</text:span><text:span text:style-name="T3419">.</text:span><text:span text:style-name="T3420"/></text:p>
      <text:p text:style-name="P1"><text:span text:style-name="T3421">33<text:s text:c="2"/></text:span><text:span text:style-name="T3422">రాత్రి ఆ గడియలోనే అతడు వారిని తీసికొనివచ్చి</text:span><text:span text:style-name="T3423">,<text:s/></text:span><text:span text:style-name="T3424">వారి గాయములు కడిగెను</text:span><text:span text:style-name="T3425">;<text:s/></text:span><text:span text:style-name="T3426">వెంటనే అతడును అతని ఇంటివారందరును బాప్తిస్మము పొందిరి</text:span><text:span text:style-name="T3427">.</text:span><text:span text:style-name="T3428"/></text:p>
      <text:p text:style-name="P1"><text:span text:style-name="T3429">34<text:s text:c="2"/></text:span><text:span text:style-name="T3430">మరియు అతడు వారిని ఇంటికి తోడుకొని వచ్చి భోజనముపెట్టి</text:span><text:span text:style-name="T3431">,<text:s/></text:span><text:span text:style-name="T3432">దేవునియందు విశ్వాసముంచినవాడై తన ఇంటివారందరితోకూడ ఆనందించెను</text:span><text:span text:style-name="T3433">.</text:span><text:span text:style-name="T3434"/></text:p>
      <text:p text:style-name="P1"><text:span text:style-name="T3435">35<text:s text:c="2"/></text:span><text:span text:style-name="T3436">ఉదయమైనప్పుడు న్యాయాధిపతులుఆ మనుష్యులను విడుదలచేయుమని చెప్పుటకు బంటులను పంపిరి</text:span><text:span text:style-name="T3437">.</text:span><text:span text:style-name="T3438"/></text:p>
      <text:p text:style-name="P1"><text:span text:style-name="T3439">36<text:s text:c="2"/></text:span><text:span text:style-name="T3440">చెరసాల నాయకుడీమాటలు పౌలునకు తెలిపిమిమ్మును విడుదలచేయుమని న్యాయాధిపతులు వర్తమానము పంపి యున్నారు గనుక మీరిప్పుడు బయలుదేరి సుఖముగా పొండని చెప్పెను</text:span><text:span text:style-name="T3441">.</text:span><text:span text:style-name="T3442"/></text:p>
      <text:p text:style-name="P1"><text:span text:style-name="T3443">37<text:s text:c="2"/></text:span><text:span text:style-name="T3444">అయితే పౌలు వారు న్యాయము విచారింపకయే రోమీయులమైన మమ్మును బహిరంగముగా కొట్టించి చెరసాలలోవేయించి</text:span><text:span text:style-name="T3445">,<text:s/></text:span><text:span text:style-name="T3446">యిప్పుడు మమ్మును రహస్యముగా వెళ్లగొట్టుదురా</text:span><text:span text:style-name="T3447">?<text:s/></text:span><text:span text:style-name="T3448">మేము ఒప్పము</text:span><text:span text:style-name="T3449">;<text:s/></text:span><text:span text:style-name="T3450">వారె</text:span><text:span text:style-name="T3451"/></text:p>
      <text:p text:style-name="P1"><text:span text:style-name="T3452">38<text:s text:c="2"/></text:span><text:span text:style-name="T3453">ఆ బంటులు ఈ మాటలు న్యాయాధిపతులకు తెలపగా</text:span><text:span text:style-name="T3454">,<text:s/></text:span><text:span text:style-name="T3455">వీరు రోమీయులని వారు విని భయపడి వచ్చి</text:span><text:span text:style-name="T3456">,</text:span><text:span text:style-name="T3457"/></text:p>
      <text:p text:style-name="P1"><text:span text:style-name="T3458">39<text:s text:c="2"/></text:span><text:span text:style-name="T3459">వారిని బతిమాలుకొని వెలుపలికి తీసికొనిపోయిపట్టణము విడిచిపొండని వారిని వేడుకొనిరి</text:span><text:span text:style-name="T3460">.</text:span><text:span text:style-name="T3461"/></text:p>
      <text:p text:style-name="P1"><text:span text:style-name="T3462">40<text:s text:c="2"/></text:span><text:span text:style-name="T3463">వారు చెరసాలలో నుండి వెలుపలికి వచ్చి లూదియ యింటికి వెళ్లిరి</text:span><text:span text:style-name="T3464">;<text:s/></text:span><text:span text:style-name="T3465">అక్కడి సహోదరులను చూచి</text:span><text:span text:style-name="T3466">,<text:s/></text:span><text:span text:style-name="T3467">ఆదరించి బయలుదేరి పోయిరి</text:span><text:span text:style-name="T3468">.</text:span><text:span text:style-name="T3469"/></text:p>
      <text:p text:style-name="P1"><text:span text:style-name="T3469"/></text:p>
      <text:p text:style-name="P1"><text:span text:style-name="T3469"/></text:p>
      <text:p text:style-name="P1"><text:span text:style-name="T3470">Telugu, Acts<text:s/></text:span><text:span text:style-name="T3471">17</text:span><text:span text:style-name="T3472"/></text:p>
      <text:p text:style-name="P1"><text:span text:style-name="T3472"/></text:p>
      <text:p text:style-name="P1"><text:span text:style-name="T3473">1<text:s text:c="3"/></text:span><text:span text:style-name="T3474">వారు అంఫిపొలి</text:span><text:span text:style-name="T3475">,<text:s/></text:span><text:span text:style-name="T3476">అపొల్లోనియ పట్టణములమీదుగా వెళ్లి థెస్సలొనీకకు వచ్చిరి</text:span><text:span text:style-name="T3477">.<text:s/></text:span><text:span text:style-name="T3478">అక్కడయూదుల సమాజ మందిరమొకటి యుండెను</text:span><text:span text:style-name="T3479"/></text:p>
      <text:p text:style-name="P1"><text:span text:style-name="T3480">2<text:s text:c="3"/></text:span><text:span text:style-name="T3481">గనుక పౌలు తన వాడుక చొప్పున సమాజపు వారియొద్దకు వెళ్లిక్రీస్తు శ్రమపడి మృతులలోనుండి లేచుట ఆవశ్యకమనియు</text:span><text:span text:style-name="T3482">,</text:span><text:span text:style-name="T3483"/></text:p>
      <text:p text:style-name="P1"><text:span text:style-name="T3484">3<text:s text:c="3"/></text:span><text:span text:style-name="T3485">నేను మీకు ప్రచురముచేయు యేసే క్రీస్తయియున్నాడనియు లేఖన ములలోనుండి దృష్టాంతములనెత్తి విప్పి చెప్పుచు</text:span><text:span text:style-name="T3486">,<text:s/></text:span><text:span text:style-name="T3487">వారితో మూడువిశ్రాంతి దినములు తర్కించుచుండెను</text:span><text:span text:style-name="T3488">.</text:span><text:span text:style-name="T3489"/></text:p>
      <text:p text:style-name="P1"><text:span text:style-name="T3490">4<text:s text:c="3"/></text:span><text:span text:style-name="T3491">వారిలో కొందరును</text:span><text:span text:style-name="T3492">,<text:s/></text:span><text:span text:style-name="T3493">భక్తిపరులగు గ్రీసుదేశస్థులలో చాలమందియు</text:span><text:span text:style-name="T3494">,<text:s/></text:span><text:span text:style-name="T3495">ఘనతగల స్త్రీలలో అనేకులును ఒప్పుకొని పౌలుతోను సీలతోను కలిసికొనిరి</text:span><text:span text:style-name="T3496">.</text:span><text:span text:style-name="T3497"/></text:p>
      <text:p text:style-name="P1"><text:span text:style-name="T3498">5<text:s text:c="3"/></text:span><text:span text:style-name="T3499">అయితే యూదులు మత్సరపడి</text:span><text:span text:style-name="T3500">,<text:s/></text:span><text:span text:style-name="T3501">పనిపాటులు లేక తిరుగుకొందరు దుష్టులను వెంటబెట్టు కొని గుంపుకూర్చి పట్టణమెల్ల అల్లరిచేయుచు</text:span><text:span text:style-name="T3502">,<text:s/></text:span><text:span text:style-name="T3503">యాసోను ఇంటిమీదపడి వారిని జనుల సభయెదుటికి తీ</text:span><text:span text:style-name="T3504"/></text:p>
      <text:p text:style-name="P1"><text:span text:style-name="T3505">6<text:s text:c="3"/></text:span><text:span text:style-name="T3506">అయితే వారు కనబడనందున యాసోనును కొందరు సహోదరులను ఆ పట్టణపు అధికారులయొద్దకు ఈడ్చుకొనిపోయిభూలోకమును తలక్రిందుచేసిన వీరు ఇక్కడికి కూడ వచ్చి యున్నారు</text:span><text:span text:style-name="T3507">;<text:s/></text:span><text:span text:style-name="T3508">యాసోను</text:span><text:span text:style-name="T3509"/></text:p>
      <text:p text:style-name="P1"><text:span text:style-name="T3510">7<text:s text:c="3"/></text:span><text:span text:style-name="T3511">వీరందరు యేసు అను వేరొక రాజున్నాడని చెప్పి</text:span><text:span text:style-name="T3512">,<text:s/></text:span><text:span text:style-name="T3513">కైసరు చట్టములకు విరోధముగా నడుచుకొనువారు అని కేకలువేసిరి</text:span><text:span text:style-name="T3514">.</text:span><text:span text:style-name="T3515"/></text:p>
      <text:p text:style-name="P1"><text:span text:style-name="T3516">8<text:s text:c="3"/></text:span><text:span text:style-name="T3517">ఈ మాటలు వినుచున్న జనసమూహమును పట్టణపు అధికారులను కలవరపరచిరి</text:span><text:span text:style-name="T3518">.</text:span><text:span text:style-name="T3519"/></text:p>
      <text:p text:style-name="P1"><text:span text:style-name="T3520">9<text:s text:c="3"/></text:span><text:span text:style-name="T3521">వారు యాసోనునొద్దను మిగిలినవారియొద్దను జామీను తీసికొని వారిని విడుదల చేసిరి</text:span><text:span text:style-name="T3522">.</text:span><text:span text:style-name="T3523"/></text:p>
      <text:p text:style-name="P1"><text:span text:style-name="T3524">10<text:s text:c="2"/></text:span><text:span text:style-name="T3525">వెంటనే సహోదరులు రాత్రివేళ పౌలును సీలను బెరయకు పంపించిరి</text:span><text:span text:style-name="T3526">.<text:s/></text:span><text:span text:style-name="T3527">వారు వచ్చి యూదుల సమాజ మందిరములో ప్రవేశించిరి</text:span><text:span text:style-name="T3528">.</text:span><text:span text:style-name="T3529"/></text:p>
      <text:p text:style-name="P1"><text:span text:style-name="T3530">11<text:s text:c="2"/></text:span><text:span text:style-name="T3531">వీరు థెస్సలొనీకలో ఉన్న వారికంటె ఘనులైయుండిరి గనుక ఆసక్తితో వాక్యమును అంగీకరించి</text:span><text:span text:style-name="T3532">,<text:s/></text:span><text:span text:style-name="T3533">పౌలును సీలయును చెప్పిన సంగతులు ఆలాగున్నవో లేవో అని ప్రతిదినమును లేఖనములు పరిశోధించుచు వచ్చిరి</text:span><text:span text:style-name="T3534">.</text:span><text:span text:style-name="T3535"/></text:p>
      <text:p text:style-name="P1"><text:span text:style-name="T3536">12<text:s text:c="2"/></text:span><text:span text:style-name="T3537">అందుచేత వారిలో అనేకులును</text:span><text:span text:style-name="T3538">,<text:s/></text:span><text:span text:style-name="T3539">ఘనతగల గ్రీసుదేశస్థులైన స్త్రీలలోను పురుషులలోను చాలమందియు విశ్వసించిరి</text:span><text:span text:style-name="T3540">.</text:span><text:span text:style-name="T3541"/></text:p>
      <text:p text:style-name="P1"><text:span text:style-name="T3542">13<text:s text:c="2"/></text:span><text:span text:style-name="T3543">అయితే బెరయలోకూడ పౌలు దేవుని వాక్యము ప్రచురించుచున్నాడని థెస్సలొనీకలో ఉండు యూదులు తెలిసికొని అక్కడికిని వచ్చి జనసమూహములను రేపి కలవరపరచిరి</text:span><text:span text:style-name="T3544">.</text:span><text:span text:style-name="T3545"/></text:p>
      <text:p text:style-name="P1"><text:span text:style-name="T3546">14<text:s text:c="2"/></text:span><text:span text:style-name="T3547">వెంటనే సహోదరులు పౌలును సముద్రమువరకు వెళ్లుమని పంపిరి</text:span><text:span text:style-name="T3548">;<text:s/></text:span><text:span text:style-name="T3549">అయితే సీలయు తిమోతియు అక్కడనే నిలిచిపోయిరి</text:span><text:span text:style-name="T3550">.</text:span><text:span text:style-name="T3551"/></text:p>
      <text:p text:style-name="P1"><text:span text:style-name="T3552">15<text:s text:c="2"/></text:span><text:span text:style-name="T3553">పౌలును సాగనంప వెళ్లినవారు అతనిని ఏథెన్సు పట్టణము వరకు తోడుకొని వచ్చి</text:span><text:span text:style-name="T3554">,<text:s/></text:span><text:span text:style-name="T3555">సీలయు తిమోతియు సాధ్యమైనంత శీఘ్రముగా అతనియొద్దకు రావలెనని ఆజ్ఞపొంది బయలుదేరి పోయిరి</text:span><text:span text:style-name="T3556">.</text:span><text:span text:style-name="T3557"/></text:p>
      <text:p text:style-name="P1"><text:span text:style-name="T3558">16<text:s text:c="2"/></text:span><text:span text:style-name="T3559">పౌలు ఏథెన్సులో వారికొరకు కనిపెట్టుకొని యుండగా</text:span><text:span text:style-name="T3560">,<text:s/></text:span><text:span text:style-name="T3561">ఆ పట్టణము విగ్రహములతో నిండియుండుట చూచినందున అతని ఆత్మ పరితాపము పట్టలేకపోయెను</text:span><text:span text:style-name="T3562">.</text:span><text:span text:style-name="T3563"/></text:p>
      <text:p text:style-name="P1"><text:span text:style-name="T3564">17<text:s text:c="2"/></text:span><text:span text:style-name="T3565">కాబట్టి సమాజమందిరములలో యూదులతోను</text:span><text:span text:style-name="T3566">,<text:s/></text:span><text:span text:style-name="T3567">భక్తిపరులైన వారితోను ప్రతిదినమున సంతవీధిలో తన్ను కలిసికొను వారితోను తర్కించుచు వచ్చెను</text:span><text:span text:style-name="T3568">.</text:span><text:span text:style-name="T3569"/></text:p>
      <text:p text:style-name="P1"><text:span text:style-name="T3570">18<text:s text:c="2"/></text:span><text:span text:style-name="T3571">ఎపికూరీయులలోను స్తోయికులలోను ఉన్న కొందరు జ్ఞానులు అతనితో వాదించిరి</text:span><text:span text:style-name="T3572">.<text:s/></text:span><text:span text:style-name="T3573">కొందరుఈ వదరుబోతు చెప్పునది ఏమిటని చెప్పుకొనిరి</text:span><text:span text:style-name="T3574">.<text:s/></text:span><text:span text:style-name="T3575">అతడు యేసునుగూర్చియు పునురుత్థానమును గూర్చియు ప్రకటించెను గనుక మరికొందరువీడు అన్య దేవతలను ప్రచురించుచున్నాడని చెప్పుకొనిరి</text:span><text:span text:style-name="T3576">.</text:span><text:span text:style-name="T3577"/></text:p>
      <text:p text:style-name="P1"><text:span text:style-name="T3578">19<text:s text:c="2"/></text:span><text:span text:style-name="T3579">అంతట వారు అతని వెంటబెట్టుకొని అరేయొపగు అను సభ యొద్దకు తీసికొనిపోయినీవు చేయుచున్న యీ నూతన బోధ యెట్టిదో మేము తెలిసికొనవచ్చునా</text:span><text:span text:style-name="T3580">?</text:span><text:span text:style-name="T3581"/></text:p>
      <text:p text:style-name="P1"><text:span text:style-name="T3582">20<text:s text:c="2"/></text:span><text:span text:style-name="T3583">కొన్ని క్రొత్త సంగతులు మా చెవులకు వినిపించుచున్నావు గనుక వీటి భావమేమో మేము తెలిసికొన గోరుచున్నామని చెప్పిరి</text:span><text:span text:style-name="T3584">.</text:span><text:span text:style-name="T3585"/></text:p>
      <text:p text:style-name="P1"><text:span text:style-name="T3586">21<text:s text:c="2"/></text:span><text:span text:style-name="T3587">ఏథెన్సువారందరును అక్కడ నివసించు పరదేశులును ఏదోయొక క్రొత్త సంగతి చెప్పుట యందును వినుటయందును మాత్రమే తమ కాలము గడుపు చుండువారు</text:span><text:span text:style-name="T3588">.</text:span><text:span text:style-name="T3589"/></text:p>
      <text:p text:style-name="P1"><text:span text:style-name="T3590">22<text:s text:c="2"/></text:span><text:span text:style-name="T3591">పౌలు అరేయొపగు మధ్య నిలిచిచెప్పిన దేమనగాఏథెన్సువారలారా</text:span><text:span text:style-name="T3592">,<text:s/></text:span><text:span text:style-name="T3593">మీరు సమస్త విషయములలో అతి దేవతాభక్తిగలవారై యున్నట్టు నాకు కనబడు చున్నది</text:span><text:span text:style-name="T3594">.</text:span><text:span text:style-name="T3595"/></text:p>
      <text:p text:style-name="P1"><text:span text:style-name="T3596">23<text:s text:c="2"/></text:span><text:span text:style-name="T3597">నేను సంచరించుచు మీ దేవతా ప్రతిమలను చూచుచుండగా ఒక బలిపీఠము నాకు కనబడెను</text:span><text:span text:style-name="T3598">.<text:s/></text:span><text:span text:style-name="T3599">దాని మీదతెలియబడని దేవునికి అని వ్రాయబడియున్నది</text:span><text:span text:style-name="T3600">.<text:s/></text:span><text:span text:style-name="T3601">కాబట్టి మీరు తెలియక దేనియందు భక్తికలిగియున్నారో దానినే నేను మీకు ప్రచురపరచుచున్నాను</text:span><text:span text:style-name="T3602">.</text:span><text:span text:style-name="T3603"/></text:p>
      <text:p text:style-name="P1"><text:span text:style-name="T3604">24<text:s text:c="2"/></text:span><text:span text:style-name="T3605">జగత్తును అందలి సమస్తమును నిర్మించిన దేవుడు తానే ఆకాశమునకును భూమికిని ప్రభువైయున్నందున హస్తకృతములైన ఆలయములలో నివసింపడు</text:span><text:span text:style-name="T3606">.</text:span><text:span text:style-name="T3607"/></text:p>
      <text:p text:style-name="P1"><text:span text:style-name="T3608">25<text:s text:c="2"/></text:span><text:span text:style-name="T3609">ఆయన అందరికిని జీవమును ఊపిరిని సమస్తమును దయచేయువాడు గనుక తనకు ఏదైనను కొదువ యున్నట్టు మనుష్యుల చేతులతో సేవింప బడువాడు కాడు</text:span><text:span text:style-name="T3610">.</text:span><text:span text:style-name="T3611"/></text:p>
      <text:p text:style-name="P1"><text:span text:style-name="T3612">26<text:s text:c="2"/></text:span><text:span text:style-name="T3613">మరియు యావద్భూమిమీద కాపుర ముండుటకు ఆయన యొకనినుండి ప్రతి జాతిమనుష్యులను సృష్టించి</text:span><text:span text:style-name="T3614">,<text:s/></text:span><text:span text:style-name="T3615">వారు ఒకవేళ దేవునిని తడవులాడి కనుగొందు రేమో యని</text:span><text:span text:style-name="T3616">,</text:span><text:span text:style-name="T3617"/></text:p>
      <text:p text:style-name="P1"><text:span text:style-name="T3618">27<text:s text:c="2"/></text:span><text:span text:style-name="T3619">తన్ను వెదకునిమిత్తము నిర్ణయకాలమును వారి నివాసస్థలముయొక్క పొలిమేరలను ఏర్పరచెను</text:span><text:span text:style-name="T3620">.<text:s/></text:span><text:span text:style-name="T3621">ఆయన మనలో ఎవనికిని దూరముగా ఉండువాడు కాడు</text:span><text:span text:style-name="T3622">.</text:span><text:span text:style-name="T3623"/></text:p>
      <text:p text:style-name="P1"><text:span text:style-name="T3624">28<text:s text:c="2"/></text:span><text:span text:style-name="T3625">మనమాయనయందు బ్రదుకుచున్నాము</text:span><text:span text:style-name="T3626">,<text:s/></text:span><text:span text:style-name="T3627">చలించు చున్నాము</text:span><text:span text:style-name="T3628">,<text:s/></text:span><text:span text:style-name="T3629">ఉనికి కలిగియున్నాము</text:span><text:span text:style-name="T3630">.<text:s/></text:span><text:span text:style-name="T3631">అటువలెమన మాయన సంతానమని మీ కవీశ్వరులలో కొందరును చెప్పుచున్నారు</text:span><text:span text:style-name="T3632">.</text:span><text:span text:style-name="T3633"/></text:p>
      <text:p text:style-name="P1"><text:span text:style-name="T3634">29<text:s text:c="2"/></text:span><text:span text:style-name="T3635">కాబట్టి మనము దేవుని సంతానమైయుండి</text:span><text:span text:style-name="T3636">,<text:s/></text:span><text:span text:style-name="T3637">మనుష్యుల చమత్కార కల్పనలవలన మల్చబడిన బంగారమునైనను వెండినైనను రాతినైనను దేవత్వము పోలి యున్నదని తలంపకూడదు</text:span><text:span text:style-name="T3638">.</text:span><text:span text:style-name="T3639"/></text:p>
      <text:p text:style-name="P1"><text:span text:style-name="T3640">30<text:s text:c="2"/></text:span><text:span text:style-name="T3641">ఆ అజ్ఞానకాలములను దేవుడు చూచి చూడనట్టుగా ఉండెను</text:span><text:span text:style-name="T3642">;<text:s/></text:span><text:span text:style-name="T3643">ఇప్పుడైతే అంతటను అందరును మారుమనస్సు పొందవలెనని మనుష్యులకు ఆజ్ఞాపించుచున్నాడు</text:span><text:span text:style-name="T3644">.</text:span><text:span text:style-name="T3645"/></text:p>
      <text:p text:style-name="P1"><text:span text:style-name="T3646">31<text:s text:c="2"/></text:span><text:span text:style-name="T3647">ఎందుకనగా తాను నియమించిన మనుష్యునిచేత నీతి ననుసరించి భూలోకమునకు తీర్పుతీర్చ బోయెడి యొక దినమును నిర్ణయించి యున్నాడు</text:span><text:span text:style-name="T3648">.<text:s/></text:span><text:span text:style-name="T3649">మృతులలోనుండి ఆయనను లేపినందున దీని నమ్ముటకు అందరికిని ఆధారము కలుగజేసియున్నాడు</text:span><text:span text:style-name="T3650">.</text:span><text:span text:style-name="T3651"/></text:p>
      <text:p text:style-name="P1"><text:span text:style-name="T3652">32<text:s text:c="2"/></text:span><text:span text:style-name="T3653">మృతుల పునరుత్థానమునుగూర్చి వారు వినినప్పుడు కొందరు అపహాస్యముచేసిరి</text:span><text:span text:style-name="T3654">;<text:s/></text:span><text:span text:style-name="T3655">మరికొందరుదీనిగూర్చి నీవు చెప్పునది ఇంకొకసారి విందుమని చెప్పిరి</text:span><text:span text:style-name="T3656">.</text:span><text:span text:style-name="T3657"/></text:p>
      <text:p text:style-name="P1"><text:span text:style-name="T3658">33<text:s text:c="2"/></text:span><text:span text:style-name="T3659">ఆలాగుండగా పౌలు వారి మధ్యనుండి వెళ్లిపోయెను</text:span><text:span text:style-name="T3660">.</text:span><text:span text:style-name="T3661"/></text:p>
      <text:p text:style-name="P1"><text:span text:style-name="T3662">34<text:s text:c="2"/></text:span><text:span text:style-name="T3663">అయితే కొందరు మనుష్యులు అతని హత్తుకొని విశ్వసించిరి</text:span><text:span text:style-name="T3664">.<text:s/></text:span><text:span text:style-name="T3665">వారిలో అరేయొపగీతుడైన దియొనూసియు</text:span><text:span text:style-name="T3666">,<text:s/></text:span><text:span text:style-name="T3667">దమరి అను ఒక స్త్రీయు</text:span><text:span text:style-name="T3668">,<text:s/></text:span><text:span text:style-name="T3669">వీరితోకూడ మరికొందరునుండిరి</text:span><text:span text:style-name="T3670">.</text:span><text:span text:style-name="T3671"/></text:p>
      <text:p text:style-name="P1"><text:span text:style-name="T3671"/></text:p>
      <text:p text:style-name="P1"><text:span text:style-name="T3672">Telugu, Acts<text:s/></text:span><text:span text:style-name="T3673">18</text:span><text:span text:style-name="T3674"/></text:p>
      <text:p text:style-name="P1"><text:span text:style-name="T3674"/></text:p>
      <text:p text:style-name="P1"><text:span text:style-name="T3675">1<text:s text:c="3"/></text:span><text:span text:style-name="T3676">అటుతరువాత పౌలు ఏథెన్సునుండి బయలుదేరి కొరింథునకు వచ్చి</text:span><text:span text:style-name="T3677">,<text:s/></text:span><text:span text:style-name="T3678">పొంతు వంశీయుడైన అకుల అనుఒక యూదుని</text:span><text:span text:style-name="T3679">,<text:s/></text:span><text:span text:style-name="T3680">అతని భార్యయైన ప్రిస్కిల్లను కనుగొని వారియొద్దకు వెళ్లెను</text:span><text:span text:style-name="T3681">.</text:span><text:span text:style-name="T3682"/></text:p>
      <text:p text:style-name="P1"><text:span text:style-name="T3683">2<text:s text:c="3"/></text:span><text:span text:style-name="T3684">యూదులందరు రోమా విడిచి వెళ్లిపోవలెనని క్లౌదియ చక్రవర్తి ఆజ్ఞాపించినందున</text:span><text:span text:style-name="T3685">,<text:s/></text:span><text:span text:style-name="T3686">వారు ఇటలీనుండి క్రొత్తగా వచ్చిన వారు</text:span><text:span text:style-name="T3687">.</text:span><text:span text:style-name="T3688"/></text:p>
      <text:p text:style-name="P1"><text:span text:style-name="T3689">3<text:s text:c="3"/></text:span><text:span text:style-name="T3690">వారు వృత్తికి డేరాలు కుట్టువారు</text:span><text:span text:style-name="T3691">.<text:s/></text:span><text:span text:style-name="T3692">పౌలు అదే వృత్తిగలవాడు గనుక వారితో కాపురముండెను</text:span><text:span text:style-name="T3693">;<text:s/></text:span><text:span text:style-name="T3694">వారు కలిసి పనిచేయుచుండిరి</text:span><text:span text:style-name="T3695">.</text:span><text:span text:style-name="T3696"/></text:p>
      <text:p text:style-name="P1"><text:span text:style-name="T3697">4<text:s text:c="3"/></text:span><text:span text:style-name="T3698">అతడు ప్రతి విశ్రాంతిదినమున సమాజమందిరములో తర్కించుచు</text:span><text:span text:style-name="T3699">,<text:s/></text:span><text:span text:style-name="T3700">యూదులను గ్రీసు దేశస్థులను ఒప్పించుచు నుండెను</text:span><text:span text:style-name="T3701">.</text:span><text:span text:style-name="T3702"/></text:p>
      <text:p text:style-name="P1"><text:span text:style-name="T3703">5<text:s text:c="3"/></text:span><text:span text:style-name="T3704">సీలయు తిమోతియు మాసిదోనియనుండి వచ్చినప్పుడు పౌలు వాక్యము బోధించుటయందు ఆతురతగలవాడై</text:span><text:span text:style-name="T3705">,<text:s/></text:span><text:span text:style-name="T3706">యేసే క్రీస్తని యూదులకు దృఢముగా సాక్ష్యమిచ్చు చుండెను</text:span><text:span text:style-name="T3707">.</text:span><text:span text:style-name="T3708"/></text:p>
      <text:p text:style-name="P1"><text:span text:style-name="T3709">6<text:s text:c="3"/></text:span><text:span text:style-name="T3710">వారు ఎదురాడి దూషించినప్పుడు</text:span><text:span text:style-name="T3711">,<text:s/></text:span><text:span text:style-name="T3712">అతడు తన వస్త్రములు దులుపుకొనిమీ నాశనమునకు మీరే ఉత్తరవాదులు</text:span><text:span text:style-name="T3713">.<text:s/></text:span><text:span text:style-name="T3714">నేను నిర్దోషిని</text:span><text:span text:style-name="T3715">;<text:s/></text:span><text:span text:style-name="T3716">యికమీదట అన్యజనుల యొద్దకు పోవుదునని వారితో చెప్పి</text:span><text:span text:style-name="T3717"/></text:p>
      <text:p text:style-name="P1"><text:span text:style-name="T3718">7<text:s text:c="3"/></text:span><text:span text:style-name="T3719">అక్కడనుండి వెళ్లి</text:span><text:span text:style-name="T3720">,<text:s/></text:span><text:span text:style-name="T3721">దేవునియందు భక్తిగల తీతియు యూస్తు అను ఒకని యింటికి వచ్చెను</text:span><text:span text:style-name="T3722">.<text:s/></text:span><text:span text:style-name="T3723">అతని యిల్లు సమాజమందిరమును ఆనుకొనియుండెను</text:span><text:span text:style-name="T3724">.</text:span><text:span text:style-name="T3725"/></text:p>
      <text:p text:style-name="P1"><text:span text:style-name="T3726">8<text:s text:c="3"/></text:span><text:span text:style-name="T3727">ఆ సమాజమందిరపు అధికారియైన క్రిస్పు తన యింటివారందరితోకూడ ప్రభువునందు విశ్వాస ముంచెను</text:span><text:span text:style-name="T3728">.<text:s/></text:span><text:span text:style-name="T3729">మరియు కొరింథీయులలో అనేకులువిని విశ్వ సించి బాప్తిస్మము పొందిరి</text:span><text:span text:style-name="T3730">.</text:span><text:span text:style-name="T3731"/></text:p>
      <text:p text:style-name="P1"><text:span text:style-name="T3732">9<text:s text:c="3"/></text:span><text:span text:style-name="T3733">రాత్రివేళ దర్శనమందు ప్రభువు నీవు భయపడక మాటలాడుము</text:span><text:span text:style-name="T3734">,<text:s/></text:span><text:span text:style-name="T3735">మౌనముగా ఉండకుము</text:span><text:span text:style-name="T3736">.</text:span><text:span text:style-name="T3737"/></text:p>
      <text:p text:style-name="P1"><text:span text:style-name="T3738">10<text:s text:c="2"/></text:span><text:span text:style-name="T3739">నేను నీకు తోడైయున్నాను</text:span><text:span text:style-name="T3740">,<text:s/></text:span><text:span text:style-name="T3741">నీకు హాని చేయుటకు నీమీదికి ఎవడును రాడు</text:span><text:span text:style-name="T3742">;<text:s/></text:span><text:span text:style-name="T3743">ఈ పట్టణములో నాకు బహు జనమున్నదని పౌలుతో చెప్పగా</text:span><text:span text:style-name="T3744"/></text:p>
      <text:p text:style-name="P1"><text:span text:style-name="T3745">11<text:s text:c="2"/></text:span><text:span text:style-name="T3746">అతడు వారిమధ్య దేవుని వాక్యము బోధించుచు</text:span><text:span text:style-name="T3747">,<text:s/></text:span><text:span text:style-name="T3748">ఒక సంవత్సరము మీద ఆరునెలలు అక్కడ నివసించెను</text:span><text:span text:style-name="T3749">.</text:span><text:span text:style-name="T3750"/></text:p>
      <text:p text:style-name="P1"><text:span text:style-name="T3751">12<text:s text:c="2"/></text:span><text:span text:style-name="T3752">గల్లియోను అకయకు అధిపతిగా ఉన్నప్పుడు యూదులు ఏకీభవించి పౌలుమీదికి లేచి న్యాయపీఠము ఎదుటకు అతని తీసికొనివచ్చి</text:span><text:span text:style-name="T3753"/></text:p>
      <text:p text:style-name="P1"><text:span text:style-name="T3754">13<text:s text:c="2"/></text:span><text:span text:style-name="T3755">వీడు ధర్మ శాస్త్రమునకు వ్యతిరిక్తముగా దేవుని ఆరాధించుటకు జనులను ప్రేరే పించుచున్నాడని చెప్పిరి</text:span><text:span text:style-name="T3756">.</text:span><text:span text:style-name="T3757"/></text:p>
      <text:p text:style-name="P1"><text:span text:style-name="T3758">14<text:s text:c="2"/></text:span><text:span text:style-name="T3759">పౌలు నోరు తెరచి మాట లాడబోగా గల్లియోనుయూదులారా</text:span><text:span text:style-name="T3760">,<text:s/></text:span><text:span text:style-name="T3761">యిదియొక అన్యాయము గాని చెడ్డ నేరము గాని యైనయెడల నేను మీమాట సహనముగా వినుట న్యాయమే</text:span><text:span text:style-name="T3762">.</text:span><text:span text:style-name="T3763"/></text:p>
      <text:p text:style-name="P1"><text:span text:style-name="T3764">15<text:s text:c="2"/></text:span><text:span text:style-name="T3765">ఇది యేదోయుక ఉపదేశమును</text:span><text:span text:style-name="T3766">,<text:s/></text:span><text:span text:style-name="T3767">పేళ్లను</text:span><text:span text:style-name="T3768">,<text:s/></text:span><text:span text:style-name="T3769">మీ ధర్మశాస్త్రమును గూర్చిన వాదమైతే మీరే దాని చూచుకొనుడి</text:span><text:span text:style-name="T3770">;<text:s/></text:span><text:span text:style-name="T3771">ఈలాటి సంగతులనుగూర్చి విమర్శ చేయుటకు నాకు మనస్సులేదని యూదులతో చెప్పి</text:span><text:span text:style-name="T3772"/></text:p>
      <text:p text:style-name="P1"><text:span text:style-name="T3773">16<text:s text:c="2"/></text:span><text:span text:style-name="T3774">వారిని న్యాయపీఠము ఎదుటనుండి తోలివేసెను</text:span><text:span text:style-name="T3775">.</text:span><text:span text:style-name="T3776"/></text:p>
      <text:p text:style-name="P1"><text:span text:style-name="T3777">17<text:s text:c="2"/></text:span><text:span text:style-name="T3778">అప్పుడందరు సమాజమందిరపు అధికారియైన సోస్తెనేసును పట్టుకొని న్యాయపీఠము ఎదుట కొట్ట సాగిరి</text:span><text:span text:style-name="T3779">.<text:s/></text:span><text:span text:style-name="T3780">అయితే గల్లియోను వీటిలో ఏ సంగతినిగూర్చియు లక్ష్యపెట్టలేదు</text:span><text:span text:style-name="T3781">.</text:span><text:span text:style-name="T3782"/></text:p>
      <text:p text:style-name="P1"><text:span text:style-name="T3783">18<text:s text:c="2"/></text:span><text:span text:style-name="T3784">పౌలు ఇంకను బహుదినములక్కడ ఉండిన తరువాత సహోదరులయొద్ద సెలవు పుచ్చుకొని</text:span><text:span text:style-name="T3785">,<text:s/></text:span><text:span text:style-name="T3786">తనకు మ్రొక్కుబడి యున్నందున కెంక్రేయలో తల వెండ్రుకలు కత్తిరించుకొని ఓడ యెక్కి సిరియకు బయలుదేరెను</text:span><text:span text:style-name="T3787">.<text:s/></text:span><text:span text:style-name="T3788">ప్రిస్కిల్ల అకుల అనువారు అతనితోకూడ వెళ్లిరి</text:span><text:span text:style-name="T3789">.</text:span><text:span text:style-name="T3790"/></text:p>
      <text:p text:style-name="P1"><text:span text:style-name="T3791">19<text:s text:c="2"/></text:span><text:span text:style-name="T3792">వారు ఎఫెసునకు వచ్చినప్పుడు అతడు వారినక్కడ విడిచిపెట్టి</text:span><text:span text:style-name="T3793">,<text:s/></text:span><text:span text:style-name="T3794">తాను మాత్రము సమాజమందిరములో ప్రవేశించి</text:span><text:span text:style-name="T3795">,<text:s/></text:span><text:span text:style-name="T3796">యూదులతో తర్కించుచుండెను</text:span><text:span text:style-name="T3797">.</text:span><text:span text:style-name="T3798"/></text:p>
      <text:p text:style-name="P1"><text:span text:style-name="T3799">20<text:s text:c="2"/></text:span><text:span text:style-name="T3800">వారింకను కొంతకాలముండుమని అతని వేడుకొనగా</text:span><text:span text:style-name="T3801"/></text:p>
      <text:p text:style-name="P1"><text:span text:style-name="T3802">21<text:s text:c="2"/></text:span><text:span text:style-name="T3803">అతడు ఒప్పకదేవుని చిత్తమైతే మీయొద్దకు తిరిగి వత్తునని చెప్పి</text:span><text:span text:style-name="T3804">,<text:s/></text:span><text:span text:style-name="T3805">వారియొద్ద సెలవు పుచ్చుకొని</text:span><text:span text:style-name="T3806">,<text:s/></text:span><text:span text:style-name="T3807">ఓడ యెక్కి ఎఫెసునుండి బయలుదేరెను</text:span><text:span text:style-name="T3808">.</text:span><text:span text:style-name="T3809"/></text:p>
      <text:p text:style-name="P1"><text:span text:style-name="T3810">22<text:s text:c="2"/></text:span><text:span text:style-name="T3811">తరువాత కైసరయ రేవున దిగి యెరూషలేమునకు వెళ్లి సంఘపువారిని కుశలమడిగి</text:span><text:span text:style-name="T3812">,<text:s/></text:span><text:span text:style-name="T3813">అంతియొకయకు వచ్చెను</text:span><text:span text:style-name="T3814">.</text:span><text:span text:style-name="T3815"/></text:p>
      <text:p text:style-name="P1"><text:span text:style-name="T3816">23<text:s text:c="2"/></text:span><text:span text:style-name="T3817">అక్కడ కొంతకాలముండిన తరువాత బయలుదేరి వరుసగా గలతీయ ప్రాంతమందును ఫ్రుగియయందును సంచరించుచు శిష్యులనందరిని స్థిరపరచెను</text:span><text:span text:style-name="T3818">.</text:span><text:span text:style-name="T3819"/></text:p>
      <text:p text:style-name="P1"><text:span text:style-name="T3820">24<text:s text:c="2"/></text:span><text:span text:style-name="T3821">అలెక్సంద్రియవాడైన అపొల్లో అను ఒక యూదుడు ఎఫెసునకు వచ్చెను</text:span><text:span text:style-name="T3822">.<text:s/></text:span><text:span text:style-name="T3823">అతడు విద్వాంసుడును లేఖనముల యందు ప్రవీణుడునై యుండెను</text:span><text:span text:style-name="T3824">.</text:span><text:span text:style-name="T3825"/></text:p>
      <text:p text:style-name="P1"><text:span text:style-name="T3826">25<text:s text:c="2"/></text:span><text:span text:style-name="T3827">అతడు ప్రభువు మార్గము విషయమై ఉపదేశము పొంది తన ఆత్మయందు తీవ్రపడి</text:span><text:span text:style-name="T3828">,<text:s/></text:span><text:span text:style-name="T3829">యోహాను బాప్తిస్మముమాత్రమే తెలిసికొనిన వాడైనను</text:span><text:span text:style-name="T3830">,<text:s/></text:span><text:span text:style-name="T3831">యేసును గూర్చిన సంగతులు వివరముగా చెప్పి</text:span><text:span text:style-name="T3832">,</text:span><text:span text:style-name="T3833"/></text:p>
      <text:p text:style-name="P1"><text:span text:style-name="T3834">26<text:s text:c="2"/></text:span><text:span text:style-name="T3835">ప్రిస్కిల్ల అకులయు విని</text:span><text:span text:style-name="T3836">,<text:s/></text:span><text:span text:style-name="T3837">అతని చేర్చుకొని దేవునిమార్గము మరి పూర్తిగా అతనికి విశద పరచిరి</text:span><text:span text:style-name="T3838">.</text:span><text:span text:style-name="T3839"/></text:p>
      <text:p text:style-name="P1"><text:span text:style-name="T3840">27<text:s text:c="2"/></text:span><text:span text:style-name="T3841">తరువాత అతడు అకయకు పోదలచినప్పుడు అతనిని చేర్చుకొనవలెనని సహోదరులు ప్రోత్సాహపరచుచు అక్కడి శిష్యులకు వ్రాసిరి</text:span><text:span text:style-name="T3842">.<text:s/></text:span><text:span text:style-name="T3843">అతడక్కడికి వచ్చి కృపచేత విశ్వసించినవారికి చాల సహాయము చేసెను</text:span><text:span text:style-name="T3844">.</text:span><text:span text:style-name="T3845"/></text:p>
      <text:p text:style-name="P1"><text:span text:style-name="T3846">28<text:s text:c="2"/></text:span><text:span text:style-name="T3847">యేసే క్రీస్తు అని లేఖనములద్వారా అతడు దృష్టాంతపరచి</text:span><text:span text:style-name="T3848">,<text:s/></text:span><text:span text:style-name="T3849">యూదుల వాదమును బహిరంగముగాను గట్టిగాను ఖండించుచు వచ్చెను</text:span><text:span text:style-name="T3850">.</text:span><text:span text:style-name="T3851"/></text:p>
      <text:p text:style-name="P1"><text:span text:style-name="T3851"/></text:p>
      <text:p text:style-name="P1"><text:span text:style-name="T3852">Telugu, Acts<text:s/></text:span><text:span text:style-name="T3853">19</text:span><text:span text:style-name="T3854"/></text:p>
      <text:p text:style-name="P1"><text:span text:style-name="T3854"/></text:p>
      <text:p text:style-name="P1"><text:span text:style-name="T3855">1<text:s text:c="3"/></text:span><text:span text:style-name="T3856">అపొల్లో కొరింథులో నున్నప్పుడు జరిగినదేమనగా</text:span><text:span text:style-name="T3857">,<text:s/></text:span><text:span text:style-name="T3858">పౌలు పైప్రదేశములలో సంచరించి ఎఫెసునకు వచ్చికొందరు శిష్యులను చూచిమీరు విశ్వసించినప్పుడు పరిశుద్ధాత్మను పొందితిరా</text:span><text:span text:style-name="T3859">?<text:s/></text:span><text:span text:style-name="T3860">అని వారి</text:span><text:span text:style-name="T3861"/></text:p>
      <text:p text:style-name="P1"><text:span text:style-name="T3862">2<text:s text:c="3"/></text:span><text:span text:style-name="T3863">వారుపరిశుద్ధాత్ముడున్నాడన్న సంగతియే మేము వినలేదని చెప్పిరి</text:span><text:span text:style-name="T3864">.</text:span><text:span text:style-name="T3865"/></text:p>
      <text:p text:style-name="P1"><text:span text:style-name="T3866">3<text:s text:c="3"/></text:span><text:span text:style-name="T3867">అప్పుడతడుఆలాగైతే మీరు దేనినిబట్టి బాప్తిస్మము పొందితిరని అడుగగా వారుయోహాను బాప్తిస్మమునుబట్టియే అని చెప్పిరి</text:span><text:span text:style-name="T3868">.</text:span><text:span text:style-name="T3869"/></text:p>
      <text:p text:style-name="P1"><text:span text:style-name="T3870">4<text:s text:c="3"/></text:span><text:span text:style-name="T3871">అందుకు పౌలుయోహాను తన వెనుక వచ్చువానియందు</text:span><text:span text:style-name="T3872">,<text:s/></text:span><text:span text:style-name="T3873">అనగా యేసు నందు విశ్వాసముంచవలెనని ప్రజలతో చెప్పుచు</text:span><text:span text:style-name="T3874">,<text:s/></text:span><text:span text:style-name="T3875">మారు మనస్సు విషయమైన బాప్తిస్మమిచ్చెనని చెప్పెను</text:span><text:span text:style-name="T3876">.</text:span><text:span text:style-name="T3877"/></text:p>
      <text:p text:style-name="P1"><text:span text:style-name="T3878">5<text:s text:c="3"/></text:span><text:span text:style-name="T3879">వారు ఆ మాటలు విని ప్రభువైన యేసు నామమున బాప్తిస్మము పొందిరి</text:span><text:span text:style-name="T3880">.</text:span><text:span text:style-name="T3881"/></text:p>
      <text:p text:style-name="P1"><text:span text:style-name="T3882">6<text:s text:c="3"/></text:span><text:span text:style-name="T3883">తరువాత పౌలు వారిమీద చేతులుంచగా పరిశుద్ధాత్మ వారిమీదికి వచ్చెను</text:span><text:span text:style-name="T3884">.<text:s/></text:span><text:span text:style-name="T3885">అప్పుడు వారు భాషలతో మాటలాడుటకును ప్రవచించుటకును మొదలుపెట్టిరి</text:span><text:span text:style-name="T3886">.</text:span><text:span text:style-name="T3887"/></text:p>
      <text:p text:style-name="P1"><text:span text:style-name="T3888">7<text:s text:c="3"/></text:span><text:span text:style-name="T3889">వారందరు ఇంచుమించు పండ్రెండుగురు పురుషులు</text:span><text:span text:style-name="T3890">.</text:span><text:span text:style-name="T3891"/></text:p>
      <text:p text:style-name="P1"><text:span text:style-name="T3892">8<text:s text:c="3"/></text:span><text:span text:style-name="T3893">తరువాత అతడు సమాజమందిరములోనికి వెళ్లి ప్రసం గించుచు</text:span><text:span text:style-name="T3894">,<text:s/></text:span><text:span text:style-name="T3895">దేవుని రాజ్యమును గూర్చి తర్కించుచు</text:span><text:span text:style-name="T3896">,<text:s/></text:span><text:span text:style-name="T3897">ఒప్పించుచు</text:span><text:span text:style-name="T3898">,<text:s/></text:span><text:span text:style-name="T3899">ధైర్యముగా మాటలాడుచు మూడు నెలలు గడిపెను</text:span><text:span text:style-name="T3900">.</text:span><text:span text:style-name="T3901"/></text:p>
      <text:p text:style-name="P1"><text:span text:style-name="T3902">9<text:s text:c="3"/></text:span><text:span text:style-name="T3903">అయితే కొందరు కఠినపరచబడినవారై యొప్పుకొనక</text:span><text:span text:style-name="T3904">,<text:s/></text:span><text:span text:style-name="T3905">జనసమూహము ఎదుట ఈ మార్గమును దూషించుచున్నందున అతడు వారిని విడిచి</text:span><text:span text:style-name="T3906">,<text:s/></text:span><text:span text:style-name="T3907">శిష్యులను ప్రత్యేకపరచుకొని ప్రతిదినము తురన</text:span><text:span text:style-name="T3908"/></text:p>
      <text:p text:style-name="P1"><text:span text:style-name="T3909">10<text:s text:c="2"/></text:span><text:span text:style-name="T3910">రెండేండ్లవరకు ఈలాగున జరిగెను గనుక యూదులేమి గ్రీసుదేశస్థులేమి ఆసియలో కాపురమున్న వారందరును ప్రభువు వాక్యము వినిరి</text:span><text:span text:style-name="T3911">.</text:span><text:span text:style-name="T3912"/></text:p>
      <text:p text:style-name="P1"><text:span text:style-name="T3913">11<text:s text:c="2"/></text:span><text:span text:style-name="T3914">మరియు దేవుడు పౌలుచేత విశేషమైన అద్భుత ములను చేయించెను</text:span><text:span text:style-name="T3915">;</text:span><text:span text:style-name="T3916"/></text:p>
      <text:p text:style-name="P1"><text:span text:style-name="T3917">12<text:s text:c="2"/></text:span><text:span text:style-name="T3918">అతని శరీరమునకు తగిలిన చేతి గుడ్డలైనను నడికట్లయినను రోగులయొద్దకు తెచ్చినప్పుడు రోగములు వారిని విడిచెను</text:span><text:span text:style-name="T3919">,<text:s/></text:span><text:span text:style-name="T3920">దయ్యములు కూడ వదలి పోయెను</text:span><text:span text:style-name="T3921">.</text:span><text:span text:style-name="T3922"/></text:p>
      <text:p text:style-name="P1"><text:span text:style-name="T3923">13<text:s text:c="2"/></text:span><text:span text:style-name="T3924">అప్పుడు దేశసంచారులును మాంత్రికులునైన కొందరు యూదులుపౌలు ప్రకటించు యేసు తోడు మిమ్మును ఉచ్చాటన చేయుచున్నానను మాట చెప్పి</text:span><text:span text:style-name="T3925">,<text:s/></text:span><text:span text:style-name="T3926">దయ్యములు పట్టినవారిమీద ప్రభువైన యేస</text:span><text:span text:style-name="T3927"/></text:p>
      <text:p text:style-name="P1"><text:span text:style-name="T3928">14<text:s text:c="2"/></text:span><text:span text:style-name="T3929">యూదుడైన స్కెవయను ఒక ప్రధానయాజకుని కుమారులు ఏడుగురు ఆలాగు చేయుచుండిరి</text:span><text:span text:style-name="T3930">.</text:span><text:span text:style-name="T3931"/></text:p>
      <text:p text:style-name="P1"><text:span text:style-name="T3932">15<text:s text:c="2"/></text:span><text:span text:style-name="T3933">అందుకు ఆ దయ్యము నేను యేసును గుర్తెరుగుదును</text:span><text:span text:style-name="T3934">,<text:s/></text:span><text:span text:style-name="T3935">పౌలునుకూడ ఎరుగుదును</text:span><text:span text:style-name="T3936">,<text:s/></text:span><text:span text:style-name="T3937">గాని మీరెవరని అడుగగా</text:span><text:span text:style-name="T3938"/></text:p>
      <text:p text:style-name="P1"><text:span text:style-name="T3939">16<text:s text:c="2"/></text:span><text:span text:style-name="T3940">ఆ దయ్యముపట్టినవాడు ఎగిరి</text:span><text:span text:style-name="T3941">,<text:s/></text:span><text:span text:style-name="T3942">వారిమీద పడి</text:span><text:span text:style-name="T3943">,<text:s/></text:span><text:span text:style-name="T3944">వారిలో ఇద్దరిని లొంగదీసి గెలిచెను</text:span><text:span text:style-name="T3945">;<text:s/></text:span><text:span text:style-name="T3946">అందుచేత వారు దిగంబరులై గాయము తగిలి ఆ యింటనుండి పారిపోయిరి</text:span><text:span text:style-name="T3947">.</text:span><text:span text:style-name="T3948"/></text:p>
      <text:p text:style-name="P1"><text:span text:style-name="T3949">17<text:s text:c="2"/></text:span><text:span text:style-name="T3950">ఈ సంగతి ఎఫెసులో కాపురమున్న సమస్తమైన యూదు లకును గ్రీసు దేశస్థులకును తెలియవచ్చినప్పుడు వారికందరికి భయము కలిగెను గనుక ప్రభువైన యేసు నామము ఘన పరచబడెను</text:span><text:span text:style-name="T3951">.</text:span><text:span text:style-name="T3952"/></text:p>
      <text:p text:style-name="P1"><text:span text:style-name="T3953">18<text:s text:c="2"/></text:span><text:span text:style-name="T3954">విశ్వసించినవారు అనేకులు వచ్చి</text:span><text:span text:style-name="T3955">,<text:s/></text:span><text:span text:style-name="T3956">తాము చేసినవాటిని తెలియజేసియొప్పుకొనిరి</text:span><text:span text:style-name="T3957">.</text:span><text:span text:style-name="T3958"/></text:p>
      <text:p text:style-name="P1"><text:span text:style-name="T3959">19<text:s text:c="2"/></text:span><text:span text:style-name="T3960">మరియు మాంత్రిక విద్య అభ్యసించినవారు అనేకులు తమ పుస్తకములు తెచ్చి</text:span><text:span text:style-name="T3961">,<text:s/></text:span><text:span text:style-name="T3962">అందరియెదుట వాటిని కాల్చివేసిరి</text:span><text:span text:style-name="T3963">.<text:s/></text:span><text:span text:style-name="T3964">వారు లెక్క చూడగా వాటి వెల యేబదివేల వెండి రూకలాయెను</text:span><text:span text:style-name="T3965">.</text:span><text:span text:style-name="T3966"/></text:p>
      <text:p text:style-name="P1"><text:span text:style-name="T3967">20<text:s text:c="2"/></text:span><text:span text:style-name="T3968">ఇంత ప్రభా వముతో ప్రభువు వాక్యము ప్రబలమై వ్యాపించెను</text:span><text:span text:style-name="T3969">.</text:span><text:span text:style-name="T3970"/></text:p>
      <text:p text:style-name="P1"><text:span text:style-name="T3971">21<text:s text:c="2"/></text:span><text:span text:style-name="T3972">ఈలాగు జరిగిన తరువాత పౌలు మాసిదోనియ అకయ దేశముల మార్గమునవచ్చి యెరూషలేమునకు వెళ్లవలెనని మన స్సులో ఉద్దేశించినేనక్కడికి వెళ్లిన తరువాత రోమాకూడ చూడవలెనని అనుకొనెను</text:span><text:span text:style-name="T3973">.</text:span><text:span text:style-name="T3974"/></text:p>
      <text:p text:style-name="P1"><text:span text:style-name="T3975">22<text:s text:c="2"/></text:span><text:span text:style-name="T3976">అప్పుడు తనకు పరిచర్యచేయు వారిలో తిమోతి ఎరస్తు అను వారి నిద్దరిని మాసిదోనియకు పంపి</text:span><text:span text:style-name="T3977">,<text:s/></text:span><text:span text:style-name="T3978">తాను ఆసియలో కొంతకాలము నిలిచియుండెను</text:span><text:span text:style-name="T3979">.</text:span><text:span text:style-name="T3980"/></text:p>
      <text:p text:style-name="P1"><text:span text:style-name="T3981">23<text:s text:c="2"/></text:span><text:span text:style-name="T3982">ఆ కాలమందు క్రీస్తు మార్గమునుగూర్చి చాల అల్లరి కలిగెను</text:span><text:span text:style-name="T3983">.</text:span><text:span text:style-name="T3984"/></text:p>
      <text:p text:style-name="P1"><text:span text:style-name="T3985">24<text:s text:c="2"/></text:span><text:span text:style-name="T3986">ఏలాగనగాదేమేత్రియను ఒక కంసాలి అర్తెమిదేవికి వెండి గుళ్లను చేయించుటవలన ఆ పని వారికి మిగుల లాభము కలుగజేయుచుండెను</text:span><text:span text:style-name="T3987">.</text:span><text:span text:style-name="T3988"/></text:p>
      <text:p text:style-name="P1"><text:span text:style-name="T3989">25<text:s text:c="2"/></text:span><text:span text:style-name="T3990">అతడు వారిని అట్టి పనిచేయు ఇతరులను గుంపుకూర్చి అయ్యలారా</text:span><text:span text:style-name="T3991">,<text:s/></text:span><text:span text:style-name="T3992">యీ పనివలన మనకు జీవనము బహు బాగుగా జరుగు చున్నదని మీకు తెలియును</text:span><text:span text:style-name="T3993">.</text:span><text:span text:style-name="T3994"/></text:p>
      <text:p text:style-name="P1"><text:span text:style-name="T3995">26<text:s text:c="2"/></text:span><text:span text:style-name="T3996">అయితే చేతులతో చేయబడినవి దేవతలు కావని యీ పౌలు చెప్పి</text:span><text:span text:style-name="T3997">,<text:s/></text:span><text:span text:style-name="T3998">ఎఫెసులో మాత్రము కాదు</text:span><text:span text:style-name="T3999">,<text:s/></text:span><text:span text:style-name="T4000">దాదాపు ఆసియయందంతట బహు జన మును ఒప్పించి</text:span><text:span text:style-name="T4001">,<text:s/></text:span><text:span text:style-name="T4002">త్రిప్పియున్న సంగతి మీరు చూచియు వినియు నున</text:span><text:span text:style-name="T4003"/></text:p>
      <text:p text:style-name="P1"><text:span text:style-name="T4004">27<text:s text:c="2"/></text:span><text:span text:style-name="T4005">మరియు ఈ మన వృత్తియందు లక్ష్యము తప్పిపోవుటయే గాక</text:span><text:span text:style-name="T4006">,<text:s/></text:span><text:span text:style-name="T4007">మహాదేవియైన అర్తెమి దేవియొక్క గుడి కూడ తృణీకరింపబడి</text:span><text:span text:style-name="T4008">,<text:s/></text:span><text:span text:style-name="T4009">ఆసియయందంత టను భూలోకమందును పూజింపబడుచున్న ఈమెయొక్క గొప్పతనము తొలగిపోవునని భయముతోచుచున్నదని వారితో చెప్పెను</text:span><text:span text:style-name="T4010">.</text:span><text:span text:style-name="T4011"/></text:p>
      <text:p text:style-name="P1"><text:span text:style-name="T4012">28<text:s text:c="2"/></text:span><text:span text:style-name="T4013">వారు విని రౌద్రముతో నిండిన వారైఎఫెసీయుల అర్తెమిదేవి మహాదేవి అని కేకలువేసిరి</text:span><text:span text:style-name="T4014">;</text:span><text:span text:style-name="T4015"/></text:p>
      <text:p text:style-name="P1"><text:span text:style-name="T4016">29<text:s text:c="2"/></text:span><text:span text:style-name="T4017">పట్టణము బహు గలిబిలిగా ఉండెను</text:span><text:span text:style-name="T4018">.<text:s/></text:span><text:span text:style-name="T4019">మరియు వారు పౌలుతో ప్రయాణమై వచ్చిన మాసిదోనియ వారైన గాయియును అరిస్తర్కును పట్టుకొని దొమి్మగా నాటకశాలలో చొరబడిరి</text:span><text:span text:style-name="T4020">.</text:span><text:span text:style-name="T4021"/></text:p>
      <text:p text:style-name="P1"><text:span text:style-name="T4022">30<text:s text:c="2"/></text:span><text:span text:style-name="T4023">పౌలు జనుల సభ యొద్దకు వెళ్లదలచెను</text:span><text:span text:style-name="T4024">,<text:s/></text:span><text:span text:style-name="T4025">గాని శిష్యులు వెళ్లనియ్యలేదు</text:span><text:span text:style-name="T4026">.</text:span><text:span text:style-name="T4027"/></text:p>
      <text:p text:style-name="P1"><text:span text:style-name="T4028">31<text:s text:c="2"/></text:span><text:span text:style-name="T4029">మరియు ఆసియ దేశాధికారులలో కొందరు అతనికి స్నేహి తులైయుండి అతనియొద్దకు వర్తమానము పంపినీవు నాటక శాలలోనికి వెళ్లవద్దని అతని వేడుకొనిరి</text:span><text:span text:style-name="T4030">.</text:span><text:span text:style-name="T4031"/></text:p>
      <text:p text:style-name="P1"><text:span text:style-name="T4032">32<text:s text:c="2"/></text:span><text:span text:style-name="T4033">ఆ సభ గలిబిలిగా ఉండెను గనుక కొందరీలాగున</text:span><text:span text:style-name="T4034">,<text:s/></text:span><text:span text:style-name="T4035">కొందరాలాగున కేకలువేసిరి</text:span><text:span text:style-name="T4036">;<text:s/></text:span><text:span text:style-name="T4037">తామెందు నిమిత్తము కూడుకొనిరో చాల మందికి తెలియలేదు</text:span><text:span text:style-name="T4038">.</text:span><text:span text:style-name="T4039"/></text:p>
      <text:p text:style-name="P1"><text:span text:style-name="T4040">33<text:s text:c="2"/></text:span><text:span text:style-name="T4041">అప్పుడు యూదులు అలెక్సంద్రును ముందుకు త్రోయగా కొందరు సమూహములో నుండి అతనిని ఎదుటికి తెచ్చిరి</text:span><text:span text:style-name="T4042">.<text:s/></text:span><text:span text:style-name="T4043">అలెక్సంద్రు సైగచేసి జనులతో సమాధానము చెప్పుకొనవలెనని యుండెను</text:span><text:span text:style-name="T4044">.</text:span><text:span text:style-name="T4045"/></text:p>
      <text:p text:style-name="P1"><text:span text:style-name="T4046">34<text:s text:c="2"/></text:span><text:span text:style-name="T4047">అయితే అతడు యూదుడని వారు తెలిసికొనినప్పుడు అందరును ఏకశబ్దముతో రెండు గంటలసేపుఎఫెసీయుల అర్తెమిదేవి మహాదేవి అని కేకలువేసిరి</text:span><text:span text:style-name="T4048">.</text:span><text:span text:style-name="T4049"/></text:p>
      <text:p text:style-name="P1"><text:span text:style-name="T4050">35<text:s text:c="2"/></text:span><text:span text:style-name="T4051">అంతట కరణము సమూహమును సముదాయించిఎఫెసీయులారా</text:span><text:span text:style-name="T4052">,<text:s/></text:span><text:span text:style-name="T4053">ఎఫె సీయుల పట్టణము అర్తెమి మహాదేవికిని ద్యుపతియొద్దనుండి పడిన మూర్తికిని పాలకురాలై యున్నదని తెలియని వాడెవడు</text:span><text:span text:style-name="T4054"/></text:p>
      <text:p text:style-name="P1"><text:span text:style-name="T4055">36<text:s text:c="2"/></text:span><text:span text:style-name="T4056">ఈ సంగతులు నిరాక్షేపమైనవి గనుక మీరు శాంతము కలిగి ఏదియు ఆతురపడి చేయకుండుట అవశ్య కము</text:span><text:span text:style-name="T4057">.</text:span><text:span text:style-name="T4058"/></text:p>
      <text:p text:style-name="P1"><text:span text:style-name="T4059">37<text:s text:c="2"/></text:span><text:span text:style-name="T4060">మీరు ఈ మనుష్యులను తీసికొనివచ్చితిరి</text:span><text:span text:style-name="T4061">.<text:s/></text:span><text:span text:style-name="T4062">వీరు గుడి దోచినవారు కారు</text:span><text:span text:style-name="T4063">,<text:s/></text:span><text:span text:style-name="T4064">మన దేవతను దూషింపను లేదు</text:span><text:span text:style-name="T4065">.</text:span><text:span text:style-name="T4066"/></text:p>
      <text:p text:style-name="P1"><text:span text:style-name="T4067">38<text:s text:c="2"/></text:span><text:span text:style-name="T4068">దేమేత్రికిని అతనితోకూడనున్న కమసాలులకును ఎవని మీదనైనను వ్యవహారమేదైన ఉన్నయెడల న్యాయసభలు జరుగుచున్నవి</text:span><text:span text:style-name="T4069">,<text:s/></text:span><text:span text:style-name="T4070">అధిపతులు ఉన్నారు గనుక వారు ఒకరితో ఒకరు వ్యాజ్యె మాడవచ్చును</text:span><text:span text:style-name="T4071">.</text:span><text:span text:style-name="T4072"/></text:p>
      <text:p text:style-name="P1"><text:span text:style-name="T4073">39<text:s text:c="2"/></text:span><text:span text:style-name="T4074">అయితే మీరు ఇతర సంగతులనుగూర్చి యేమైనను విచారణ చేయవలెనని యుంటే అదిక్రమమైన సభలో పరిష్కారమగును</text:span><text:span text:style-name="T4075">.</text:span><text:span text:style-name="T4076"/></text:p>
      <text:p text:style-name="P1"><text:span text:style-name="T4077">40<text:s text:c="2"/></text:span><text:span text:style-name="T4078">మనము ఈ గలిబిలినిగూర్చి చెప్పదగిన కారణమేమియు లేనందున</text:span><text:span text:style-name="T4079">,<text:s/></text:span><text:span text:style-name="T4080">నేడు జరిగిన అల్లరినిగూర్చి మనలను విచారణ లోనికి తెత్తురేమో అని భయమవుచున్నది</text:span><text:span text:style-name="T4081">.<text:s/></text:span><text:span text:style-name="T4082">ఇట్లు గుంపు కూడినందుకు తగిన కారణము చెప్పజాలమని వారితో అనెను</text:span><text:span text:style-name="T4083">.</text:span><text:span text:style-name="T4084"/></text:p>
      <text:p text:style-name="P1"><text:span text:style-name="T4085">41<text:s text:c="2"/></text:span><text:span text:style-name="T4086">అతడీలాగు చెప్పి సభను ముగించెను</text:span><text:span text:style-name="T4087">.</text:span><text:span text:style-name="T4088"/></text:p>
      <text:p text:style-name="P1"><text:span text:style-name="T4088"/></text:p>
      <text:p text:style-name="P1"><text:span text:style-name="T4089">Telugu, Acts<text:s/></text:span><text:span text:style-name="T4090">20</text:span><text:span text:style-name="T4091"/></text:p>
      <text:p text:style-name="P1"><text:span text:style-name="T4091"/></text:p>
      <text:p text:style-name="P1"><text:span text:style-name="T4092">1<text:s text:c="3"/></text:span><text:span text:style-name="T4093">ఆ యల్లరి అణగిన తరువాత పౌలు శిష్యులను తన యొద్దకు పిలువనంపించి హెచ్చరించినమీదట వారియొద్ద సెలవు పుచ్చుకొని మాసిదోనియకు వెళ్లుటకు బయలు దేరెను</text:span><text:span text:style-name="T4094">.</text:span><text:span text:style-name="T4095"/></text:p>
      <text:p text:style-name="P1"><text:span text:style-name="T4096">2<text:s text:c="3"/></text:span><text:span text:style-name="T4097">ఆ ప్రదేశములయందు సంచరించి</text:span><text:span text:style-name="T4098">,<text:s/></text:span><text:span text:style-name="T4099">పెక్కుమాటలతో వారిని హెచ్చరించి గ్రీసునకు వచ్చెను</text:span><text:span text:style-name="T4100">.</text:span><text:span text:style-name="T4101"/></text:p>
      <text:p text:style-name="P1"><text:span text:style-name="T4102">3<text:s text:c="3"/></text:span><text:span text:style-name="T4103">అతడు అక్కడ మూడు నెలలు గడిపి ఓడయెక్కి సిరియకు వెళ్ల వలెనని యుండగా అతని విషయమై యూదులు కుట్ర చేయుచున్నందున మాసిదోనియమీదుగా తిరిగి రావలెనని నిశ్చయించుకొనెను</text:span><text:span text:style-name="T4104">.</text:span><text:span text:style-name="T4105"/></text:p>
      <text:p text:style-name="P1"><text:span text:style-name="T4106">4<text:s text:c="3"/></text:span><text:span text:style-name="T4107">మరియు పుర్రు కుమారుడును బెరయ పట్టణస్థుడునైన సోపత్రును</text:span><text:span text:style-name="T4108">,<text:s/></text:span><text:span text:style-name="T4109">థెస్సలొనీకయులలో అరిస్తర్కును</text:span><text:span text:style-name="T4110">,<text:s/></text:span><text:span text:style-name="T4111">సెకుందును</text:span><text:span text:style-name="T4112">,<text:s/></text:span><text:span text:style-name="T4113">దెర్బే పట్టణస్థుడైన గాయియును</text:span><text:span text:style-name="T4114">,<text:s/></text:span><text:span text:style-name="T4115">తిమోతియును</text:span><text:span text:style-name="T4116">,<text:s/></text:span><text:span text:style-name="T4117">ఆసియ దేశస్థులైన తుకికు</text:span><text:span text:style-name="T4118">,<text:s/></text:span><text:span text:style-name="T4119">త్రోఫి మును అతనితోకూడ వచ్చిరి</text:span><text:span text:style-name="T4120">.</text:span><text:span text:style-name="T4121"/></text:p>
      <text:p text:style-name="P1"><text:span text:style-name="T4122">5<text:s text:c="3"/></text:span><text:span text:style-name="T4123">వీరు ముందుగా వెళ్లి త్రోయలో మాకొరకు కనిపెట్టుకొని యుండిరి</text:span><text:span text:style-name="T4124">.</text:span><text:span text:style-name="T4125"/></text:p>
      <text:p text:style-name="P1"><text:span text:style-name="T4126">6<text:s text:c="3"/></text:span><text:span text:style-name="T4127">పులియని రొట్టెల దినములైన తరువాత మేము ఓడ ఎక్కి ఫిలిప్పీ విడిచి</text:span><text:span text:style-name="T4128">,<text:s/></text:span><text:span text:style-name="T4129">అయిదు దినములలో త్రోయకు వచ్చి</text:span><text:span text:style-name="T4130">,<text:s/></text:span><text:span text:style-name="T4131">అచ్చట వారి యొద్ద ఏడు దినములు గడిపితివిు</text:span><text:span text:style-name="T4132">.</text:span><text:span text:style-name="T4133"/></text:p>
      <text:p text:style-name="P1"><text:span text:style-name="T4134">7<text:s text:c="3"/></text:span><text:span text:style-name="T4135">ఆదివారమున మేము రొట్టె విరుచుటకు కూడినప్పుడు</text:span><text:span text:style-name="T4136">,<text:s/></text:span><text:span text:style-name="T4137">పౌలు మరునాడు వెళ్లనైయుండి</text:span><text:span text:style-name="T4138">,<text:s/></text:span><text:span text:style-name="T4139">వారితో ప్రసంగించుచు అర్ధరాత్రివరకు విస్తరించి మాటలాడుచుండెను</text:span><text:span text:style-name="T4140">.</text:span><text:span text:style-name="T4141"/></text:p>
      <text:p text:style-name="P1"><text:span text:style-name="T4142">8<text:s text:c="3"/></text:span><text:span text:style-name="T4143">మేము కూడియున్న మేడగదిలో అనేక దీపములుండెను</text:span><text:span text:style-name="T4144">.</text:span><text:span text:style-name="T4145"/></text:p>
      <text:p text:style-name="P1"><text:span text:style-name="T4146">9<text:s text:c="3"/></text:span><text:span text:style-name="T4147">అప్పుడు ఐతుకు అను నొక<text:s/></text:span><text:span text:style-name="T4148">¸°</text:span><text:span text:style-name="T4149">వనస్థుడు కిటికీలో కూర్చుండి గాఢ నిద్రపోయి</text:span><text:span text:style-name="T4150">,<text:s/></text:span><text:span text:style-name="T4151">పౌలు చాలసేవు ప్రసంగించుచుండగా నిద్రాభారమువలన జోగి</text:span><text:span text:style-name="T4152">,<text:s/></text:span><text:span text:style-name="T4153">మూడవ అంతస్తునుండి క్రిందపడి చనిపోయిన వాడై</text:span><text:span text:style-name="T4154"/></text:p>
      <text:p text:style-name="P1"><text:span text:style-name="T4155">10<text:s text:c="2"/></text:span><text:span text:style-name="T4156">అంతట పౌలు క్రిందికి వెళ్లి అతనిమీద పడి కౌగిలించుకొనిమీరు తొందరపడకుడి</text:span><text:span text:style-name="T4157">,<text:s/></text:span><text:span text:style-name="T4158">అతని ప్రాణమతనిలో నున్నదని వారితో చెప్పెను</text:span><text:span text:style-name="T4159">.</text:span><text:span text:style-name="T4160"/></text:p>
      <text:p text:style-name="P1"><text:span text:style-name="T4161">11<text:s text:c="2"/></text:span><text:span text:style-name="T4162">అతడు మరల పైకి వచ్చి రొట్టె విరిచి పుచ్చుకొని</text:span><text:span text:style-name="T4163">,<text:s/></text:span><text:span text:style-name="T4164">తెల్లవారువరకు విస్తారముగా సంభాషించి బయలు దేరెను</text:span><text:span text:style-name="T4165">.</text:span><text:span text:style-name="T4166"/></text:p>
      <text:p text:style-name="P1"><text:span text:style-name="T4167">12<text:s text:c="2"/></text:span><text:span text:style-name="T4168">వారు బ్రదికిన ఆ చిన్నవానిని తీసికొని వచ్చి నప్పుడు వారికి విశేషమైన ఆదరణ కలిగెను</text:span><text:span text:style-name="T4169">.</text:span><text:span text:style-name="T4170"/></text:p>
      <text:p text:style-name="P1"><text:span text:style-name="T4171">13<text:s text:c="2"/></text:span><text:span text:style-name="T4172">మేము ముందుగా ఓడ ఎక్కి అస్సులో పౌలును ఎక్కించుకొనవలెనని అక్కడికి వెళ్లితివిు</text:span><text:span text:style-name="T4173">.<text:s/></text:span><text:span text:style-name="T4174">తాను కాలి నడకను వెళ్లవలెనని అతడా ప్రకారముగా మాకు నియ మించియుండెను</text:span><text:span text:style-name="T4175">.</text:span><text:span text:style-name="T4176"/></text:p>
      <text:p text:style-name="P1"><text:span text:style-name="T4177">14<text:s text:c="2"/></text:span><text:span text:style-name="T4178">అస్సులో అతడు మాతో కలిసికొని నప్పుడు మేమతనిని ఎక్కించుకొని మితు లేనేకు వచ్చితివిు</text:span><text:span text:style-name="T4179">.</text:span><text:span text:style-name="T4180"/></text:p>
      <text:p text:style-name="P1"><text:span text:style-name="T4181">15<text:s text:c="2"/></text:span><text:span text:style-name="T4182">అచ్చటనుండి వెళ్లి మరునాడు కీయొసునకు ఎదురుగా వచ్చితివిు</text:span><text:span text:style-name="T4183">.<text:s/></text:span><text:span text:style-name="T4184">మరునాడు సమొసునకు చేరి ఆ మరునాడు మిలేతుకు వచ్చితివిు</text:span><text:span text:style-name="T4185">.</text:span><text:span text:style-name="T4186"/></text:p>
      <text:p text:style-name="P1"><text:span text:style-name="T4187">16<text:s text:c="2"/></text:span><text:span text:style-name="T4188">సాధ్యమైతే పెంతెకొస్తు దినమున యెరూషలేములో ఉండవలెనని పౌలు త్వరపడుచుండెను గనుక అతడు ఆసియలో కాలహరణము చేయకుండ ఎఫె సును దాటిపోవలెనని నిశ్చయించుకొని యుండెను</text:span><text:span text:style-name="T4189">.</text:span><text:span text:style-name="T4190"/></text:p>
      <text:p text:style-name="P1"><text:span text:style-name="T4191">17<text:s text:c="2"/></text:span><text:span text:style-name="T4192">అతడు మిలేతునుండి ఎఫెసునకు వర్తమానము పంపి సంఘపు పెద్దలను పిలిపించెను</text:span><text:span text:style-name="T4193">.</text:span><text:span text:style-name="T4194"/></text:p>
      <text:p text:style-name="P1"><text:span text:style-name="T4195">18<text:s text:c="2"/></text:span><text:span text:style-name="T4196">వారు తనయొద్దకు వచ్చినప్పుడతడు వారితో ఇట్లనెను నేను ఆసియలో కాలుపెట్టిన దినమునుండి</text:span><text:span text:style-name="T4197">,<text:s/></text:span><text:span text:style-name="T4198">ఎల్లకాలము మీ మధ్య ఏలాగు నడుచుకొంటినో మీరే యెరుగుదురు</text:span><text:span text:style-name="T4199">.</text:span><text:span text:style-name="T4200"/></text:p>
      <text:p text:style-name="P1"><text:span text:style-name="T4201">19<text:s text:c="2"/></text:span><text:span text:style-name="T4202">యూదుల కుట్రలవలన నాకు శోధనలు సంభవించినను</text:span><text:span text:style-name="T4203">,<text:s/></text:span><text:span text:style-name="T4204">కన్నీళ్లు విడుచుచు పూర్ణమైన వినయభావముతో నేనేలాగున ప్రభువును సేవించుచుంటినో మీకే తెలియును</text:span><text:span text:style-name="T4205">.</text:span><text:span text:style-name="T4206"/></text:p>
      <text:p text:style-name="P1"><text:span text:style-name="T4207">20<text:s text:c="2"/></text:span><text:span text:style-name="T4208">మరియు ప్రయోజనకరమైనది ఏదియు దాచుకొనక బహిరంగముగాను</text:span><text:span text:style-name="T4209">,<text:s/></text:span><text:span text:style-name="T4210">ఇంటింటను మీకు తెలియజేయుచు బోధించుచు</text:span><text:span text:style-name="T4211">,</text:span><text:span text:style-name="T4212"/></text:p>
      <text:p text:style-name="P1"><text:span text:style-name="T4213">21<text:s text:c="2"/></text:span><text:span text:style-name="T4214">దేవుని యెదుట మారుమనస్సు పొంది మన ప్రభువైన యేసుక్రీస్తునందు విశ్వాసముంచ వలెనని</text:span><text:span text:style-name="T4215">,<text:s/></text:span><text:span text:style-name="T4216">యూదులకును గ్రీసుదేశస్థులకును ఏలాగు సాక్ష్య మిచ్చుచుంటినో యిదంతయు మీకు తెలియును</text:span><text:span text:style-name="T4217">.</text:span><text:span text:style-name="T4218"/></text:p>
      <text:p text:style-name="P1"><text:span text:style-name="T4219">22<text:s text:c="2"/></text:span><text:span text:style-name="T4220">ఇదిగో నేనిప్పుడు ఆత్మయందు బంధింపబడినవాడనై యెరూష లేమునకు వెళ్లుచున్నాను</text:span><text:span text:style-name="T4221">,<text:s/></text:span><text:span text:style-name="T4222">అక్కడ నాకు ఏమేమి సంభ వించునో తెలియదుగాని</text:span><text:span text:style-name="T4223">,</text:span><text:span text:style-name="T4224"/></text:p>
      <text:p text:style-name="P1"><text:span text:style-name="T4225">23<text:s text:c="2"/></text:span><text:span text:style-name="T4226">బంధకములును శ్రమలును నాకొరకు కాచుకొనియున్నవని పరిశుద్ధాత్మ ప్రతి పట్ట ణములోను నాకు సాక్ష్యమిచ్చుచున్నాడని తెలియును</text:span><text:span text:style-name="T4227">.</text:span><text:span text:style-name="T4228"/></text:p>
      <text:p text:style-name="P1"><text:span text:style-name="T4229">24<text:s text:c="2"/></text:span><text:span text:style-name="T4230">అయితే దేవుని కృపాసువార్తనుగూర్చి సాక్ష్యమిచ్చుటయందు నా పరుగును</text:span><text:span text:style-name="T4231">,<text:s/></text:span><text:span text:style-name="T4232">నేను ప్రభువైన యేసువలన పొందిన పరిచర్యను</text:span><text:span text:style-name="T4233">,<text:s/></text:span><text:span text:style-name="T4234">తుదముట్టింపవలెనని నా ప్రాణమును నాకెంత మాత్రమును</text:span><text:span text:style-name="T4235"/></text:p>
      <text:p text:style-name="P1"><text:span text:style-name="T4236">25<text:s text:c="2"/></text:span><text:span text:style-name="T4237">ఇదిగో దేవుని రాజ్యమునుగూర్చి ప్రకటించుచు నేను మీ మధ్యను సంచరించుచుంటిని</text:span><text:span text:style-name="T4238">;<text:s/></text:span><text:span text:style-name="T4239">మీలో ఎవరును ఇకమీదట నా ముఖము చూడరని నాకిప్పుడు తెలియును</text:span><text:span text:style-name="T4240">.</text:span><text:span text:style-name="T4241"/></text:p>
      <text:p text:style-name="P1"><text:span text:style-name="T4242">26<text:s text:c="2"/></text:span><text:span text:style-name="T4243">కాబట్టి మీలో ఎవరి నాశనము విషయమైనను</text:span><text:span text:style-name="T4244">2<text:s/></text:span><text:span text:style-name="T4245">నేను దోషినికానని నేడు మిమ్మును సాక్ష్యము పెట్టుచున్నాను</text:span><text:span text:style-name="T4246">.</text:span><text:span text:style-name="T4247"/></text:p>
      <text:p text:style-name="P1"><text:span text:style-name="T4248">27<text:s text:c="2"/></text:span><text:span text:style-name="T4249">దేవుని సంకల్పమంతయు మీకు తెలుపకుండ నేనేమియు దాచుకొనలేదు</text:span><text:span text:style-name="T4250">.</text:span><text:span text:style-name="T4251"/></text:p>
      <text:p text:style-name="P1"><text:span text:style-name="T4252">28<text:s text:c="2"/></text:span><text:span text:style-name="T4253">దేవుడు తన స్వరక్తమిచ్చి సంపాదించిన తన సంఘమును కాయుటకు పరిశుద్ధాత్మ మిమ్మును దేనియందు అధ్యక్షులనుగా ఉంచెనో ఆ యావత్తుమందను గూర్చియు</text:span><text:span text:style-name="T4254">,<text:s/></text:span><text:span text:style-name="T4255">మీ మట్టుకు మిమ్మును గూర్చియు జాగ్రత్తగా ఉండుడి</text:span><text:span text:style-name="T4256">.</text:span><text:span text:style-name="T4257"/></text:p>
      <text:p text:style-name="P1"><text:span text:style-name="T4258">29<text:s text:c="2"/></text:span><text:span text:style-name="T4259">నేను వెళ్లిపోయిన తరువాత క్రూరమైన తోడేళ్లు మీలో ప్రవేశించునని నాకు తెలియును</text:span><text:span text:style-name="T4260">;<text:s/></text:span><text:span text:style-name="T4261">వారు మందను కనికరింపరు</text:span><text:span text:style-name="T4262">.</text:span><text:span text:style-name="T4263"/></text:p>
      <text:p text:style-name="P1"><text:span text:style-name="T4264">30<text:s text:c="2"/></text:span><text:span text:style-name="T4265">మరియు శిష్యులను తమవెంట ఈడ్చుకొని పోవలెనని వంకర మాటలు పలుకు మనుష్యులు మీలోనే బయలుదేరుదురు</text:span><text:span text:style-name="T4266">.</text:span><text:span text:style-name="T4267"/></text:p>
      <text:p text:style-name="P1"><text:span text:style-name="T4268">31<text:s text:c="2"/></text:span><text:span text:style-name="T4269">కావున నేను మూడు సంవత్సరములు రాత్రింబగళ్లు కన్నీళ్లు విడుచుచు ప్రతి మను ష్యునికి మానక బుద్ధి చెప్పితినని మీరు జ్ఞాపకము చేసికొని మెలకువగాఉండుడి</text:span><text:span text:style-name="T4270">.</text:span><text:span text:style-name="T4271"/></text:p>
      <text:p text:style-name="P1"><text:span text:style-name="T4272">32<text:s text:c="2"/></text:span><text:span text:style-name="T4273">ఇప్పుడు దేవునికిని ఆయన కృపా వాక్యమునకును మిమ్మును అప్పగించుచున్నాను</text:span><text:span text:style-name="T4274">.<text:s/></text:span><text:span text:style-name="T4275">ఆయన మీకు క్షేమాభివృద్ధి కలుగజేయుటకును</text:span><text:span text:style-name="T4276">,<text:s/></text:span><text:span text:style-name="T4277">పరిశుద్ధపరచ బడినవారందరిలో స్వాస్థ్య మనుగ్రహించుటకును శక్తి మంతుడు</text:span><text:span text:style-name="T4278">.</text:span><text:span text:style-name="T4279"/></text:p>
      <text:p text:style-name="P1"><text:span text:style-name="T4280">33<text:s text:c="2"/></text:span><text:span text:style-name="T4281">ఎవని వెండినైనను</text:span><text:span text:style-name="T4282">,<text:s/></text:span><text:span text:style-name="T4283">బంగారమునైనను వస్త్ర ములనైనను నేను ఆశింపలేదు</text:span><text:span text:style-name="T4284">;</text:span><text:span text:style-name="T4285"/></text:p>
      <text:p text:style-name="P1"><text:span text:style-name="T4286">34<text:s text:c="2"/></text:span><text:span text:style-name="T4287">నా అవసరముల నిమిత్తమును నాతో ఉన్నవారి నిమిత్తమును ఈ నా చేతులు కష్టపడినవని మీకే తెలియును</text:span><text:span text:style-name="T4288">.</text:span><text:span text:style-name="T4289"/></text:p>
      <text:p text:style-name="P1"><text:span text:style-name="T4290">35<text:s text:c="2"/></text:span><text:span text:style-name="T4291">మీరును ఈలాగు ప్రయాసపడి బలహీనులను సంరక్షింపవలెననియు పుచ్చుకొనుటకంటె ఇచ్చుట ధన్యము అని ప్రభువైన యేసు చెప్పిన మాటలు జ్ఞాపకము చేసికొనవలెననియు అన్ని విషయములలో మీకు మాదిరి చూపితినని చెప్పెను</text:span><text:span text:style-name="T4292">.</text:span><text:span text:style-name="T4293"/></text:p>
      <text:p text:style-name="P1"><text:span text:style-name="T4294">36<text:s text:c="2"/></text:span><text:span text:style-name="T4295">అతడీలాగు చెప్పి మోకాళ్లూని వారందరితో ప్రార్థన చేసెను</text:span><text:span text:style-name="T4296">.</text:span><text:span text:style-name="T4297"/></text:p>
      <text:p text:style-name="P1"><text:span text:style-name="T4298">37<text:s text:c="2"/></text:span><text:span text:style-name="T4299">అప్పుడు వారందరు చాల ఏడ్చిరి</text:span><text:span text:style-name="T4300">.<text:s/></text:span><text:span text:style-name="T4301">మీరు ఇకమీదట నా ముఖము చూడరని అతడు చెప్పిన మాటకు విశేషముగా దుఃఖించుచు</text:span><text:span text:style-name="T4302"/></text:p>
      <text:p text:style-name="P1"><text:span text:style-name="T4303">38<text:s text:c="2"/></text:span><text:span text:style-name="T4304">పౌలు మెడమీద పడి అతనిని ముద్దుపెట్టుకొని</text:span><text:span text:style-name="T4305">,<text:s/></text:span><text:span text:style-name="T4306">వారు ఓడవరకు అతనిని సాగ నంపిరి</text:span><text:span text:style-name="T4307">.</text:span><text:span text:style-name="T4308"/></text:p>
      <text:p text:style-name="P1"><text:span text:style-name="T4308"/></text:p>
      <text:p text:style-name="P1"><text:span text:style-name="T4309">Telugu, Acts<text:s/></text:span><text:span text:style-name="T4310">21</text:span><text:span text:style-name="T4311"/></text:p>
      <text:p text:style-name="P1"><text:span text:style-name="T4311"/></text:p>
      <text:p text:style-name="P1"><text:span text:style-name="T4312">1<text:s text:c="3"/></text:span><text:span text:style-name="T4313">మేము వారిని విడిచిపెట్టి ఓడ ఎక్కి తిన్నగా వెళ్లి కోసుకును</text:span><text:span text:style-name="T4314">,<text:s/></text:span><text:span text:style-name="T4315">మరునాడు రొదుకును</text:span><text:span text:style-name="T4316">,<text:s/></text:span><text:span text:style-name="T4317">అక్కడనుండి పతరకును వచ్చితివిు</text:span><text:span text:style-name="T4318">.</text:span><text:span text:style-name="T4319"/></text:p>
      <text:p text:style-name="P1"><text:span text:style-name="T4320">2<text:s text:c="3"/></text:span><text:span text:style-name="T4321">అప్పుడు ఫేనీకేకు వెళ్ల బోవుచున్న ఒక ఓడను చూచి దానిని ఎక్కి బయలుదేరితివిు</text:span><text:span text:style-name="T4322">.</text:span><text:span text:style-name="T4323"/></text:p>
      <text:p text:style-name="P1"><text:span text:style-name="T4324">3<text:s text:c="3"/></text:span><text:span text:style-name="T4325">కుప్రకు ఎదురుగా వచ్చి</text:span><text:span text:style-name="T4326">,<text:s/></text:span><text:span text:style-name="T4327">దానిని ఎడమ తట్టున విడిచి</text:span><text:span text:style-name="T4328">,<text:s/></text:span><text:span text:style-name="T4329">సిరియవైపుగా వెళ్లి</text:span><text:span text:style-name="T4330">,<text:s/></text:span><text:span text:style-name="T4331">తూరులో దిగితివిు</text:span><text:span text:style-name="T4332">;<text:s/></text:span><text:span text:style-name="T4333">అక్కడ ఓడ సరుకు దిగుమతి చేయవలసియుండెను</text:span><text:span text:style-name="T4334">.</text:span><text:span text:style-name="T4335"/></text:p>
      <text:p text:style-name="P1"><text:span text:style-name="T4336">4<text:s text:c="3"/></text:span><text:span text:style-name="T4337">మేమక్కడ నున్న శిష్యులను కనుగొని యేడుదినములక్కడ ఉంటిమి</text:span><text:span text:style-name="T4338">.<text:s/></text:span><text:span text:style-name="T4339">వారునీవు యెరూషలేములో కాలు పెట్టవద్దని ఆత్మద్వారా పౌలుతో చెప్పిరి</text:span><text:span text:style-name="T4340">.</text:span><text:span text:style-name="T4341"/></text:p>
      <text:p text:style-name="P1"><text:span text:style-name="T4342">5<text:s text:c="3"/></text:span><text:span text:style-name="T4343">ఆ దినములు గడిపిన తరువాత ప్రయాణమై పోవుచుండగా</text:span><text:span text:style-name="T4344">,<text:s/></text:span><text:span text:style-name="T4345">భార్యలతోను పిల్లలతోను వారందరు మమ్మును పట్టణము వెలుపలి వరకు సాగనంపవచ్చిరి</text:span><text:span text:style-name="T4346">.<text:s/></text:span><text:span text:style-name="T4347">వారును మేమును సముద్రతీరమున మోకాళ్లూని ప్రార్థనచేసి యొకరియొద్ద ఒకరము సెలవు పుచ్చుకొంటిమి</text:span><text:span text:style-name="T4348">.</text:span><text:span text:style-name="T4349"/></text:p>
      <text:p text:style-name="P1"><text:span text:style-name="T4350">6<text:s text:c="3"/></text:span><text:span text:style-name="T4351">అంతట మేము ఓడ ఎక్కితివిు</text:span><text:span text:style-name="T4352">,<text:s/></text:span><text:span text:style-name="T4353">వారు తమ తమ యిండ్లకు తిరిగి వెళ్లిరి</text:span><text:span text:style-name="T4354">.</text:span><text:span text:style-name="T4355"/></text:p>
      <text:p text:style-name="P1"><text:span text:style-name="T4356">7<text:s text:c="3"/></text:span><text:span text:style-name="T4357">మేము తూరునుండి చేసిన ప్రయాణము ముగించి</text:span><text:span text:style-name="T4358">,<text:s/></text:span><text:span text:style-name="T4359">తొలెమాయికి వచ్చి</text:span><text:span text:style-name="T4360">,<text:s/></text:span><text:span text:style-name="T4361">సహోదరులను కుశలమడిగి వారి యొద్ద ఒక దినముంటిమి</text:span><text:span text:style-name="T4362">.</text:span><text:span text:style-name="T4363"/></text:p>
      <text:p text:style-name="P1"><text:span text:style-name="T4364">8<text:s text:c="3"/></text:span><text:span text:style-name="T4365">మరునాడు మేము బయలుదేరి కైసరయకు వచ్చి</text:span><text:span text:style-name="T4366">,<text:s/></text:span><text:span text:style-name="T4367">యేడుగురిలో నొకడును సువార్తికుడునైన ఫిలిప్పు ఇంట ప్రవేశించి అతనియొద్ద ఉంటిమి</text:span><text:span text:style-name="T4368">.</text:span><text:span text:style-name="T4369"/></text:p>
      <text:p text:style-name="P1"><text:span text:style-name="T4370">9<text:s text:c="3"/></text:span><text:span text:style-name="T4371">కన్యకలుగా ఉన్న నలుగురు కుమార్తెలు అతనికుండిరి</text:span><text:span text:style-name="T4372">,<text:s/></text:span><text:span text:style-name="T4373">వారు ప్రవచించువారు</text:span><text:span text:style-name="T4374">.</text:span><text:span text:style-name="T4375"/></text:p>
      <text:p text:style-name="P1"><text:span text:style-name="T4376">10<text:s text:c="2"/></text:span><text:span text:style-name="T4377">మేమనేక దినములక్కడ ఉండగా</text:span><text:span text:style-name="T4378">,<text:s/></text:span><text:span text:style-name="T4379">అగబు అను ఒక ప్రవక్త యూదయనుండి వచ్చెను</text:span><text:span text:style-name="T4380">.</text:span><text:span text:style-name="T4381"/></text:p>
      <text:p text:style-name="P1"><text:span text:style-name="T4382">11<text:s text:c="2"/></text:span><text:span text:style-name="T4383">అతడు మాయొద్దకు వచ్చి పౌలు నడికట్టు తీసికొని</text:span><text:span text:style-name="T4384">,<text:s/></text:span><text:span text:style-name="T4385">తన చేతులను కాళ్లను కట్టుకొనియెరూషలేములోని యూదులు ఈ నడికట్టుగల మనుష్యుని ఈలాగు బంధించి</text:span><text:span text:style-name="T4386">,<text:s/></text:span><text:span text:style-name="T4387">అన్యజనుల చేతికి అప్పగింతురని</text:span><text:span text:style-name="T4388"/></text:p>
      <text:p text:style-name="P1"><text:span text:style-name="T4389">12<text:s text:c="2"/></text:span><text:span text:style-name="T4390">ఈ మాట విని నప్పుడు మేమును అక్కడివారునుయెరూషలేమునకు వెళ్లవద్దని అతని బతిమాలుకొంటిమి గాని</text:span><text:span text:style-name="T4391"/></text:p>
      <text:p text:style-name="P1"><text:span text:style-name="T4392">13<text:s text:c="2"/></text:span><text:span text:style-name="T4393">పౌలు ఇదెందుకు</text:span><text:span text:style-name="T4394">?<text:s/></text:span><text:span text:style-name="T4395">మీరు ఏడ్చి నా గుండె బద్దలు చేసెదరేల</text:span><text:span text:style-name="T4396">?<text:s/></text:span><text:span text:style-name="T4397">నేనైతే ప్రభువైన యేసు నామము నిమిత్తము యెరూషలేములో బంధింపబడుటకు మాత్రమే గాక చనిపోవుటకును సిద్ధముగా ఉన్నానని చెప్పెను</text:span><text:span text:style-name="T4398">.</text:span><text:span text:style-name="T4399"/></text:p>
      <text:p text:style-name="P1"><text:span text:style-name="T4400">14<text:s text:c="2"/></text:span><text:span text:style-name="T4401">అతడు ఒప్పుకొననందున మేముప్రభువు చిత్తము జరుగునుగాక అని ఊర కుంటిమి</text:span><text:span text:style-name="T4402">.</text:span><text:span text:style-name="T4403"/></text:p>
      <text:p text:style-name="P1"><text:span text:style-name="T4404">15<text:s text:c="2"/></text:span><text:span text:style-name="T4405">ఆ దినములైన తరువాత మాకు కావలసిన సామగ్రి తీసికొని యెరూషలేమునకు ఎక్కిపోతివిు</text:span><text:span text:style-name="T4406">.</text:span><text:span text:style-name="T4407"/></text:p>
      <text:p text:style-name="P1"><text:span text:style-name="T4408">16<text:s text:c="2"/></text:span><text:span text:style-name="T4409">మరియు కైసరయనుండి కొందరు శిష్యులు</text:span><text:span text:style-name="T4410">,<text:s/></text:span><text:span text:style-name="T4411">మొదటనుండి శిష్యుడుగా ఉండిన కుప్రీయుడైన మ్నాసోను ఇంట మేము దిగవలెనను ఉద్దేశముతో అతనిని వెంటబెట్టుకొని మాతో కూడ వచ్చిరి</text:span><text:span text:style-name="T4412">.</text:span><text:span text:style-name="T4413"/></text:p>
      <text:p text:style-name="P1"><text:span text:style-name="T4414">17<text:s text:c="2"/></text:span><text:span text:style-name="T4415">మేము యెరూషలేమునకు వచ్చినప్పుడు సహోదరులు మమ్మును సంతోషముతో చేర్చుకొనిరి</text:span><text:span text:style-name="T4416">.</text:span><text:span text:style-name="T4417"/></text:p>
      <text:p text:style-name="P1"><text:span text:style-name="T4418">18<text:s text:c="2"/></text:span><text:span text:style-name="T4419">మరునాడు పెద్దలందరు అక్కడికి వచ్చియుండగా పౌలు మాతో కూడ యాకోబునొద్దకు వచ్చెను</text:span><text:span text:style-name="T4420">.</text:span><text:span text:style-name="T4421"/></text:p>
      <text:p text:style-name="P1"><text:span text:style-name="T4422">19<text:s text:c="2"/></text:span><text:span text:style-name="T4423">అతడు వారిని కుశల మడిగి</text:span><text:span text:style-name="T4424">,<text:s/></text:span><text:span text:style-name="T4425">తన పరిచర్యవలన దేవుడు అన్యజనులలో జరిగించిన వాటిని వివరముగా తెలియజెప్పెను</text:span><text:span text:style-name="T4426">.</text:span><text:span text:style-name="T4427"/></text:p>
      <text:p text:style-name="P1"><text:span text:style-name="T4428">20<text:s text:c="2"/></text:span><text:span text:style-name="T4429">వారు విని దేవుని మహిమపరచి అతని చూచిసహోదరుడా</text:span><text:span text:style-name="T4430">,<text:s/></text:span><text:span text:style-name="T4431">యూదులలో విశ్వాసులైనవారు ఎన్ని వేలమంది యున్నారో చూచు చున్నావుగదా</text:span><text:span text:style-name="T4432">?<text:s/></text:span><text:span text:style-name="T4433">వారందరును ధర్మశాస్త్రమందు ఆసక్తి గలవారు</text:span><text:span text:style-name="T4434">.</text:span><text:span text:style-name="T4435"/></text:p>
      <text:p text:style-name="P1"><text:span text:style-name="T4436">21<text:s text:c="2"/></text:span><text:span text:style-name="T4437">అన్య జనులలో ఉన్న యూదులు తమ పిల్లలకు సున్నతి చేయకూడదనియు</text:span><text:span text:style-name="T4438">,<text:s/></text:span><text:span text:style-name="T4439">మన ఆచారముల చొప్పున నడువకూడదనియు నీవు చెప్పుటవలన వారందరు మోషేను విడిచిపెట్టవలెనని నీవు బోధిం</text:span><text:span text:style-name="T4440"/></text:p>
      <text:p text:style-name="P1"><text:span text:style-name="T4441">22<text:s text:c="2"/></text:span><text:span text:style-name="T4442">కావున మన మేమి చేయుదుము</text:span><text:span text:style-name="T4443">?<text:s/></text:span><text:span text:style-name="T4444">నీవు వచ్చిన సంగతి వారు తప్పక విందురు</text:span><text:span text:style-name="T4445">.</text:span><text:span text:style-name="T4446"/></text:p>
      <text:p text:style-name="P1"><text:span text:style-name="T4447">23<text:s text:c="2"/></text:span><text:span text:style-name="T4448">కాబట్టి మేము నీకు చెప్పినట్టు చేయుము</text:span><text:span text:style-name="T4449">.<text:s/></text:span><text:span text:style-name="T4450">మ్రొక్కుబడియున్న నలుగురు మనుష్యులు మాయొద్ద ఉన్నారు</text:span><text:span text:style-name="T4451">.</text:span><text:span text:style-name="T4452"/></text:p>
      <text:p text:style-name="P1"><text:span text:style-name="T4453">24<text:s text:c="2"/></text:span><text:span text:style-name="T4454">నీవు వారిని వెంటబెట్టుకొనిపోయి వారితో కూడ శుద్ధిచేసికొని</text:span><text:span text:style-name="T4455">,<text:s/></text:span><text:span text:style-name="T4456">వారు తలక్షౌరము చేయించుకొనుటకు వారికయ్యెడి తగులుబడి పెట్టుకొనుము</text:span><text:span text:style-name="T4457">;<text:s/></text:span><text:span text:style-name="T4458">అప్పుడు నిన్ను గూర్చి తాము వినిన వర్తమానము నిజము కాదనియు</text:span><text:span text:style-name="T4459">,<text:s/></text:span><text:span text:style-name="T4460">నీవును ధర్మశాస్త్రమును గైకొని యథావిధిగా నడుచుకొను చున్నావనియు తెలిసికొందురు</text:span><text:span text:style-name="T4461"/></text:p>
      <text:p text:style-name="P1"><text:span text:style-name="T4462">25<text:s text:c="2"/></text:span><text:span text:style-name="T4463">అయితే విశ్వసించిన అన్యజనులను గూర్చి వారు విగ్రహములకు అర్పించిన వాటి రక్తమును గొంతు పిసికి చంపినదానిని</text:span><text:span text:style-name="T4464">,<text:s/></text:span><text:span text:style-name="T4465">జారత్వమును మానవలసినదని నిర్ణయించి వారికి వ్రాసియున్నామని చెప్పిం</text:span><text:span text:style-name="T4466"/></text:p>
      <text:p text:style-name="P1"><text:span text:style-name="T4467">26<text:s text:c="2"/></text:span><text:span text:style-name="T4468">అంతట పౌలు మరునాడు ఆ మనుష్యులను వెంట బెట్టుకొని పోయి</text:span><text:span text:style-name="T4469">,<text:s/></text:span><text:span text:style-name="T4470">వారితోకూడ శుద్ధిచేసికొని</text:span><text:span text:style-name="T4471">,<text:s/></text:span><text:span text:style-name="T4472">దేవాలయములో ప్రవేశించి</text:span><text:span text:style-name="T4473">,<text:s/></text:span><text:span text:style-name="T4474">వారిలో ప్రతివానికొరకు కానుక అర్పించువరకు శుద్ధిదినములు నెరవేర్చు</text:span><text:span text:style-name="T4475"/></text:p>
      <text:p text:style-name="P1"><text:span text:style-name="T4476">27<text:s text:c="2"/></text:span><text:span text:style-name="T4477">ఏడు దినములు కావచ్చినప్పుడు ఆసియనుండి వచ్చిన యూదులు దేవాలయములో అతని చూచి</text:span><text:span text:style-name="T4478">,<text:s/></text:span><text:span text:style-name="T4479">సమూహమంతటిని కలవరపరచి అతనిని బలవంతముగా పట్టుకొని</text:span><text:span text:style-name="T4480"/></text:p>
      <text:p text:style-name="P1"><text:span text:style-name="T4481">28<text:s text:c="2"/></text:span><text:span text:style-name="T4482">ఇశ్రాయేలీయులారా</text:span><text:span text:style-name="T4483">,<text:s/></text:span><text:span text:style-name="T4484">సహాయము చేయరండి</text:span><text:span text:style-name="T4485">;<text:s/></text:span><text:span text:style-name="T4486">ప్రజలకును ధర్మశాస్త్రమునకును ఈ స్థలమునకును విరోధముగా అందరికిని అంతటను బోధించుచున్నవాడు వీడే</text:span><text:span text:style-name="T4487">.<text:s/></text:span><text:span text:style-name="T4488">మరియు వీడు గ్రీసుదేశస్థ</text:span><text:span text:style-name="T4489"/></text:p>
      <text:p text:style-name="P1"><text:span text:style-name="T4490">29<text:s text:c="2"/></text:span><text:span text:style-name="T4491">ఏలయనగా ఎఫెసీయుడైన త్రోఫిమును అతనితోకూడ పట్టణములో అంతకుముందు వారు చూచి యున్నందున పౌలు దేవాలయములోనికి అతని తీసికొని వచ్చెనని ఊహించిరి</text:span><text:span text:style-name="T4492">.</text:span><text:span text:style-name="T4493"/></text:p>
      <text:p text:style-name="P1"><text:span text:style-name="T4494">30<text:s text:c="2"/></text:span><text:span text:style-name="T4495">పట్టణమంతయు గలిబిలిగా ఉండెను</text:span><text:span text:style-name="T4496">.<text:s/></text:span><text:span text:style-name="T4497">జనులు గుంపులు గుంపులుగా పరుగెత్తికొని వచ్చి</text:span><text:span text:style-name="T4498">,<text:s/></text:span><text:span text:style-name="T4499">పౌలును పట్టుకొని దేవాలయములోనుండి అతనిని వెలుపలికి ఈడ్చిరి</text:span><text:span text:style-name="T4500">;<text:s/></text:span><text:span text:style-name="T4501">వెంటనే తలుపులు మూయబడెను</text:span><text:span text:style-name="T4502">.</text:span><text:span text:style-name="T4503"/></text:p>
      <text:p text:style-name="P1"><text:span text:style-name="T4504">31<text:s text:c="2"/></text:span><text:span text:style-name="T4505">వారతని చంపవలెనని యత్నించుచుండగా యెరూష లేమంతయు గలిబిలిగా ఉన్నదని పటాలపు పై యధికారికి వర్తమానము వచ్చెను</text:span><text:span text:style-name="T4506">;</text:span><text:span text:style-name="T4507"/></text:p>
      <text:p text:style-name="P1"><text:span text:style-name="T4508">32<text:s text:c="2"/></text:span><text:span text:style-name="T4509">వెంటనే అతడు సైనికులను శతాధి పతులను వెంట బెట్టుకొని వారియొద్దకు పరుగెత్తివచ్చెను</text:span><text:span text:style-name="T4510">;<text:s/></text:span><text:span text:style-name="T4511">వారు పై యధికారిని సైనికులను రాణువవారిని చూచి పౌలును కొట్టుట మానిరి</text:span><text:span text:style-name="T4512">.</text:span><text:span text:style-name="T4513"/></text:p>
      <text:p text:style-name="P1"><text:span text:style-name="T4514">33<text:s text:c="2"/></text:span><text:span text:style-name="T4515">పై యధికారి దగ్గరకు వచ్చి అతని పట్టుకొని</text:span><text:span text:style-name="T4516">,<text:s/></text:span><text:span text:style-name="T4517">రెండు సంకెళ్లతో బంధించుమని ఆజ్ఞాపించి ఇతడెవడు</text:span><text:span text:style-name="T4518">?<text:s/></text:span><text:span text:style-name="T4519">ఏమిచేసెనని అడుగగా</text:span><text:span text:style-name="T4520">,</text:span><text:span text:style-name="T4521"/></text:p>
      <text:p text:style-name="P1"><text:span text:style-name="T4522">34<text:s text:c="2"/></text:span><text:span text:style-name="T4523">సమూహములో కొందరీలాగు కొందరాలాగు కేకలువేయుచున్నప్పుడు అల్లరిచేత అతడు నిజము తెలిసికొనలేక కోటలోనికి అతని తీసికొనిపొమ్మని ఆజ్ఞాపించెను</text:span><text:span text:style-name="T4524">.</text:span><text:span text:style-name="T4525"/></text:p>
      <text:p text:style-name="P1"><text:span text:style-name="T4526">35<text:s text:c="2"/></text:span><text:span text:style-name="T4527">పౌలు మెట్లమీదికి వచ్చినప్పుడు జనులు గుంపుకూడి బలవంతము చేయుచున్నందున సైనికులు అతనిని మోసికొని పోవలసి వచ్చెను</text:span><text:span text:style-name="T4528">.</text:span><text:span text:style-name="T4529"/></text:p>
      <text:p text:style-name="P1"><text:span text:style-name="T4530">36<text:s text:c="2"/></text:span><text:span text:style-name="T4531">ఏలయనగావానిని చంపుమని జనసమూహము కేకలువేయుచు వెంబడించెను</text:span><text:span text:style-name="T4532">.</text:span><text:span text:style-name="T4533"/></text:p>
      <text:p text:style-name="P1"><text:span text:style-name="T4534">37<text:s text:c="2"/></text:span><text:span text:style-name="T4535">వారు పౌలును కోటలోనికి తీసికొనిపోవనై యుండగా అతడు పైయధికారిని చూచినేను నీతో ఒకమాట చెప్పవచ్చునా</text:span><text:span text:style-name="T4536">?<text:s/></text:span><text:span text:style-name="T4537">అని అడిగెను</text:span><text:span text:style-name="T4538">.<text:s/></text:span><text:span text:style-name="T4539">అందు కతడుగ్రీకు భాషనీకు తెలియునా</text:span><text:span text:style-name="T4540">?</text:span><text:span text:style-name="T4541"/></text:p>
      <text:p text:style-name="P1"><text:span text:style-name="T4542">38<text:s text:c="2"/></text:span><text:span text:style-name="T4543">ఈ దినములకు మునుపు రాజద్రోహ మునకు రేపి</text:span><text:span text:style-name="T4544">,</text:span><text:span text:style-name="T4545">నరహంతకులైన నాలుగువేలమంది మనుష్యులను అరణ్యమునకు వెంటబెట్టుకొని పోయిన ఐగుప్తీయుడవు నీవు కావా</text:span><text:span text:style-name="T4546">?<text:s/></text:span><text:span text:style-name="T4547">అని అడిగెను</text:span><text:span text:style-name="T4548">.</text:span><text:span text:style-name="T4549"/></text:p>
      <text:p text:style-name="P1"><text:span text:style-name="T4550">39<text:s text:c="2"/></text:span><text:span text:style-name="T4551">అందుకు పౌలునేను కిలికియలోని తార్సువాడనైన యూదుడను</text:span><text:span text:style-name="T4552">;<text:s/></text:span><text:span text:style-name="T4553">ఆ గొప్ప పట్టణపు పౌరుడను</text:span><text:span text:style-name="T4554">.<text:s/></text:span><text:span text:style-name="T4555">జనులతో మాటలాడుటకు నాకు సెలవిమ్మని వేడుకొనుచున్నానని చెప్పెను</text:span><text:span text:style-name="T4556">.</text:span><text:span text:style-name="T4557"/></text:p>
      <text:p text:style-name="P1"><text:span text:style-name="T4558">40<text:s text:c="2"/></text:span><text:span text:style-name="T4559">అతడు సెలవిచ్చిన తరువాత పౌలు మెట్లమీద నిలువబడి జనులకు చేసైగ చేసెను</text:span><text:span text:style-name="T4560">.<text:s/></text:span><text:span text:style-name="T4561">వారు నిశ్చబ్దముగా ఉన్నప్పుడు అతడు హెబ్రీభాషలో ఇట్లనెను</text:span><text:span text:style-name="T4562"/></text:p>
      <text:p text:style-name="P1"><text:span text:style-name="T4562"/></text:p>
      <text:p text:style-name="P1"><text:span text:style-name="T4563">Telugu, Acts<text:s/></text:span><text:span text:style-name="T4564">22</text:span><text:span text:style-name="T4565"/></text:p>
      <text:p text:style-name="P1"><text:span text:style-name="T4565"/></text:p>
      <text:p text:style-name="P1"><text:span text:style-name="T4566">1<text:s text:c="3"/></text:span><text:span text:style-name="T4567">సహోదరులారా</text:span><text:span text:style-name="T4568">,<text:s/></text:span><text:span text:style-name="T4569">తండ్రులారా</text:span><text:span text:style-name="T4570">,<text:s/></text:span><text:span text:style-name="T4571">నేనిప్పుడు మీ యెదుట చెప్పు సమాధానము నాలకించుడి</text:span><text:span text:style-name="T4572">.</text:span><text:span text:style-name="T4573"/></text:p>
      <text:p text:style-name="P1"><text:span text:style-name="T4574">2<text:s text:c="3"/></text:span><text:span text:style-name="T4575">అతడు హెబ్రీభాషలో మాటలాడుట వారు విని ఎక్కువ నిశ్శబ్దముగా ఉండిరి</text:span><text:span text:style-name="T4576">.<text:s/></text:span><text:span text:style-name="T4577">అప్పుడతడు ఈలాగు చెప్పసాగెను</text:span><text:span text:style-name="T4578">.</text:span><text:span text:style-name="T4579"/></text:p>
      <text:p text:style-name="P1"><text:span text:style-name="T4580">3<text:s text:c="3"/></text:span><text:span text:style-name="T4581">నేను కిలికియలోని తార్సులో పుట్టిన యూదుడను</text:span><text:span text:style-name="T4582">.<text:s/></text:span><text:span text:style-name="T4583">అయితే ఈ పట్టణములో గమలీయేలు పాదములయొద్ద పెరిగి</text:span><text:span text:style-name="T4584">,<text:s/></text:span><text:span text:style-name="T4585">మన పితరుల ధర్మశాస్త్రసంబంధమగు నిష్ఠయందు శిక్షితుడనై</text:span><text:span text:style-name="T4586">,<text:s/></text:span><text:span text:style-name="T4587">మీరం</text:span><text:span text:style-name="T4588"/></text:p>
      <text:p text:style-name="P1"><text:span text:style-name="T4589">4<text:s text:c="3"/></text:span><text:span text:style-name="T4590">ఈ మార్గములోనున్న పురు షులను స్త్రీలను బంధించి చెరసాలలో వేయించుచు మరణమువరకు హింసించితిని</text:span><text:span text:style-name="T4591">.</text:span><text:span text:style-name="T4592"/></text:p>
      <text:p text:style-name="P1"><text:span text:style-name="T4593">5<text:s text:c="3"/></text:span><text:span text:style-name="T4594">ఇందునుగూర్చి ప్రధాన యాజకుడును పెద్ద లందరును నాకు సాక్షులైయున్నారు</text:span><text:span text:style-name="T4595">.<text:s/></text:span><text:span text:style-name="T4596">నేను వారివలన సహోదరులయొద్దకు పత్రికలు తీసికొని</text:span><text:span text:style-name="T4597">,<text:s/></text:span><text:span text:style-name="T4598">దమస్కులోని వారినికూడ బంధించి దండించుటకై యెరూషలేమునకు తేవలెనని అక్కడికి వెళ్లితిని</text:span><text:span text:style-name="T4599">.</text:span><text:span text:style-name="T4600"/></text:p>
      <text:p text:style-name="P1"><text:span text:style-name="T4601">6<text:s text:c="3"/></text:span><text:span text:style-name="T4602">నేను ప్రయాణము చేయుచు దమస్కునకు సమీపించినప్పుడు మధ్యాహ్నకాలమందు ఆకాశమునుండి గొప్ప వెలుగు అకస్మాత్తుగా నా చుట్టు ప్రకాశించెను</text:span><text:span text:style-name="T4603">.</text:span><text:span text:style-name="T4604"/></text:p>
      <text:p text:style-name="P1"><text:span text:style-name="T4605">7<text:s text:c="3"/></text:span><text:span text:style-name="T4606">నేను నేలమీద పడిసౌలా సౌలా</text:span><text:span text:style-name="T4607">,<text:s/></text:span><text:span text:style-name="T4608">నీవెందుకు</text:span><text:span text:style-name="T4609">,<text:s/></text:span><text:span text:style-name="T4610">నన్ను హింసించుచున్నావని నాతో ఒక స్వరము పలుకుట వింటిని</text:span><text:span text:style-name="T4611">.</text:span><text:span text:style-name="T4612"/></text:p>
      <text:p text:style-name="P1"><text:span text:style-name="T4613">8<text:s text:c="3"/></text:span><text:span text:style-name="T4614">అందుకు నేనుప్రభువా</text:span><text:span text:style-name="T4615">,<text:s/></text:span><text:span text:style-name="T4616">నీవెవడవని అడిగినప్పుడు ఆయననేను నీవు హింసించుచున్న నజరేయుడనగు యేసును అని నాతో చెప్పెను</text:span><text:span text:style-name="T4617">.</text:span><text:span text:style-name="T4618"/></text:p>
      <text:p text:style-name="P1"><text:span text:style-name="T4619">9<text:s text:c="3"/></text:span><text:span text:style-name="T4620">నాతోకూడ నున్నవారు ఆ వెలుగును చూచిరి గాని నాతో మాటలాడినవాని స్వరము వారు వినలేదు</text:span><text:span text:style-name="T4621">.</text:span><text:span text:style-name="T4622"/></text:p>
      <text:p text:style-name="P1"><text:span text:style-name="T4623">10<text:s text:c="2"/></text:span><text:span text:style-name="T4624">అప్పుడు నేనుప్రభువా</text:span><text:span text:style-name="T4625">,<text:s/></text:span><text:span text:style-name="T4626">నే నేమి చేయవలెనని అడుగగా</text:span><text:span text:style-name="T4627">,<text:s/></text:span><text:span text:style-name="T4628">ప్రభువునీవు లేచి దమస్కులోనికి వెళ్లుము</text:span><text:span text:style-name="T4629">;<text:s/></text:span><text:span text:style-name="T4630">అక్కడ నీవు చేయుటకు నియమింపబడినవన్నియు నీకు చెప్పబడునని నాతో అనెను</text:span><text:span text:style-name="T4631">.</text:span><text:span text:style-name="T4632"/></text:p>
      <text:p text:style-name="P1"><text:span text:style-name="T4633">11<text:s text:c="2"/></text:span><text:span text:style-name="T4634">ఆ వెలుగు యొక్క ప్రభావమువలన నేను చూడలేక పోయినందున నాతోకూడ ఉన్నవారు నన్ను నడిపింపగా దమస్కులోనికి వచ్చితిని</text:span><text:span text:style-name="T4635">.</text:span><text:span text:style-name="T4636"/></text:p>
      <text:p text:style-name="P1"><text:span text:style-name="T4637">12<text:s text:c="2"/></text:span><text:span text:style-name="T4638">అంతట ధర్మశాస్త్రము చొప్పున భక్తి పరుడును</text:span><text:span text:style-name="T4639">,<text:s/></text:span><text:span text:style-name="T4640">అక్కడ కాపురమున్న యూదులందరిచేత మంచిపేరు పొందినవాడునైన అననీయ అను ఒకడు నాయొద్దకు వచ్చి నిలిచి</text:span><text:span text:style-name="T4641"/></text:p>
      <text:p text:style-name="P1"><text:span text:style-name="T4642">13<text:s text:c="2"/></text:span><text:span text:style-name="T4643">సౌలా</text:span><text:span text:style-name="T4644">!<text:s/></text:span><text:span text:style-name="T4645">సహోదరా</text:span><text:span text:style-name="T4646">,<text:s/></text:span><text:span text:style-name="T4647">దృష్టి పొందుమని నాతో చెప్పగా ఆ గడియలోనే నేను దృష్టిపొంది అతని చూచితిని</text:span><text:span text:style-name="T4648">.</text:span><text:span text:style-name="T4649"/></text:p>
      <text:p text:style-name="P1"><text:span text:style-name="T4650">14<text:s text:c="2"/></text:span><text:span text:style-name="T4651">అప్పుడతడుమన పితరుల దేవుడు తన చిత్తమును తెలిసికొనుటకును</text:span><text:span text:style-name="T4652">,<text:s/></text:span><text:span text:style-name="T4653">ఆ నీతిమంతుని చూచుటకును</text:span><text:span text:style-name="T4654">,<text:s/></text:span><text:span text:style-name="T4655">ఆయన నోటిమాట వినుటకును నిన్ను నియ మించియున్నాడు</text:span><text:span text:style-name="T4656">;</text:span><text:span text:style-name="T4657"/></text:p>
      <text:p text:style-name="P1"><text:span text:style-name="T4658">15<text:s text:c="2"/></text:span><text:span text:style-name="T4659">నీవు కన్నవాటిని గూర్చియు విన్న వాటిని గూర్చియు సకల మనుష్యులయెదుట ఆయనకు సాక్షివైయుందువు</text:span><text:span text:style-name="T4660">.</text:span><text:span text:style-name="T4661"/></text:p>
      <text:p text:style-name="P1"><text:span text:style-name="T4662">16<text:s text:c="2"/></text:span><text:span text:style-name="T4663">గనుక నీవు తడవు చేయుట ఎందుకు</text:span><text:span text:style-name="T4664">?<text:s/></text:span><text:span text:style-name="T4665">లేచి ఆయన నామమునుబట్టి ప్రార్థనచేసి బాప్తిస్మము పొంది నీ పాపములను కడిగివేసికొనుమని చెప్పెను</text:span><text:span text:style-name="T4666">.</text:span><text:span text:style-name="T4667"/></text:p>
      <text:p text:style-name="P1"><text:span text:style-name="T4668">17<text:s text:c="2"/></text:span><text:span text:style-name="T4669">అంతట నేను యెరూషలేమునకు తిరిగి వచ్చి దేవాలయములో ప్రార్థన చేయుచుండగా పరవశుడనై ప్రభువును చూచితిని</text:span><text:span text:style-name="T4670">.</text:span><text:span text:style-name="T4671"/></text:p>
      <text:p text:style-name="P1"><text:span text:style-name="T4672">18<text:s text:c="2"/></text:span><text:span text:style-name="T4673">అప్పుడాయననీవు త్వరపడి యెరూషలేము విడిచి శీఘ్రముగా వెళ్లుము</text:span><text:span text:style-name="T4674">.<text:s/></text:span><text:span text:style-name="T4675">నన్నుగూర్చి నీవిచ్చు సాక్ష్యము వారంగీకరింపరని నాతో చెప్పెను</text:span><text:span text:style-name="T4676">.</text:span><text:span text:style-name="T4677"/></text:p>
      <text:p text:style-name="P1"><text:span text:style-name="T4678">19<text:s text:c="2"/></text:span><text:span text:style-name="T4679">అందుకు నేనుప్రభువా</text:span><text:span text:style-name="T4680">,<text:s/></text:span><text:span text:style-name="T4681">ప్రతి సమాజమందిరములోను నీయందు విశ్వాసముంచువారిని నేను చెరసాలలో వేయుచుకొట్టుచు నుంటినని వారికి బాగుగా తెలియును</text:span><text:span text:style-name="T4682">.</text:span><text:span text:style-name="T4683"/></text:p>
      <text:p text:style-name="P1"><text:span text:style-name="T4684">20<text:s text:c="2"/></text:span><text:span text:style-name="T4685">మరియు నీ సాక్షి యైన స్తెఫను రక్తము చిందింపబడినప్పుడు నేనుకూడ దగ్గర నిలిచి అందుకు సమ్మతించి అతని చంపినవారి వస్త్రములకు కావలియుంటినని చెప్పితిని</text:span><text:span text:style-name="T4686">.</text:span><text:span text:style-name="T4687"/></text:p>
      <text:p text:style-name="P1"><text:span text:style-name="T4688">21<text:s text:c="2"/></text:span><text:span text:style-name="T4689">అందుకు ఆయనవెళ్లుము</text:span><text:span text:style-name="T4690">,<text:s/></text:span><text:span text:style-name="T4691">నేను దూరముగా అన్యజనులయొద్దకు నిన్ను పంపుదునని నాతో చెప్పెను</text:span><text:span text:style-name="T4692">.</text:span><text:span text:style-name="T4693"/></text:p>
      <text:p text:style-name="P1"><text:span text:style-name="T4694">22<text:s text:c="2"/></text:span><text:span text:style-name="T4695">ఈ మాటవరకు అతడు చెప్పినది వారు ఆలకించు చుండిరి</text:span><text:span text:style-name="T4696">.<text:s/></text:span><text:span text:style-name="T4697">అప్పడు ఇటువంటివాడు బ్రదుకతగడు</text:span><text:span text:style-name="T4698">,<text:s/></text:span><text:span text:style-name="T4699">భూమిమీద ఉండకుండ వానిని చంపివేయుడని కేకలు వేసిరి</text:span><text:span text:style-name="T4700">.</text:span><text:span text:style-name="T4701"/></text:p>
      <text:p text:style-name="P1"><text:span text:style-name="T4702">23<text:s text:c="2"/></text:span><text:span text:style-name="T4703">వారు కేకలువేయుచు తమపై బట్టలు విదుల్చుకొని ఆకా శముతట్టు దుమ్మెత్తి పోయుచుండగా</text:span><text:span text:style-name="T4704"/></text:p>
      <text:p text:style-name="P1"><text:span text:style-name="T4705">24<text:s text:c="2"/></text:span><text:span text:style-name="T4706">వారతనికి విరోధముగా ఈలాగు కేకలు వేసిన హేతువేమో తెలిసికొనుటకై</text:span><text:span text:style-name="T4707">,<text:s/></text:span><text:span text:style-name="T4708">సహస్రాధిపతి కొరడాలతో అతనిని కొట్టి</text:span><text:span text:style-name="T4709">,<text:s/></text:span><text:span text:style-name="T4710">విమ ర్శింపవలెనని చెప్పి</text:span><text:span text:style-name="T4711">,<text:s/></text:span><text:span text:style-name="T4712">కోటలోనికి తీసికొనిపొండని ఆజ్ఞా పించెను</text:span><text:span text:style-name="T4713">.</text:span><text:span text:style-name="T4714"/></text:p>
      <text:p text:style-name="P1"><text:span text:style-name="T4715">25<text:s text:c="2"/></text:span><text:span text:style-name="T4716">వారు పౌలును వారులతో కట్టుచున్నప్పుడు అతడు తన దగ్గర నిలిచియున్న శతాధిపతిని చూచిశిక్ష విధింపకయే రోమీయుడైన మనుష్యుని కొరడాలతో కొట్టుటకు మీకు అధికారమున్నదా</text:span><text:span text:style-name="T4717">?<text:s/></text:span><text:span text:style-name="T4718">అని యడిగెను</text:span><text:span text:style-name="T4719">.</text:span><text:span text:style-name="T4720"/></text:p>
      <text:p text:style-name="P1"><text:span text:style-name="T4721">26<text:s text:c="2"/></text:span><text:span text:style-name="T4722">శతాధిపతి ఆ మాట విని సహస్రాధిపతియొద్దకు వచ్చినీవేమి చేయబోవుచున్నావు</text:span><text:span text:style-name="T4723">?<text:s/></text:span><text:span text:style-name="T4724">ఈ మనుష్యుడు రోమీయుడు సుమీ అనెను</text:span><text:span text:style-name="T4725">.</text:span><text:span text:style-name="T4726"/></text:p>
      <text:p text:style-name="P1"><text:span text:style-name="T4727">27<text:s text:c="2"/></text:span><text:span text:style-name="T4728">అప్పుడు సహస్రాధిపతి వచ్చి అతనిని చూచినీవు రోమీయుడవా</text:span><text:span text:style-name="T4729">?<text:s/></text:span><text:span text:style-name="T4730">అది నాతో చెప్పు మనగా</text:span><text:span text:style-name="T4731"/></text:p>
      <text:p text:style-name="P1"><text:span text:style-name="T4732">28<text:s text:c="2"/></text:span><text:span text:style-name="T4733">అతడు అవునని చెప్పెను</text:span><text:span text:style-name="T4734">.<text:s/></text:span><text:span text:style-name="T4735">సహస్రాధిపతినేను బహు ద్రవ్యమిచ్చి యీ పౌరత్వము సంపాదించు కొంటిననెను</text:span><text:span text:style-name="T4736">;<text:s/></text:span><text:span text:style-name="T4737">అందుకు పౌలునేనైతే పుట్టుకతోనే రోమీయుడ ననెను</text:span><text:span text:style-name="T4738">.</text:span><text:span text:style-name="T4739"/></text:p>
      <text:p text:style-name="P1"><text:span text:style-name="T4740">29<text:s text:c="2"/></text:span><text:span text:style-name="T4741">కాబట్టి అతని విమర్శింపబోయిన వారు వెంటనే అతనిని విడిచిపెట్టిరి</text:span><text:span text:style-name="T4742">.<text:s/></text:span><text:span text:style-name="T4743">మరియు అతడు రోమీయుడని తెలిసికొన్నప్పుడు అతని బంధించినందుకు సహస్రాధిపతికూడ భయపడెను</text:span><text:span text:style-name="T4744">.</text:span><text:span text:style-name="T4745"/></text:p>
      <text:p text:style-name="P1"><text:span text:style-name="T4746">30<text:s text:c="2"/></text:span><text:span text:style-name="T4747">మరునాడు</text:span><text:span text:style-name="T4748">,<text:s/></text:span><text:span text:style-name="T4749">యూదులు అతనిమీద మోపిన నేరమేమో తాను నిశ్చయముగా తెలిసికొనగోరి</text:span><text:span text:style-name="T4750">,<text:s/></text:span><text:span text:style-name="T4751">సహస్రాధిపతి అతని వదిలించి</text:span><text:span text:style-name="T4752">,<text:s/></text:span><text:span text:style-name="T4753">ప్రధానయాజకులును మహా సభవారందరును కూడి రావలెనని ఆజ్ఞాపించి</text:span><text:span text:style-name="T4754">,<text:s/></text:span><text:span text:style-name="T4755">పౌలును తీసి కొనివచ్చి వారియెదుట నిలువబెట్టెను</text:span><text:span text:style-name="T4756">.</text:span><text:span text:style-name="T4757"/></text:p>
      <text:p text:style-name="P1"><text:span text:style-name="T4757"/></text:p>
      <text:p text:style-name="P1"><text:span text:style-name="T4758">Telugu, Acts<text:s/></text:span><text:span text:style-name="T4759">23</text:span><text:span text:style-name="T4760"/></text:p>
      <text:p text:style-name="P1"><text:span text:style-name="T4760"/></text:p>
      <text:p text:style-name="P1"><text:span text:style-name="T4761">1<text:s text:c="3"/></text:span><text:span text:style-name="T4762">పౌలు మహా సభవారిని తేరిచూచిసహోదరులారా</text:span><text:span text:style-name="T4763">,<text:s/></text:span><text:span text:style-name="T4764">నేను నేటివరకు కేవలము మంచి మనస్సాక్షిగల వాడనై దేవునియెదుట నడుచుకొనుచుంటినని చెప్పెను</text:span><text:span text:style-name="T4765">.</text:span><text:span text:style-name="T4766"/></text:p>
      <text:p text:style-name="P1"><text:span text:style-name="T4767">2<text:s text:c="3"/></text:span><text:span text:style-name="T4768">అందుకు ప్రధానయాజకుడైన అననీయ అతని నోటిమీద కొట్టుడని దగ్గర నిలిచియున్నవారికి ఆజ్ఞాపింపగా</text:span><text:span text:style-name="T4769"/></text:p>
      <text:p text:style-name="P1"><text:span text:style-name="T4770">3<text:s text:c="3"/></text:span><text:span text:style-name="T4771">పౌలు అతనిని చూచిసున్నము కొట్టిన గోడా</text:span><text:span text:style-name="T4772">,<text:s/></text:span><text:span text:style-name="T4773">దేవుడు నిన్ను కొట్టును</text:span><text:span text:style-name="T4774">;<text:s/></text:span><text:span text:style-name="T4775">నీవు ధర్మశాస్త్రము చొప్పున నన్ను విమర్శింప కూర్చుండి</text:span><text:span text:style-name="T4776">,<text:s/></text:span><text:span text:style-name="T4777">ధర్మశాస్త్రమునకు విరోధముగా నన్ను కొట్ట నాజ్ఞాపించుచున్నావా అనెను</text:span><text:span text:style-name="T4778">.</text:span><text:span text:style-name="T4779">దగ్గర నిలిచియున్నవారు నీవు దేవుని ప్రధానయాజకుని దూషించెదవా</text:span><text:span text:style-name="T4780">?<text:s/></text:span><text:span text:style-name="T4781">అని అడిగిరి</text:span><text:span text:style-name="T4782">.</text:span><text:span text:style-name="T4783"/></text:p>
      <text:p text:style-name="P1"><text:span text:style-name="T4784">4<text:s text:c="3"/></text:span><text:span text:style-name="T4785">అందుకు పౌలు సహోదరులారా</text:span><text:span text:style-name="T4786">,<text:s/></text:span><text:span text:style-name="T4787">యితడు ప్రధానయాజకుడని నాకు తెలియలేదు నీ ప్రజల అధికారిని నిందింపవద్దు అని వ్రాయబడి యున్నదనెను</text:span><text:span text:style-name="T4788">.</text:span><text:span text:style-name="T4789"/></text:p>
      <text:p text:style-name="P1"><text:span text:style-name="T4790">5<text:s text:c="3"/></text:span><text:span text:style-name="T4791">వారిలో ఒక భాగము సద్దూకయ్యులును మరియొక భాగము పరిసయ్యులునై యున్నట్టు పౌలు గ్రహించిసహోదరులారా</text:span><text:span text:style-name="T4792">,<text:s/></text:span><text:span text:style-name="T4793">నేను పరిసయ్యుడను పరిసయ్యుల సంతతివాడను</text:span><text:span text:style-name="T4794">;<text:s/></text:span><text:span text:style-name="T4795">మనకున్న నిరీక్షణనుగూర్చియు</text:span><text:span text:style-name="T4796">,<text:s/></text:span><text:span text:style-name="T4797">మృతుల పునరుత్థానమును గూర్చియు నేను విమర్శింపబడుచున్నానని సభలో బిగ్గరగా చెప్పెను</text:span><text:span text:style-name="T4798">.</text:span><text:span text:style-name="T4799"/></text:p>
      <text:p text:style-name="P1"><text:span text:style-name="T4800">6<text:s text:c="3"/></text:span><text:span text:style-name="T4801">అతడాలాగు చెప్పినప్పుడు పరిసయ్యులకును సద్దూకయ్యుల కును కలహము పుట్టినందున ఆ సమూహము రెండు పక్షములు ఆయెను</text:span><text:span text:style-name="T4802">.</text:span><text:span text:style-name="T4803"/></text:p>
      <text:p text:style-name="P1"><text:span text:style-name="T4804">7<text:s text:c="3"/></text:span><text:span text:style-name="T4805">సద్దూకయ్యులు పునరుత్థానము లేదనియు</text:span><text:span text:style-name="T4806">,<text:s/></text:span><text:span text:style-name="T4807">దేవదూతయైనను ఆత్మయైనను లేదనియు చెప్పుదురు గాని పరిసయ్యులు రెండును కలవని యొప్పుకొందురు</text:span><text:span text:style-name="T4808">.</text:span><text:span text:style-name="T4809"/></text:p>
      <text:p text:style-name="P1"><text:span text:style-name="T4810">8<text:s text:c="3"/></text:span><text:span text:style-name="T4811">అప్పుడు పెద్దగొల్లు పుట్టెను</text:span><text:span text:style-name="T4812">;<text:s/></text:span><text:span text:style-name="T4813">పరిసయ్యుల పక్షముగా ఉన్న శాస్త్రులలో కొందరు లేచిఈ మనుష్యునియందు ఏ దోషమును మాకు కనబడలేదు</text:span><text:span text:style-name="T4814">;<text:s/></text:span><text:span text:style-name="T4815">ఒక ఆత్మయైనను దేవ దూతయైనను అతనితో మా</text:span><text:span text:style-name="T4816"/></text:p>
      <text:p text:style-name="P1"><text:span text:style-name="T4817">9<text:s text:c="3"/></text:span><text:span text:style-name="T4818">కలహమెక్కు వైనప్పుడు వారు పౌలును చీల్చివేయుదురేమో అని సహస్రాధిపతి భయపడి మీరు వెళ్లి వారి మధ్యనుండి అతనిని బలవంతముగా పట్టుకొని కోటలోనికి తీసికొని రండని సైనికులకు ఆజ్ఞాపించెను</text:span><text:span text:style-name="T4819">.</text:span><text:span text:style-name="T4820"/></text:p>
      <text:p text:style-name="P1"><text:span text:style-name="T4821">10<text:s text:c="2"/></text:span><text:span text:style-name="T4822">ఆ రాత్రి ప్రభువు అతనియొద్ద నిలుచుండిధైర్యముగా ఉండుము</text:span><text:span text:style-name="T4823">,<text:s/></text:span><text:span text:style-name="T4824">యెరూషలేములో నన్నుగూర్చి నీవేలాగు సాక్ష్యమిచ్చితివో ఆలాగున రోమాలోకూడ సాక్ష్య మియ్యవలసియున్నదనిచెప్పెను</text:span><text:span text:style-name="T4825">.</text:span><text:span text:style-name="T4826"/></text:p>
      <text:p text:style-name="P1"><text:span text:style-name="T4827">11<text:s text:c="2"/></text:span><text:span text:style-name="T4828">ఉదయమైనప్పుడు యూదులు కట్టుకట్టి</text:span><text:span text:style-name="T4829">,<text:s/></text:span><text:span text:style-name="T4830">తాము పౌలును చంపువరకు అన్నపానములు పుచ్చుకొనమని ఒట్టు పెట్టుకొనిరి</text:span><text:span text:style-name="T4831">.</text:span><text:span text:style-name="T4832"/></text:p>
      <text:p text:style-name="P1"><text:span text:style-name="T4833">12<text:s text:c="2"/></text:span><text:span text:style-name="T4834">ఈ కుట్రలో చేరినవారు నలుబదిమంది కంటె ఎక్కువ</text:span><text:span text:style-name="T4835">.</text:span><text:span text:style-name="T4836"/></text:p>
      <text:p text:style-name="P1"><text:span text:style-name="T4837">13<text:s text:c="2"/></text:span><text:span text:style-name="T4838">వారు ప్రధానయాజకుల యొద్దకును పెద్దలయొద్దకును వచ్చిమేము పౌలును చంపువరకు ఏమియు రుచి చూడమని గట్టిగ ఒట్టుపెట్టుకొని యున్నాము</text:span><text:span text:style-name="T4839">.</text:span><text:span text:style-name="T4840"/></text:p>
      <text:p text:style-name="P1"><text:span text:style-name="T4841">14<text:s text:c="2"/></text:span><text:span text:style-name="T4842">కాబట్టి మీరు మహా సభతో కలిసి</text:span><text:span text:style-name="T4843">,<text:s/></text:span><text:span text:style-name="T4844">అతనినిగూర్చి మరి పూర్తిగా విచారించి తెలిసికొనబోవునట్టు అతనిని మీ యొద్దకు తీసికొని రమ్మని సహస్రాధిపతితో మనవిచేయుడి</text:span><text:span text:style-name="T4845">;<text:s/></text:span><text:span text:style-name="T4846">అతడు దగ్గరకు రాకమునుపే మేమతని చంపుటకు సిద్ధపడియున్నామని చెప్పిరి</text:span><text:span text:style-name="T4847">.</text:span><text:span text:style-name="T4848"/></text:p>
      <text:p text:style-name="P1"><text:span text:style-name="T4849">15<text:s text:c="2"/></text:span><text:span text:style-name="T4850">అయితే పౌలు మేనల్లుడు వారు పొంచియున్నారని విని వచ్చి కోటలో ప్రవేశించి పౌలుకు ఆ సంగతి తెలిపెను</text:span><text:span text:style-name="T4851">.</text:span><text:span text:style-name="T4852"/></text:p>
      <text:p text:style-name="P1"><text:span text:style-name="T4853">16<text:s text:c="2"/></text:span><text:span text:style-name="T4854">అప్పుడు పౌలు శతాధిపతులలో నొకనిని తనయొద్దకు పిలిచిఈ చిన్నవానిని సహస్రాధిపతియొద్దకు తోడు కొనిపొమ్ము</text:span><text:span text:style-name="T4855">,<text:s/></text:span><text:span text:style-name="T4856">ఇతడు అతనితో ఒక మాట చెప్పుకొనవలెనని యున్నాడనెను</text:span><text:span text:style-name="T4857">.</text:span><text:span text:style-name="T4858"/></text:p>
      <text:p text:style-name="P1"><text:span text:style-name="T4859">17<text:s text:c="2"/></text:span><text:span text:style-name="T4860">శతాధిపతి సహస్రాధిపతియొద్ద కతని తోడుకొనిపోయిఖైదీయైన పౌలు నన్ను పిలిచినీతో ఒక మాట చెప్పుకొనవలెననియున్న యీ పడుచువానిని నీయొద్దకు తీసికొనిపొమ్మని నన్ను అడిగెనని చెప్పెను</text:span><text:span text:style-name="T4861">.</text:span><text:span text:style-name="T4862"/></text:p>
      <text:p text:style-name="P1"><text:span text:style-name="T4863">18<text:s text:c="2"/></text:span><text:span text:style-name="T4864">సహస్రాధిపతి అతని చెయ్యి పట్టుకొని అవతలకు తీసి కొనిపోయినీవు నాతో చెప్పుకొనవలెనని యున్నదేమని యొంటరిగా అడిగెను</text:span><text:span text:style-name="T4865">.</text:span><text:span text:style-name="T4866"/></text:p>
      <text:p text:style-name="P1"><text:span text:style-name="T4867">19<text:s text:c="2"/></text:span><text:span text:style-name="T4868">అందుకతడు నీవు పౌలునుగూర్చి సంపూర్తిగా విచారింపబోవునట్టు అతనిని రేపు మహాసభ యొద్దకు తీసికొని రావలెనని నిన్ను వేడుకొనుటకు యూదులు కట్టుకట్టి యున్నారు</text:span><text:span text:style-name="T4869">.</text:span><text:span text:style-name="T4870"/></text:p>
      <text:p text:style-name="P1"><text:span text:style-name="T4871">20<text:s text:c="2"/></text:span><text:span text:style-name="T4872">వారి మాటకు నీవు సమ్మతింపవద్దు</text:span><text:span text:style-name="T4873">;<text:s/></text:span><text:span text:style-name="T4874">వారిలో నలువదిమందికంటె ఎక్కువ మనుష్యులు అతనికొరకు పొంచియున్నారు</text:span><text:span text:style-name="T4875">.<text:s/></text:span><text:span text:style-name="T4876">వారు అతని చంపువరకు అన్నపానములు పుచ్చుకొనమని ఒట్టు పెట్టుకొనియున్నారు</text:span><text:span text:style-name="T4877">;<text:s/></text:span><text:span text:style-name="T4878">ఇప్పడు నీయొద్ద మాట తీసికొనవలెనని కనిపెట్టుకొని సిద్ధముగా ఉన్నారని చెప్పెను</text:span><text:span text:style-name="T4879">.</text:span><text:span text:style-name="T4880"/></text:p>
      <text:p text:style-name="P1"><text:span text:style-name="T4881">21<text:s text:c="2"/></text:span><text:span text:style-name="T4882">అందుకు సహస్రాధిపతినీవు ఈ సంగతి నాకు తెలిపితివని యెవనితోను చెప్పవద్దని ఆజ్ఞాపించి ఆ పడుచువానిని పంపివేసెను</text:span><text:span text:style-name="T4883">.</text:span><text:span text:style-name="T4884"/></text:p>
      <text:p text:style-name="P1"><text:span text:style-name="T4885">22<text:s text:c="2"/></text:span><text:span text:style-name="T4886">తరువాత అతడు శతాధిపతులలో ఇద్దరిని తనయొద్దకు పిలిచికైసరయవరకు వెళ్లుటకు ఇన్నూరు మంది సైనికులను డెబ్బదిమంది గుఱ్ఱపురౌతులను ఇన్నూరు మంది యీటెలవారిని రాత్రి తొమి్మది గంటలకు సిద్ధ పరచి</text:span><text:span text:style-name="T4887"/></text:p>
      <text:p text:style-name="P1"><text:span text:style-name="T4888">23<text:s text:c="2"/></text:span><text:span text:style-name="T4889">పౌలును ఎక్కించి అధిపతియైన ఫేలిక్సునొద్దకు భద్రముగా తీసికొనిపోవుటకు గుఱ్ఱములను సిద్ధ పరచుడని చెప్పెను</text:span><text:span text:style-name="T4890">.</text:span><text:span text:style-name="T4891"/></text:p>
      <text:p text:style-name="P1"><text:span text:style-name="T4892">24<text:s text:c="2"/></text:span><text:span text:style-name="T4893">మరియు ఈ ప్రకారముగా ఒక పత్రిక వ్రాసెను</text:span><text:span text:style-name="T4894"/></text:p>
      <text:p text:style-name="P1"><text:span text:style-name="T4895">25<text:s text:c="2"/></text:span><text:span text:style-name="T4896">మహా ఘనతవహించిన అధిపతియైన ఫేలిక్సుకు క్లౌదియ లూసియ వందనములు</text:span><text:span text:style-name="T4897">.</text:span><text:span text:style-name="T4898"/></text:p>
      <text:p text:style-name="P1"><text:span text:style-name="T4899">26<text:s text:c="2"/></text:span><text:span text:style-name="T4900">యూదులు ఈ మనుష్యుని పట్టుకొని చంపబోయినప్పుడు</text:span><text:span text:style-name="T4901">,<text:s/></text:span><text:span text:style-name="T4902">అతడు రోమీయుడని నేను విని</text:span><text:span text:style-name="T4903">,<text:s/></text:span><text:span text:style-name="T4904">సైనికులతో వచ్చి అతనిని తప్పించితిని</text:span><text:span text:style-name="T4905">.</text:span><text:span text:style-name="T4906"/></text:p>
      <text:p text:style-name="P1"><text:span text:style-name="T4907">27<text:s text:c="2"/></text:span><text:span text:style-name="T4908">వారు అతనిమీద మోపిన నేరమేమో తెలిసికొనగోరి నేను వారి మహాసభయొద్దకు అతనిని తీసికొనివచ్చితిని</text:span><text:span text:style-name="T4909">.</text:span><text:span text:style-name="T4910"/></text:p>
      <text:p text:style-name="P1"><text:span text:style-name="T4911">28<text:s text:c="2"/></text:span><text:span text:style-name="T4912">వారు తమ ధర్మశాస్త్రవాదములనుగూర్చి అతనిమీద నేరము మోపిరే గాని మరణమునకైనను</text:span><text:span text:style-name="T4913">,<text:s/></text:span><text:span text:style-name="T4914">బంధకములకైనను తగిన నేరము అతనియందేమియు కనుపరచలేదు</text:span><text:span text:style-name="T4915">.</text:span><text:span text:style-name="T4916"/></text:p>
      <text:p text:style-name="P1"><text:span text:style-name="T4917">29<text:s text:c="2"/></text:span><text:span text:style-name="T4918">అయితే వారు ఈ మనుష్యునిమీద కుట్రచేయనై యున్నారని నాకు తెలియవచ్చినందున</text:span><text:span text:style-name="T4919">,<text:s/></text:span><text:span text:style-name="T4920">వెంటనే అతని నీయొద్దకు పంపించితిని</text:span><text:span text:style-name="T4921">.<text:s/></text:span><text:span text:style-name="T4922">నేరము మోపినవారు కూడ అతనిమీద చెప్పవలెనని యున్న సంగ</text:span><text:span text:style-name="T4923"/></text:p>
      <text:p text:style-name="P1"><text:span text:style-name="T4924">30<text:s text:c="2"/></text:span><text:span text:style-name="T4925">కాబట్టి అతడు వారికాజ్ఞాపించిన ప్రకారము సైనికులు పౌలును రాత్రివేళ అంతిపత్రికి తీసికొని పోయిరి</text:span><text:span text:style-name="T4926">.</text:span><text:span text:style-name="T4927"/></text:p>
      <text:p text:style-name="P1"><text:span text:style-name="T4928">31<text:s text:c="2"/></text:span><text:span text:style-name="T4929">మరునాడు వారతనితో కూడ రౌతులను పంపి తాము కోటకు తిరిగి వచ్చిరి</text:span><text:span text:style-name="T4930">.</text:span><text:span text:style-name="T4931"/></text:p>
      <text:p text:style-name="P1"><text:span text:style-name="T4932">32<text:s text:c="2"/></text:span><text:span text:style-name="T4933">వారు కైసరయకు వచ్చి అధిపతికి ఆ పత్రిక అప్పగించి పౌలునుకూడ అతనియెదుట నిలువ బెట్టిరి</text:span><text:span text:style-name="T4934">.</text:span><text:span text:style-name="T4935"/></text:p>
      <text:p text:style-name="P1"><text:span text:style-name="T4936">33<text:s text:c="2"/></text:span><text:span text:style-name="T4937">అధిపతి ఆ పత్రిక చదివినప్పుడుఇతడు ఏ ప్రదేశపువాడని అడిగి</text:span><text:span text:style-name="T4938">,<text:s/></text:span><text:span text:style-name="T4939">అతడు కిలికియవాడని తెలిసికొని</text:span><text:span text:style-name="T4940"/></text:p>
      <text:p text:style-name="P1"><text:span text:style-name="T4941">34<text:s text:c="2"/></text:span><text:span text:style-name="T4942">నీమీద నేరము మోపు వారు కూడ వచ్చినప్పుడు నీ సంగతి పూర్ణముగా విచారింతునని చెప్పి</text:span><text:span text:style-name="T4943">,</text:span><text:span text:style-name="T4944"/></text:p>
      <text:p text:style-name="P1"><text:span text:style-name="T4945">35<text:s text:c="2"/></text:span><text:span text:style-name="T4946">హేరోదు అధికారమందిరములో అతనిని కావలియందుంచవలెనని ఆజ్ఞాపించెను</text:span><text:span text:style-name="T4947">.</text:span><text:span text:style-name="T4948"/></text:p>
      <text:p text:style-name="P1"><text:span text:style-name="T4948"/></text:p>
      <text:p text:style-name="P1"><text:span text:style-name="T4949">Telugu, Acts<text:s/></text:span><text:span text:style-name="T4950">24</text:span><text:span text:style-name="T4951"/></text:p>
      <text:p text:style-name="P1"><text:span text:style-name="T4951"/></text:p>
      <text:p text:style-name="P1"><text:span text:style-name="T4952">1<text:s text:c="3"/></text:span><text:span text:style-name="T4953">అయిదు దినములైన తరువాత ప్రధానయాజకుడైన అననీయయు</text:span><text:span text:style-name="T4954">,<text:s/></text:span><text:span text:style-name="T4955">కొందరు పెద్దలును</text:span><text:span text:style-name="T4956">,<text:s/></text:span><text:span text:style-name="T4957">తెర్తుల్లు అను ఒక న్యాయ వాదియు కైసరయకు వచ్చి</text:span><text:span text:style-name="T4958">,<text:s/></text:span><text:span text:style-name="T4959">పౌలుమీద తెచ్చిన ఫిర్యాదు అధిపతికి తెలియజేసిరి</text:span><text:span text:style-name="T4960">.</text:span><text:span text:style-name="T4961"/></text:p>
      <text:p text:style-name="P1"><text:span text:style-name="T4962">2<text:s text:c="3"/></text:span><text:span text:style-name="T4963">పౌలు రప్పింపబడినప్పుడు తెర్తుల్లు అతనిమీద నేరముమోప నారంభించి యిట్లనెను</text:span><text:span text:style-name="T4964"/></text:p>
      <text:p text:style-name="P1"><text:span text:style-name="T4965">3<text:s text:c="3"/></text:span><text:span text:style-name="T4966">మహా ఘనతవహించిన ఫేలిక్సా</text:span><text:span text:style-name="T4967">,<text:s/></text:span><text:span text:style-name="T4968">మేము తమవలన ఎంతో నెమ్మది అనుభవించుచున్నామనియు</text:span><text:span text:style-name="T4969">,<text:s/></text:span><text:span text:style-name="T4970">ఈ దేశ జనమునకు సంభవించిన అనేకమైన కీడులు తమ పరామర్శ చేత దిద్దుబాటవుచున్నవనియు ఒప్పుకొని</text:span><text:span text:style-name="T4971">,<text:s/></text:span><text:span text:style-name="T4972">మేము సకల విధములను సకల స్థలములలోను పూర్ణ కృతజ్ఞతతో అంగీకరించుచున్నాము</text:span><text:span text:style-name="T4973">.</text:span><text:span text:style-name="T4974"/></text:p>
      <text:p text:style-name="P1"><text:span text:style-name="T4975">4<text:s text:c="3"/></text:span><text:span text:style-name="T4976">నేను తమకు ఎక్కువ ఆయాసము కలుగజేయకుండ మేము క్లుప్తముగా చెప్పుకొనుదానిని తమరు ఎప్పటివలె శాంతముగా వినవలెనని వేడుకొను చున్నాను</text:span><text:span text:style-name="T4977">.</text:span><text:span text:style-name="T4978"/></text:p>
      <text:p text:style-name="P1"><text:span text:style-name="T4979">5<text:s text:c="3"/></text:span><text:span text:style-name="T4980">ఈ మనుష్యుడు పీడవంటివాడును</text:span><text:span text:style-name="T4981">,<text:s/></text:span><text:span text:style-name="T4982">భూలోక మందున్న సకలమైన యూదులను కలహమునకు రేపు వాడును</text:span><text:span text:style-name="T4983">,<text:s/></text:span><text:span text:style-name="T4984">నజరేయుల మతభేదమునకు నాయకుడునై యున్నట్టు మేము కనుగొంటిమి</text:span><text:span text:style-name="T4985">,</text:span><text:span text:style-name="T4986"/></text:p>
      <text:p text:style-name="P1"><text:span text:style-name="T4987">6<text:s text:c="3"/></text:span><text:span text:style-name="T4988">మరియు ఇతడు దేవాలయమును అపవిత్రము చేయుటకు యత్నపడెను గనుక మేము అతని పట్టుకొంటిమి</text:span><text:span text:style-name="T4989">.</text:span><text:span text:style-name="T4990"/></text:p>
      <text:p text:style-name="P1"><text:span text:style-name="T4991">7<text:s text:c="3"/></text:span><text:span text:style-name="T4992">తమరు విమర్శించిన యెడల</text:span><text:span text:style-name="T4993"/></text:p>
      <text:p text:style-name="P1"><text:span text:style-name="T4994">8<text:s text:c="3"/></text:span><text:span text:style-name="T4995">మేము ఇతనిమీద మోపుచున్న నేరములన్నియు తమకే తెలియవచ్చునని చెప్పెను</text:span><text:span text:style-name="T4996">.</text:span><text:span text:style-name="T4997"/></text:p>
      <text:p text:style-name="P1"><text:span text:style-name="T4998">9<text:s text:c="3"/></text:span><text:span text:style-name="T4999">యూదులందుకు సమ్మతించి యీ మాటలు నిజమే అని చెప్పిరి</text:span><text:span text:style-name="T5000">.</text:span><text:span text:style-name="T5001"/></text:p>
      <text:p text:style-name="P1"><text:span text:style-name="T5002">10<text:s text:c="2"/></text:span><text:span text:style-name="T5003">అప్పుడు అధిపతి మాటలాడుమని పౌలునకు సైగచేయగా అతడిట్లనెనుతమరు బహు సంవత్సరములనుండి యీ జనమునకు న్యాయాధిపతులై యున్నారని యెరిగి నేను ధైర్యముతో సమాధానవ</text:span><text:span text:style-name="T5004"/></text:p>
      <text:p text:style-name="P1"><text:span text:style-name="T5005">11<text:s text:c="2"/></text:span><text:span text:style-name="T5006">యెరూషలేములో ఆరాధించుటకు నేను వెళ్లిననాట నుండి పండ్రెండు దినములు మాత్రమే అయినదని తమరు విచారించి తెలిసికొన వచ్చును</text:span><text:span text:style-name="T5007">.</text:span><text:span text:style-name="T5008"/></text:p>
      <text:p text:style-name="P1"><text:span text:style-name="T5009">12<text:s text:c="2"/></text:span><text:span text:style-name="T5010">దేవాలయములో నేమి</text:span><text:span text:style-name="T5011">,<text:s/></text:span><text:span text:style-name="T5012">సమాజమందిరములలో నేమి</text:span><text:span text:style-name="T5013">,<text:s/></text:span><text:span text:style-name="T5014">పట్టణములోనేమి</text:span><text:span text:style-name="T5015">,<text:s/></text:span><text:span text:style-name="T5016">నేను ఎవనితోను తర్కించుటయైనను</text:span><text:span text:style-name="T5017">,<text:s/></text:span><text:span text:style-name="T5018">జనులను గుమికూర్చుటయైనను వారు చూడలేదు</text:span><text:span text:style-name="T5019">.</text:span><text:span text:style-name="T5020"/></text:p>
      <text:p text:style-name="P1"><text:span text:style-name="T5021">13<text:s text:c="2"/></text:span><text:span text:style-name="T5022">మరియు వారు ఇప్పుడు నామీద మోపు నేరములను తమరికి ఋజువుపరచలేరు</text:span><text:span text:style-name="T5023">.</text:span><text:span text:style-name="T5024"/></text:p>
      <text:p text:style-name="P1"><text:span text:style-name="T5025">14<text:s text:c="2"/></text:span><text:span text:style-name="T5026">ధర్మశాస్త్రమందును ప్రవక్తల గ్రంథములయందును వ్రాయబడియున్నవన్నియు నమి్మ</text:span><text:span text:style-name="T5027">,</text:span><text:span text:style-name="T5028"/></text:p>
      <text:p text:style-name="P1"><text:span text:style-name="T5029">15<text:s text:c="2"/></text:span><text:span text:style-name="T5030">నీతిమంతులకును అనీతిమంతులకును పునరుత్థానము కలుగ బోవుచున్నదని వీరు నిరీక్షించుచున్నట్టు నేనుకూడ దేవునియందు నిరీక్షణయుంచి</text:span><text:span text:style-name="T5031">,<text:s/></text:span><text:span text:style-name="T5032">వారు మతభేదమని పేరుపెట్టు ఈ మార్గముచొప్పున నా పితరుల దేవునిని సేవించుచున్నానని తమరియెదుట ఒప్పుకొనుచున్నాను</text:span><text:span text:style-name="T5033">.</text:span><text:span text:style-name="T5034"/></text:p>
      <text:p text:style-name="P1"><text:span text:style-name="T5035">16<text:s text:c="2"/></text:span><text:span text:style-name="T5036">ఈ విధమున నేనును దేవునియెడలను మనుష్యులయెడలను ఎల్లప్పుడు నా మనస్సాక్షి నిర్దోషమైనదిగా ఉండునట్లు అభ్యాసము చేసికొనుచున్నాను</text:span><text:span text:style-name="T5037">.</text:span><text:span text:style-name="T5038"/></text:p>
      <text:p text:style-name="P1"><text:span text:style-name="T5039">17<text:s text:c="2"/></text:span><text:span text:style-name="T5040">కొన్ని సంవత్సరములైన తరువాత నేను నా స్వజనులకు దానద్రవ్యమును కానుకలును అప్పగించుటకు వచ్చితిని</text:span><text:span text:style-name="T5041">.</text:span><text:span text:style-name="T5042"/></text:p>
      <text:p text:style-name="P1"><text:span text:style-name="T5043">18<text:s text:c="2"/></text:span><text:span text:style-name="T5044">నేను శుద్ధి చేసికొనినవాడనై యీలాగు అప్పగించుచుండగా వారు దేవాలయములో నన్ను చూచిరి</text:span><text:span text:style-name="T5045">.<text:s/></text:span><text:span text:style-name="T5046">నేను గుంపుకూర్చి యుండలేదు</text:span><text:span text:style-name="T5047">,<text:s/></text:span><text:span text:style-name="T5048">నావలన అల్లరి కాలేదు</text:span><text:span text:style-name="T5049">.<text:s/></text:span><text:span text:style-name="T5050">ఆసియనుండి వచ్చిన కొందరు యూదులు ఉండిరి</text:span><text:span text:style-name="T5051">;</text:span><text:span text:style-name="T5052"/></text:p>
      <text:p text:style-name="P1"><text:span text:style-name="T5053">19<text:s text:c="2"/></text:span><text:span text:style-name="T5054">నామీద వారికేమైన ఉన్నయెడల వారే తమరి సన్ని ధికివచ్చి నామీద నేరము మోపవలసియుండెను</text:span><text:span text:style-name="T5055">.</text:span><text:span text:style-name="T5056"/></text:p>
      <text:p text:style-name="P1"><text:span text:style-name="T5057">20<text:s text:c="2"/></text:span><text:span text:style-name="T5058">లేదా</text:span><text:span text:style-name="T5059">,<text:s/></text:span><text:span text:style-name="T5060">నేను మహాసభయెదుట నిలిచియున్నప్పుడు</text:span><text:span text:style-name="T5061">,<text:s/></text:span><text:span text:style-name="T5062">మృతుల పునరుత్థానమునుగూర్చి నేడు వారియెదుట విమర్శింపబడు చున్నానని</text:span><text:span text:style-name="T5063"/></text:p>
      <text:p text:style-name="P1"><text:span text:style-name="T5064">21<text:s text:c="2"/></text:span><text:span text:style-name="T5065">వారి మధ్య నిలువబడి నేను బిగ్గరగా చెప్పిన యీ యొక్క మాట విషయమై తప్ప నాయందు మరి ఏ నేరమైనను వీరు కనుగొనియుంటే వీరైన చెప్పవచ్చుననెను</text:span><text:span text:style-name="T5066">.</text:span><text:span text:style-name="T5067"/></text:p>
      <text:p text:style-name="P1"><text:span text:style-name="T5068">22<text:s text:c="2"/></text:span><text:span text:style-name="T5069">ఫేలిక్సు ఈ మార్గమునుగూర్చి బాగుగా ఎరిగినవాడైసహస్రాధిపతియైన లూసియ వచ్చినప్పుడు మీ సంగతి నేను విచారించి తెలిసికొందునని చెప్పి విమర్శ నిలుపు చేసెను</text:span><text:span text:style-name="T5070">.</text:span><text:span text:style-name="T5071"/></text:p>
      <text:p text:style-name="P1"><text:span text:style-name="T5072">23<text:s text:c="2"/></text:span><text:span text:style-name="T5073">మరియు అతని విడిగా కావలిలో ఉంచి</text:span><text:span text:style-name="T5074">,<text:s/></text:span><text:span text:style-name="T5075">అతనికి పరిచారము చేయుటకు అతని స్వజనులలో ఎవరిని ఆటంకపరచకూడదని శతాధిపతికి ఆజ్ఞాపించెను</text:span><text:span text:style-name="T5076">.</text:span><text:span text:style-name="T5077"/></text:p>
      <text:p text:style-name="P1"><text:span text:style-name="T5078">24<text:s text:c="2"/></text:span><text:span text:style-name="T5079">కొన్ని దినములైన తరువాత ఫేలిక్సు యూదురాలైన ద్రుసిల్ల అను తన భార్యతోకూడ వచ్చి పౌలును పిలిపించి</text:span><text:span text:style-name="T5080">,<text:s/></text:span><text:span text:style-name="T5081">క్రీస్తుయేసునందలి విశ్వాసమునుగూర్చి అతడు బోధింపగా వినెను</text:span><text:span text:style-name="T5082">.</text:span><text:span text:style-name="T5083"/></text:p>
      <text:p text:style-name="P1"><text:span text:style-name="T5084">25<text:s text:c="2"/></text:span><text:span text:style-name="T5085">అప్పుడతడు నీతిని గూర్చియు ఆశానిగ్రహమును గూర్చియు రాబోవు విమర్శనుగూర్చియు ప్రసంగించు చుండగా ఫేలిక్సు మిగుల భయపడిఇప్పటికి వెళ్లుము</text:span><text:span text:style-name="T5086">,<text:s/></text:span><text:span text:style-name="T5087">నాకు సమయమైన నిన్ను పిలువన</text:span><text:span text:style-name="T5088"/></text:p>
      <text:p text:style-name="P1"><text:span text:style-name="T5089">26<text:s text:c="2"/></text:span><text:span text:style-name="T5090">తరువాత పౌలువలన తనకు ద్రవ్యము దొరుకునని ఆశించి</text:span><text:span text:style-name="T5091">,<text:s/></text:span><text:span text:style-name="T5092">మాటిమాటికి అతనిని పిలిపించి అతనితో సంభాషణ చేయుచుండెను</text:span><text:span text:style-name="T5093">.</text:span><text:span text:style-name="T5094"/></text:p>
      <text:p text:style-name="P1"><text:span text:style-name="T5095">27<text:s text:c="2"/></text:span><text:span text:style-name="T5096">రెండు సంవత్సరములైన తరువాత ఫేలిక్సుకు ప్రతిగా పోర్కియు ఫేస్తు వచ్చెను</text:span><text:span text:style-name="T5097">.<text:s/></text:span><text:span text:style-name="T5098">అప్పుడు ఫేలిక్సు యూదులచేత మంచి వాడనిపించుకొనవ లెనని కోరి</text:span><text:span text:style-name="T5099">,<text:s/></text:span><text:span text:style-name="T5100">పౌలును బంధకములలోనే విడిచిపెట్టి పోయెను</text:span><text:span text:style-name="T5101">.</text:span><text:span text:style-name="T5102"/></text:p>
      <text:p text:style-name="P1"><text:span text:style-name="T5102"/></text:p>
      <text:p text:style-name="P1"><text:span text:style-name="T5103">Telugu, Acts<text:s/></text:span><text:span text:style-name="T5104">25</text:span><text:span text:style-name="T5105"/></text:p>
      <text:p text:style-name="P1"><text:span text:style-name="T5105"/></text:p>
      <text:p text:style-name="P1"><text:span text:style-name="T5106">1<text:s text:c="3"/></text:span><text:span text:style-name="T5107">ఫేస్తు ఆ దేశాధికారమునకు వచ్చిన మూడు దినములకు కైసరయనుండి యెరూషలేమునకు వెళ్లెను</text:span><text:span text:style-name="T5108">.</text:span><text:span text:style-name="T5109"/></text:p>
      <text:p text:style-name="P1"><text:span text:style-name="T5110">2<text:s text:c="3"/></text:span><text:span text:style-name="T5111">అప్పుడు ప్రధానయాజకులును యూదులలో ముఖ్యులును పౌలుమీద తాము తెచ్చిన ఫిర్యాదు సంగతి అతనికి తెలియజేసిరి</text:span><text:span text:style-name="T5112">.</text:span><text:span text:style-name="T5113"/></text:p>
      <text:p text:style-name="P1"><text:span text:style-name="T5114">3<text:s text:c="3"/></text:span><text:span text:style-name="T5115">మరియు త్రోవలో అతనిని చంపుటకు పొంచియుండిమీరు దయచేసి అతనిని యెరూషలేమునకు పిలువనంపించుడని అతనినిగూర్చి ఫేస్తు నొద్ద మనవి చేసిరి</text:span><text:span text:style-name="T5116">.</text:span><text:span text:style-name="T5117"/></text:p>
      <text:p text:style-name="P1"><text:span text:style-name="T5118">4<text:s text:c="3"/></text:span><text:span text:style-name="T5119">అందుకు ఫేస్తుపౌలు కైసరయలో కావలిలో ఉన్నాడు</text:span><text:span text:style-name="T5120">;<text:s/></text:span><text:span text:style-name="T5121">నేను శీఘ్రముగా అక్కడికి వెళ్ల బోవుచున్నాను</text:span><text:span text:style-name="T5122"/></text:p>
      <text:p text:style-name="P1"><text:span text:style-name="T5123">5<text:s text:c="3"/></text:span><text:span text:style-name="T5124">గనుక మీలో సమర్థులైనవారు నాతో కూడ వచ్చి ఆ మనుష్యునియందు తప్పిదమేదైన ఉంటే అతనిమీద మోపవచ్చునని ఉత్తరమిచ్చెను</text:span><text:span text:style-name="T5125">.</text:span><text:span text:style-name="T5126"/></text:p>
      <text:p text:style-name="P1"><text:span text:style-name="T5127">6<text:s text:c="3"/></text:span><text:span text:style-name="T5128">అతడు వారియొద్ద ఎనిమిది</text:span><text:span text:style-name="T5129">,<text:s/></text:span><text:span text:style-name="T5130">పది దినములు గడిపి కైసరయకు వెళ్లి మరునాడు న్యాయపీఠముమీద కూర్చుండి పౌలును తీసికొని రమ్మని ఆజ్ఞాపించెను</text:span><text:span text:style-name="T5131">.</text:span><text:span text:style-name="T5132"/></text:p>
      <text:p text:style-name="P1"><text:span text:style-name="T5133">7<text:s text:c="3"/></text:span><text:span text:style-name="T5134">పౌలు వచ్చినప్పుడు యెరూషలేమునుండి వచ్చిన యూదులు అతని చుట్టు నిలిచి</text:span><text:span text:style-name="T5135">,<text:s/></text:span><text:span text:style-name="T5136">భారమైన నేరములనేకముల మోపిరి గాని వాటిని బుజువు చేయలేక పోయిరి</text:span><text:span text:style-name="T5137">.</text:span><text:span text:style-name="T5138"/></text:p>
      <text:p text:style-name="P1"><text:span text:style-name="T5139">8<text:s text:c="3"/></text:span><text:span text:style-name="T5140">అందుకు పౌలుయూదుల ధర్మశాస్త్రమును గూర్చి గాని దేవాలయమును గూర్చి గాని</text:span><text:span text:style-name="T5141">,<text:s/></text:span><text:span text:style-name="T5142">కైసరును గూర్చి గాని నేనెంతమాత్రమును తప్పిదము చేయలేదని సమాధానము చెప్పెను</text:span><text:span text:style-name="T5143">.</text:span><text:span text:style-name="T5144"/></text:p>
      <text:p text:style-name="P1"><text:span text:style-name="T5145">9<text:s text:c="3"/></text:span><text:span text:style-name="T5146">అయితే ఫేస్తు యూదులచేత మంచివాడనిపించు కొనవలెననియెరూషలేమునకు వచ్చి అక్కడ నా యెదుట ఈ సంగతులనుగూర్చి విమర్శింపబడుట నీకిష్టమా అని పౌలును అడిగెను</text:span><text:span text:style-name="T5147">.</text:span><text:span text:style-name="T5148"/></text:p>
      <text:p text:style-name="P1"><text:span text:style-name="T5149">10<text:s text:c="2"/></text:span><text:span text:style-name="T5150">అందుకు పౌలుకైసరు న్యాయపీఠము ఎదుట నిలువబడి యున్నాను</text:span><text:span text:style-name="T5151">;<text:s/></text:span><text:span text:style-name="T5152">నేను విమర్శింపబడవలసిన స్థలమిదే</text:span><text:span text:style-name="T5153">,<text:s/></text:span><text:span text:style-name="T5154">యూదులకు నేను అన్యాయమేమియు చేయలేదని తమరికి బాగుగా తెలియును</text:span><text:span text:style-name="T5155">.</text:span><text:span text:style-name="T5156"/></text:p>
      <text:p text:style-name="P1"><text:span text:style-name="T5157">11<text:s text:c="2"/></text:span><text:span text:style-name="T5158">నేను న్యాయము తప్పి మరణమునకు తగినదేదైనను చేసినయెడల మరణమునకు వెనుకతీయను</text:span><text:span text:style-name="T5159">;<text:s/></text:span><text:span text:style-name="T5160">వీరు నామీద మోపుచున్న నేరములలో ఏదియు నిజముకాని యెడల నన్ను వారికి అప్పగించుటకు ఎవరితరముకాదు</text:span><text:span text:style-name="T5161">;<text:s/></text:span><text:span text:style-name="T5162">కైసరు ఎదుటనే చెప్పుకొందుననెను</text:span><text:span text:style-name="T5163">.</text:span><text:span text:style-name="T5164"/></text:p>
      <text:p text:style-name="P1"><text:span text:style-name="T5165">12<text:s text:c="2"/></text:span><text:span text:style-name="T5166">అప్పుడు ఫేస్తు తన సభవారితో ఆలోచనచేసిన తరువాత కైసరు ఎదుట చెప్పుకొందునంటివే కైసరునొద్దకే పోవుదువని ఉత్తరమిచ్చెను</text:span><text:span text:style-name="T5167">.</text:span><text:span text:style-name="T5168"/></text:p>
      <text:p text:style-name="P1"><text:span text:style-name="T5169">13<text:s text:c="2"/></text:span><text:span text:style-name="T5170">కొన్ని దినములైన తరువాత రాజైన అగ్రిప్పయు బెర్నీకేయు ఫేస్తు దర్శనము చేసికొనుటకు కైసరయకు వచ్చిరి</text:span><text:span text:style-name="T5171">.</text:span><text:span text:style-name="T5172"/></text:p>
      <text:p text:style-name="P1"><text:span text:style-name="T5173">14<text:s text:c="2"/></text:span><text:span text:style-name="T5174">వారక్కడ అనేకదినములుండగా</text:span><text:span text:style-name="T5175">,<text:s/></text:span><text:span text:style-name="T5176">ఫేస్తు పౌలు సంగతి రాజుకు తెలియజెప్పెను</text:span><text:span text:style-name="T5177">;<text:s/></text:span><text:span text:style-name="T5178">ఏమనగాఫేలిక్సు విడిచిపెట్టిపోయిన యొక ఖైదీ యున్నాడు</text:span><text:span text:style-name="T5179">.</text:span><text:span text:style-name="T5180"/></text:p>
      <text:p text:style-name="P1"><text:span text:style-name="T5181">15<text:s text:c="2"/></text:span><text:span text:style-name="T5182">నేను యెరూషలేములో ఉన్నప్పుడు ప్రధానయాజకులును యూదుల పెద్దలును అతనిమీద తెచ్చిన ఫిర్యాదు తెలిపి అతనికి శిక్ష విధింపవలెనని వేడుకొనిరి</text:span><text:span text:style-name="T5183">.</text:span><text:span text:style-name="T5184"/></text:p>
      <text:p text:style-name="P1"><text:span text:style-name="T5185">16<text:s text:c="2"/></text:span><text:span text:style-name="T5186">అందుకు నేను నేరము మోపబడివవాడు నేరము మోపినవారికి ముఖా ముఖిగా వచ్చి</text:span><text:span text:style-name="T5187">,<text:s/></text:span><text:span text:style-name="T5188">తనమీద మోపబడిన నేరమునుగూర్చి సమాధానము చెప్పుకొనుటకు అవకాశమియ్యకమునుపు ఏ మను</text:span><text:span text:style-name="T5189"/></text:p>
      <text:p text:style-name="P1"><text:span text:style-name="T5190">17<text:s text:c="2"/></text:span><text:span text:style-name="T5191">కాబట్టి వారిక్కడికి కూడి వచ్చినప్పుడు నేను ఆలస్యమేమియు చేయక</text:span><text:span text:style-name="T5192">,<text:s/></text:span><text:span text:style-name="T5193">మరునాడు న్యాయ పీఠముమీద కూర్చుండి ఆ మనుష్యుని తీసికొని రమ్మని ఆజ్ఞాపించితిని</text:span><text:span text:style-name="T5194">.</text:span><text:span text:style-name="T5195"/></text:p>
      <text:p text:style-name="P1"><text:span text:style-name="T5196">18<text:s text:c="2"/></text:span><text:span text:style-name="T5197">నేరము మోపినవారు నిలిచి నప్పుడు</text:span><text:span text:style-name="T5198">,<text:s/></text:span><text:span text:style-name="T5199">నేననుకొనిన నేరములలో ఒకటియైనను అతని మీద మోపినవారు కారు</text:span><text:span text:style-name="T5200">.</text:span><text:span text:style-name="T5201"/></text:p>
      <text:p text:style-name="P1"><text:span text:style-name="T5202">19<text:s text:c="2"/></text:span><text:span text:style-name="T5203">అయితే తమ మతమును గూర్చియు</text:span><text:span text:style-name="T5204">,<text:s/></text:span><text:span text:style-name="T5205">చనిపోయిన యేసు అను ఒకనిగూర్చియు ఇతనితో వారికి కొన్ని వివాదములున్నట్టు కనబడెను</text:span><text:span text:style-name="T5206">;</text:span><text:span text:style-name="T5207"/></text:p>
      <text:p text:style-name="P1"><text:span text:style-name="T5208">20<text:s text:c="2"/></text:span><text:span text:style-name="T5209">ఆ యేసు బ్రదికియున్నాడని పౌలు చెప్పెను</text:span><text:span text:style-name="T5210">.<text:s/></text:span><text:span text:style-name="T5211">నేనట్టి వాదముల విషయమై యేలాగున విచారింపవలెనోయేమియు తోచక</text:span><text:span text:style-name="T5212">,<text:s/></text:span><text:span text:style-name="T5213">యెరూషలేమునకు వెళ్లి అక్కడ వీటినిగూర్చి విమర్శింప బడుటకు అతని కిష్టమవునేమో అని అడిగితిని</text:span><text:span text:style-name="T5214">.</text:span><text:span text:style-name="T5215"/></text:p>
      <text:p text:style-name="P1"><text:span text:style-name="T5216">21<text:s text:c="2"/></text:span><text:span text:style-name="T5217">అయితే పౌలు</text:span><text:span text:style-name="T5218">,<text:s/></text:span><text:span text:style-name="T5219">చక్రవర్తి విమర్శకు తన్ను నిలిపి యుంచవలెనని చెప్పుకొనినందున నేనతనిని కైసరునొద్దకు పంపించు వరకు నిలిపియుంచవ లెనని ఆజ్ఞాపించితిననెను</text:span><text:span text:style-name="T5220">.</text:span><text:span text:style-name="T5221"/></text:p>
      <text:p text:style-name="P1"><text:span text:style-name="T5222">22<text:s text:c="2"/></text:span><text:span text:style-name="T5223">అందుకు అగ్రిప్పఆ మనుష్యుడు చెప్పుకొనునది నేనును వినగోరు చున్నానని ఫేస్తుతో అనగా అతడురేపు వినవచ్చునని చెప్పెను</text:span><text:span text:style-name="T5224">.</text:span><text:span text:style-name="T5225"/></text:p>
      <text:p text:style-name="P1"><text:span text:style-name="T5226">23<text:s text:c="2"/></text:span><text:span text:style-name="T5227">కాబట్టి మరునాడు అగ్రిప్పయు బెర్నీకేయు మిక్కిలి ఆడంబరముతో వచ్చి</text:span><text:span text:style-name="T5228">,<text:s/></text:span><text:span text:style-name="T5229">సహస్రాధిపతులతోను పట్టణ మందలి ప్రముఖులతోను అధికారమందిరములో ప్రవేశించిన తరువాత ఫేస్తు ఆజ్ఞనియ్యగా పౌలు తేబడెను</text:span><text:span text:style-name="T5230">.</text:span><text:span text:style-name="T5231"/></text:p>
      <text:p text:style-name="P1"><text:span text:style-name="T5232">24<text:s text:c="2"/></text:span><text:span text:style-name="T5233">అప్పుడు ఫేస్తు అగ్రిప్పరాజా</text:span><text:span text:style-name="T5234">,<text:s/></text:span><text:span text:style-name="T5235">యిక్కడ మాతో ఉన్న సమస్తజనులారా</text:span><text:span text:style-name="T5236">,<text:s/></text:span><text:span text:style-name="T5237">మీరు ఈ మనుష్యుని చూచుచున్నారు</text:span><text:span text:style-name="T5238">.<text:s/></text:span><text:span text:style-name="T5239">యెరూషలేములోను ఇక్కడను యూదులందరువీడు ఇక బ్రదుక తగడని కేకలు వేయు</text:span><text:span text:style-name="T5240"/></text:p>
      <text:p text:style-name="P1"><text:span text:style-name="T5241">25<text:s text:c="2"/></text:span><text:span text:style-name="T5242">ఇతడు మరణమునకు తగినది ఏమియు చేయలేదని నేను గ్రహించి</text:span><text:span text:style-name="T5243">,<text:s/></text:span><text:span text:style-name="T5244">యితడు చక్రవర్తియెదుట చెప్పుకొందునని అనినందున ఇతని పంప నిశ్చయించి యున్నాను</text:span><text:span text:style-name="T5245">.</text:span><text:span text:style-name="T5246"/></text:p>
      <text:p text:style-name="P1"><text:span text:style-name="T5247">26<text:s text:c="2"/></text:span><text:span text:style-name="T5248">ఇతనిగూర్చి మన యేలినవారిపేర వ్రాయుటకు నాకు నిశ్చయమైనది ఏమియు కనబడలేదు గనుక విచారణయైన తరువాత వ్రాయుటకు ఏమైనను నాకు దొరకవచ్చునని మీ అందరియెదుటికిని</text:span><text:span text:style-name="T5249">,<text:s/></text:span><text:span text:style-name="T5250">అగ్రిప్పరాజా</text:span><text:span text:style-name="T5251">,<text:s/></text:span><text:span text:style-name="T5252">ముఖ్యముగా మీ యెదుటికిని</text:span><text:span text:style-name="T5253">,<text:s/></text:span><text:span text:style-name="T5254">ఇతని రప్పించి యున్నాను</text:span><text:span text:style-name="T5255">.</text:span><text:span text:style-name="T5256"/></text:p>
      <text:p text:style-name="P1"><text:span text:style-name="T5257">27<text:s text:c="2"/></text:span><text:span text:style-name="T5258">ఖయిదీమీద మోపబడిన నేరములను వివరింపకుండ అతని పంపుట యుక్తముకాదని నాకు తోచు చున్నదని చెప్పెను</text:span><text:span text:style-name="T5259">.</text:span><text:span text:style-name="T5260"/></text:p>
      <text:p text:style-name="P1"><text:span text:style-name="T5260"/></text:p>
      <text:p text:style-name="P1"><text:span text:style-name="T5261">Telugu, Acts<text:s/></text:span><text:span text:style-name="T5262">26</text:span><text:span text:style-name="T5263"/></text:p>
      <text:p text:style-name="P1"><text:span text:style-name="T5263"/></text:p>
      <text:p text:style-name="P1"><text:span text:style-name="T5264">1<text:s text:c="3"/></text:span><text:span text:style-name="T5265">అగ్రిప్ప పౌలును చూచినీ పక్షమున చెప్పు కొనుటకు నీకు సెలవైనదనెను</text:span><text:span text:style-name="T5266">.<text:s/></text:span><text:span text:style-name="T5267">అప్పుడు పౌలు చేయి చాచి యీలాగు సమాధానము చెప్పసాగెను</text:span><text:span text:style-name="T5268"/></text:p>
      <text:p text:style-name="P1"><text:span text:style-name="T5269">2<text:s text:c="3"/></text:span><text:span text:style-name="T5270">అగ్రిప్పరాజా</text:span><text:span text:style-name="T5271">,<text:s/></text:span><text:span text:style-name="T5272">తమరు యూదులలో ఉండు సమస్త మైన ఆచారములను వివాదములను విశేషముగా ఎరిగిన వారు గనుక</text:span><text:span text:style-name="T5273"/></text:p>
      <text:p text:style-name="P1"><text:span text:style-name="T5274">3<text:s text:c="3"/></text:span><text:span text:style-name="T5275">యూదులు నామీద మోపిన నేరము లన్నిటినిగూర్చి నేడు తమరియెదుట సమాధానము చెప్పుకొనబోవుచున్నందుకు నేను ధన్యుడనని యనుకొను చున్నాను</text:span><text:span text:style-name="T5276">;<text:s/></text:span><text:span text:style-name="T5277">తాల్మితో నా మనవి వినవలెనని వేడుకొను చున్నాను</text:span><text:span text:style-name="T5278">.</text:span><text:span text:style-name="T5279"/></text:p>
      <text:p text:style-name="P1"><text:span text:style-name="T5280">4<text:s text:c="3"/></text:span><text:span text:style-name="T5281">మొదటినుండి యెరూషలేములో నా జనము మధ్యను బాల్యమునుండి నేను బ్రదికిన బ్రదుకు ఏలాటిదో యూదులందరు ఎరుగుదురు</text:span><text:span text:style-name="T5282">.</text:span><text:span text:style-name="T5283"/></text:p>
      <text:p text:style-name="P1"><text:span text:style-name="T5284">5<text:s text:c="3"/></text:span><text:span text:style-name="T5285">వారు మొదటినుండి నన్ను ఎరిగినవారు గనుక సాక్ష్యమిచ్చుటకు వారికిష్టమైతే నేను మన మతములోని బహునిష్ఠగల తెగను అనుసరించి</text:span><text:span text:style-name="T5286">,<text:s/></text:span><text:span text:style-name="T5287">పరిసయ్యుడనుగా ప్రవర్తించినట్లు చెప్పగలరు</text:span><text:span text:style-name="T5288">.</text:span><text:span text:style-name="T5289"/></text:p>
      <text:p text:style-name="P1"><text:span text:style-name="T5290">6<text:s text:c="3"/></text:span><text:span text:style-name="T5291">ఇప్పుడైతే దేవుడు మన పితరులకు చేసిన వాగ్దానము విషయమైన నిరీ క్షణనుగూర్చి నేను విమర్శింపబడుటకు నిలిచియున్నాను</text:span><text:span text:style-name="T5292">.</text:span><text:span text:style-name="T5293"/></text:p>
      <text:p text:style-name="P1"><text:span text:style-name="T5294">7<text:s text:c="3"/></text:span><text:span text:style-name="T5295">మన పండ్రెండు గోత్రములవారు ఎడతెగక దివారాత్రులు దేవుని సేవించుచు ఆ వాగ్దానము పొందుదుమని నిరీక్షించు చున్నారు</text:span><text:span text:style-name="T5296">.<text:s/></text:span><text:span text:style-name="T5297">ఓ రాజా</text:span><text:span text:style-name="T5298">,<text:s/></text:span><text:span text:style-name="T5299">యీ నిరీక్షణ విషయమే యూదులు నామీద నేరము మోపి యున్నారు</text:span><text:span text:style-name="T5300">.</text:span><text:span text:style-name="T5301"/></text:p>
      <text:p text:style-name="P1"><text:span text:style-name="T5302">8<text:s text:c="3"/></text:span><text:span text:style-name="T5303">దేవుడు మృతులను లేపునను సంగతి నమ్మతగనిదని మీరేల యెంచు చున్నారు</text:span><text:span text:style-name="T5304">?</text:span><text:span text:style-name="T5305"/></text:p>
      <text:p text:style-name="P1"><text:span text:style-name="T5306">9<text:s text:c="3"/></text:span><text:span text:style-name="T5307">నజరేయుడైన యేసు నామమునకు విరోధముగా అనేక కార్యములు చేయవలెనని నేననుకొంటిని</text:span><text:span text:style-name="T5308">;</text:span><text:span text:style-name="T5309"/></text:p>
      <text:p text:style-name="P1"><text:span text:style-name="T5310">10<text:s text:c="2"/></text:span><text:span text:style-name="T5311">యెరూషలేములో నేనాలాగు చేసితిని</text:span><text:span text:style-name="T5312">.<text:s/></text:span><text:span text:style-name="T5313">నేను ప్రధాన యాజకులవలన అధికారము పొంది</text:span><text:span text:style-name="T5314">,<text:s/></text:span><text:span text:style-name="T5315">పరిశుద్ధులను అనేకులను చెర సాలలలో వేసి</text:span><text:span text:style-name="T5316">,<text:s/></text:span><text:span text:style-name="T5317">వారిని చంపినప్పుడు సమ్మతించితిని</text:span><text:span text:style-name="T5318">;</text:span><text:span text:style-name="T5319"/></text:p>
      <text:p text:style-name="P1"><text:span text:style-name="T5320">11<text:s text:c="2"/></text:span><text:span text:style-name="T5321">అనేకపర్యాయములు సమాజమందిరములన్నిటిలో వారిని దండించి వారు దేవదూషణచేయునట్లు బలవంతపెట్ట చూచితిని</text:span><text:span text:style-name="T5322">.<text:s/></text:span><text:span text:style-name="T5323">మరియు వారిమీద మిక్కిలి క్రోధము గలవాడనై యితర పట్టణములక</text:span><text:span text:style-name="T5324"/></text:p>
      <text:p text:style-name="P1"><text:span text:style-name="T5325">12<text:s text:c="2"/></text:span><text:span text:style-name="T5326">అందు నిమిత్తము నేను ప్రధానయాజకులచేత అధికారమును ఆజ్ఞయు పొంది దమస్కునకు పోవుచుండగా</text:span><text:span text:style-name="T5327"/></text:p>
      <text:p text:style-name="P1"><text:span text:style-name="T5328">13<text:s text:c="2"/></text:span><text:span text:style-name="T5329">రాజా</text:span><text:span text:style-name="T5330">,<text:s/></text:span><text:span text:style-name="T5331">మధ్యాహ్నమందు నా చుట్టును నాతోకూడ వచ్చినవారి చుట్టును ఆకాశమునుండి సూర్య తేజస్సుకంటె మిక్కిలి ప్రకాశమానమైన యొక వెలుగు త్రోవలో ప్రకాశించుట చూచితిని</text:span><text:span text:style-name="T5332">.</text:span><text:span text:style-name="T5333"/></text:p>
      <text:p text:style-name="P1"><text:span text:style-name="T5334">14<text:s text:c="2"/></text:span><text:span text:style-name="T5335">మేమందరమును నేలపడినప్పుడుసౌలా సౌలా</text:span><text:span text:style-name="T5336">,<text:s/></text:span><text:span text:style-name="T5337">నన్నెందుకు హింసించు చున్నావు</text:span><text:span text:style-name="T5338">?<text:s/></text:span><text:span text:style-name="T5339">మునికోలలకు ఎదురు తన్నుట నీకు కష్టమని హెబ్రీభాషలో ఒక స్వరము నాతో పలుకుట వింటిని</text:span><text:span text:style-name="T5340">.</text:span><text:span text:style-name="T5341"/></text:p>
      <text:p text:style-name="P1"><text:span text:style-name="T5342">15<text:s text:c="2"/></text:span><text:span text:style-name="T5343">అప్పుడు నేనుప్రభువా</text:span><text:span text:style-name="T5344">,<text:s/></text:span><text:span text:style-name="T5345">నీవు ఎవడవని అడుగగా ప్రభువు నేనునీవు హింసించుచున్న యేసును</text:span><text:span text:style-name="T5346">.</text:span><text:span text:style-name="T5347"/></text:p>
      <text:p text:style-name="P1"><text:span text:style-name="T5348">16<text:s text:c="2"/></text:span><text:span text:style-name="T5349">నీవు నన్ను చూచి యున్న సంగతినిగూర్చియు నేను నీకు కనబడబోవు సంగతినిగూర్చియు నిన్ను పరిచారకునిగాను సాక్షినిగాను నియమించుటకై కనబడియున్నాను</text:span><text:span text:style-name="T5350">.</text:span><text:span text:style-name="T5351">నీవు లేచి నీ పాదములు మోపి నిలువుము</text:span><text:span text:style-name="T5352">;</text:span><text:span text:style-name="T5353"/></text:p>
      <text:p text:style-name="P1"><text:span text:style-name="T5354">17<text:s text:c="2"/></text:span><text:span text:style-name="T5355">నేను ఈ ప్రజలవలనను అన్యజనులవలనను హాని కలుగకుండ నిన్ను కాపాడెదను</text:span><text:span text:style-name="T5356">;</text:span><text:span text:style-name="T5357"/></text:p>
      <text:p text:style-name="P1"><text:span text:style-name="T5358">18<text:s text:c="2"/></text:span><text:span text:style-name="T5359">వారు చీకటిలోనుండి వెలుగులోనికిని సాతాను అధికారమునుండి దేవుని వైపుకును తిరిగి</text:span><text:span text:style-name="T5360">,<text:s/></text:span><text:span text:style-name="T5361">నా యందలి విశ్వాసముచేత పాపక్షమాపణను</text:span><text:span text:style-name="T5362">,<text:s/></text:span><text:span text:style-name="T5363">పరిశుద్ధపరచ బడినవారిలో స్వాస్థ్యమును పొందునట్లు వారి కన్నులు తెరచుటకై నేను నిన్ను వారియొద్దకు పంపెదనని చెప్పెను</text:span><text:span text:style-name="T5364">.</text:span><text:span text:style-name="T5365"/></text:p>
      <text:p text:style-name="P1"><text:span text:style-name="T5366">19<text:s text:c="2"/></text:span><text:span text:style-name="T5367">కాబట్టి అగ్రిప్ప రాజా</text:span><text:span text:style-name="T5368">,<text:s/></text:span><text:span text:style-name="T5369">ఆకాశమునుండి కలిగిన ఆ దర్శనమునకు నేను అవిధేయుడను కాక</text:span><text:span text:style-name="T5370"/></text:p>
      <text:p text:style-name="P1"><text:span text:style-name="T5371">20<text:s text:c="2"/></text:span><text:span text:style-name="T5372">మొదట దమస్కులోనివారికిని</text:span><text:span text:style-name="T5373">,<text:s/></text:span><text:span text:style-name="T5374">యెరూషలేములోను యూదయ దేశమంతటను</text:span><text:span text:style-name="T5375">,<text:s/></text:span><text:span text:style-name="T5376">తరువాత అన్యజనులకును</text:span><text:span text:style-name="T5377">,<text:s/></text:span><text:span text:style-name="T5378">వారు మారు మనస్సు పొంది దేవునితట్టు తిరిగి మారుమనస్సునకు తగిన క్రియలు చేయవలెనని ప్రకటించుచుంటిని</text:span><text:span text:style-name="T5379">.</text:span><text:span text:style-name="T5380"/></text:p>
      <text:p text:style-name="P1"><text:span text:style-name="T5381">21<text:s text:c="2"/></text:span><text:span text:style-name="T5382">ఈ హేతువుచేత యూదులు దేవాలయములో నన్ను పట్టుకొని చంపుటకు ప్రయత్నముచేసిరి</text:span><text:span text:style-name="T5383">;</text:span><text:span text:style-name="T5384"/></text:p>
      <text:p text:style-name="P1"><text:span text:style-name="T5385">22<text:s text:c="2"/></text:span><text:span text:style-name="T5386">అయినను నేను దేవుని వలననైన సహాయము పొంది నేటివరకు నిలిచియుంటిని</text:span><text:span text:style-name="T5387">;</text:span><text:span text:style-name="T5388">క్రీస్తు శ్రమపడి మృతుల పునరుత్థానము పొందువారిలో మొదటివాడగుటచేత</text:span><text:span text:style-name="T5389">,<text:s/></text:span><text:span text:style-name="T5390">ఈ ప్రజలకును అన్యజనులక</text:span><text:span text:style-name="T5391"/></text:p>
      <text:p text:style-name="P1"><text:span text:style-name="T5392">23<text:s text:c="2"/></text:span><text:span text:style-name="T5393">ప్రవక్తలును మోషేయు ముందుగా చెప్పినవి కాక మరి ఏమియు చెప్పక</text:span><text:span text:style-name="T5394">,<text:s/></text:span><text:span text:style-name="T5395">అల్పు లకును ఘనులకును సాక్ష్యమిచ్చుచుంటిని</text:span><text:span text:style-name="T5396">.</text:span><text:span text:style-name="T5397"/></text:p>
      <text:p text:style-name="P1"><text:span text:style-name="T5398">24<text:s text:c="2"/></text:span><text:span text:style-name="T5399">అతడు ఈలాగు సమాధానము చెప్పుకొనుచుండగా ఫేస్తుపౌలా</text:span><text:span text:style-name="T5400">,<text:s/></text:span><text:span text:style-name="T5401">నీవు వెఱ్ఱివాడవు</text:span><text:span text:style-name="T5402">,<text:s/></text:span><text:span text:style-name="T5403">అతి విద్యవలన నీకు వెఱ్ఱిపట్టినదని గొప్ప శబ్దముతో చెప్పెను</text:span><text:span text:style-name="T5404">.</text:span><text:span text:style-name="T5405"/></text:p>
      <text:p text:style-name="P1"><text:span text:style-name="T5406">25<text:s text:c="2"/></text:span><text:span text:style-name="T5407">అందుకు పౌలు ఇట్లనెనుమహా ఘనత వహించిన ఫేస్తూ</text:span><text:span text:style-name="T5408">,<text:s/></text:span><text:span text:style-name="T5409">నేను వెఱ్ఱివాడను కానుగాని సత్యమును స్వస్థబుద్ధియు గల మాటలనే చెప్పుచున్నాను</text:span><text:span text:style-name="T5410">.</text:span><text:span text:style-name="T5411"/></text:p>
      <text:p text:style-name="P1"><text:span text:style-name="T5412">26<text:s text:c="2"/></text:span><text:span text:style-name="T5413">రాజు ఈ సంగతులెరుగును గనుక అతని యెదుట నేను ధైర్యముగా మాటలాడు చున్నాను</text:span><text:span text:style-name="T5414">;<text:s/></text:span><text:span text:style-name="T5415">వాటిలో ఒకటియు అతనికి మరుగైయుండ లేదని రూఢిగా నమ్ముచున్నాను</text:span><text:span text:style-name="T5416">;<text:s/></text:span><text:span text:style-name="T5417">ఇది యొక మూలను జరిగిన కార్యము కాదు</text:span><text:span text:style-name="T5418">.</text:span><text:span text:style-name="T5419"/></text:p>
      <text:p text:style-name="P1"><text:span text:style-name="T5420">27<text:s text:c="2"/></text:span><text:span text:style-name="T5421">అగ్రిప్ప రాజా</text:span><text:span text:style-name="T5422">,<text:s/></text:span><text:span text:style-name="T5423">తమరు ప్రవక్తలను నమ్ముచున్నారా</text:span><text:span text:style-name="T5424">?<text:s/></text:span><text:span text:style-name="T5425">నమ్ముచున్నారని నేనెరుగు దును</text:span><text:span text:style-name="T5426">.</text:span><text:span text:style-name="T5427"/></text:p>
      <text:p text:style-name="P1"><text:span text:style-name="T5428">28<text:s text:c="2"/></text:span><text:span text:style-name="T5429">అందుకు అగ్రిప్పఇంత సులభముగా నన్ను క్రైస్తవుని చేయ జూచుచున్నావే అని పౌలుతో చెప్పెను</text:span><text:span text:style-name="T5430">.</text:span><text:span text:style-name="T5431"/></text:p>
      <text:p text:style-name="P1"><text:span text:style-name="T5432">29<text:s text:c="2"/></text:span><text:span text:style-name="T5433">అందుకు పౌలు సులభముగానో దుర్లభముగానో</text:span><text:span text:style-name="T5434">,<text:s/></text:span><text:span text:style-name="T5435">తమరు మాత్రము కాదు</text:span><text:span text:style-name="T5436">,<text:s/></text:span><text:span text:style-name="T5437">నేడు నా మాట వినువారందరును ఈ బంధకములు తప్ప నావలె ఉండునట్లు దేవుడనుగ్రహించుగాక అనెను</text:span><text:span text:style-name="T5438">.</text:span><text:span text:style-name="T5439"/></text:p>
      <text:p text:style-name="P1"><text:span text:style-name="T5440">30<text:s text:c="2"/></text:span><text:span text:style-name="T5441">అంతట రాజును అధిపతియు బెర్నీకేయు వారితో కూడ కూర్చుండినవారును లేచి అవతలకు పోయి</text:span><text:span text:style-name="T5442"/></text:p>
      <text:p text:style-name="P1"><text:span text:style-name="T5443">31<text:s text:c="2"/></text:span><text:span text:style-name="T5444">ఈ మనుష్యుడు మరణమునకైనను బంధకములకైనను తగిన దేమియు చేయలేదని తమలోతాము మాటలాడుకొనిరి</text:span><text:span text:style-name="T5445">.</text:span><text:span text:style-name="T5446">ొ</text:span><text:span text:style-name="T5447"/></text:p>
      <text:p text:style-name="P1"><text:span text:style-name="T5448">32<text:s text:c="2"/></text:span><text:span text:style-name="T5449">అందుకు అగ్రిప్ప ఈ మనుష్యుడు కైసరు ఎదుట చెప్పు కొందునని అననియెడల ఇతనిని విడుదల చేయవచ్చునని ఫేస్తుతో చెప్పెను</text:span><text:span text:style-name="T5450">.</text:span><text:span text:style-name="T5451"/></text:p>
      <text:p text:style-name="P1"><text:span text:style-name="T5451"/></text:p>
      <text:p text:style-name="P1"><text:span text:style-name="T5452">Telugu, Acts<text:s/></text:span><text:span text:style-name="T5453">27</text:span><text:span text:style-name="T5454"/></text:p>
      <text:p text:style-name="P1"><text:span text:style-name="T5454"/></text:p>
      <text:p text:style-name="P1"><text:span text:style-name="T5455">1<text:s text:c="3"/></text:span><text:span text:style-name="T5456">మేము ఓడయెక్కి ఇటలీ వెళ్లవలెనని నిర్ణయమై నప్పుడు</text:span><text:span text:style-name="T5457">,<text:s/></text:span><text:span text:style-name="T5458">వారు పౌలును మరికొందరు ఖైదీలను ఔగుస్తు పటాలములో శతాధిపతియైన యూలి అను వానికి అప్ప గించిరి</text:span><text:span text:style-name="T5459">.</text:span><text:span text:style-name="T5460"/></text:p>
      <text:p text:style-name="P1"><text:span text:style-name="T5461">2<text:s text:c="3"/></text:span><text:span text:style-name="T5462">ఆసియ దరివెంబడినున్న పట్టణములకు ప్రయాణము చేయబోవు అద్రముత్తియ పట్టణపు ఓడనెక్కి మేము బయలుదేరితివిు</text:span><text:span text:style-name="T5463">;<text:s/></text:span><text:span text:style-name="T5464">మాసిదోనీయుడును థెస్సలొనీక పట్టణస్థుడునైన అరిస్తార్కు మాతోకూడ ఉండెను</text:span><text:span text:style-name="T5465">.</text:span><text:span text:style-name="T5466"/></text:p>
      <text:p text:style-name="P1"><text:span text:style-name="T5467">3<text:s text:c="3"/></text:span><text:span text:style-name="T5468">మరునాడు సీదోనుకు వచ్చితివిు</text:span><text:span text:style-name="T5469">.<text:s/></text:span><text:span text:style-name="T5470">అప్పుడు యూలి పౌలు మీద దయగా ఉండి</text:span><text:span text:style-name="T5471">,<text:s/></text:span><text:span text:style-name="T5472">అతడు తన స్నేహితులయొద్దకు వెళ్లి పరామరిక పొందుటకు అతనికి సెలవిచ్చెను</text:span><text:span text:style-name="T5473">.</text:span><text:span text:style-name="T5474"/></text:p>
      <text:p text:style-name="P1"><text:span text:style-name="T5475">4<text:s text:c="3"/></text:span><text:span text:style-name="T5476">అక్కడనుండి బయలుదేరిన తరువాత ఎదురుగాలి కొట్టు చున్నందున కుప్రచాటున ఓడ నడిపించితివిు</text:span><text:span text:style-name="T5477">.</text:span><text:span text:style-name="T5478"/></text:p>
      <text:p text:style-name="P1"><text:span text:style-name="T5479">5<text:s text:c="3"/></text:span><text:span text:style-name="T5480">మరియు కిలికియకును పంఫూలియకును ఎదురుగా ఉన్న సముద్రము దాటి లుకియలో ఉన్న మూరకు చేరితివిు</text:span><text:span text:style-name="T5481">.</text:span><text:span text:style-name="T5482"/></text:p>
      <text:p text:style-name="P1"><text:span text:style-name="T5483">6<text:s text:c="3"/></text:span><text:span text:style-name="T5484">అక్కడ శతాధిపతి ఇటలీవెళ్లనైయున్న అలెక్సంద్రియ పట్టణపు ఓడ కనుగొని అందులో మమ్మును ఎక్కించెను</text:span><text:span text:style-name="T5485">.</text:span><text:span text:style-name="T5486"/></text:p>
      <text:p text:style-name="P1"><text:span text:style-name="T5487">7<text:s text:c="3"/></text:span><text:span text:style-name="T5488">అనేక దినములు మెల్లగా నడచి</text:span><text:span text:style-name="T5489">,<text:s/></text:span><text:span text:style-name="T5490">యెంతో కష్టపడి క్నీదుకు ఎదురుగా వచ్చినప్పుడు గాలి మమ్మును పోనియ్యకున్నందున క్రేతు చాటున సల్మోనే దరిని ఓడ నడిపించితివిు</text:span><text:span text:style-name="T5491">.</text:span><text:span text:style-name="T5492"/></text:p>
      <text:p text:style-name="P1"><text:span text:style-name="T5493">8<text:s text:c="3"/></text:span><text:span text:style-name="T5494">బహు కష్టపడి దాని దాటి</text:span><text:span text:style-name="T5495">,<text:s/></text:span><text:span text:style-name="T5496">మంచిరేవులు అను ఒక స్థలమునకు చేరితివిు</text:span><text:span text:style-name="T5497">.<text:s/></text:span><text:span text:style-name="T5498">దానిదగ్గర లసైయ పట్టణముండెను</text:span><text:span text:style-name="T5499">.</text:span><text:span text:style-name="T5500"/></text:p>
      <text:p text:style-name="P1"><text:span text:style-name="T5501">9<text:s text:c="3"/></text:span><text:span text:style-name="T5502">చాల కాలమైన తరువాత ఉపవాసదినముకూడ అప్పటికి గతించినందున ప్రయాణముచేయుట అపాయ కరమై యుండెను</text:span><text:span text:style-name="T5503">.</text:span><text:span text:style-name="T5504"/></text:p>
      <text:p text:style-name="P1"><text:span text:style-name="T5505">10<text:s text:c="2"/></text:span><text:span text:style-name="T5506">అప్పుడు పౌలు అయ్యలారా</text:span><text:span text:style-name="T5507">,<text:s/></text:span><text:span text:style-name="T5508">యీ ప్రయాణమువలన సరకులకును ఓడకును మాత్రమే కాక మన ప్రాణములకుకూడ హానియు బహు నష్టమును కలుగునట్లు నాకు తోచుచున్నదని చెప్పి వారిని హెచ్చ</text:span><text:span text:style-name="T5509"/></text:p>
      <text:p text:style-name="P1"><text:span text:style-name="T5510">11<text:s text:c="2"/></text:span><text:span text:style-name="T5511">అయినను శతాధిపతి పౌలు చెప్పినది నమ్మక నావికుడును ఓడ యజమానుడును చెప్పినదే నమ్మెను</text:span><text:span text:style-name="T5512">.</text:span><text:span text:style-name="T5513"/></text:p>
      <text:p text:style-name="P1"><text:span text:style-name="T5514">12<text:s text:c="2"/></text:span><text:span text:style-name="T5515">మరియు శీతకాలము గడుపుటకు ఆ రేవు అనుకూలమైనది కానందున అక్కడనుండి బయలుదేరి యొకవేళ శక్యమైతే ఫీనిక్సునకుచేరి అక్కడ శీతకాలము గడపవలెనని యెక్కువ మంది ఆలోచన చెప్పిరి</text:span><text:span text:style-name="T5516">.<text:s/></text:span><text:span text:style-name="T5517">అది నైఋతి వాయవ్యదిక్కుల తట్టుననున్న క్రేతురేవై యున్నది</text:span><text:span text:style-name="T5518">.</text:span><text:span text:style-name="T5519"/></text:p>
      <text:p text:style-name="P1"><text:span text:style-name="T5520">13<text:s text:c="2"/></text:span><text:span text:style-name="T5521">మరియు దక్షిణపు గాలి మెల్లగా విసరుచుండగా వారు తమ ఆలోచన సమ కూడినదని తలంచి లంగరెత్తి</text:span><text:span text:style-name="T5522">,<text:s/></text:span><text:span text:style-name="T5523">క్రేతు దరిని ఓడ నడిపించిరి</text:span><text:span text:style-name="T5524">.</text:span><text:span text:style-name="T5525"/></text:p>
      <text:p text:style-name="P1"><text:span text:style-name="T5526">14<text:s text:c="2"/></text:span><text:span text:style-name="T5527">కొంచెము సేపైన తరువాత ఊరకులోను అను పెనుగాలి క్రేతు మీదనుండి విసరెను</text:span><text:span text:style-name="T5528">.</text:span><text:span text:style-name="T5529"/></text:p>
      <text:p text:style-name="P1"><text:span text:style-name="T5530">15<text:s text:c="2"/></text:span><text:span text:style-name="T5531">దానిలో ఓడ చిక్కుకొని గాలికి ఎదురు నడువలేక పోయినందున ఎదురు నడిపించుట మాని గాలికి కొట్టుకొనిపోతివిు</text:span><text:span text:style-name="T5532">.</text:span><text:span text:style-name="T5533"/></text:p>
      <text:p text:style-name="P1"><text:span text:style-name="T5534">16<text:s text:c="2"/></text:span><text:span text:style-name="T5535">తరువాత కౌద అనబడిన యొక చిన్న ద్వీపము చాటున దాని నడిపింపగా పడవను భద్రపరచుకొనుట బహు కష్ట తరమాయెను</text:span><text:span text:style-name="T5536">.</text:span><text:span text:style-name="T5537"/></text:p>
      <text:p text:style-name="P1"><text:span text:style-name="T5538">17<text:s text:c="2"/></text:span><text:span text:style-name="T5539">దానిని పైకెత్తి కట్టిన తరువాత త్రాళ్లు మొదలైనవి తీసికొని ఓడచుట్టు బిగించి కట్టిరి</text:span><text:span text:style-name="T5540">.<text:s/></text:span><text:span text:style-name="T5541">మరియు సూర్తిసను ఇసుకతిప్పమీద పడుదుమేమో అని భయపడి</text:span><text:span text:style-name="T5542">,<text:s/></text:span><text:span text:style-name="T5543">ఓడ చాపలు దింపివేసి</text:span><text:span text:style-name="T5544">,<text:s/></text:span><text:span text:style-name="T5545">కొట్టుకొనిపోయిరి</text:span><text:span text:style-name="T5546">.</text:span><text:span text:style-name="T5547"/></text:p>
      <text:p text:style-name="P1"><text:span text:style-name="T5548">18<text:s text:c="2"/></text:span><text:span text:style-name="T5549">మిక్కిలి పెద్ద గాలి కొట్టుచున్నందున మరునాడు సరకులు పారవేయ సాగిరి</text:span><text:span text:style-name="T5550">.</text:span><text:span text:style-name="T5551"/></text:p>
      <text:p text:style-name="P1"><text:span text:style-name="T5552">19<text:s text:c="2"/></text:span><text:span text:style-name="T5553">మూడవ దినమందు తమ చేతులార ఓడసామగ్రి పారవేసిరి</text:span><text:span text:style-name="T5554">.</text:span><text:span text:style-name="T5555"/></text:p>
      <text:p text:style-name="P1"><text:span text:style-name="T5556">20<text:s text:c="2"/></text:span><text:span text:style-name="T5557">కొన్ని దినములు సూర్యుడైనను నక్షత్రములైనను కనబడక పెద్దగాలి మామీద కొట్టినందున ప్రాణములతో తప్పించు కొందుమను ఆశ బొత్తిగ పోయెను</text:span><text:span text:style-name="T5558">.</text:span><text:span text:style-name="T5559"/></text:p>
      <text:p text:style-name="P1"><text:span text:style-name="T5560">21<text:s text:c="2"/></text:span><text:span text:style-name="T5561">వారు బహు కాలము భోజనము లేక యున్నందున పౌలు వారి మధ్యను నిలిచి అయ్యలారా</text:span><text:span text:style-name="T5562">,<text:s/></text:span><text:span text:style-name="T5563">మీరు నా మాట విని క్రేతునుండి బయలుదేరకయే యుండవలసినది</text:span><text:span text:style-name="T5564">.<text:s/></text:span><text:span text:style-name="T5565">అప్పుడీ హానియు నష్టమును కలుగకపోవును</text:span><text:span text:style-name="T5566">.</text:span><text:span text:style-name="T5567"/></text:p>
      <text:p text:style-name="P1"><text:span text:style-name="T5568">22<text:s text:c="2"/></text:span><text:span text:style-name="T5569">ఇప్పుడైనను ధైర్యము తెచ్చుకొనుడని మిమ్మును వేడుకొనుచున్నాను</text:span><text:span text:style-name="T5570">;<text:s/></text:span><text:span text:style-name="T5571">ఓడకేగాని మీలో ఎవని ప్రాణమునకును హానికలుగదు</text:span><text:span text:style-name="T5572">.</text:span><text:span text:style-name="T5573"/></text:p>
      <text:p text:style-name="P1"><text:span text:style-name="T5574">23<text:s text:c="2"/></text:span><text:span text:style-name="T5575">నేను ఎవనివాడనో</text:span><text:span text:style-name="T5576">,<text:s/></text:span><text:span text:style-name="T5577">యెవనిని సేవించుచున్నానో</text:span><text:span text:style-name="T5578">,<text:s/></text:span><text:span text:style-name="T5579">ఆ దేవుని దూత గడచిన రాత్రి నాయొద్ద నిలిచిపౌలా</text:span><text:span text:style-name="T5580">,<text:s/></text:span><text:span text:style-name="T5581">భయపడకుము</text:span><text:span text:style-name="T5582">;</text:span><text:span text:style-name="T5583"/></text:p>
      <text:p text:style-name="P1"><text:span text:style-name="T5584">24<text:s text:c="2"/></text:span><text:span text:style-name="T5585">నీవు కైసరు ఎదుట నిలువవలసియున్నది</text:span><text:span text:style-name="T5586">;<text:s/></text:span><text:span text:style-name="T5587">ఇదిగో నీతోకూడ ఓడలో ప్రయాణమై పోవుచున్న వారందరిని దేవుడు నీకు అనుగ్రహించి యున్నాడని నాతో చెప్పెను</text:span><text:span text:style-name="T5588">.</text:span><text:span text:style-name="T5589"/></text:p>
      <text:p text:style-name="P1"><text:span text:style-name="T5590">25<text:s text:c="2"/></text:span><text:span text:style-name="T5591">కాబట్టి అయ్యలారా</text:span><text:span text:style-name="T5592">,<text:s/></text:span><text:span text:style-name="T5593">ధైర్యము తెచ్చుకొనుడి</text:span><text:span text:style-name="T5594">;<text:s/></text:span><text:span text:style-name="T5595">నాతో దూత చెప్పిన ప్రకారము జరుగునని నేను దేవుని నమ్ముచున్నాను</text:span><text:span text:style-name="T5596">.</text:span><text:span text:style-name="T5597"/></text:p>
      <text:p text:style-name="P1"><text:span text:style-name="T5598">26<text:s text:c="2"/></text:span><text:span text:style-name="T5599">అయినను మనము కొట్టుకొనిపోయి యేదైన ఒక ద్వీపముమీద పడవలసి యుండునని చెప్పెను</text:span><text:span text:style-name="T5600">.</text:span><text:span text:style-name="T5601"/></text:p>
      <text:p text:style-name="P1"><text:span text:style-name="T5602">27<text:s text:c="2"/></text:span><text:span text:style-name="T5603">పదునాలుగవ రాత్రి వచ్చినప్పుడు మేము అద్రియ సముద్రములో ఇటు అటు కొట్టుకొనిపోవుచుండగా అర్ధరాత్రివేళ ఓడవారు ఏదో యొక దేశము దగ్గర పడు చున్నదని యూహించి</text:span><text:span text:style-name="T5604"/></text:p>
      <text:p text:style-name="P1"><text:span text:style-name="T5605">28<text:s text:c="2"/></text:span><text:span text:style-name="T5606">బుడుదువేసి చూచి యిరువదిబారల లోతని తెలిసికొనిరి</text:span><text:span text:style-name="T5607">.<text:s/></text:span><text:span text:style-name="T5608">ఇంకను కొంతదూరము వెళ్లిన తరువాత</text:span><text:span text:style-name="T5609">,<text:s/></text:span><text:span text:style-name="T5610">మరల బుడుదువేసి చూచి పదునైదు బారల లోతని తెలిసికొనిరి</text:span><text:span text:style-name="T5611">.</text:span><text:span text:style-name="T5612"/></text:p>
      <text:p text:style-name="P1"><text:span text:style-name="T5613">29<text:s text:c="2"/></text:span><text:span text:style-name="T5614">అప్పుడు రాతి తిప్పలుగల చోట్ల పడుదుమేమో అని భయపడి</text:span><text:span text:style-name="T5615">,<text:s/></text:span><text:span text:style-name="T5616">వారు ఓడ అమర ములోనుండి నాలుగు లంగరులువేసి యెప్పుడు తెల్ల వారునా అని కాచుకొని యుండిరి</text:span><text:span text:style-name="T5617">.</text:span><text:span text:style-name="T5618"/></text:p>
      <text:p text:style-name="P1"><text:span text:style-name="T5619">30<text:s text:c="2"/></text:span><text:span text:style-name="T5620">అయితే ఓడవారు ఓడ విడిచి పారిపోవలెనని చూచి</text:span><text:span text:style-name="T5621">,<text:s/></text:span><text:span text:style-name="T5622">తాము అనివిలోనుండి లంగరులు వేయబోవునట్లుగా సముద్రములో పడవ దింపి వేసిరి</text:span><text:span text:style-name="T5623">.</text:span><text:span text:style-name="T5624"/></text:p>
      <text:p text:style-name="P1"><text:span text:style-name="T5625">31<text:s text:c="2"/></text:span><text:span text:style-name="T5626">అందుకు పౌలువీరు ఓడలో ఉంటేనేగాని మీరు తప్పించుకొనలేరని శతాధిపతితోను సైనికులతోను చెప్పెను</text:span><text:span text:style-name="T5627">.</text:span><text:span text:style-name="T5628"/></text:p>
      <text:p text:style-name="P1"><text:span text:style-name="T5629">32<text:s text:c="2"/></text:span><text:span text:style-name="T5630">వెంటనే సైనికులు పడవ త్రాళ్లు కోసి దాని కొట్టుకొని పోనిచ్చిరి</text:span><text:span text:style-name="T5631">.</text:span><text:span text:style-name="T5632"/></text:p>
      <text:p text:style-name="P1"><text:span text:style-name="T5633">33<text:s text:c="2"/></text:span><text:span text:style-name="T5634">తెల్లవారుచుండగా పౌలు పదునాలుగు దినములనుండి మీరేమియు పుచ్చుకొనక ఉపవాసముతో కనిపెట్టుకొని యున్నారు</text:span><text:span text:style-name="T5635"/></text:p>
      <text:p text:style-name="P1"><text:span text:style-name="T5636">34<text:s text:c="2"/></text:span><text:span text:style-name="T5637">గనుక ఆహారము పుచ్చుకొనుడని మిమ్మును వేడుకొనుచున్నాను</text:span><text:span text:style-name="T5638">;<text:s/></text:span><text:span text:style-name="T5639">ఇది మీ ప్రాణరక్షణకు సహాయమగును</text:span><text:span text:style-name="T5640">.<text:s/></text:span><text:span text:style-name="T5641">మీలో ఎవని తల నుండియు ఒక వెండ్రుకయైనను నశింపదని చెప్పుచు</text:span><text:span text:style-name="T5642">,<text:s/></text:span><text:span text:style-name="T5643">ఆహారము పుచ్చుకొనుడని అందరిని బతిమాలెను</text:span><text:span text:style-name="T5644">.</text:span><text:span text:style-name="T5645"/></text:p>
      <text:p text:style-name="P1"><text:span text:style-name="T5646">35<text:s text:c="2"/></text:span><text:span text:style-name="T5647">ఈ మాటలు చెప్పి</text:span><text:span text:style-name="T5648">,<text:s/></text:span><text:span text:style-name="T5649">యొక రొట్టె పట్టుకొని అందరి యెదుట దేవునికి కృతజ్ఞతాస్తుతులు చెల్లించి దాని విరిచి తిన సాగెను</text:span><text:span text:style-name="T5650">.</text:span><text:span text:style-name="T5651"/></text:p>
      <text:p text:style-name="P1"><text:span text:style-name="T5652">36<text:s text:c="2"/></text:span><text:span text:style-name="T5653">అప్పుడందరు ధైర్యము తెచ్చుకొని ఆహారము పుచ్చుకొనిరి</text:span><text:span text:style-name="T5654">.</text:span><text:span text:style-name="T5655"/></text:p>
      <text:p text:style-name="P1"><text:span text:style-name="T5656">37<text:s text:c="2"/></text:span><text:span text:style-name="T5657">ఓడలో ఉన్న మేమందరము రెండువందల డెబ్బది ఆరుగురము</text:span><text:span text:style-name="T5658">.</text:span><text:span text:style-name="T5659"/></text:p>
      <text:p text:style-name="P1"><text:span text:style-name="T5660">38<text:s text:c="2"/></text:span><text:span text:style-name="T5661">వారు తిని తృప్తిపొందిన తరువాత</text:span><text:span text:style-name="T5662">,<text:s/></text:span><text:span text:style-name="T5663">గోధుమలను సముద్రములో పారబోసి ఓడ తేలికచేసిరి</text:span><text:span text:style-name="T5664">.</text:span><text:span text:style-name="T5665"/></text:p>
      <text:p text:style-name="P1"><text:span text:style-name="T5666">39<text:s text:c="2"/></text:span><text:span text:style-name="T5667">ఉదయమైనప్పుడు అది ఏ దేశమో వారు గుర్తుపట్టలేదు గాని</text:span><text:span text:style-name="T5668">,<text:s/></text:span><text:span text:style-name="T5669">దరిగల యొక సముద్రపు పాయను చూచి</text:span><text:span text:style-name="T5670">,<text:s/></text:span><text:span text:style-name="T5671">సాధ్యమైన యెడల అందులోనికి ఓడను త్రోయవలెనని ఆలో చించిరి</text:span><text:span text:style-name="T5672"/></text:p>
      <text:p text:style-name="P1"><text:span text:style-name="T5673">40<text:s text:c="2"/></text:span><text:span text:style-name="T5674">గనుక లంగరుల త్రాళ్లుకోసి వాటిని సముద్రములో విడిచిపెట్టి చుక్కానుల కట్లు విప్పి ముందటి తెరచాప గాలికెత్తి సరిగా దరికి నడిపించిరి గాని</text:span><text:span text:style-name="T5675"/></text:p>
      <text:p text:style-name="P1"><text:span text:style-name="T5676">41<text:s text:c="2"/></text:span><text:span text:style-name="T5677">రెండు ప్రవాహములు కలిసిన స్థలమందు చిక్కుకొని ఓడను మెట్ట పట్టించిరి</text:span><text:span text:style-name="T5678">.<text:s/></text:span><text:span text:style-name="T5679">అందువలన అనివి కూరుకొని పోయి కదలక యుండెను</text:span><text:span text:style-name="T5680">,<text:s/></text:span><text:span text:style-name="T5681">అమరము ఆ దెబ్బకు బద్దలై పోసాగెను</text:span><text:span text:style-name="T5682">.</text:span><text:span text:style-name="T5683"/></text:p>
      <text:p text:style-name="P1"><text:span text:style-name="T5684">42<text:s text:c="2"/></text:span><text:span text:style-name="T5685">ఖైదీలలో ఎవడును ఈదుకొని పారి పోకుండునట్లు వారిని చంపవలెనని సైనికులకు ఆలోచన పుట్టెను గాని</text:span><text:span text:style-name="T5686"/></text:p>
      <text:p text:style-name="P1"><text:span text:style-name="T5687">43<text:s text:c="2"/></text:span><text:span text:style-name="T5688">శతాధిపతి పౌలును రక్షింప నుద్దేశించివారి ఆలోచన కొనసాగనియ్యక</text:span><text:span text:style-name="T5689">,<text:s/></text:span><text:span text:style-name="T5690">మొదట ఈదగలవారు సముద్రములో దుమికి దరికి పోవలెననియు</text:span><text:span text:style-name="T5691"/></text:p>
      <text:p text:style-name="P1"><text:span text:style-name="T5692">44<text:s text:c="2"/></text:span><text:span text:style-name="T5693">కడమ వారిలో కొందరు పలకలమీదను</text:span><text:span text:style-name="T5694">,<text:s/></text:span><text:span text:style-name="T5695">కొందరు ఓడ చెక్కల మీదను</text:span><text:span text:style-name="T5696">,<text:s/></text:span><text:span text:style-name="T5697">పోవలెననియు ఆజ్ఞాపించెను</text:span><text:span text:style-name="T5698">.<text:s/></text:span><text:span text:style-name="T5699">ఈలాగు అందరు తప్పించుకొని దరిచేరిరి</text:span><text:span text:style-name="T5700">.</text:span><text:span text:style-name="T5701"/></text:p>
      <text:p text:style-name="P1"><text:span text:style-name="T5701"/></text:p>
      <text:p text:style-name="P1"><text:span text:style-name="T5702">Telugu, Acts<text:s/></text:span><text:span text:style-name="T5703">28</text:span><text:span text:style-name="T5704"/></text:p>
      <text:p text:style-name="P1"><text:span text:style-name="T5704"/></text:p>
      <text:p text:style-name="P1"><text:span text:style-name="T5705">1<text:s text:c="3"/></text:span><text:span text:style-name="T5706">మేము తప్పించుకొనిన తరువాత ఆ ద్వీపము మెలితే అని తెలిసికొంటిమి</text:span><text:span text:style-name="T5707">.</text:span><text:span text:style-name="T5708"/></text:p>
      <text:p text:style-name="P1"><text:span text:style-name="T5709">2<text:s text:c="3"/></text:span><text:span text:style-name="T5710">అనాగరికులగు ఆ ద్వీపవాసులు మాకు చేసిన ఉపచార మింతంతకాదు</text:span><text:span text:style-name="T5711">.<text:s/></text:span><text:span text:style-name="T5712">ఏలాగనగా</text:span><text:span text:style-name="T5713">,<text:s/></text:span><text:span text:style-name="T5714">అప్పుడు వర్షము కురియుచు చలిగా ఉన్నందునవారు నిప్పురాజబెట్టి మమ్మును అందరిని చేర్చుకొనిరి</text:span><text:span text:style-name="T5715">.</text:span><text:span text:style-name="T5716"/></text:p>
      <text:p text:style-name="P1"><text:span text:style-name="T5717">3<text:s text:c="3"/></text:span><text:span text:style-name="T5718">అప్పుడు పౌలు మోపెడు పుల్లలేరి నిప్పులమీద వేయగా ఒక సర్పము కాకకు బయటికి వచ్చి అతని చెయ్యిపట్టెను</text:span><text:span text:style-name="T5719"/></text:p>
      <text:p text:style-name="P1"><text:span text:style-name="T5720">4<text:s text:c="3"/></text:span><text:span text:style-name="T5721">ఆ ద్వీపవాసులు ఆ జంతువతని చేతిని వ్రేలాడుట చూచినప్పుడునిశ్చయముగా ఈ మనుష్యుడు నరహంతకుడు</text:span><text:span text:style-name="T5722">;<text:s/></text:span><text:span text:style-name="T5723">ఇతడు సముద్రమునుండి తప్పించుకొనినను న్యాయమాతనిని బ్రదుకనియ్యదని తమలో తాము చెప్పు కొనిరి</text:span><text:span text:style-name="T5724">.</text:span><text:span text:style-name="T5725"/></text:p>
      <text:p text:style-name="P1"><text:span text:style-name="T5726">5<text:s text:c="3"/></text:span><text:span text:style-name="T5727">అతడైతే ఆ విషజంతువును అగ్నిలో జాడించి వేసి</text:span><text:span text:style-name="T5728">,<text:s/></text:span><text:span text:style-name="T5729">యే హానియు పొందలేదు</text:span><text:span text:style-name="T5730">.</text:span><text:span text:style-name="T5731"/></text:p>
      <text:p text:style-name="P1"><text:span text:style-name="T5732">6<text:s text:c="3"/></text:span><text:span text:style-name="T5733">వారతని శరీరము వాచునో లేక అతడు అకస్మాత్తుగా పడిచచ్చునో అని కనిపెట్టుచుండిరి</text:span><text:span text:style-name="T5734">.<text:s/></text:span><text:span text:style-name="T5735">చాలసేపు కనిపెట్టుచుండిన తరువాత అతనికి ఏ హానియు కలుగకుండుట చూచి ఆ అభిప్రాయము మానిఇతడొక దేవత అని చెప్పసాగిరి</text:span><text:span text:style-name="T5736">.</text:span><text:span text:style-name="T5737"/></text:p>
      <text:p text:style-name="P1"><text:span text:style-name="T5738">7<text:s text:c="3"/></text:span><text:span text:style-name="T5739">పొప్లి అను ఒకడు ఆ ద్వీపములో ముఖ్యుడు</text:span><text:span text:style-name="T5740">.<text:s/></text:span><text:span text:style-name="T5741">అతనికి ఆ ప్రాంతములలో భూములుండెను</text:span><text:span text:style-name="T5742">.<text:s/></text:span><text:span text:style-name="T5743">అతడు మమ్మును చేర్చుకొని మూడు దినములు స్నేహ భావముతో ఆతిథ్య మిచ్చెను</text:span><text:span text:style-name="T5744">.</text:span><text:span text:style-name="T5745"/></text:p>
      <text:p text:style-name="P1"><text:span text:style-name="T5746">8<text:s text:c="3"/></text:span><text:span text:style-name="T5747">అప్పుడు పొప్లియొక్క తండ్రి జ్వరముచేతను రక్తభేదిచేతను బాధపడుచు పండుకొని యుండెను</text:span><text:span text:style-name="T5748">.<text:s/></text:span><text:span text:style-name="T5749">పౌలు అతనియొద్దకు వెళ్లి ప్రార్థనచేసి</text:span><text:span text:style-name="T5750">,<text:s/></text:span><text:span text:style-name="T5751">అతనిమీద చేతులుంచి స్వస్థపరచెను</text:span><text:span text:style-name="T5752">.</text:span><text:span text:style-name="T5753"/></text:p>
      <text:p text:style-name="P1"><text:span text:style-name="T5754">9<text:s text:c="3"/></text:span><text:span text:style-name="T5755">ఇది చూచి ఆ ద్వీపములో ఉన్న కడమ రోగులుకూడ వచ్చి స్వస్థత పొందిరి</text:span><text:span text:style-name="T5756">.</text:span><text:span text:style-name="T5757"/></text:p>
      <text:p text:style-name="P1"><text:span text:style-name="T5758">10<text:s text:c="2"/></text:span><text:span text:style-name="T5759">మరియు వారు అనేక సత్కారములతో మమ్మును మర్యాద చేసి</text:span><text:span text:style-name="T5760">,<text:s/></text:span><text:span text:style-name="T5761">మేము ఓడ ఎక్కి వెళ్లినప్పుడు మాకు కావలసిన వస్తువులు తెచ్చి ఓడలో ఉంచిరి</text:span><text:span text:style-name="T5762">.</text:span><text:span text:style-name="T5763"/></text:p>
      <text:p text:style-name="P1"><text:span text:style-name="T5764">11<text:s text:c="2"/></text:span><text:span text:style-name="T5765">మూడు నెలలైన తరువాత</text:span><text:span text:style-name="T5766">,<text:s/></text:span><text:span text:style-name="T5767">ఆ ద్వీపమందు శీతకాల మంతయు గడపిన అశ్వినీ చిహ్నముగల అలెక్సంద్రియ పట్టణపు ఓడ ఎక్కి బయలుదేరి</text:span><text:span text:style-name="T5768"/></text:p>
      <text:p text:style-name="P1"><text:span text:style-name="T5769">12<text:s text:c="2"/></text:span><text:span text:style-name="T5770">సురకూసైకి వచ్చి అక్కడ మూడు దినములుంటిమి</text:span><text:span text:style-name="T5771">.</text:span><text:span text:style-name="T5772"/></text:p>
      <text:p text:style-name="P1"><text:span text:style-name="T5773">13<text:s text:c="2"/></text:span><text:span text:style-name="T5774">అక్కడనుండి చుట్టు తిరిగి రేగియుకు వచ్చి యొక దినమైన తరువాత దక్షిణపు గాలి విసరుటవలన మరునాడు పొతియొలీకి వచ్చితివిు</text:span><text:span text:style-name="T5775">.</text:span><text:span text:style-name="T5776"/></text:p>
      <text:p text:style-name="P1"><text:span text:style-name="T5777">14<text:s text:c="2"/></text:span><text:span text:style-name="T5778">అక్కడ సహోదరులను మేము చూచినప్పుడు వారు తమ యొద్ద ఏడు దినములుండవలెనని మమ్మును వేడుకొనిరి</text:span><text:span text:style-name="T5779">.<text:s/></text:span><text:span text:style-name="T5780">ఆ మీదట రోమాకు వచ్చితివిు</text:span><text:span text:style-name="T5781">.</text:span><text:span text:style-name="T5782"/></text:p>
      <text:p text:style-name="P1"><text:span text:style-name="T5783">15<text:s text:c="2"/></text:span><text:span text:style-name="T5784">అక్కడనుండి సహోదరులు మా సంగతి విని అప్పీయా సంతపేట వరకును త్రిసత్రములవరకును మమ్మును ఎదుర్కొనుటకు వచ్చిరి</text:span><text:span text:style-name="T5785">.<text:s/></text:span><text:span text:style-name="T5786">పౌలు వారిని చూచి దేవునికి కృతజ్ఞతాస్తుతులు చెల్లించి ధైర</text:span><text:span text:style-name="T5787"/></text:p>
      <text:p text:style-name="P1"><text:span text:style-name="T5788">16<text:s text:c="2"/></text:span><text:span text:style-name="T5789">మేము రోమాకు వచ్చినప్పుడు పౌలు తనకు కావలి యున్న సైనికులతో కూడ ప్రత్యేకముగా ఉండుటకు సెలవు పొందెను</text:span><text:span text:style-name="T5790">.</text:span><text:span text:style-name="T5791"/></text:p>
      <text:p text:style-name="P1"><text:span text:style-name="T5792">17<text:s text:c="2"/></text:span><text:span text:style-name="T5793">మూడు దినములైన తరువాత అతడు యూదులలో ముఖ్యులైనవారిని తనయొద్దకు పిలిపించెను</text:span><text:span text:style-name="T5794">.<text:s/></text:span><text:span text:style-name="T5795">వారు కూడి వచ్చినప్పుడతడుసహోదరులారా</text:span><text:span text:style-name="T5796">,<text:s/></text:span><text:span text:style-name="T5797">నేను మన ప్రజలకైనను పితరుల ఆచారములకైనను ప్రతికూలమైనది ఏదియు చేయకపోయినను</text:span><text:span text:style-name="T5798">,<text:s/></text:span><text:span text:style-name="T5799">యెరూషలేములోనుండి రోమీయుల చేతికి నేను ఖైదీగా అప్పగించబడితిని</text:span><text:span text:style-name="T5800">.</text:span><text:span text:style-name="T5801"/></text:p>
      <text:p text:style-name="P1"><text:span text:style-name="T5802">18<text:s text:c="2"/></text:span><text:span text:style-name="T5803">వీరు నన్ను విమర్శ చేసి నాయందు మరణమునకు తగిన హేతువేదియు లేనందున నన్ను విడుదల చేయగోరిరి గాని</text:span><text:span text:style-name="T5804"/></text:p>
      <text:p text:style-name="P1"><text:span text:style-name="T5805">19<text:s text:c="2"/></text:span><text:span text:style-name="T5806">యూదులు అడ్డము చెప్పినందున నేను కైసరు ఎదుట చెప్పుకొందునన వలసి వచ్చెను</text:span><text:span text:style-name="T5807">.<text:s/></text:span><text:span text:style-name="T5808">అయినను ఇందువలన నా స్వజనముమీద నేరమేమియు మోపవలెనని నా అభిప్రాయము కాదు</text:span><text:span text:style-name="T5809">;</text:span><text:span text:style-name="T5810"/></text:p>
      <text:p text:style-name="P1"><text:span text:style-name="T5811">20<text:s text:c="2"/></text:span><text:span text:style-name="T5812">ఈ హేతువుచేతనే మిమ్మును చూచి మాటలాడవలెనని పిలిపించితిని</text:span><text:span text:style-name="T5813">;<text:s/></text:span><text:span text:style-name="T5814">ఇశ్రాయేలుయొక్క నిరీక్షణ కోసము ఈ గొలుసుతో కట్టబడియున్నానని వారితో చెప్పెను</text:span><text:span text:style-name="T5815">.</text:span><text:span text:style-name="T5816"/></text:p>
      <text:p text:style-name="P1"><text:span text:style-name="T5817">21<text:s text:c="2"/></text:span><text:span text:style-name="T5818">అందుకు వారు యూదయనుండి నిన్ను గూర్చి పత్రికలు మాకు రాలేదు</text:span><text:span text:style-name="T5819">;<text:s/></text:span><text:span text:style-name="T5820">ఇక్కడికి వచ్చిన సహోదరులలో ఒక్కడైనను నిన్నుగూర్చి చెడుసంగతి ఏదియు మాకు తెలియ పరచను లేదు</text:span><text:span text:style-name="T5821">,<text:s/></text:span><text:span text:style-name="T5822">మరియు ఎ</text:span><text:span text:style-name="T5823"/></text:p>
      <text:p text:style-name="P1"><text:span text:style-name="T5824">22<text:s text:c="2"/></text:span><text:span text:style-name="T5825">అయినను ఈ విషయమై నీ అభిప్రాయము నీవలన విన గోరుచున్నాము</text:span><text:span text:style-name="T5826">;<text:s/></text:span><text:span text:style-name="T5827">ఈ మతభేదమునుగూర్చి అంతట ఆక్షేపణ చేయుచున్నారు ఇంతమట్టుకు మాకు తెలియుననిరి</text:span><text:span text:style-name="T5828">.</text:span><text:span text:style-name="T5829"/></text:p>
      <text:p text:style-name="P1"><text:span text:style-name="T5830">23<text:s text:c="2"/></text:span><text:span text:style-name="T5831">అతనికి ఒక దినము నియమించి</text:span><text:span text:style-name="T5832">,<text:s/></text:span><text:span text:style-name="T5833">అతని బసలోనికి అతనియొద్దకు అనేకులు వచ్చిరి</text:span><text:span text:style-name="T5834">.<text:s/></text:span><text:span text:style-name="T5835">ఉదయమునుండి సాయం కాలమువరకు అతడు దేవుని రాజ్యమునుగూర్చి పూర్తిగా సాక్ష్యమిచ్చుచు</text:span><text:span text:style-name="T5836">,<text:s/></text:span><text:span text:style-name="T5837">మోషే ధర్మశా</text:span><text:span text:style-name="T5838"/></text:p>
      <text:p text:style-name="P1"><text:span text:style-name="T5839">24<text:s text:c="2"/></text:span><text:span text:style-name="T5840">అతడు చెప్పిన సంగతులు కొందరు నమి్మరి</text:span><text:span text:style-name="T5841">,<text:s/></text:span><text:span text:style-name="T5842">కొందరు నమ్మకపోయిరి</text:span><text:span text:style-name="T5843">.</text:span><text:span text:style-name="T5844"/></text:p>
      <text:p text:style-name="P1"><text:span text:style-name="T5845">25<text:s text:c="2"/></text:span><text:span text:style-name="T5846">వారిలో భేదాభిప్రాయములు కలిగినందున పౌలు వారితో ఒక మాట చెప్పిన తరువాత వారు వెళ్లిపోయిరి</text:span><text:span text:style-name="T5847">.<text:s/></text:span><text:span text:style-name="T5848">అదేదనగా</text:span><text:span text:style-name="T5849">.</text:span><text:span text:style-name="T5850"/></text:p>
      <text:p text:style-name="P1"><text:span text:style-name="T5851">26<text:s text:c="2"/></text:span><text:span text:style-name="T5852">మీరు వినుట మట్టుకు విందురు గాని గ్రహింపనే గ్రహింపరు</text:span><text:span text:style-name="T5853">;<text:s/></text:span><text:span text:style-name="T5854">చూచుట మట్టుకు చూతురు గాని కాననే కానరని యీ ప్రజలయొద్దకు వెళ్లి చెప్పుము</text:span><text:span text:style-name="T5855">.</text:span><text:span text:style-name="T5856"/></text:p>
      <text:p text:style-name="P1"><text:span text:style-name="T5857">27<text:s text:c="2"/></text:span><text:span text:style-name="T5858">ఈ ప్రజలు కన్నులార చూచి చెవులార విని మనస్సార గ్రహించి నా వైపు తిరిగి నావలన స్వస్థత పొందకుండునట్లు వారి హృదయము క్రొవ్వియున్నది</text:span><text:span text:style-name="T5859">.<text:s/></text:span><text:span text:style-name="T5860">వారు చెవులతో మందముగా విని కన్నులు మూసికొనియున్నారు అని పరిశుద్ధాత్మ యెషయా ప్రవక్తద్వారా మీ పితరులతో చెప్పిన మాట సరియే</text:span><text:span text:style-name="T5861">.</text:span><text:span text:style-name="T5862"/></text:p>
      <text:p text:style-name="P1"><text:span text:style-name="T5863">28<text:s text:c="2"/></text:span><text:span text:style-name="T5864">కాబట్టి దేవునివలననైన యీ రక్షణ అన్యజనులయొద్దకు పంపబడి యున్నదని మీరు తెలిసికొందురు గాక</text:span><text:span text:style-name="T5865">,</text:span><text:span text:style-name="T5866"/></text:p>
      <text:p text:style-name="P1"><text:span text:style-name="T5867">29<text:s text:c="2"/></text:span><text:span text:style-name="T5868">వారు దాని విందురు</text:span><text:span text:style-name="T5869">.</text:span><text:span text:style-name="T5870"/></text:p>
      <text:p text:style-name="P1"><text:span text:style-name="T5871">30<text:s text:c="2"/></text:span><text:span text:style-name="T5872">పౌలు రెండు సంవత్సరములు పూర్తిగా తన అద్దె యింట కాపురముండి</text:span><text:span text:style-name="T5873">,<text:s/></text:span><text:span text:style-name="T5874">తనయొద్దకు వచ్చువారినందరిని సన్మానించి</text:span><text:span text:style-name="T5875"/></text:p>
      <text:p text:style-name="P1"><text:span text:style-name="T5876">31<text:s text:c="2"/></text:span><text:span text:style-name="T5877">ఏ ఆటంకమును లేక పూర్ణ ధైర్యముతో దేవుని రాజ్యమునుగూర్చి ప్రకటించుచు</text:span><text:span text:style-name="T5878">,<text:s/></text:span><text:span text:style-name="T5879">ప్రభువైన యేసు క్రీస్తునుగూర్చిన సంగతులు బోధించుచు ఉండెను</text:span><text:span text:style-name="T5880">.</text:span><text:span text:style-name="T5881"/></text:p>
      <text:p text:style-name="P1"><text:span text:style-name="T5881"/></text:p>
      <text:p text:style-name="P1"><text:span text:style-name="T58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