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text-align="start" style:justify-single-word="false" style:writing-mode="lr-tb"/>
      <style:text-properties fo:font-variant="normal" fo:text-transform="none" fo:font-size="24pt" fo:font-style="normal" fo:font-weight="normal" style:font-size-asian="24pt" style:font-style-asian="normal" style:font-weight-asian="normal"/>
    </style:style>
    <style:style style:name="P3" style:family="paragraph" style:parent-style-name="Standard" style:master-page-name="Standard">
      <style:paragraph-properties fo:margin-top="0in" fo:margin-bottom="0.139in" loext:contextual-spacing="false" fo:text-align="start" style:justify-single-word="false" style:page-number="auto" style:writing-mode="lr-tb"/>
    </style:style>
    <style:style style:name="P4" style:family="paragraph" style:parent-style-name="Standard">
      <style:paragraph-properties fo:margin-top="0.139in" fo:margin-bottom="0.139in" loext:contextual-spacing="false" fo:line-height="150%" fo:text-align="start" style:justify-single-word="false" style:writing-mode="lr-tb"/>
    </style:style>
    <style:style style:name="P5" style:family="paragraph" style:parent-style-name="Standard">
      <style:paragraph-properties fo:margin-top="0in" fo:margin-bottom="0in" loext:contextual-spacing="false" fo:line-height="150%" fo:text-align="start" style:justify-single-word="false" style:writing-mode="lr-tb"/>
    </style:style>
    <style:style style:name="P6" style:family="paragraph" style:parent-style-name="Standard">
      <style:paragraph-properties fo:margin-top="0in" fo:margin-bottom="0in" loext:contextual-spacing="false" fo:line-height="150%" fo:text-align="start" style:justify-single-word="false" style:writing-mode="lr-tb"/>
      <style:text-properties fo:font-variant="normal" fo:text-transform="none" fo:font-size="14pt" fo:font-style="normal" fo:font-weight="normal" style:font-size-asian="14pt" style:font-style-asian="normal" style:font-weight-asian="normal"/>
    </style:style>
    <style:style style:name="T1" style:family="text">
      <style:text-properties fo:font-variant="normal" fo:text-transform="none" fo:font-size="24pt" fo:font-style="normal" fo:font-weight="normal" style:font-size-asian="24pt" style:font-style-asian="normal" style:font-weight-asian="normal"/>
    </style:style>
    <style:style style:name="T2" style:family="text">
      <style:text-properties fo:font-variant="normal" fo:text-transform="none" fo:font-size="20pt" fo:font-style="normal" fo:font-weight="normal" style:font-size-asian="20pt" style:font-style-asian="normal" style:font-weight-asian="normal"/>
    </style:style>
    <style:style style:name="T3" style:family="text">
      <style:text-properties fo:font-variant="normal" fo:text-transform="none" style:text-position="super 58%" fo:font-size="14pt" fo:font-style="normal" fo:font-weight="normal" style:font-size-asian="14pt" style:font-style-asian="normal" style:font-weight-asian="normal"/>
    </style:style>
    <style:style style:name="T4" style:family="text">
      <style:text-properties fo:font-variant="normal" fo:text-transform="none" fo:font-size="14pt" fo:font-style="normal" fo:font-weight="normal" style:font-size-asian="14pt" style:font-style-asian="normal" style:font-weight-asian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s</text:span></text:p>
      <text:p text:style-name="P2"/>
      <text:section text:style-name="Sect1" text:name="TextSection">
        <text:p text:style-name="P4"><text:span text:style-name="T2">Chapter 1</text:span></text:p>
        <text:p text:style-name="P5"><text:span text:style-name="T3">1</text:span> <text:span text:style-name="T4">. ఓ థియోఫిలా యేసు అదు తయారు చేదుoడు అపోస్తులులకు నల్లఆత్మా ద్వారా ఆజ్ఞ చేoచూ</text:span> <text:span text:style-name="T3">2</text:span> <text:span text:style-name="T4">తరువాత అదు దేవురు లోకనీకి చేర్చుగీoతుకు ఈ మానము వరకు అదు చేయీతుకు సొన్నం తాకు మొదలిటిన ఐ అద్ది గూర్చి అదు మిన్ని గ్రoధo రాచూ</text:span> <text:span text:style-name="T3">3</text:span> <text:span text:style-name="T4">అదు హిoసలన అనుభవిoచిన తర్వాత నలబై రోజుగ అలుకు కoడుభూదూగెటి దేవురు నాడు కొరు విషయoగ సొనుగేటి చానా రుజువులను కoడుభూoచు అయా</text:span> <text:span text:style-name="T3">4</text:span> <text:span text:style-name="T4"><text:s/>అదు ఐలుతొ కలుసు ఈనగా ఆజ్ఞ కుడుచూ నిoగా యెరూషలేమును వుటుoచూ వాగామానా నము ద్వారా తప్ప విన్న ఆవా వాతాకోసం కనిపెట్టుoడుఈకిరు</text:span> <text:span text:style-name="T3">5</text:span> <text:span text:style-name="T4">యోహాను తన్నితో బాప్తిస్మo తాచూ గాని కొద్ది దినంకోరి నింగ పరిశుద్ధాత్మలో బాప్తిస్మo పొoదుసూ</text:span> <text:span text:style-name="T3">6</text:span> <text:span text:style-name="T4"><text:s/>అయా గలజపుడు ప్రభూ ఇప్పుడు ఇశ్రాయేలు రాజ్యం కోరి తయారుచేదుoక అని శిష్యులు కేకగా అదు</text:span> <text:span text:style-name="T3">7</text:span> <text:span text:style-name="T4">కాలoగా సమయాoగా ఆవా అదు స్వాధీనంకొరి వుoచుoడు ఇక్కిరు అయా కoడుగుదు నింగు పని అల్లా</text:span> <text:span text:style-name="T3">8</text:span> <text:span text:style-name="T4">అనికే పరిశుద్ధాత్మ నిoగిమేనుకు వoదప్పుడు నిoగ శక్తి పొoదుకగా కాబాట్టి నిoగ యెరూషలేము కోరు యూదయ సమరయ దేశంకోరి ప్రపంచమ అది నాకు</text:span> <text:span text:style-name="T3">9</text:span> <text:span text:style-name="T4"><text:s/>ఈ వాతలు సొన్న అయా పాతికేటి ఇoక్కిగా ఆరోహామాసు <text:s/>అప్పుడు <text:s/>ఒoడు మేఘం వధూ <text:s/>ఐలుకు</text:span> <text:span text:style-name="T3">10</text:span> <text:span text:style-name="T4">అదు వైగేటి ఇoదికే <text:s/>అయా ఆకాశం సాయ అదే <text:s/>పనిగా <text:s/>పాoచూ అప్పుడు <text:s/>వల్ల గుడ్డలను <text:s/>ఓటుడా రేoడాలు మోచురు ఐలకు కిటకు నిలభూచూ</text:span> <text:span text:style-name="T3">11</text:span> <text:span text:style-name="T4">గలిలయ <text:s/>నివాసులార నిoగ్గ అoతుకు ఆకాశం సాయి <text:s/>పాకరాoగా ని కిట్టరి పరలోకం కొకు పొసూ ఈ యేసు ఈ రాకగా పరలోకంకు <text:s/>`యేనపోసు <text:s/>ఆనే తిరిగి వారాకు</text:span> <text:span text:style-name="T3">12</text:span> <text:span text:style-name="T4"><text:s text:c="2"/>అప్పడు అయా <text:s/>ఆలివ్ చేడులు పేరు <text:s/>గల ఆ కొoడకొరి నుండి <text:s/>యెరూషలేము <text:s/>తిరిగి వoచు ఆ కొoడ కొoచెo <text:s/>దూరం కొరి ఇoక్కిరు</text:span> <text:span text:style-name="T3">13</text:span> <text:span text:style-name="T4">అయా ఆ ఊరుకొకు పొసు అటి <text:s/>ఇoక్కిరి <text:s/>అయా యేదు <text:s/>అనికే <text:s/>పేతురు యోహాను <text:s/></text:span><text:soft-page-break/><text:span text:style-name="T4">యాకోబూ అoద్రియ <text:s/>ఫీలిప్పు <text:s/>తోమా <text:s/>బర్తోలోమయి <text:s/>మత్తయి <text:s/>అల్పయు కుమారుడు యాకొబు సీయోను యాకొబు <text:s/>కుమారుడు యూదా</text:span> <text:span text:style-name="T3">14</text:span> <text:span text:style-name="T4">ఇత్తుతొపాటు యేసు తల్లి తమ్ములు <text:s/>కొoదరు స్త్రీలు ప్రార్ధన కోరు ఇoక్కిరు</text:span> <text:span text:style-name="T3">15</text:span> <text:span text:style-name="T4">ఆమానం 120 మoది శిష్యులు సమావేశం కొరి పేతురు <text:s/>నిలబూదు <text:s/>ఇoక్కిరు.</text:span> <text:span text:style-name="T3">16</text:span> <text:span text:style-name="T4">సోదులారా <text:s/>యేసును <text:s/>పుడుసుగుత్తుకు <text:s/>యూదా గూర్చి <text:s/>పరిశుద్ధాత్మ <text:s/>ద్వారా దావీదుకు <text:s/>తేలిము.</text:span> <text:span text:style-name="T3">17</text:span> <text:span text:style-name="T4">ఇదు నభూరు కొరి <text:s/>వొదూ పరిచర్యలో ఇoక్కిరి</text:span> <text:span text:style-name="T3">18</text:span> <text:span text:style-name="T4">యూదా <text:s/>మోసం వల్ల <text:s/>వoదాడబ్బున పోలం కోడ్డుసు <text:s/>ఇoత్తుకు దిగిలిభూదు ఓరుగు పగిలి పోగులు వoచు</text:span> <text:span text:style-name="T3">19</text:span> <text:span text:style-name="T4">ఈ వాతా అదేరుకు తేలుచు</text:span> </text:p>
        <text:p text:style-name="P5"/>
      </text:section>
      <text:section text:style-name="Sect1" text:name="Section1">
        <text:p text:style-name="P4"><text:span text:style-name="T2">Chapter 2</text:span></text:p>
        <text:p text:style-name="P5"><text:span text:style-name="T3">1</text:span> <text:span text:style-name="T4">పెంతుకొస్తు అను పండగ రోజు వంచు అడ్డేరు ఉండు మాటి కీదు.</text:span> <text:span text:style-name="T3">2</text:span> <text:span text:style-name="T4">అప్పుడు ఇమ్ధట్టిమ్దు బెరుగాలి లాగ ఉండు శబ్దం ఆకాసంకోరు ఇమ్ధట్టిమ్దు వంచు.అయి అడ్డేరు ఉక్కుండు ఇక్కిర ఊడు అడ్డి నిమ్డుసు .</text:span> <text:span text:style-name="T3">3</text:span> <text:span text:style-name="T4">అనిగే నెరుపు ఇమ్ధట్టిగా నాలికగా వంచు అసుల మేని కండు బిగించు</text:span> <text:span text:style-name="T3">4</text:span> <text:span text:style-name="T4">అడ్డేరు దేవురు ఆత్మఓటి నిండిగింసు ఆ దేవురు ఆత్మ అసల వాయిస్తురట్టిగా వేరు వేరు వాతలకోరు వాయిస్తిరట్టుగా చెంచు .</text:span> <text:span text:style-name="T3">5</text:span> <text:span text:style-name="T4">ఆ దినంగలకోరు ఆకాశం దీగిలి ఇక్కిర ప్రతి మొనసు కోరు నుండు వంద దేవురు భక్తి మొనుసు యుదులు యేరుషలేముకోరు.</text:span> <text:span text:style-name="T3">6</text:span> <text:span text:style-name="T4">ఈ శబ్దం కేట జనంగా అడ్డి కలిసి వందు ప్రతి ఉండు అత్త అత్త వాతకోరు వాయిస్తార వాత కేటు కలవరభుమ్చు .</text:span> <text:span text:style-name="T3">7</text:span> <text:span text:style-name="T4">ఆ వాత కేటు మొనుసురు ఆశ్చర్యం తల పగిలోగురట్టి ఈ వాయిస్తార మొనుసురు అడ్డి గలిలయ మొనుసురు అల్లె.</text:span> <text:span text:style-name="T3">8</text:span> <text:span text:style-name="T3">9</text:span> <text:span text:style-name="T3">10</text:span> <text:span text:style-name="T3">11</text:span> <text:span text:style-name="T4">8.నంబురు కోరు ప్రతి ఉండు మొనసం నంబురు వాతకోరు వాయిస్తాదు నంబురు కేకాకురం అయిదు.</text:span> <text:span text:style-name="T3">12</text:span> <text:span text:style-name="T4">అడ్డేరు ఆచర్యమోటి అదుతెలియమాది ఇదు అందో ఇండు ఉండోటి ఉండు సోన్నింగించు .</text:span> <text:span text:style-name="T3">13</text:span> <text:span text:style-name="T4">కొద్దేరు నింగ పుది సార (మెర్దు)కుర్చుసిoడు ఎగతాలి చెంచు.</text:span> <text:span text:style-name="T3">14</text:span> <text:span text:style-name="T4">అనిగే పేతురు ఆ పదకుండు మొనుసురుఒటి ఎడ్డింద్దిండు నిలభూదు భెగ్యా అసులోటి ఇన సొంచు యూదయ మొనుసురే యేరుషలేంకోరు ఇక్కిర మొనుసురు ఇయ్య నిమ్గులుకు తెలియుం నటు వాతలు నల్లక కేరుంగో.</text:span> <text:span text:style-name="T3">15</text:span> <text:span text:style-name="T4">నింగ ఇండునట్టి ఇయ్య సారా</text:span> <text:span text:style-name="T3">16</text:span> <text:span text:style-name="T4">ఏవేలు ప్రవక్త </text:span><text:soft-page-break/><text:span text:style-name="T4">సొన్న వాత ఇదే.</text:span> <text:span text:style-name="T3">17</text:span> <text:span text:style-name="T4">ఆకరి దినంగులకోరు నాను మొనుసురు అడ్డేరు మేని నా ఆత్మను కుమ్మరిక్యారె నింగ ఆమాలచింన్నాయ ప్రవచించాకు యవనవయసు(నల్ల పాయతుకోరు ఇక్కీ రాయ) దర్శినoగాల వారాకు, నిoగ క్యపాయమారు కనావు పకాకు.యి (బ్రాంది) కుడికిల్లా ఇప్పుడు చజ్జాములె ఒంమ్మిదు కూడా ఆగుల్లా.</text:span> <text:span text:style-name="T3">18</text:span> <text:span text:style-name="T4">ఆ దినంగుల కోరు నా పని చేయ మొనుసురు మేని పనికత్తెలు మేని నటు ఆత్మను పంపికే. అందుకిండు ఆ మొనుసురు ప్రవచించాకు.</text:span> <text:span text:style-name="T3">19</text:span> <text:span text:style-name="T4">మేని ఆకాశoకోరు(మొబ్భు,మేఘంగా) మహా కార్యంగాలు, ధీగిలి భూమిమేని సూచక క్రియంగా,రెగం,నెరుపు,పొగ,ఆవిరి ఇస లడ్డి కాటికే.</text:span> <text:span text:style-name="T3">20</text:span> <text:span text:style-name="T4">దేవురు నoబురుకు కండుబూదికే ఆ నల్ల రోజు వారకమున్నే సూర్యుడు నల్లగా , నెలావు రేగంగా మారాకు .</text:span> <text:span text:style-name="T3">21</text:span> <text:span text:style-name="T4">దేవురు పెరోటి ప్రార్ధన చేయకుర మొనుసురడ్డి పాపంకు ధూరం ఆక్కు . అని దేవురు సొన్నాగుదు.</text:span> <text:span text:style-name="T3">22</text:span> <text:span text:style-name="T4">దేవురును నమ్మిoడు ఇక్కిర మొనుసురు అడ్డికి ఈ వాతల కేరుంగో ,దేవురు నజరేయుడైన దేవురు</text:span> <text:span text:style-name="T3">23</text:span> <text:span text:style-name="T4">దేవురు ఎప్పటికి అత్తు ప్రణాళికలు అత్తుకు కీదు భవిష్యత్తు జ్ఞానాన్ని అనుసరించి అత్త పుర్సుకుర్తి రట్టి జరుగుసు .ఇత్త ఇయ్య కేట్టాసులు ద్వారా సిలువ ఓటి కోర్రోడుసు .</text:span> <text:span text:style-name="T3">24</text:span> <text:span text:style-name="T4">మరణం అత్త కిట్టకు వారె వారమాదు.అత్తుకు దేవురు మరణ భాధలు వాంగోటు అత్త(యేసును) ఎద్దిపిచ్చుసు. క్రీస్తు పెగుసు మళ్ళి ఎద్దిoసు .అత్త రాజ్యం గురించి దావీదు ప్రవచించడం</text:span> <text:span text:style-name="T3">25</text:span> <text:span text:style-name="T4">అత్తు (యేసు) గూర్చి దావీదు ఇన సొంచు నాను ఎప్పుడు నా మిన్ని ప్రబువున పాతుకాకిరే . అదు నా సోరింకీయ్యికి పక్కనే ఇక్కుదు అత్తుగిండు . ఏదు నన్న కదిలిక్కమాదు.</text:span> <text:span text:style-name="T3">26</text:span> <text:span text:style-name="T4">నా హృదయం సంతోషంగా కీదు నటు నాలికి ఆనందించాగుదు నా ఒడువు కూడా ఆషోటి దిగులు ఇల్లాగుండ కీదు.</text:span> <text:span text:style-name="T3">27</text:span> <text:span text:style-name="T4">నీను నట ఆత్మను పాతాళం కోరు ఉట్టిక్కిమాట.ని పరిశుద్దుణి కుళ్ళకుండా చేయక.</text:span> <text:span text:style-name="T3">28</text:span> <text:span text:style-name="T4">నాకు జీవమార్గంగా సొన్ను.ని ముకదర్శనం ఓటి నన్న సంతోషంగా చెందా.</text:span> <text:span text:style-name="T3">29</text:span> <text:span text:style-name="T4">తెంబిమారే, అన్నమారే పురాత కాలంకోరు ఇక్కిర తాత ముట్టాతంగా నిమ్గులోటి నాను ధైర్యంగా వాసిత్తాకిరే అదు సోత్తోయీ గోరి ఆసు.</text:span> <text:span text:style-name="T3">30</text:span> <text:span text:style-name="T4">అత్త గోరి ఇప్పటికి నంబుర మాటే కీదు.అదు ప్రవక్త కాబట్టి అత్తుటు గర్బఫలం నిండు అత్త సింహాసనం మేని ఉండున ఉక్కపిక్యాకు నిండు దేవురు అత్తోటి ప్రమాణ పూర్వకంగా భాస చెంద సంగతి కేటు .</text:span> <text:span text:style-name="T3">31</text:span> <text:span text:style-name="T4">క్రీస్తు పాతాళం కోరు ఇక్కిల్లాకుమ్డా పోసు అత్తుటు ఒడుము కుళ్ళి ఒగుళ్ళ మిన్ని దావీదు తెలిసిగిoడి </text:span><text:soft-page-break/><text:span text:style-name="T4">అత్తుట పునర్ధానం కూర్చి చోంచు యేసుపునర్ధానం అత్త క్రీస్తుగా ప్రభువుగా నిరుపిమ్చుసు</text:span> <text:span text:style-name="T3">32</text:span> <text:span text:style-name="T4">ఈ యేసు దేవుర్ణ దేవురు ఎద్దిపిoచుసు . ఇత్తకు నంగద్దేరు సాక్ష్యం.</text:span> <text:span text:style-name="T3">33</text:span> <text:span text:style-name="T4">అత్తుగిండు అదు (యేసు) దేవురు కుడికీయ్యి పక్కకు హెచ్చరించడం జరుగుసు . ఆవ సొన్న వాక్దానత పరిశుద్ధత్మాను అత్తు మాటి ఇండు పొంది నిమ్గా పాకుర్తకేకుర్త పరిశుద్దాత్మను కుమ్మరిమ్చాకు .</text:span> <text:span text:style-name="T3">40</text:span> <text:span text:style-name="T4">ఇంకా అదు అనేక రకాల వాతలోటి సాక్ష్యం కుర్తు ''నింగ ఈ కెట్ట తరంకోరు ఇండు ఎరేగ ఇందు రక్షణ పొoదింగో.'' ఇండు అసలు హెచ్చరించుసు .</text:span> <text:span text:style-name="T3">41</text:span> <text:span text:style-name="T4">అత్తుట(సందేశం) వాత నమ్మన మొనుసురు భాప్తిస్మ వాకిమ్సు దినతలి ఇంచుమించుగా మూడు వేళ మొనుసురు సగం కోరు చేరుసు . అదు క్రిస్తవ సంగం .</text:span> <text:span text:style-name="T3">42</text:span> <text:span text:style-name="T4">ఇయ్య అపోస్తుల వాతోటి సావాసాసం , రొట్టి పుదడికిర్తుకోరు ప్రార్ధనకోరు ఎప్పుడు ఎక్కిం.</text:span> <text:span text:style-name="T3">43</text:span> <text:span text:style-name="T4">అప్పుడు ప్రతి మొనుసుమ్కుకు దేవురు భీతు కలగాకు అపోస్తులులు చానా అధ్బుతంగాలు చుచక క్రియలు చెంచు .</text:span> <text:span text:style-name="T3">44</text:span> <text:span text:style-name="T4">నమ్మిన వారు అడ్డి కలిసిగిండు అసుల కిక్కుంతఅడ్డి ఉండుకు ఉండుగా పప్చిగిoచు.</text:span> <text:span text:style-name="T3">45</text:span> <text:span text:style-name="T4">అటికే అల్లాదే అయ్యా అసులకు ఇక్కిర స్థిర ఆస్తిన శర ఆస్తిన అమ్మిగిండు అద్దేరుకు అసుగు అసుగు అవసరతుకు పంచి వాంకిండుసు.</text:span> <text:span text:style-name="T3">46</text:span> <text:span text:style-name="T4">ప్రతి దినం ఉండే మనుసు ఓటి దేవాలంకోరు కుడిగిండు ఊటు ఊటు మాటి రొట్టెలు ఓడుసు.</text:span> <text:span text:style-name="T3">47</text:span> <text:span text:style-name="T4">ఆనందంఓటి , కపటం ఇల్లారు హృదయం ఓటి లొబూదు కలిసిగిండు సోరు తిర్రాసు అయ్యా దేవుర్న స్తుతించుసు మొనుసురు అడ్డేరు దయను</text:span></text:p>
        <text:p text:style-name="P6"/>
      </text:section>
      <text:section text:style-name="Sect1" text:name="Section2">
        <text:p text:style-name="P4"><text:span text:style-name="T2">Chapter 3</text:span></text:p>
        <text:p text:style-name="P5"><text:span text:style-name="T3">1</text:span> <text:span text:style-name="T3">2</text:span> <text:span text:style-name="T3">3</text:span> <text:span text:style-name="T4">1 వ .తెల్లారి మూడు గంటలకు ప్రార్ధన సమయుత్కూ పేతురు యోహాను దేవస్తనకోకు పోయిగాటికిద్</text:span> <text:span text:style-name="T3">4</text:span> <text:span text:style-name="T4">పేతురు యోహాను అత్త పాతు నంగపక్కపాకం</text:span> <text:span text:style-name="T3">5</text:span> <text:span text:style-name="T4">ఆదుఅసలుమాటి అందాన్న దొరకాకుఇన్దు కనిపెట్టి గురి ఎచుండుచు <text:s/></text:span><text:span text:style-name="T3">6</text:span> <text:span text:style-name="T4">.అక్కిలి పెతురు _ వెండిగాని బంగారం గాని నామాటి ఇల్లా;ఏసుక్రీస్తు నామమున నడుదుగిండు పోకద్</text:span> <text:span text:style-name="T3">7</text:span> <text:span text:style-name="T4">అత్త సోరింకీ య్య పుడుసుండు ఎద్ది పిచుచూ; అప్పు డికి అప్పుడే అత్తు పాదంగలకు బలంవంచు</text:span> <text:span text:style-name="T3">8</text:span> <text:span text:style-name="T4">.అదు అప్పుడు ఎద్దిండు నిలబూదూ నడుంచు; నర్డుగాటి ఎగిరిగాటిదేవుర్న స్తు తిన్చుచు అసులోటికూడా దేవలం </text:span><text:soft-page-break/><text:span text:style-name="T4">కోకు పోసు</text:span> <text:span text:style-name="T3">9</text:span> <text:span text:style-name="T4">అదు నర్దుగాటి దేవురు స్తుతించ దుకే అత్త మురుసులడ్డి అత్త పా కద్</text:span> <text:span text:style-name="T3">10</text:span> <text:span text:style-name="T4">దేవస్తాన ఉక్కుండు బిచ్చితి కేటికందుకే అదే అండు గుర్తు పుర్చు , అత్తుకు జరిగింతు పాతు అడ్డేరు పాతు సంతోషం ఆసు</text:span> <text:span text:style-name="T3">11</text:span> <text:span text:style-name="T4">.అదు అత్త పుసుకున్డుందుకే అడ్డేరు ఆశ్చర్య బుంచు సోలోమోనుదను మండపకోరిక్కి ఇక్కి రామన పాతు ఒడోస్</text:span> <text:span text:style-name="T3">12</text:span> <text:span text:style-name="T4">.పేతురు జనంగల్ పాతు ఇంచోంచు _ఇశ్రాఏలియులార నింగ ఇత్త పాత ఆశ్చర్య బూంచ్? నన్ సొంత బుద్దోటు నన్ నడకమా టో ఇత్తుకు బల్ త కు టట్టు నింగ పాతుకరంగ ?</text:span> <text:span text:style-name="T3">13</text:span> <text:span text:style-name="T4">అబ్రహాము ఇస్సాకు యాకోబు దేవురు , నంగావా అత్తరాం దేవురు బెరుదేవురు సేవసేందా యేసు న మహిమపరుచుచూ ;నింగ అత్త ఒప్పగించరంగా,పిలాతు యేసు న ఉడి క్కి తుక్ కు వందపుడు నంగ అతు మాటి యేసు నా నిరాక రించ రంగా</text:span> <text:span text:style-name="T3">14</text:span> <text:span text:style-name="T4">.నింగ పరిశుద్దాత వాంగిటం గా నరహాంత్ కున్నాకేటంగా.</text:span> <text:span text:style-name="T3">15</text:span> <text:span text:style-name="T4">నింగ జీవాదిపతిన కోర్రోటం గా గాని దేవురు అత్త (యేసు) చొ త్తోనపుడు కూడా పెగిపిచ్చు చూ ; అ త్తుకూ నంగ సాక్షాంగ ఇ క్రో .</text:span> <text:span text:style-name="T3">16</text:span> <text:span text:style-name="T4">యేసు నామకోరు నమ్మకము ఓటి యేసు నామంనే నింగ్గాపాతూ నింగుల్క్ తెల్ జా ఈ మొనసమున బలతకూడ్చూ ; యేసు కోరు ఇక్కిర నమ్మకత నింగు అడ్డేరు మాటి ఆ మొనసము కి ఒదుముకి పుష్టి కలుగ జెంచూ</text:span> <text:span text:style-name="T3">17</text:span> <text:span text:style-name="T4"><text:s/>అన్న తెంబిమా రే, నింగా నింగా అధికార్లు తెలియాది చేదుంగా ఇండూ నాకు తెలించూ</text:span> <text:span text:style-name="T3">18</text:span> <text:span text:style-name="T4">. దేవురు అత్తుగూడ శ్రమబుగకిద్ అడ్డేరు పరుత్ వాత మిన్ని నాకు తెల్జవాతల సొన్నె .</text:span> <text:span text:style-name="T3">19</text:span> <text:span text:style-name="T4">దేవురు మాటిండూ నెమ్మది కాలంగా వారక్ దూ</text:span> <text:span text:style-name="T3">20</text:span> <text:span text:style-name="T4">.నింగుల్లకూ క్రీస్తు యోసునా దేవురు పంపి నింగా పాపగల్ల వాంగి ఒడుతుక్కూ నల్ల మనస్సు కల్గి ఇరుంగో</text:span> <text:span text:style-name="T3">21</text:span> <text:span text:style-name="T4">కుదురుబాటు కాలము వంచుఇన్డూ దేవురు మిన్నుం డు అత్త పరిశుద్ద ప్రవక్తల వాయోటి పలికించుచూ</text:span> <text:span text:style-name="T3">22</text:span> <text:span text:style-name="T4">.మోసే ఇనుచోన్చూ _ప్రభువైన దేవురు (యేసు) ప్రవక్తకోరుండు నింగులు కోరేది నింగులుకు పరకాకు .అదు నింగులోటి అంట అదు ప్రవక్త సొన్నుకో అత్తటి వాత కేకుమ్</text:span> <text:span text:style-name="T3">23</text:span> <text:span text:style-name="T4">.ఆ ప్రవక్త సొనుర్త కేకులార్ గిండికే మొనుసురు ఇక్కిలార్ గుండా నాశానమయోక్కో</text:span> <text:span text:style-name="T3">24</text:span> <text:span text:style-name="T4">సముయోటి మాటండు సోన్నిగాటి మిగతా ప్రవక్తలు ఈ దినం గురించి మిన్నుగేచోన్చూ</text:span> <text:span text:style-name="T3">25</text:span> <text:span text:style-name="T4">.అబ్రాహాము సంతాము ఓటి తర్రమేని ఇక్కిర ఊడులడ్డికి ఆశీర్విదించికే ఇన్డూ .అబ్రహాము ఓటి సొన్నట్టుగా నింగా ప్రవక్తలకు నిబందనకు వారసులు . ఆ నిబంధన దేవురు నింగ <text:s/>తాతమారోటి చొంచూ</text:span> <text:span text:style-name="T3">26</text:span> <text:span text:style-name="T4">.దేవురు అత్త సేవకుడు (యేసు) పిరుపిచ్చు </text:span><text:soft-page-break/><text:span text:style-name="T4">సింగ్లుకోరు , కేట్టోన మొనసమున తప్పిచ్త్క్ నింగుల్న ఆశీర్వదించుత్క్. అత్త (యేసు) మిన్ని నింగ్లు మాటుకు పంపుసు "</text:span> </text:p>
        <text:p text:style-name="P5"/>
      </text:section>
      <text:section text:style-name="Sect1" text:name="Section3">
        <text:p text:style-name="P4"><text:span text:style-name="T2">Chapter 4</text:span></text:p>
        <text:p text:style-name="P5"><text:span text:style-name="T3">1</text:span> <text:span text:style-name="T4"><text:s/>అననీయ ఇంగురు మొనసం అత్తూ పోండ్డు సప్సిరా ఓటి కలిసిగిండు కైలు అమ్మసు</text:span> <text:span text:style-name="T3">2</text:span> <text:span text:style-name="T4">పోండ్డు తెలజట్టు అననీయ ఆ పొన్నకొరు కొంత తెక్కుదానంగా వగిండు కొద్దిగా ఎత్తుండు వంద్దు అపోస్తుల పాదగల మాటి వేచ్చసు</text:span> <text:span text:style-name="T3">3</text:span> <text:span text:style-name="T4">అప్పుడు పేతురు _ అననియ నిటు కయ్యీ పోన్నుకోరు కొద్దిగా తెక్కుపని చెందు సాతాను వాతకేటు పరిసుద్దాత్మను అంతుకు మోసగించనా</text:span> <text:span text:style-name="T3">4</text:span> <text:span text:style-name="T4">కాయ్యీ నామాటి ఇందప్పడు నీటాదే గా ? అక్కిలి ఆ పోన్ను నిమాటే ఇక్కుదుగా ? ఈ సంగతిన అంత్తుకు నీ హృదయం కొరు కెట్ట ఉద్దేశం వెచ్చుండా ? నాను మొనుసురు ఒటీ అల్లా దేవుఅననీయరు ఒటీ అబ్దము ఆడాకరా ?ఇండు అత్తోటి (అననియా) సోంచ్చు</text:span> <text:span text:style-name="T3">5</text:span> <text:span text:style-name="T4">అననీయ ఇ వాతలు కేటు దిగిలీ బుదు పాన్త ఉటోడ్స్ అత్త కేటాయలుకు అడ్డికీ బీతువంచు</text:span> <text:span text:style-name="T3">6</text:span> <text:span text:style-name="T4">అక్కిలి కోదేరు గోవర్రు వందు మొనసంనా గుడ్డ కొరు కట్టిండు ఎత్తుండు ఒయీ పూడ్చి ఓడుసు</text:span> <text:span text:style-name="T3">7</text:span> <text:span text:style-name="T4">సుమారు మూడు గంటలు అక్కిల్లి అత్తూ మొండు అంద్దు జరుగుచో తెలిమాది <text:s/>ఉల్లికి వన్చూ</text:span> <text:span text:style-name="T3">8</text:span> <text:span text:style-name="T4">అక్కిల్లి "పేతురు" నింగ ఆ కయ్యినా ఇంతనకే అమ్మనంగా నన్నోటి సొన్నుంగో" ఇండు ఆ మొనిసిన కేడ్స్ అత్తూకు ఆ మొనిసి ఆంబో ఇంతనకే అమ్మునో ఇండు చొంచూ</text:span> <text:span text:style-name="T3">9</text:span> <text:span text:style-name="T4">అత్తుకూ పేతురు ప్రభువు ఆత్మనా మోసగించుతుకూ నింగా అత్తుకు ఒండు అనంగా.ఈదో నీ మనాగుము గోరి చెందు మొనుసురు ఉల్లికి కూడా వారుల్లా ఆ మొనసురు నిన్న సౌదిండు పొక్కు ఇండు ఆ మొనిసి ఓటి సొంచూ</text:span> <text:span text:style-name="T3">10</text:span> <text:span text:style-name="T4">.గబక్కన ఆ మొనిసి అత్తు కాళ్ళుమాటి బూదు చెత్తోసు ఆ గోవారు ఉల్లికి ఒందు మొనిసి చెత్తోసు ఇండూ పాతు మొనిసిన సొముదుగిండుపోయి అత్త మనాగము <text:s/>మాటి గోరి చెంచూ</text:span> <text:span text:style-name="T3">11</text:span> <text:span text:style-name="T4">సంగత్తుకోరు ఈ వార్త కేటు అడ్దేర్కు భీతువంచు.</text:span> <text:span text:style-name="T3">12</text:span> <text:span text:style-name="T4">.మొనుసురు ఓటి అపోస్తులు ఓటి అయ్యడ్డి నల్ల పనులు</text:span> <text:span text:style-name="T3">13</text:span> <text:span text:style-name="T4">మిగిళ్ళిన <text:s/>మొనుసురు అత్తుకు అసులోటి కలిసిగిరు ధైర్యం ఇల్లా</text:span> <text:span text:style-name="T3">14</text:span> <text:span text:style-name="T4">అనేక సాదారన మొనుసురు అసుల్లా గౌరవించాదు . చనాటేరు పంగేరకులు <text:s/>అమలుకేరుగా విశ్వాసము ఓటి దేవురు పక్కకు చేరుసు</text:span> <text:span text:style-name="T3">15</text:span> <text:span text:style-name="T4"><text:s/></text:span><text:soft-page-break/><text:span text:style-name="T4">పేతురు వందుగాటి ఇందుకే మొనుసురు రోగంగా ఇక్కిరాసులా వీదికోకు <text:s/>ఎతుండు వేచు అసులుమేని అత్తుటి ( పేతురు ) <text:s/>నీడ అన్న బుగుము ఇండు కట్టులు మేని , పరుపుమేని , అసులు వేచ్చుచు</text:span> <text:span text:style-name="T3">16</text:span> <text:span text:style-name="T4">వేరుషలెం కొరు పక్కలి విందు ఉరుగా మొనుసురు నల్లకిల్ల రాసులనా దెయ్యం గోటి బాధలబుగురాసుల అడ్డేరున అసుడు ఓంద్దు అయ్యా అడ్డి బాగుబూచ్చు</text:span> <text:span text:style-name="T3">17</text:span> <text:span text:style-name="T4">ప్రధాన యాజకుడు అతోటి పటు ఇక్కిర వారు అడ్డేరు ఇండికే సద్దాకయ్యాలు తెగ వరడ్డి <text:s/>వేసరము ఓటి <text:s/>నిండి కీదూ</text:span> <text:span text:style-name="T3">18</text:span> <text:span text:style-name="T4">అపోస్తులు నా పుడుచుగిండు పట్టణం కొరు <text:s/>చేరసాలకోరు పొడుచూ</text:span> <text:span text:style-name="T3">19</text:span> <text:span text:style-name="T4">అనికే ప్రభువు దూత నవారుపుట ఆ చేరసాలకి తలుపు వాంగి అసులనా బలికి అగుచుగిండు వందు నింగా పోయీ <text:s/>దేవాలయం కొరు <text:s/>నిలబూదు</text:span> <text:span text:style-name="T3">20</text:span> <text:span text:style-name="T4">ఈజీవము గుర్చిన వాతలడ్డిన మొనుసురుకు సోనుంగో ఇండు అసులోటి సొంచు</text:span> <text:span text:style-name="T3">21</text:span> <text:span text:style-name="T4">వాత ఇండు సజ్జాములే దేవాలయం కోకు వయ్యి సొన్నిగాటి కీదు .ప్రధానంగా సేవచేయ్యరాము అత్తోటి ఇక్కిరాము ఒందు మహాసభలో ఇశ్ర యేలియ చెరసాల <text:s/>అత్తోటి ఇక్కిరాము ఒందు మహాసభాసల ఇశ్రయేలియ చెరసాల అడ్డి అసుండు అసల అసుండు వారమని మొనుసురున చెరసాల పంపుసు</text:span> <text:span text:style-name="T3">22</text:span> <text:span text:style-name="T4">బండ్రోతులు అటుకోయి.అయ్యా చెరసాల కోరు కండిబుగులారగుండా ఇక్కిలికి తిరిగి వన్చూ</text:span> <text:span text:style-name="T3">23</text:span> <text:span text:style-name="T4">చెరసాల నల్లక మూసికీదు కాపలాకాసురాయ తలుపు మిన్ని నిలబూచూ</text:span> <text:span text:style-name="T3">24</text:span> <text:span text:style-name="T4">.దేవాలయం యజమాని ప్రధానంగా భోదిచెయ్యరా <text:s/>ఆ వాత కేటు అందుకోఇండు <text:s/>విషయం యన చెయ్యమాది కీదు</text:span> <text:span text:style-name="T3">25</text:span> <text:span text:style-name="T4">.అప్పుడుండు వందు నింగ చెరసాలకొరు పోదించిన మొనసురు దేవాలయం కొరు నిలభూదు ప్రజలకు సొన్నిగాటి కీదు అను సొంచూ</text:span> <text:span text:style-name="T3">26</text:span> <text:span text:style-name="T4">అప్పుడు బెరాము బండ్రోతులోటి <text:s/>కోసు ప్రజలు కేల్లోటి మోతాకిండు భీతుబుడించు</text:span> <text:span text:style-name="T3">27</text:span> <text:span text:style-name="T4"><text:s/>సులభంగానే అసుండు వంచు అడ్డేరు మొనసురు మిన్ని ఎచు</text:span> <text:span text:style-name="T3">28</text:span> <text:span text:style-name="T4">.సేవ చేయ్యరాయ అసులోటి ఈ పేరున సోన్నమానుంగో నంగ నింగులుకు ఖచ్చితంగా సొన్నిగారం.యోరూశాలెం నింగు వాతలు ఈ మొడసం నింగుల హత్యానేరంగులు నింగులుమేనుకు ఎర్తుండు వారుమ్భో ఇండు పాకాదు అని చొంచూ</text:span> <text:span text:style-name="T3">29</text:span> <text:span text:style-name="T4">అత్తుకు పేతురు మిగిలిన అపోస్తులు ఈ వాత జవాబు చొంచూ మొనుసురుకు ఇల్లా. దేవురికే నంగ లోబుగుము</text:span> <text:span text:style-name="T3">30</text:span> <text:span text:style-name="T4">.నింగ నంగులకు యాలాడిక్యారే కొర్రే దేవురున నంగ తల్లిదండ్రులున లేపుసు.</text:span> <text:span text:style-name="T3">31</text:span> <text:span text:style-name="T4">.ఎజ్రాయోలు కు మారుమనసు పొందించు పాపక్షమాపణ జాలి కాటుతుకు దేవురు అయ్యానిండు బెరాంగా కాపాడికే అత్తు కుడి పక్క ఎక్కిరి స్థాయికి బెరావం ఆసు</text:span> <text:span text:style-name="T3">32</text:span> <text:soft-page-break/><text:span text:style-name="T4">నంగా .దేవురు అత్తు అత్తు అనుకూలంగా మొడసము పరిశుద్దాత్మ ఈ వాతలడ్డికి నంగ సాక్షులం</text:span> <text:span text:style-name="T3">33</text:span> <text:span text:style-name="T4">అసుకు వాతకేటు చాల కోపం కొరు కోర్రోడుమిండు పాతే</text:span> <text:span text:style-name="T3">34</text:span> <text:span text:style-name="T4">అప్పుడు అడ్డేరు గౌరవం చూరగొన్నధర్మశ్రార సోన్నరాము గమలియోలు అనే ఒక మొడసము బెరుసభలు కొరు ఎద్దిండు ఈ అపోస్తుల్న కాసేపు బెల్లె ఇక్కిమని అనా సొంచూ</text:span> <text:span text:style-name="T3">35</text:span> <text:span text:style-name="T4">.ఎజ్రాఎలియులారా ఈ మొనసురకు నింగేమి చేయాకరిండు పాకాకరంగ జాగర్తగా ఇరుంగో</text:span> <text:span text:style-name="T3">36</text:span> <text:span text:style-name="T4">కిద్ది కాలం దీగిలి <text:s/>దూద ఎద్దుండు అదు బెరాము ఇండు సొన్నించు .సుమారు నాలుగు వందలది (4 ౦౦ ) అత్తోటి కలిసించు అదు చేత్తోసు <text:s/>నన్నా అనుసరించ రాయోడ్డి చెల్లా చేదురయ్యోస్.</text:span> <text:span text:style-name="T3">37</text:span> <text:span text:style-name="T4">.అత్తు తర్వాతా జనాభ లెక్కగా గలలీయ అదైన యూద ఇంగిరాము ఇద్దిండు కొద్దేర్న అత్తు వైపు ఆకర్షించుచూ అదు కూడా నశించోచు అత్త అనుసరించారాయూడ్డి <text:s/>చేదురోస్</text:span> </text:p>
        <text:p text:style-name="P5"/>
      </text:section>
      <text:section text:style-name="Sect1" text:name="Section4">
        <text:p text:style-name="P4"><text:span text:style-name="T2">Chapter 5</text:span></text:p>
        <text:p text:style-name="P5"><text:span text:style-name="T3">1</text:span> <text:span text:style-name="T4">బెరయ దాటి చిన్నయ బెరాయ ఐపోక్కదు సోర్తింలుదాటి ముండగల్లాసుల సోరటిన్గురు దాటి చిన్న చూపు పాతుచూ గ్రీకు అదు తెల్జాసులుమేనే జగడచెంచూ</text:span> <text:span text:style-name="T3">2</text:span> <text:span text:style-name="T4">.శిశుల్అడ్డేర్నసనొంచ్ "దేవురు వాత వాదించఇల్లండు వడ్డించిల్లా</text:span> <text:span text:style-name="T3">3</text:span> <text:span text:style-name="T4"><text:s/>.తెమ్మిమార్లె , ఆత్మకోరు బుద్ది , జ్ఞానం , ఇక్కిరాసాల ఒగేర్న అసుండా . అసలనంగా ఎచికారో</text:span> <text:span text:style-name="T3">4</text:span> <text:span text:style-name="T4">.నంగ వాతలకోరు ,ప్రార్ధనకోరు కొనసాగారో</text:span> <text:span text:style-name="T3">5</text:span> <text:span text:style-name="T4">.అత్తు వాత అడ్డేకునచ్చుచూ . విశ్వాసంకోరి ,పవిత్రఆత్మతో నిండకీదు సైఫను,ఇంకా ఫిలిప్పు ,ప్రోకోరు ,నీకానోరు ,తీమోను ,పర్మేనాను ,యూదమతులకోరు కోరిండికే నంచ్కొంచ్</text:span> <text:span text:style-name="T3">6</text:span> <text:span text:style-name="T4">.అపోస్తులల్ల మిన్నిచు .ప్రార్ధన చెందు కీఎచుచూ</text:span> <text:span text:style-name="T3">7</text:span> <text:span text:style-name="T4"><text:s/>.దేవురు వాత అట్టుకట్టుకు పెరిగివొసు యోరుశాలేములో వాత బెర్ద క్క దు.దేవురు చాన మొన్చుర్ గా పూజించురాయ ,సైఫను అనే హింసాంకాండం మూడవ మహాసభ కోరి కీ</text:span> <text:span text:style-name="T3">8</text:span> <text:span text:style-name="T4">.సైఫను దేవురు బలంతో అద్బుతం గా పని చెంచూ</text:span> <text:span text:style-name="T3">9</text:span> <text:span text:style-name="T4">ఈయ స్వతంత్ర సమాజానికి చెందినాయ, కురేనీయులు ,అలెగ్జాండ్రియా ,కిలికియా అద్దేరు ఆసియాకు ఒందు సైఫనును కలించు</text:span> <text:span text:style-name="T3">10</text:span> <text:span text:style-name="T4">అత్త వాతలకోరు ,తెలివికోరు ఎదిరించమాదు</text:span> <text:span text:style-name="T3">11</text:span> <text:span text:style-name="T4">.అప్పుడు మోసే మేని ,దేవురుమేని తప్పుడు వాచేత్తకీదు రోంత జనంగా నంగకేటండు సొన్నికీదు</text:span> <text:span text:style-name="T3">12</text:span> <text:span text:style-name="T4">బెరాయ ,ప్రజలను ,ధర్మశాస్ర </text:span><text:soft-page-break/><text:span text:style-name="T4">పండితులను అద్దెరును రెచ్చమోచ్చూ</text:span> <text:span text:style-name="T3">13</text:span> <text:span text:style-name="T4">.అత్త పురుసున్డోయి సభ మిన్నుకూ అసున్డోయి అబద్ద వాతల సొంచూ .ఇదు " ఈ పరిశుద్ద జాగానికి (స్తల్),ధర్మశాస్రానికి అత్తూ మేని విరోద్</text:span> <text:span text:style-name="T3">14</text:span> <text:span text:style-name="T4">నజరేయుడైన యేసు ఈ జాగా పాడుచేసి ,మోసే అత్తుం ఆచారాలను అదు సొన్ననికే నాను కేటు</text:span> <text:span text:style-name="T3">15</text:span> <text:span text:style-name="T3">16</text:span> <text:span text:style-name="T4">.సభలో ఉక్కుండప్పుడు అత్తపక్క పాతప్పుడు దేవురల్లె కండిబూన్చూ.</text:span> </text:p>
        <text:p text:style-name="P5"/>
      </text:section>
      <text:section text:style-name="Sect1" text:name="Section5">
        <text:p text:style-name="P4"><text:span text:style-name="T2">Chapter 6</text:span></text:p>
        <text:p text:style-name="P5"><text:span text:style-name="T3">1</text:span> <text:span text:style-name="T4">దేవదూతలు అత్తూ వాతలడ్డి అంగీ కరరించమాదు అపోస్తలులు ,యూదయలోని అన్న తెమ్మిగా కేడ్స్</text:span> <text:span text:style-name="T3">2</text:span> <text:span text:style-name="T4">పేతురు ఒంద ప్పుడు సున్నటి పొందిన మొనసురు</text:span> <text:span text:style-name="T3">3</text:span> <text:span text:style-name="T4">.సున్నటి అసల్దాట్ <text:s text:c="2"/>పోయ్ సొరతిర్రా</text:span> <text:span text:style-name="T3">4</text:span> <text:span text:style-name="T4">పేతురు నింగులుకు మిన్నిండు అందుండు సొనకదు</text:span> <text:span text:style-name="T3">5</text:span> <text:span text:style-name="T4">నాను ఎప్పిటికి ఊర్కోరు ప్రార్ధన చేయకీదు,పారవశం <text:s/>నాను ఒండు దర్శనం పాతే.అత్తుకోరు నాలుగు చెంగులు పురుషుండు బెరు దుప్పటి ఉండిధమైన పాత్ర ఆకాశం కోరుండు నా కిట్టకు దిగవంచు</text:span> <text:span text:style-name="T3">6</text:span> <text:span text:style-name="T4">.నాను అత్త నిదానంగా పాతే <text:s/>తర్రమేనే నాలుగు కాళ్ళ జీవరాశి , కాడు జీవరాశి , తర్రమేనే పురుగ్గా ,ఆకాశ కుంజుగా నాకు కండిబూంచూ</text:span> <text:span text:style-name="T3">7</text:span> <text:span text:style-name="T4">పెతురూ, ఎద్దిండు కోర్రోటు తిను' అదు శబ్దం <text:s/>నన్నోటు వాతిచుచూ</text:span> <text:span text:style-name="T3">8</text:span> <text:span text:style-name="T4">అత్తుకు నాను _మానా ప్రభువా పనికివారులార్తా ,కేట్టొంత ఏదు కూడా నటు వాయికోకు <text:s/>ఎప్పుడూ బుగుల్లా ఇండ్ చెంచూ</text:span> <text:span text:style-name="T3">9</text:span> <text:span text:style-name="T4">.ఆకాశుండు రెండోరెక్క ఆ శబద్దం వాంచూ _దేవురు పవిత్రంగా చాందతా నీను నిషిద్దమానా చేయక</text:span> <text:span text:style-name="T3">10</text:span> <text:span text:style-name="T4">ఇదుడ్డి మూడ్రెక్క అదు జరుగునపుడు మళ్ళి అదడ్డి ఆకాశంలోకి పోయోడ్స్ .</text:span> <text:span text:style-name="T3">11</text:span> <text:span text:style-name="T4">గబక్కన కైసరకోరుండు <text:s/>నంగూటుకు అంపన మూరు శిష్యుగా నంగూట్లో నిరికెదు</text:span> <text:span text:style-name="T3">12</text:span> <text:span text:style-name="T4">ఆత్మ అపుడు నీకు నాకూ భేదము ఒడిపొండ్ సెలవ తంచ్. ఈ ఆరేరు సహోదరుగా నాదాటుకు వన్చూ .నంగ కోర్నేలి ఊడు ఊటికొకు వదిపోనో</text:span> <text:span text:style-name="T3">13</text:span> <text:span text:style-name="T4">అదు _నీవు యొప్పేకు మోడుసుర్ గా ఆంపన అటి పేతురు మారుపేరు కు సీమోనును అపిచుచూ</text:span> <text:span text:style-name="T3">14</text:span> <text:span text:style-name="T4">.నీను నీకు ఊటు ముడుసురడ్డి ఏ వాతదాటి రక్షణపోందుందాటి ఆ వాత నిన్నోటి చెంచుండూ , నంగ్ ఊట్కోరు ఇక్కిద్ దేవదూత నంగ్లోటీ చొంచూ</text:span> <text:span text:style-name="T3">15</text:span> <text:span text:style-name="T4">.నాను </text:span><text:soft-page-break/><text:span text:style-name="T4">వాతలవాసితినపుడు పరిశుద్దదాతం గా మిన్నిండు <text:s/>దిగుజవందంగా అత్తు మేనికి కూడా దిగించూ</text:span> </text:p>
        <text:p text:style-name="P5"/>
      </text:section>
      <text:section text:style-name="Sect1" text:name="Section6">
        <text:p text:style-name="P4"><text:span text:style-name="T2">Chapter 7</text:span></text:p>
        <text:p text:style-name="P5"><text:span text:style-name="T3">1</text:span> <text:span text:style-name="T4">యెరుషలేము సoఘనికి తీవ్రమైన హింస జరుగుచు</text:span> <text:span text:style-name="T3">2</text:span> <text:span text:style-name="T4">అపొస్తులులు తప్ప అదేరు యూదయ సమరయ ఊరు కోకు వౌడుసు</text:span> <text:span text:style-name="T3">3</text:span> <text:span text:style-name="T4">సౌలు వూటు కోకు పోసు పాకేరాకా ఆవీలీకేరుల చెరసాల కోరి ఓటు సoఘన్నిపాడుచెచూ</text:span> <text:span text:style-name="T3">4</text:span> <text:span text:style-name="T4">వాక్యo సోన్నక్కరు</text:span> <text:span text:style-name="T3">5</text:span> <text:span text:style-name="T4">ఫీలిప్పు సమరయ ఊరు కోకు పోయి క్రీస్తునా సొచు</text:span> <text:span text:style-name="T3">6</text:span> <text:span text:style-name="T4">జన సమూహంగా ఫిలిప్పు పాతు అదు చెదావాతాలు అది రాసి ఎచుసు</text:span> <text:span text:style-name="T3">7</text:span> <text:span text:style-name="T4">అదేరుకు పుడస దెయ్యoగా బేరు కేక ఓటు వుoడు ఓడి పోసు</text:span> <text:span text:style-name="T3">8</text:span> <text:span text:style-name="T4">ఆ బేరువూరులో చానా ఆనoదo కలుగుసు</text:span> <text:span text:style-name="T3">9</text:span> <text:span text:style-name="T4"><text:s/>సీయోను అను ఒoడు మంత్రిగా చేదు బేరావాoడు సొనుగుటూ సమరయ మోచురలన ఆశ్చర్య ఏరచు</text:span> <text:span text:style-name="T3">10</text:span> <text:span text:style-name="T4">మొదలు వుoడు అధీకుల వరకూ అదేరు దేవురు శక్తి అoడూ శక్తిగా విడిసు</text:span> <text:span text:style-name="T3">11</text:span> <text:span text:style-name="T4">అదు చాలా వాటాకాలం పాటు మంత్రి విద్యలు చేదూ అదూ వాతా బేరుదు అయి పొసు </text:span><text:span text:style-name="T3">12</text:span> <text:span text:style-name="T4">ఫీలిప్పు దేవురు రాజ్యం గురించీ యేసుక్రీస్తు నామం గురించీ సువార్త సొన్నిగెటియిదికే పాకేరుగా ఆములుకేరుగా నమ్మి బాప్తిస్మం పొదుసు</text:span> <text:span text:style-name="T3">13</text:span> <text:span text:style-name="T4">సీమోను కూడా నమ్మి బాప్తిస్మం పొoది ఫీలిప్పుతో ఇదిగేటి సూచక క్రియలు అద్బుతంగా పాతు ఆశ్చర్య భూచు</text:span> <text:span text:style-name="T3">14</text:span> <text:span text:style-name="T4">సమరయ దేవురు వాక్యం కేటుసు యెరూషలేములోని అపోస్తులులు పేతురు యోహనులు మాటుకు పంపుసు</text:span> <text:span text:style-name="T3">15</text:span> <text:span text:style-name="T4">విశ్వాసులు పరిశుద్దాత్మ <text:s/>పోoదేలా ఐలుకోసం ప్రర్ధన చేచూ</text:span> <text:span text:style-name="T3">16</text:span> <text:span text:style-name="T4">అతుకు మిన్ని <text:s/>పరిశుద్దాత్మ దిగిల్లి అయా ప్రభువైన యేసు పేరున <text:s/>బాప్తిస్మం <text:s/>మాత్రం పొందుచు</text:span> <text:span text:style-name="T3">17</text:span> <text:span text:style-name="T4"><text:s/>పేతురు యోహను అయా కీయలు <text:s/>వుoచుగా <text:s/>పరిశుద్దాత్మ <text:s/>పొదుచు</text:span> <text:span text:style-name="T3">18</text:span> <text:span text:style-name="T4">అపోస్తులులు కియిలు ఏకిటం వల్ల పరిశుద్దాత్మ <text:s/>దిగoతా <text:s/>సీయోను పాదు</text:span> <text:span text:style-name="T3">19</text:span> <text:span text:style-name="T4">అదుకు <text:s/>పోన్న కాటి నాను ఎతుల మీద కియిoచి <text:s/>పరిశుద్దాత్మ <text:s/>పొoదేలా <text:s/>అధికారం నాకు అసము</text:span> <text:span text:style-name="T3">20</text:span> <text:span text:style-name="T4">పేతురు నీను పొన్నుగం ఇల్లావోటి వరం వారామాదు <text:s/>అoదుకు నీవెoడి నీ ఓటి పాడాక్కుగాక</text:span> <text:span text:style-name="T3">21</text:span> <text:span text:style-name="T4">నీ హృదయం దేవురోటి నల్లకిల్ల అoదుకు నీకు ఈ పనికోరు భాగం ఇల్లా</text:span> <text:span text:style-name="T3">22</text:span> <text:span text:style-name="T4"><text:s/>నీ దుర్మార్గా <text:s/>పనికి పశ్చాత్తాప భూది దేవురున కేటుకో ఒoడు వేళ నీ కెట్టకోరి కోరు </text:span><text:soft-page-break/><text:span text:style-name="T4">దేవురు నీన్నకాపాడాకు</text:span> <text:span text:style-name="T3">23</text:span> <text:span text:style-name="T4">నిన బెరు కెట్టసాలు కోరు ఇక్కిరా నీ ఒడుo అడ్డి విషమ్ కీదు అనీ సొచు</text:span> <text:span text:style-name="T3">24</text:span> <text:span text:style-name="T4">సీయోను నింగ సొన్న వాతాల కోరు నా మీనుకు అoతు వారాకుండా నిoగే నా గూర్చి ప్రార్ధనచేయుంగో</text:span> <text:span text:style-name="T3">25</text:span> <text:span text:style-name="T4">ఆ తర్వాత అయ్యా సాక్ష్యo కుర్తి గేటి దేవురు వాక్యం <text:s/>సొన్నగేటి <text:s/>యెరూషలేముకు తిరిగి పోక్కుదు సమయర మొనుసురు అడ్డి ఊర్లు కోరు సువార్త సొoచూ</text:span> <text:span text:style-name="T3">26</text:span> <text:span text:style-name="T4"><text:s/>ప్రభువు దూత వాతోటి ఫిలిప్పువోటి ఎద్దురు దక్షణానుకు పో <text:s/>యెరూషలేము కోరు <text:s/>నుoడి <text:s/>గాజుకు పోయె అరణ్య మార్గం కోరు పోసు</text:span> <text:span text:style-name="T3">27</text:span> <text:span text:style-name="T4">అటి ఇతియోపియా <text:s/>రాణి కoదాకే కిట్టి ముఖ్య బేరావం మాటి అదు ఖజానా <text:s/>అoది నిర్వహించు గేటి <text:s/>యెరూషలేము <text:s/>వంచు</text:span> <text:span text:style-name="T3">28</text:span> <text:span text:style-name="T4">అదు తిరిగి వంచు <text:s/>రధం కోరి ఉక్కుండు యెషయా ప్రవక్త గ్రoధo చదివిగిక్కిరు</text:span> <text:span text:style-name="T3">29</text:span> <text:span text:style-name="T4">ఆత్మ ఫిలిప్పుతో నీకు రథం మాటికి వోయి అoతా కలిసుగో</text:span> <text:span text:style-name="T3">30</text:span> <text:span text:style-name="T4">ఫిలిప్పు వోడుపోయి అదు ప్రవిత్రమైన <text:s/>యెషయా <text:s/>గ్రoధo చదివిగిoటే <text:s/>కేటుసు</text:span> <text:span text:style-name="T3">31</text:span> <text:span text:style-name="T4"><text:s/>అదు నీకు అoతా కేకులాదోనికే నీకు ఎన అర్ధం ఆక్కు రథం ఎక్కి అత్తుమాటి ఉక్కుoడు.</text:span> <text:span text:style-name="T3">32</text:span> <text:span text:style-name="T4">ఇతియోపీయుడు అదు <text:s/>చదువున లేఖనం భాగం అoదుదoటే , అత్తా గొర్రెలా వధీoచు మాటికి తేడోoచు ,గొర్రెమొగురు బొచ్చు <text:s/>కత్తెరిoచరాయ , గొర్రెకుoటి <text:s/>మౌనoగా యింకిoదు , అత్తు వాయి తేరుకుల్లా</text:span> <text:span text:style-name="T3">33</text:span> <text:span text:style-name="T4"><text:s/>అత్తుకు గమ్ముగా ఇoక్కిరిటి అత్తుకు న్యాయo రోరుకుల్లా, అత్తూ సoతతి ఏదు వివరించాకు, అందుకీoడికే అత్తా ప్రాణం లోకం కోరు నుండి వoగోడుసు</text:span> <text:span text:style-name="T3">34</text:span> <text:span text:style-name="T4">అదు ఆనపుoసకుడు '' ప్రవక్త పోనుర్దు ? అత్తుము గురించా వేరొక మొనసం గురించా?</text:span> <text:span text:style-name="T3">35</text:span> <text:span text:style-name="T4">ఫిలిప్పు ఆ లేఖనంకు ఒoటువోటి దేవుర గూర్చిన సువార్తను అత్తుకు సొంచు</text:span> <text:span text:style-name="T3">36</text:span> <text:span text:style-name="T4">అయ్యా ఎగికోరు పోగాటి కేటికి కొద్దిగా తన్ని ఒoడు మాటికి వంచు నపుంసకుడు ఇటి తన్ని ఇoక్కిరు</text:span> <text:span text:style-name="T3">37</text:span> <text:span text:style-name="T4">ఫిలిప్పు , నపుంసకుడు రేoడేరు తన్నికోరి దిగిoచు</text:span> <text:span text:style-name="T3">38</text:span> <text:span text:style-name="T4">అప్పుడు ఫిలిప్పు అత్తుకు బాప్తిస్మం కుడుచు</text:span> <text:span text:style-name="T3">39</text:span> <text:span text:style-name="T4">అయ్యి తన్ని కోరి నుండు బేలికివందప్పుడు దేవురు ఆత్మ ఫిలిప్పును ఎత్తుకోoడువోసు ఇoకా అదు ఫిలిప్పును ఎపుటికీ పాకుల్లా</text:span> <text:span text:style-name="T3">40</text:span> <text:span text:style-name="T4">అనికే ఫిలిప్పు అజోతు అoడు వూరు కోరు కoడు భూoచు అదు ఆ ప్రాంతం కోరు పోయ్యి గేటి కైసరయ మాటికి వందు అడ్డి వూరులు కోరు సువార్తను ప్రకటింసు</text:span> </text:p>
      </text:section>
      <text:section text:style-name="Sect1" text:name="Section7">
        <text:p text:style-name="Standard"/>
      </text:section>
      <text:section text:style-name="Sect1" text:name="Section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text:s text:c="2"/>- <text:s/>Ac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2T19:34:56</meta:creation-date>
    <meta:initial-creator>NPOI</meta:initial-creator>
    <dc:language>en-US</dc:language>
    <dc:date>2021-01-03T15:22:16</dc:date>
    <meta:editing-cycles>1</meta:editing-cycles>
    <meta:editing-duration>PT1M</meta:editing-duration>
    <meta:generator>LibreOffice/5.4.5.1$Windows_X86_64 LibreOffice_project/79c9829dd5d8054ec39a82dc51cd9eff340dbee8</meta:generator>
    <meta:document-statistic meta:table-count="0" meta:image-count="0" meta:object-count="0" meta:page-count="11" meta:paragraph-count="16" meta:word-count="2662" meta:character-count="10817" meta:non-whitespace-character-count="8046"/>
    <meta:user-defined meta:name="Generator">NPOI</meta:user-defined>
    <meta:user-defined meta:name="Generator Version">2.4.1</meta:user-defined>
  </office:meta>
</office:document-meta>
</file>